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/>
    <style:style style:name="P4" style:parent-style-name="Standard" style:family="paragraph"/>
    <style:style style:name="P5" style:parent-style-name="Standard" style:family="paragraph">
      <style:paragraph-properties fo:margin-left="0.5in">
        <style:tab-stops/>
      </style:paragraph-properties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/>
    <style:style style:name="P8" style:parent-style-name="Standard" style:family="paragraph">
      <style:paragraph-properties fo:margin-left="0.5in">
        <style:tab-stops/>
      </style:paragraph-properties>
    </style:style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/>
    <style:style style:name="P12" style:parent-style-name="Standard" style:family="paragraph"/>
    <style:style style:name="P13" style:parent-style-name="Standard" style:family="paragraph"/>
    <style:style style:name="P14" style:parent-style-name="Standard" style:family="paragraph">
      <style:paragraph-properties fo:margin-left="0.5in">
        <style:tab-stops/>
      </style:paragraph-properties>
    </style:style>
    <style:style style:name="P15" style:parent-style-name="Standard" style:family="paragraph"/>
    <style:style style:name="P16" style:parent-style-name="Standard" style:family="paragraph"/>
    <style:style style:name="P17" style:parent-style-name="Standard" style:family="paragraph"/>
    <style:style style:name="P18" style:parent-style-name="Standard" style:family="paragraph"/>
    <style:style style:name="P19" style:parent-style-name="Standard" style:family="paragraph"/>
  </office:automatic-styles>
  <office:body>
    <office:text text:use-soft-page-breaks="true">
      <text:p text:style-name="P1">Zamawiający posiada 91 urządzeń firewall typu UTM (unified threat management) model PaloAlto PA-820. Urządzenia są zarządzane centralnie przez zalicencjonowaną konsolę Panorama - Network Security Management firmy Palo Alto<text:s/>Networks, którą jest własnością Zamawiającego.</text:p>
      <text:p text:style-name="Standard"/>
      <text:p text:style-name="P2">Przedmiot zamówienia:</text:p>
      <text:p text:style-name="Standard">Zamawiający realizując dwa niezależne zadania chce zamówić 3 urządzenia Firewall UTM.</text:p>
      <text:p text:style-name="Standard"/>
      <text:list text:style-name="LFO3" text:continue-numbering="true">
        <text:list-item>
          <text:p text:style-name="P3">Dostawia dwóch fabrycznie nowych urządzeń Firewall UTM zgodnych z opisem przedmiotu zamówienia w punkcie 1, jak urządzenia typu Spare.</text:p>
        </text:list-item>
        <text:list-item>
          <text:p text:style-name="P4">Dostawia jednego fabrycznie nowego urządzenia Firewall UTM zgodnego z opisem przedmiotu zamówienia w punkcie 2, oraz objęcie urządzenia wsparciem producenta do dnia 29.3.2022r. lub dłużej</text:p>
        </text:list-item>
      </text:list>
      <text:p text:style-name="P5"/>
      <text:p text:style-name="Standard"/>
      <text:p text:style-name="Standard"/>
      <text:p text:style-name="Standard"/>
      <text:p text:style-name="P6">Wymagania szczegółowe:</text:p>
      <text:p text:style-name="Standard"/>
      <text:p text:style-name="Standard"/>
      <text:list text:style-name="LFO4" text:continue-numbering="true">
        <text:list-item>
          <text:p text:style-name="P7">Firewall UTM – Spare.<text:s/></text:p>
        </text:list-item>
      </text:list>
      <text:p text:style-name="P8">Zamawiający w celu zapewnienia odpowiedniego wsparcia serwisowego jednostek i utrzymania wysokiego SLA świadczonych usług na styku jednostki edukacyjnej a własnej sieci szkieletowej zamawia 2 fabrycznie nowe urządzenia Firewall UTM jako On-Site-Spare (OSS).</text:p>
      <text:p text:style-name="Standard"/>
      <text:p text:style-name="Standard">Parametry:</text:p>
      <text:p text:style-name="Standard"/>
      <text:list text:style-name="LFO1" text:continue-numbering="true">
        <text:list-item>
          <text:p text:style-name="P9">Zgodność z posiadanym przez zamawiającego<text:s/>Panorama – Network Security Management.</text:p>
        </text:list-item>
        <text:list-item>
          <text:p text:style-name="P10">Wydajność nie mniej niż</text:p>
        </text:list-item>
      </text:list>
      <text:p text:style-name="Standard">- Przepływność dla ruchu HTTP nie mniej niż 1,7Gbps, dla ruchu appmix 1,6 Gbps (Wydajność mierzona z włączonymi funkcjami App-ID i<text:s/>logowaniem przy użyciu transakcji 64 KB HTTP/appmix).</text:p>
      <text:p text:style-name="Standard">- <text:s/>Wydajność przy włączonej funkcji Threat Prevention dla HTTP nie mniej niż 780 Mbps dla appmix nie mniej niż 800 Mbps (przepływność jest mierzona przy włączonych funkcjach App-ID, IPS, antivirus, anti-spyware, WildFire, file blocking, i przy włączonym logowaniu, przy użyciu transakcji 64 KB HTTP/appmix )</text:p>
      <text:p text:style-name="Standard">- Wydajność dla <text:s/>IPsec VPN throughput <text:s/>1,2 Gbps (dla włączonego logowania i transakcji 64KB</text:p>
      <text:p text:style-name="Standard">- Wydajność nie mniej niż 8300 nowych sesji na sekundę</text:p>
      <text:p text:style-name="Standard">-<text:s/>Maksymalna ilość sesji nie mniej niż 128000.</text:p>
      <text:list text:style-name="LFO1" text:continue-numbering="true">
        <text:list-item>
          <text:p text:style-name="P11">Funkcje sieciowe:</text:p>
        </text:list-item>
      </text:list>
      <text:p text:style-name="Standard">- Praca interfejsów w trybach L2, L3, tap i virtual wire</text:p>
      <text:p text:style-name="Standard">- Obsługa routingu: OSPF v2/v3, BGP, RIP, statyczny, Policy-based forwarding, Point-to-Point Protocol over Ethernet (PPPoE), Multicast:<text:s/>PIM-SM, PIM-SSM, IGMP v1, v2, i v3</text:p>
      <text:p text:style-name="Standard">- Praca w rozwiązaniach SD-WAN z zastosowaniem funkcji: Pomiar jakości ścieżki (jitter, packet loss, latency), Initial path selection (PBF), Dynamic path change</text:p>
      <text:p text:style-name="Standard">- Obsługa Ipv6 dla takich funkcji jak: L2, L3, tap, virtual<text:s/>wire (transparent mode), Features: App-ID, User-ID, Content-ID, WildFire, i SSL Decryption, SLAAC</text:p>
      <text:p text:style-name="Standard">- IPSec VPN: Wymiana kluczy : manualna, IKEv1, and IKEv2 (pre-shared key,</text:p>
      <text:p text:style-name="Standard">certificate-based authentication) Szyfrowanie: 3DES, AES (128-bit, 192-bit, 256-bit), Autentykacja: MD5, SHA-1, SHA-256, SHA-384, SHA-512</text:p>
      <text:p text:style-name="Standard">- VLAN: 802.1Q VLAN tagów per urządzenie/per interfejs: 4,094/4,094</text:p>
      <text:p text:style-name="Standard">- Agregacja Interfejsów (802.3ad), LACP</text:p>
      <text:soft-page-break/>
      <text:p text:style-name="Standard">- Network Address Translation</text:p>
      <text:p text:style-name="Standard">- Praca w klastrze niezawodnościowym: High Availability active/active, active/passive</text:p>
      <text:list text:style-name="LFO1" text:continue-numbering="true">
        <text:list-item>
          <text:p text:style-name="P12">Wymagania sprzętowe:</text:p>
        </text:list-item>
      </text:list>
      <text:p text:style-name="Standard">- Nie mniej jak 4 szt. interfejsów elektrycznych 10/100/1000 RJ45</text:p>
      <text:p text:style-name="Standard">- Nie mniej jak 8 szt. Gigabitowych interfejsów SFP (Small Form-factor Pluggable)</text:p>
      <text:p text:style-name="Standard">- Porty zarządzania: elektryczny 10/100/1000 out-of-band management port 1 szt, porty 10/100/1000 dla celów HA (wysokiej dostępności) nie mniej jak 2 szt.; Port konsolowy RJ45, Port konsolowy micro-USB , USB Port w celu przenoszenia plików.</text:p>
      <text:p text:style-name="Standard">- Wbudowany nośnik SSD nie mniej niż 240GB</text:p>
      <text:p text:style-name="Standard">- Maksymalne zużycie energii nie więcej jak: 120W, średnie nie więcej jak 50W.</text:p>
      <text:p text:style-name="Standard">- Wymiar nie większy jak: 1U, 19” standardowy Rack.</text:p>
      <text:p text:style-name="Standard">- Przepływ powietrza z frontu do tyłu.</text:p>
      <text:p text:style-name="Standard"/>
      <text:list text:style-name="LFO4" text:continue-numbering="true">
        <text:list-item>
          <text:p text:style-name="P13">Firewall UTM ze wsparciem producenta.<text:s/></text:p>
        </text:list-item>
      </text:list>
      <text:p text:style-name="P14">Zamawiający dla nowo powstającej Szkoły Podstawowej nr 58 na ul. Berylowej 7 zamawia 1 fabrycznie nowe urządzenie Firewall UTM wraz z wsparciem serwisowym producenta.</text:p>
      <text:p text:style-name="Standard"/>
      <text:p text:style-name="Standard">Parametry:</text:p>
      <text:list text:style-name="LFO2" text:continue-numbering="true">
        <text:list-item>
          <text:p text:style-name="P15">Zgodność z posiadanym przez zamawiającego Panorama – Network Security<text:s/>Management.</text:p>
        </text:list-item>
        <text:list-item>
          <text:p text:style-name="P16">Wsparcie urządzenia do dnia<text:s/>29.3.2022r.<text:s/>lub dłużej.<text:s/>Potwierdzone przez producenta urządzenia.</text:p>
        </text:list-item>
        <text:list-item>
          <text:p text:style-name="P17">Wydajność nie mniej niż</text:p>
        </text:list-item>
      </text:list>
      <text:p text:style-name="Standard">- Przepływność dla ruchu HTTP nie mniej niż 1,7Gbps, dla ruchu appmix 1,6 Gbps (Wydajność mierzona z włączonymi<text:s/>funkcjami App-ID i logowaniem przy użyciu transakcji 64 KB HTTP/appmix).</text:p>
      <text:p text:style-name="Standard">- <text:s/>Wydajność przy włączonej funkcji Threat Prevention dla HTTP nie mniej niż 780 Mbps dla appmix nie mniej niż 800 Mbps (przepływność jest mierzona przy włączonych funkcjach App-ID, IPS, antivirus, anti-spyware, WildFire, file blocking, i przy włączonym logowaniu, przy użyciu transakcji 64 KB HTTP/appmix )</text:p>
      <text:p text:style-name="Standard">- Wydajność dla <text:s/>IPsec VPN throughput <text:s/>1,2 Gbps (dla włączonego logowania i transakcji 64KB</text:p>
      <text:p text:style-name="Standard">- Wydajność nie mniej niż 8300 nowych sesji na sekundę</text:p>
      <text:p text:style-name="Standard">- Maksymalna ilość sesji nie mniej niż 128000.</text:p>
      <text:list text:style-name="LFO2" text:continue-numbering="true">
        <text:list-item>
          <text:p text:style-name="P18">Funkcje sieciowe:</text:p>
        </text:list-item>
      </text:list>
      <text:p text:style-name="Standard">- Praca interfejsów w trybach L2, L3, tap i virtual wire</text:p>
      <text:p text:style-name="Standard">- Obsługa routingu: OSPF v2/v3, BGP, RIP, statyczny, Policy-based forwarding, Point-to-Point Protocol over Ethernet (PPPoE), Multicast: PIM-SM, PIM-SSM, IGMP v1, v2, i v3</text:p>
      <text:p text:style-name="Standard">- Praca w rozwiązaniach SD-WAN z zastosowaniem funkcji: Pomiar jakości ścieżki (jitter, packet loss, latency), Initial path selection (PBF), Dynamic path change</text:p>
      <text:p text:style-name="Standard">- Obsługa Ipv6 dla takich funkcji jak: L2,<text:s/>L3, tap, virtual wire (transparent mode), Features: App-ID, User-ID, Content-ID, WildFire, i SSL Decryption, SLAAC</text:p>
      <text:p text:style-name="Standard">- IPSec VPN: Wymiana kluczy : manualna, IKEv1, and IKEv2 (pre-shared key,</text:p>
      <text:p text:style-name="Standard">certificate-based authentication) Szyfrowanie: 3DES, AES (128-bit,<text:s/>192-bit, 256-bit), Autentykacja: MD5, SHA-1, SHA-256, SHA-384, SHA-512</text:p>
      <text:p text:style-name="Standard">- VLAN: 802.1Q VLAN tagów per urządzenie/per interfejs: 4,094/4,094</text:p>
      <text:p text:style-name="Standard">- Agregacja Interfejsów (802.3ad), LACP</text:p>
      <text:p text:style-name="Standard">- Network Address Translation</text:p>
      <text:p text:style-name="Standard">- Praca w klastrze niezawodnościowym: High Availability active/active, active/passive</text:p>
      <text:list text:style-name="LFO2" text:continue-numbering="true">
        <text:list-item>
          <text:p text:style-name="P19">Wymagania sprzętowe:</text:p>
        </text:list-item>
      </text:list>
      <text:p text:style-name="Standard">- Nie mniej jak 4 szt. interfejsów elektrycznych 10/100/1000 RJ45</text:p>
      <text:p text:style-name="Standard">- Nie mniej jak 8 szt. Gigabitowych interfejsów SFP (Small Form-factor Pluggable)</text:p>
      <text:soft-page-break/>
      <text:p text:style-name="Standard">- Porty zarządzania: elektryczny 10/100/1000 out-of-band management port 1 szt, porty 10/100/1000 dla celów HA (wysokiej dostępności) nie mniej jak 2 szt.; Port konsolowy RJ45, Port konsolowy micro-USB , USB Port w celu przenoszenia plików.</text:p>
      <text:p text:style-name="Standard">- Wbudowany nośnik SSD nie mniej niż 240GB</text:p>
      <text:p text:style-name="Standard">- Maksymalne zużycie energii nie więcej jak: 120W, średnie nie więcej jak 50W.</text:p>
      <text:p text:style-name="Standard">- Wymiar nie większy jak: 1U, 19” standardowy Rack.</text:p>
      <text:p text:style-name="Standard">- Przepływ powietrza z frontu do tył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Malecki</meta:initial-creator>
    <dc:creator>Andrzej Malecki</dc:creator>
    <meta:creation-date>2020-05-21T10:18:00Z</meta:creation-date>
    <dc:date>2020-05-21T10:19:00Z</dc:date>
    <meta:template xlink:href="Normal.dotm" xlink:type="simple"/>
    <meta:editing-cycles>3</meta:editing-cycles>
    <meta:editing-duration>PT540S</meta:editing-duration>
    <meta:document-statistic meta:page-count="3" meta:paragraph-count="12" meta:word-count="882" meta:character-count="6162" meta:row-count="44" meta:non-whitespace-character-count="5292"/>
  </office:meta>
</office:document-meta>
</file>