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2.04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5cm" style:keep-together="true" fo:keep-together="auto"/>
    </style:style>
    <style:style style:name="Tabela1.8" style:family="table-row">
      <style:table-row-properties style:min-row-height="2.25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.199cm" fo:margin-bottom="0cm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list-style-name="Numbering_20_3" style:master-page-name="">
      <style:paragraph-properties loext:contextual-spacing="false"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L1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3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3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 loext:char-shading-value="0"/>
    </style:style>
    <style:style style:name="T4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" style:font-style-complex="normal" style:font-weight-complex="bold" loext:char-shading-value="0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6" style:family="text">
      <style:text-properties fo:color="#000000" style:text-position="super 58%" fo:font-style="normal" style:text-underline-style="none" fo:font-weight="normal" fo:background-color="transparent" style:font-name-asian="Arial-BoldMT" style:font-style-asian="normal" style:font-weight-asian="normal" style:font-name-complex="Arial" style:font-style-complex="normal" style:font-weight-complex="normal" loext:char-shading-value="0"/>
    </style:style>
    <style:style style:name="T7" style:family="text">
      <style:text-properties fo:color="#000000" style:text-position="super 58%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8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9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 loext:char-shading-value="0"/>
    </style:style>
    <style:style style:name="T10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 loext:char-shading-value="0"/>
    </style:style>
    <style:style style:name="T11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 loext:char-shading-value="0"/>
    </style:style>
    <style:style style:name="T12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2 do umowy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list xml:id="list32773286" text:style-name="Numbering_20_3">
              <text:list-item>
                <text:list>
                  <text:list-header>
                    <text:p text:style-name="P29">System do obsługi zgłoszeń teleinformatycznych realizowanych w Gminie Lublin.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/>
            <text:p text:style-name="P8">Gmina Lublin</text:p>
            <text:p text:style-name="P7">plac Króla Władysława Łokietka 1</text:p>
            <text:p text:style-name="P7">20-109 Lublin</text:p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9">Cena za jeden miesiąc</text:p>
            <text:p text:style-name="P9">w zł brutto</text:p>
            <text:p text:style-name="P5">(cyfrowo i słownie)</text:p>
          </table:table-cell>
          <table:table-cell table:style-name="Tabela1.B5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12"/>
            <text:p text:style-name="P9">Cena ofertowa za całość umowy w zł brutto</text:p>
            <text:p text:style-name="P5">(cyfrowo i słownie)</text:p>
            <text:p text:style-name="P5"/>
          </table:table-cell>
          <table:table-cell table:style-name="Tabela1.B6" office:value-type="string">
            <text:p text:style-name="P12"/>
          </table:table-cell>
        </table:table-row>
        <table:table-row table:style-name="Tabela1.7">
          <table:table-cell table:style-name="Tabela1.A5" office:value-type="string">
            <text:p text:style-name="P13">Nazwa oferowanego</text:p>
            <text:p text:style-name="P13">produktu – System zgłoszeń</text:p>
          </table:table-cell>
          <table:table-cell table:style-name="Tabela1.B6" office:value-type="string">
            <text:p text:style-name="P28"/>
          </table:table-cell>
        </table:table-row>
        <table:table-row table:style-name="Tabela1.8">
          <table:table-cell table:style-name="Tabela1.A5" office:value-type="string">
            <text:p text:style-name="P13">Ilość nietypowych raportów podczas trwania umowy</text:p>
          </table:table-cell>
          <table:table-cell table:style-name="Tabela1.B6" office:value-type="string">
            <text:p text:style-name="P25"/>
          </table:table-cell>
        </table:table-row>
        <table:table-row table:style-name="Tabela1.8">
          <table:table-cell table:style-name="Tabela1.A5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5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able:table-row table:style-name="Tabela1.8">
          <table:table-cell table:style-name="Tabela1.A5" office:value-type="string">
            <text:p text:style-name="P10">Informacja w zakresie sposobu przesyłania faktur</text:p>
          </table:table-cell>
          <table:table-cell table:style-name="Tabela1.B5" office:value-type="string">
            <text:p text:style-name="P26">Oświadczam, że</text:p>
            <text:list xml:id="list32772852" text:style-name="L1">
              <text:list-item>
                <text:p text:style-name="P30"><text:span text:style-name="T12">wyślę ustrukturyzowaną fakturę elektroniczną </text:span><text:span text:style-name="T7">1</text:span><text:span text:style-name="T4">)</text:span></text:p>
              </text:list-item>
              <text:list-item>
                <text:p text:style-name="P30"><text:span text:style-name="T12">nie wyślę ustrukturyzowanej faktury elektronicznej </text:span><text:span text:style-name="T7">1</text:span><text:span text:style-name="T5">)</text:span><text:span text:style-name="T6"> </text:span></text:p>
              </text:list-item>
            </text:list>
            <text:p text:style-name="P27"/>
          </table:table-cell>
        </table:table-row>
      </table:table>
      <text:p text:style-name="P18"/>
      <text:p text:style-name="P19"/>
      <text:p text:style-name="P22"><text:span text:style-name="T14">1</text:span> - <text:span text:style-name="T15">niepotrzebne skreślić</text:span></text:p>
      <text:p text:style-name="P23"/>
      <text:p text:style-name="P20"><text:span text:style-name="T2">2 </text:span><text:span text:style-name="T8">-</text:span><text:span text:style-name="T9"> rozporządzenie Parlamentu Europejskiego i Rady </text:span><text:soft-page-break/><text:span text:style-name="T9">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/>
      <text:p text:style-name="P21"><text:span text:style-name="T3">3 </text:span><text:span text:style-name="T10">- </text:span><text:span text:style-name="T11">w</text:span><text:span text:style-name="T13"> przypadku gdy wykonawca </text:span><text:span text:style-name="T15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8.2019</text:p>
            </table:table-cell>
            <table:table-cell table:style-name="Tabela2.A1" office:value-type="string">
              <text:p text:style-name="MP3">Formularz ofertowy - załącznik nr 2 do umowy</text:p>
            </table:table-cell>
            <table:table-cell table:style-name="Tabela2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20-01-02T09:10:04.832000000</dc:date>
    <meta:editing-duration>P1DT22H26M43S</meta:editing-duration>
    <meta:editing-cycles>306</meta:editing-cycles>
    <meta:print-date>2019-05-14T10:56:31.710000000</meta:print-date>
    <meta:document-statistic meta:table-count="2" meta:image-count="0" meta:object-count="0" meta:page-count="2" meta:paragraph-count="32" meta:word-count="272" meta:character-count="1904"/>
    <meta:user-defined meta:name="Informacja 1"/>
    <meta:user-defined meta:name="Informacja 2"/>
    <meta:user-defined meta:name="Informacja 3"/>
    <meta:user-defined meta:name="Informacja 4"/>
  </office:meta>
</office:document-meta>
</file>