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BMW Group Light" svg:font-family="'BMW Group Light'"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Bold1" svg:font-family="'Times New Roman,Bold'" style:font-family-generic="system" style:font-pitch="variable"/>
  </office:font-face-decls>
  <office:automatic-styles>
    <style:style style:name="Tabela1" style:family="table">
      <style:table-properties style:width="16.007cm" fo:margin-left="-0.185cm" fo:margin-top="0cm" fo:margin-bottom="0cm" table:align="left" style:writing-mode="lr-tb"/>
    </style:style>
    <style:style style:name="Tabela1.A" style:family="table-column">
      <style:table-column-properties style:column-width="8.003cm"/>
    </style:style>
    <style:style style:name="Tabela1.B" style:family="table-column">
      <style:table-column-properties style:column-width="8.005cm"/>
    </style:style>
    <style:style style:name="Tabela1.1" style:family="table-row">
      <style:table-row-properties fo:keep-together="auto"/>
    </style:style>
    <style:style style:name="Tabela1.A1" style:family="table-cell">
      <style:table-cell-properties fo:padding="0cm" fo:border="none"/>
    </style:style>
    <style:style style:name="Tabela1.2" style:family="table-row">
      <style:table-row-properties style:min-row-height="1.679cm" fo:keep-together="auto"/>
    </style:style>
    <style:style style:name="P1" style:family="paragraph" style:parent-style-name="Footer">
      <style:paragraph-properties fo:text-align="end" style:justify-single-word="false"/>
      <style:text-properties officeooo:paragraph-rsid="001c43dc"/>
    </style:style>
    <style:style style:name="P2" style:family="paragraph" style:parent-style-name="Standard">
      <style:text-properties style:font-name="Arial1" fo:font-size="10pt" fo:font-weight="normal" officeooo:rsid="000c296d" officeooo:paragraph-rsid="001c43dc" fo:background-color="transparent"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fo:color="#000000" style:font-name="Arial1" fo:font-size="10pt" fo:font-weight="normal" officeooo:paragraph-rsid="001c43dc" style:font-size-asian="10pt" style:font-weight-asian="normal" style:font-size-complex="10pt" style:font-weight-complex="normal"/>
    </style:style>
    <style:style style:name="P4" style:family="paragraph" style:parent-style-name="Standard">
      <style:text-properties officeooo:paragraph-rsid="001c43dc"/>
    </style:style>
    <style:style style:name="P5" style:family="paragraph" style:parent-style-name="Table_20_Contents">
      <style:paragraph-properties fo:text-align="end" style:justify-single-word="false"/>
      <style:text-properties style:font-name="Arial1" fo:font-size="10pt" fo:font-weight="normal" officeooo:paragraph-rsid="001c43dc" style:font-size-asian="10pt" style:font-weight-asian="normal" style:font-size-complex="10pt" style:font-weight-complex="normal"/>
    </style:style>
    <style:style style:name="P6" style:family="paragraph" style:parent-style-name="Standard">
      <style:paragraph-properties fo:margin-top="0cm" fo:margin-bottom="0cm" loext:contextual-spacing="false" fo:line-height="150%"/>
    </style:style>
    <style:style style:name="P7" style:family="paragraph" style:parent-style-name="Standard">
      <style:paragraph-properties fo:margin-top="0cm" fo:margin-bottom="0cm" loext:contextual-spacing="false" fo:line-height="150%" fo:text-align="center" style:justify-single-word="false"/>
    </style:style>
    <style:style style:name="P8" style:family="paragraph" style:parent-style-name="Standard">
      <style:paragraph-properties fo:margin-top="0cm" fo:margin-bottom="0cm" loext:contextual-spacing="false" fo:line-height="150%"/>
      <style:text-properties fo:color="#000000" style:font-name="Times New Roman,Bold" fo:font-size="12pt" fo:font-weight="bold" style:font-size-asian="12pt" style:font-weight-asian="bold" style:font-name-complex="Times New Roman,Bold1" style:font-size-complex="12pt" style:font-weight-complex="bold"/>
    </style:style>
    <style:style style:name="P9" style:family="paragraph" style:parent-style-name="Standard">
      <style:paragraph-properties fo:margin-top="0cm" fo:margin-bottom="0cm" loext:contextual-spacing="false" fo:line-height="150%"/>
      <style:text-properties fo:color="#000000" style:font-name="Arial" style:font-name-complex="Arial2" style:font-weight-complex="bold"/>
    </style:style>
    <style:style style:name="P10" style:family="paragraph" style:parent-style-name="Standard">
      <style:paragraph-properties fo:margin-top="0cm" fo:margin-bottom="0cm" loext:contextual-spacing="false" fo:line-height="150%" fo:text-align="justify" style:justify-single-word="false"/>
      <style:text-properties fo:color="#000000" style:font-name="Arial" style:font-name-complex="Arial2" style:font-weight-complex="bold"/>
    </style:style>
    <style:style style:name="P11" style:family="paragraph" style:parent-style-name="Standard">
      <style:paragraph-properties fo:margin-top="0cm" fo:margin-bottom="0cm" loext:contextual-spacing="false" fo:line-height="150%"/>
      <style:text-properties fo:color="#000000" style:font-name="Arial" style:font-name-complex="Arial2"/>
    </style:style>
    <style:style style:name="P12" style:family="paragraph" style:parent-style-name="Standard">
      <style:paragraph-properties fo:margin-top="0cm" fo:margin-bottom="0cm" loext:contextual-spacing="false" fo:line-height="150%" fo:text-align="justify" style:justify-single-word="false"/>
      <style:text-properties fo:color="#000000" style:font-name="Arial" style:font-name-complex="Arial2"/>
    </style:style>
    <style:style style:name="P13" style:family="paragraph" style:parent-style-name="Standard">
      <style:paragraph-properties fo:margin-top="0cm" fo:margin-bottom="0cm" loext:contextual-spacing="false" fo:line-height="150%"/>
      <style:text-properties fo:color="#000000" style:font-name="Arial" fo:font-weight="bold" style:font-weight-asian="bold" style:font-name-complex="Arial2" style:font-weight-complex="bold"/>
    </style:style>
    <style:style style:name="P14" style:family="paragraph" style:parent-style-name="Standard">
      <style:paragraph-properties fo:margin-top="0cm" fo:margin-bottom="0cm" loext:contextual-spacing="false" fo:line-height="150%" fo:text-align="center" style:justify-single-word="false"/>
      <style:text-properties fo:color="#000000" style:font-name="Arial" fo:font-weight="bold" style:font-weight-asian="bold" style:font-name-complex="Arial2" style:font-weight-complex="bold"/>
    </style:style>
    <style:style style:name="P15" style:family="paragraph" style:parent-style-name="Standard">
      <style:paragraph-properties fo:margin-top="0cm" fo:margin-bottom="0cm" loext:contextual-spacing="false" fo:line-height="150%"/>
      <style:text-properties fo:color="#000000" style:font-name="Arial" fo:font-style="italic" style:font-style-asian="italic" style:font-name-complex="Arial2" style:font-style-complex="italic"/>
    </style:style>
    <style:style style:name="P16" style:family="paragraph" style:parent-style-name="Standard">
      <style:paragraph-properties fo:margin-top="0cm" fo:margin-bottom="0cm" loext:contextual-spacing="false" fo:line-height="150%"/>
      <style:text-properties style:font-name="Arial"/>
    </style:style>
    <style:style style:name="P17" style:family="paragraph" style:parent-style-name="Standard">
      <style:paragraph-properties fo:margin-top="0cm" fo:margin-bottom="0cm" loext:contextual-spacing="false"/>
      <style:text-properties style:font-name="Arial" fo:font-size="12pt" fo:font-weight="bold" style:font-name-asian="Times New Roman1" style:font-size-asian="12pt" style:language-asian="pl" style:country-asian="PL" style:font-weight-asian="bold" style:font-name-complex="Arial2" style:font-size-complex="12pt" style:font-weight-complex="bold"/>
    </style:style>
    <style:style style:name="P18" style:family="paragraph" style:parent-style-name="Standard">
      <style:paragraph-properties fo:margin-top="0cm" fo:margin-bottom="0cm" loext:contextual-spacing="false" fo:line-height="100%"/>
      <style:text-properties style:font-name="Arial" fo:font-size="12pt" fo:font-weight="bold" style:font-name-asian="Times New Roman1" style:font-size-asian="12pt" style:language-asian="pl" style:country-asian="PL" style:font-weight-asian="bold" style:font-name-complex="Arial2" style:font-size-complex="12pt" style:font-weight-complex="bold"/>
    </style:style>
    <style:style style:name="P19" style:family="paragraph" style:parent-style-name="Standard">
      <style:paragraph-properties fo:margin-top="0cm" fo:margin-bottom="0cm" loext:contextual-spacing="false" fo:line-height="100%"/>
      <style:text-properties style:font-name="Arial" fo:font-size="12pt" style:font-name-asian="Times New Roman1" style:font-size-asian="12pt" style:language-asian="pl" style:country-asian="PL" style:font-name-complex="Arial2" style:font-size-complex="12pt"/>
    </style:style>
    <style:style style:name="P20" style:family="paragraph" style:parent-style-name="Standard">
      <style:paragraph-properties fo:margin-top="0cm" fo:margin-bottom="0cm" loext:contextual-spacing="false" fo:line-height="150%" fo:text-align="center" style:justify-single-word="false"/>
      <style:text-properties style:font-name="Arial" fo:font-weight="bold" style:font-weight-asian="bold" style:font-name-complex="Arial2" style:font-weight-complex="bold"/>
    </style:style>
    <style:style style:name="P21" style:family="paragraph" style:parent-style-name="Standard">
      <style:paragraph-properties fo:margin-top="0cm" fo:margin-bottom="0cm" loext:contextual-spacing="false" fo:line-height="150%" fo:text-align="center" style:justify-single-word="false"/>
      <style:text-properties style:font-name="Arial" fo:font-weight="bold" style:font-name-asian="Times New Roman1" style:language-asian="pl" style:country-asian="PL" style:font-weight-asian="bold" style:font-name-complex="Arial2" style:font-weight-complex="bold"/>
    </style:style>
    <style:style style:name="P22"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pl" style:country-asian="PL" style:font-name-complex="Times New Roman1" style:font-size-complex="12pt"/>
    </style:style>
    <style:style style:name="P23" style:family="paragraph" style:parent-style-name="Standard">
      <style:paragraph-properties fo:margin-top="0cm" fo:margin-bottom="0cm" loext:contextual-spacing="false" fo:line-height="100%"/>
    </style:style>
    <style:style style:name="P24" style:family="paragraph" style:parent-style-name="Standard">
      <style:paragraph-properties fo:margin-top="0cm" fo:margin-bottom="0cm" loext:contextual-spacing="false" fo:line-height="100%" fo:keep-with-next="always"/>
    </style:style>
    <style:style style:name="P25" style:family="paragraph" style:parent-style-name="Standard">
      <style:paragraph-properties fo:margin-top="0cm" fo:margin-bottom="0cm" loext:contextual-spacing="false" fo:line-height="100%" fo:text-align="justify" style:justify-single-word="false" fo:keep-with-next="always"/>
    </style:style>
    <style:style style:name="P26" style:family="paragraph" style:parent-style-name="Standard">
      <style:paragraph-properties fo:margin-top="0cm" fo:margin-bottom="0cm" loext:contextual-spacing="false" fo:line-height="100%" fo:keep-with-next="always"/>
      <style:text-properties style:font-name="Times New Roman" fo:font-size="12pt" style:font-name-asian="Times New Roman1" style:font-size-asian="12pt" style:language-asian="pl" style:country-asian="PL" style:font-name-complex="Times New Roman1" style:font-size-complex="12pt"/>
    </style:style>
    <style:style style:name="P27" style:family="paragraph" style:parent-style-name="Standard">
      <style:paragraph-properties fo:margin-top="0cm" fo:margin-bottom="0cm" loext:contextual-spacing="false" fo:line-height="100%" fo:keep-with-next="always"/>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28" style:family="paragraph" style:parent-style-name="Standard">
      <style:paragraph-properties fo:margin-top="0cm" fo:margin-bottom="0cm" loext:contextual-spacing="false" fo:line-height="100%" fo:keep-with-next="always"/>
      <style:text-properties style:font-name="Arial" fo:font-size="12pt" fo:font-style="italic" style:font-name-asian="Times New Roman1" style:font-size-asian="12pt" style:language-asian="pl" style:country-asian="PL" style:font-style-asian="italic" style:font-name-complex="Arial2" style:font-size-complex="12pt" style:font-style-complex="italic"/>
    </style:style>
    <style:style style:name="P29" style:family="paragraph" style:parent-style-name="Standard">
      <style:paragraph-properties fo:margin-top="0cm" fo:margin-bottom="0cm" loext:contextual-spacing="false" fo:line-height="100%" fo:keep-with-next="always"/>
      <style:text-properties style:font-name="Arial" fo:font-size="12pt" fo:language="en" fo:country="US" style:font-name-asian="Times New Roman1" style:font-size-asian="12pt" style:language-asian="pl" style:country-asian="PL" style:font-name-complex="Arial2" style:font-size-complex="12pt" style:font-weight-complex="bold"/>
    </style:style>
    <style:style style:name="P30" style:family="paragraph" style:parent-style-name="Standard">
      <style:paragraph-properties fo:margin-top="0cm" fo:margin-bottom="0cm" loext:contextual-spacing="false" fo:line-height="100%" fo:keep-with-next="always"/>
      <style:text-properties style:font-name="Arial" fo:font-size="12pt" fo:language="en" fo:country="US" style:font-name-asian="Times New Roman1" style:font-size-asian="12pt" style:language-asian="pl" style:country-asian="PL" style:font-name-complex="Arial2" style:font-size-complex="12pt"/>
    </style:style>
    <style:style style:name="P31" style:family="paragraph" style:parent-style-name="Standard">
      <style:paragraph-properties fo:margin-top="0cm" fo:margin-bottom="0cm" loext:contextual-spacing="false" fo:line-height="100%" fo:keep-with-next="always"/>
      <style:text-properties style:font-name="Arial" fo:font-size="12pt" fo:language="en" fo:country="US" fo:font-weight="bold" style:font-name-asian="Times New Roman1" style:font-size-asian="12pt" style:language-asian="pl" style:country-asian="PL" style:font-weight-asian="bold" style:font-name-complex="Arial2" style:font-size-complex="12pt" style:font-weight-complex="bold"/>
    </style:style>
    <style:style style:name="P32" style:family="paragraph" style:parent-style-name="Standard">
      <style:paragraph-properties fo:margin-top="0cm" fo:margin-bottom="0cm" loext:contextual-spacing="false" fo:line-height="100%" fo:keep-with-next="always"/>
      <style:text-properties style:font-name="Arial" fo:font-size="12pt" style:font-name-asian="Times New Roman1" style:font-size-asian="12pt" style:language-asian="pl" style:country-asian="PL" style:font-name-complex="Arial2" style:font-size-complex="12pt"/>
    </style:style>
    <style:style style:name="P33" style:family="paragraph" style:parent-style-name="Standard">
      <style:paragraph-properties fo:margin-top="0cm" fo:margin-bottom="0cm" loext:contextual-spacing="false" fo:line-height="100%" fo:keep-with-next="always"/>
      <style:text-properties style:font-name="Arial" fo:font-size="12pt" style:font-name-asian="Arial2" style:font-size-asian="12pt" style:font-name-complex="Arial2"/>
    </style:style>
    <style:style style:name="P34" style:family="paragraph" style:parent-style-name="Standard">
      <style:paragraph-properties fo:margin-top="0cm" fo:margin-bottom="0cm" loext:contextual-spacing="false" fo:line-height="100%" fo:keep-with-next="always"/>
      <style:text-properties style:font-name="Arial" fo:font-size="12pt" fo:font-weight="bold" style:font-name-asian="Times New Roman1" style:font-size-asian="12pt" style:language-asian="pl" style:country-asian="PL" style:font-weight-asian="bold" style:font-name-complex="Arial2" style:font-size-complex="12pt" style:font-weight-complex="bold"/>
    </style:style>
    <style:style style:name="P35"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style>
    <style:style style:name="P36"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officeooo:paragraph-rsid="001cf302"/>
    </style:style>
    <style:style style:name="P37"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style:font-name="Arial"/>
    </style:style>
    <style:style style:name="P38"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fo:color="#000000" style:font-name="Arial" style:font-name-asian="Arial2" style:font-name-complex="Arial2"/>
    </style:style>
    <style:style style:name="P39" style:family="paragraph" style:parent-style-name="Standard">
      <style:paragraph-properties fo:margin-left="1.27cm" fo:margin-right="0cm" fo:margin-top="0cm" fo:margin-bottom="0cm" loext:contextual-spacing="false" fo:line-height="100%" fo:text-indent="0cm" style:auto-text-indent="false" fo:keep-with-next="always"/>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40" style:family="paragraph" style:parent-style-name="List_20_Paragraph">
      <style:paragraph-properties fo:margin-top="0cm" fo:margin-bottom="0cm" loext:contextual-spacing="true" fo:line-height="150%" fo:text-align="justify" style:justify-single-word="false"/>
      <style:text-properties fo:color="#000000" style:font-name="Arial" style:font-name-complex="Arial2" style:font-weight-complex="bold"/>
    </style:style>
    <style:style style:name="P41" style:family="paragraph" style:parent-style-name="List_20_Paragraph">
      <style:paragraph-properties fo:margin-top="0cm" fo:margin-bottom="0cm" loext:contextual-spacing="true" fo:line-height="150%" fo:text-align="justify" style:justify-single-word="false"/>
      <style:text-properties fo:color="#000000" style:font-name="Arial" style:font-name-complex="Arial2"/>
    </style:style>
    <style:style style:name="P42" style:family="paragraph" style:parent-style-name="List_20_Paragraph">
      <style:paragraph-properties fo:margin-top="0cm" fo:margin-bottom="0cm" loext:contextual-spacing="true" fo:line-height="150%"/>
      <style:text-properties style:font-name="Arial" style:font-name-complex="Arial2"/>
    </style:style>
    <style:style style:name="P43" style:family="paragraph" style:parent-style-name="List_20_Paragraph">
      <style:paragraph-properties fo:margin-top="0cm" fo:margin-bottom="0cm" loext:contextual-spacing="true" fo:line-height="150%" fo:text-align="justify" style:justify-single-word="false"/>
      <style:text-properties style:font-name="Arial"/>
    </style:style>
    <style:style style:name="P44" style:family="paragraph" style:parent-style-name="Standard">
      <style:paragraph-properties fo:margin-left="1.251cm" fo:margin-right="0cm" fo:margin-top="0cm" fo:margin-bottom="0cm" loext:contextual-spacing="false" fo:line-height="150%" fo:text-indent="0cm" style:auto-text-indent="false"/>
    </style:style>
    <style:style style:name="P45"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text-properties fo:color="#000000" style:font-name="Arial" style:font-name-complex="Arial2"/>
    </style:style>
    <style:style style:name="P46" style:family="paragraph" style:parent-style-name="Standard">
      <style:paragraph-properties fo:margin-left="0.501cm" fo:margin-right="0cm" fo:margin-top="0cm" fo:margin-bottom="0cm" loext:contextual-spacing="false" fo:line-height="150%" fo:text-indent="-0.501cm" style:auto-text-indent="false"/>
      <style:text-properties style:font-name="Times New Roman" fo:font-size="10pt" style:font-name-asian="Times New Roman1" style:font-size-asian="10pt" style:language-asian="pl" style:country-asian="PL" style:font-name-complex="Times New Roman1" style:font-size-complex="10pt"/>
    </style:style>
    <style:style style:name="P47" style:family="paragraph" style:parent-style-name="Standard">
      <style:paragraph-properties fo:margin-left="1cm" fo:margin-right="0cm" fo:margin-top="0cm" fo:margin-bottom="0cm" loext:contextual-spacing="false" fo:line-height="150%" fo:text-align="center" style:justify-single-word="false" fo:text-indent="-1cm" style:auto-text-indent="false"/>
      <style:text-properties fo:color="#000000" style:font-name="Arial" style:font-name-complex="Arial2" style:font-weight-complex="bold"/>
    </style:style>
    <style:style style:name="P48" style:family="paragraph" style:parent-style-name="Standard">
      <style:paragraph-properties fo:margin-left="1cm" fo:margin-right="0cm" fo:margin-top="0cm" fo:margin-bottom="0cm" loext:contextual-spacing="false" fo:line-height="150%" fo:text-indent="-1cm" style:auto-text-indent="false"/>
      <style:text-properties fo:color="#000000" style:font-name="Arial" style:font-name-complex="Arial2"/>
    </style:style>
    <style:style style:name="P49" style:family="paragraph" style:parent-style-name="Standard">
      <style:paragraph-properties fo:margin-left="1cm" fo:margin-right="0cm" fo:margin-top="0cm" fo:margin-bottom="0cm" loext:contextual-spacing="false" fo:line-height="150%" fo:text-align="center" style:justify-single-word="false" fo:text-indent="-1cm" style:auto-text-indent="false"/>
      <style:text-properties fo:color="#000000" style:font-name="Arial" fo:font-weight="bold" style:font-weight-asian="bold" style:font-name-complex="Arial2" style:font-weight-complex="bold"/>
    </style:style>
    <style:style style:name="P50" style:family="paragraph" style:parent-style-name="List_20_Paragraph">
      <style:paragraph-properties fo:margin-left="2.54cm" fo:margin-right="0cm" fo:margin-top="0cm" fo:margin-bottom="0cm" loext:contextual-spacing="true" fo:line-height="150%" fo:text-align="justify" style:justify-single-word="false" fo:text-indent="0cm" style:auto-text-indent="false"/>
      <style:text-properties fo:color="#000000" style:font-name="Arial" style:font-name-complex="Arial2"/>
    </style:style>
    <style:style style:name="P51" style:family="paragraph" style:parent-style-name="western">
      <style:paragraph-properties fo:margin-top="0.494cm" fo:margin-bottom="0cm" loext:contextual-spacing="false" fo:line-height="150%" fo:text-align="center" style:justify-single-word="false"/>
    </style:style>
    <style:style style:name="P52" style:family="paragraph" style:parent-style-name="List_20_Paragraph" style:list-style-name="WWNum1">
      <style:paragraph-properties fo:margin-top="0cm" fo:margin-bottom="0cm" loext:contextual-spacing="true" fo:line-height="150%"/>
      <style:text-properties fo:color="#000000" style:font-name="Arial" style:font-name-complex="Arial2" style:font-weight-complex="bold"/>
    </style:style>
    <style:style style:name="P53" style:family="paragraph" style:parent-style-name="List_20_Paragraph" style:list-style-name="WWNum2">
      <style:paragraph-properties fo:margin-top="0cm" fo:margin-bottom="0cm" loext:contextual-spacing="true" fo:line-height="150%"/>
      <style:text-properties fo:color="#000000" style:font-name="Arial" style:font-name-complex="Arial2" style:font-weight-complex="bold"/>
    </style:style>
    <style:style style:name="P54" style:family="paragraph" style:parent-style-name="List_20_Paragraph" style:list-style-name="WWNum5">
      <style:paragraph-properties fo:margin-top="0cm" fo:margin-bottom="0cm" loext:contextual-spacing="true" fo:line-height="150%" fo:text-align="justify" style:justify-single-word="false"/>
      <style:text-properties fo:color="#000000" style:font-name="Arial" style:font-name-complex="Arial2" style:font-weight-complex="bold"/>
    </style:style>
    <style:style style:name="P55" style:family="paragraph" style:parent-style-name="List_20_Paragraph" style:list-style-name="WWNum9">
      <style:paragraph-properties fo:margin-top="0cm" fo:margin-bottom="0cm" loext:contextual-spacing="true" fo:line-height="150%" fo:text-align="justify" style:justify-single-word="false"/>
      <style:text-properties fo:color="#000000" style:font-name="Arial" style:font-name-complex="Arial2" style:font-weight-complex="bold"/>
    </style:style>
    <style:style style:name="P56" style:family="paragraph" style:parent-style-name="List_20_Paragraph" style:list-style-name="WWNum8">
      <style:paragraph-properties fo:margin-top="0cm" fo:margin-bottom="0cm" loext:contextual-spacing="true" fo:line-height="150%" fo:text-align="justify" style:justify-single-word="false"/>
      <style:text-properties fo:color="#000000" style:font-name="Arial" style:font-name-complex="Arial2" style:font-weight-complex="bold"/>
    </style:style>
    <style:style style:name="P57" style:family="paragraph" style:parent-style-name="List_20_Paragraph" style:list-style-name="WWNum3">
      <style:paragraph-properties fo:margin-top="0cm" fo:margin-bottom="0cm" loext:contextual-spacing="true" fo:line-height="150%" fo:text-align="justify" style:justify-single-word="false"/>
      <style:text-properties fo:color="#000000" style:font-name="Arial" style:font-name-complex="Arial2"/>
    </style:style>
    <style:style style:name="P58" style:family="paragraph" style:parent-style-name="List_20_Paragraph" style:list-style-name="WWNum13">
      <style:paragraph-properties fo:margin-top="0cm" fo:margin-bottom="0cm" loext:contextual-spacing="true" fo:line-height="150%" fo:text-align="justify" style:justify-single-word="false"/>
      <style:text-properties fo:color="#000000" style:font-name="Arial" style:font-name-complex="Arial2"/>
    </style:style>
    <style:style style:name="P59" style:family="paragraph" style:parent-style-name="List_20_Paragraph" style:list-style-name="WWNum15">
      <style:paragraph-properties fo:margin-top="0cm" fo:margin-bottom="0cm" loext:contextual-spacing="true" fo:line-height="150%" fo:text-align="justify" style:justify-single-word="false"/>
      <style:text-properties fo:color="#000000" style:font-name="Arial" style:font-name-complex="Arial2"/>
    </style:style>
    <style:style style:name="P60" style:family="paragraph" style:parent-style-name="List_20_Paragraph" style:list-style-name="WWNum14">
      <style:paragraph-properties fo:margin-top="0cm" fo:margin-bottom="0cm" loext:contextual-spacing="true" fo:line-height="150%"/>
      <style:text-properties fo:color="#000000" style:font-name="Arial" style:font-name-complex="Arial2"/>
    </style:style>
    <style:style style:name="P61" style:family="paragraph" style:parent-style-name="List_20_Paragraph" style:list-style-name="WWNum4">
      <style:paragraph-properties fo:margin-top="0cm" fo:margin-bottom="0cm" loext:contextual-spacing="true" fo:line-height="150%" fo:text-align="justify" style:justify-single-word="false"/>
      <style:text-properties style:font-name="Arial" style:font-name-complex="Arial2"/>
    </style:style>
    <style:style style:name="P62" style:family="paragraph" style:parent-style-name="List_20_Paragraph" style:list-style-name="WWNum5">
      <style:paragraph-properties fo:margin-top="0cm" fo:margin-bottom="0cm" loext:contextual-spacing="true" fo:line-height="150%" fo:text-align="justify" style:justify-single-word="false"/>
      <style:text-properties style:font-name="Arial" style:font-name-complex="Arial2"/>
    </style:style>
    <style:style style:name="P63" style:family="paragraph" style:parent-style-name="List_20_Paragraph" style:list-style-name="WWNum17">
      <style:paragraph-properties fo:margin-top="0cm" fo:margin-bottom="0cm" loext:contextual-spacing="true" fo:line-height="150%" fo:text-align="justify" style:justify-single-word="false"/>
      <style:text-properties style:font-name="Arial" style:font-name-complex="Arial2"/>
    </style:style>
    <style:style style:name="P64" style:family="paragraph" style:parent-style-name="List_20_Paragraph" style:list-style-name="WWNum4">
      <style:paragraph-properties fo:margin-top="0cm" fo:margin-bottom="0cm" loext:contextual-spacing="true" fo:line-height="150%" fo:text-align="justify" style:justify-single-word="false"/>
      <style:text-properties style:font-name="Arial"/>
    </style:style>
    <style:style style:name="P65" style:family="paragraph" style:parent-style-name="List_20_Paragraph" style:list-style-name="WWNum15">
      <style:paragraph-properties fo:margin-top="0cm" fo:margin-bottom="0cm" loext:contextual-spacing="true" fo:line-height="150%" fo:text-align="justify" style:justify-single-word="false"/>
    </style:style>
    <style:style style:name="P66" style:family="paragraph" style:parent-style-name="List_20_Paragraph" style:list-style-name="WWNum5">
      <style:paragraph-properties fo:margin-top="0cm" fo:margin-bottom="0cm" loext:contextual-spacing="true" fo:line-height="150%" fo:text-align="justify" style:justify-single-word="false"/>
    </style:style>
    <style:style style:name="P67" style:family="paragraph" style:parent-style-name="List_20_Paragraph" style:list-style-name="WWNum3">
      <style:paragraph-properties fo:margin-left="1cm" fo:margin-right="0cm" fo:margin-top="0cm" fo:margin-bottom="0cm" loext:contextual-spacing="true" fo:line-height="150%" fo:text-align="justify" style:justify-single-word="false" fo:text-indent="-1cm" style:auto-text-indent="false"/>
      <style:text-properties fo:color="#000000" style:font-name="Arial" style:font-name-complex="Arial2"/>
    </style:style>
    <style:style style:name="P68" style:family="paragraph" style:parent-style-name="List_20_Paragraph" style:list-style-name="WWNum7">
      <style:paragraph-properties fo:margin-left="1cm" fo:margin-right="0cm" fo:margin-top="0cm" fo:margin-bottom="0cm" loext:contextual-spacing="true" fo:line-height="150%" fo:text-align="justify" style:justify-single-word="false" fo:text-indent="-1cm" style:auto-text-indent="false"/>
      <style:text-properties fo:color="#000000" style:font-name="Arial" style:font-name-complex="Arial2"/>
    </style:style>
    <style:style style:name="P69" style:family="paragraph" style:parent-style-name="List_20_Paragraph" style:list-style-name="WWNum6">
      <style:paragraph-properties fo:margin-left="1cm" fo:margin-right="0cm" fo:margin-top="0cm" fo:margin-bottom="0cm" loext:contextual-spacing="true" fo:line-height="150%" fo:text-indent="-1cm" style:auto-text-indent="false"/>
      <style:text-properties fo:color="#000000" style:font-name="Arial" style:font-name-complex="Arial2" style:font-weight-complex="bold"/>
    </style:style>
    <style:style style:name="P70" style:family="paragraph" style:parent-style-name="List_20_Paragraph" style:list-style-name="WWNum3">
      <style:paragraph-properties fo:margin-left="1cm" fo:margin-right="0cm" fo:margin-top="0cm" fo:margin-bottom="0cm" loext:contextual-spacing="true" fo:line-height="150%" fo:text-align="justify" style:justify-single-word="false" fo:text-indent="-1cm" style:auto-text-indent="false"/>
      <style:text-properties style:font-name="Arial" style:font-name-complex="Arial2"/>
    </style:style>
    <style:style style:name="P71" style:family="paragraph" style:parent-style-name="List_20_Paragraph" style:list-style-name="WWNum5">
      <style:paragraph-properties fo:margin-top="0cm" fo:margin-bottom="0cm" loext:contextual-spacing="false" fo:line-height="150%" fo:text-align="justify" style:justify-single-word="false"/>
      <style:text-properties style:font-name="Arial" style:font-name-complex="Arial2"/>
    </style:style>
    <style:style style:name="P72" style:family="paragraph" style:parent-style-name="List_20_Paragraph" style:list-style-name="WWNum10">
      <style:paragraph-properties fo:margin-left="0.751cm" fo:margin-right="0cm" fo:margin-top="0cm" fo:margin-bottom="0cm" loext:contextual-spacing="true" fo:line-height="150%" fo:text-align="justify" style:justify-single-word="false" fo:text-indent="-0.771cm" style:auto-text-indent="false"/>
      <style:text-properties style:font-name="Arial" style:font-name-complex="Arial2"/>
    </style:style>
    <style:style style:name="P73" style:family="paragraph" style:parent-style-name="List_20_Paragraph" style:list-style-name="WWNum11">
      <style:paragraph-properties fo:margin-left="0.751cm" fo:margin-right="0cm" fo:margin-top="0cm" fo:margin-bottom="0cm" loext:contextual-spacing="true" fo:line-height="150%" fo:text-align="justify" style:justify-single-word="false" fo:text-indent="-0.771cm" style:auto-text-indent="false"/>
      <style:text-properties style:font-name="Arial" style:font-name-complex="Arial2"/>
    </style:style>
    <style:style style:name="P74" style:family="paragraph" style:parent-style-name="List_20_Paragraph" style:list-style-name="WWNum12">
      <style:paragraph-properties fo:margin-left="0.751cm" fo:margin-right="0cm" fo:margin-top="0cm" fo:margin-bottom="0cm" loext:contextual-spacing="true" fo:line-height="150%" fo:text-align="justify" style:justify-single-word="false" fo:text-indent="-0.771cm" style:auto-text-indent="false"/>
      <style:text-properties style:font-name="Arial" style:font-name-complex="Arial2"/>
    </style:style>
    <style:style style:name="P75" style:family="paragraph" style:parent-style-name="List_20_Paragraph" style:list-style-name="WWNum10">
      <style:paragraph-properties fo:margin-left="0.751cm" fo:margin-right="0cm" fo:margin-top="0cm" fo:margin-bottom="0cm" loext:contextual-spacing="true" fo:line-height="150%" fo:text-align="justify" style:justify-single-word="false" fo:text-indent="-0.771cm" style:auto-text-indent="false"/>
    </style:style>
    <style:style style:name="P76" style:family="paragraph" style:parent-style-name="List_20_Paragraph" style:list-style-name="WWNum12">
      <style:paragraph-properties fo:margin-left="0.751cm" fo:margin-right="0cm" fo:margin-top="0cm" fo:margin-bottom="0cm" loext:contextual-spacing="true" fo:line-height="150%" fo:text-align="justify" style:justify-single-word="false" fo:text-indent="-0.751cm" style:auto-text-indent="false"/>
      <style:text-properties style:font-name="Arial" style:font-name-complex="Arial2"/>
    </style:style>
    <style:style style:name="P77" style:family="paragraph" style:parent-style-name="List_20_Paragraph" style:list-style-name="WWNum7">
      <style:paragraph-properties fo:margin-left="1cm" fo:margin-right="0cm" fo:margin-top="0cm" fo:margin-bottom="0cm" loext:contextual-spacing="true" fo:line-height="150%" fo:text-align="justify" style:justify-single-word="false" fo:text-indent="-1.02cm" style:auto-text-indent="false"/>
      <style:text-properties fo:color="#000000" style:font-name="Arial" style:font-name-complex="Arial2" style:font-weight-complex="bold"/>
    </style:style>
    <style:style style:name="P78" style:family="paragraph" style:parent-style-name="Standard" style:master-page-name="Standard">
      <style:paragraph-properties fo:margin-top="0cm" fo:margin-bottom="0cm" loext:contextual-spacing="false" fo:line-height="150%" fo:text-align="end" style:justify-single-word="false" style:page-number="auto"/>
      <style:text-properties fo:color="#000000" style:font-name="Times New Roman,Bold" fo:font-size="10pt" fo:font-weight="bold" style:font-size-asian="10pt" style:font-weight-asian="bold" style:font-name-complex="Times New Roman,Bold1" style:font-size-complex="10pt" style:font-weight-complex="bold"/>
    </style:style>
    <style:style style:name="P79" style:family="paragraph" style:parent-style-name="Standard" style:list-style-name="WWNum3">
      <style:paragraph-properties fo:margin-top="0cm" fo:margin-bottom="0cm" loext:contextual-spacing="false" fo:line-height="150%" fo:text-align="justify" style:justify-single-word="false"/>
      <style:text-properties style:font-name="Arial"/>
    </style:style>
    <style:style style:name="P80" style:family="paragraph" style:parent-style-name="Standard" style:list-style-name="WWNum23">
      <style:paragraph-properties fo:margin-top="0cm" fo:margin-bottom="0cm" loext:contextual-spacing="false" fo:line-height="100%" fo:keep-with-next="always"/>
      <style:text-properties style:font-name="Arial" fo:font-size="12pt" style:font-name-asian="Arial2" style:font-size-asian="12pt" style:font-name-complex="Arial2"/>
    </style:style>
    <style:style style:name="P81" style:family="paragraph" style:parent-style-name="Standard" style:list-style-name="WWNum3">
      <style:paragraph-properties fo:margin-top="0cm" fo:margin-bottom="0cm" loext:contextual-spacing="true" fo:line-height="150%" fo:text-align="justify" style:justify-single-word="false">
        <style:tab-stops>
          <style:tab-stop style:position="1.27cm"/>
        </style:tab-stops>
      </style:paragraph-properties>
      <style:text-properties fo:color="#000000" style:font-name="Arial" style:font-name-complex="Arial2"/>
    </style:style>
    <style:style style:name="P82" style:family="paragraph" style:parent-style-name="Standard" style:list-style-name="WWNum16">
      <style:paragraph-properties fo:margin-left="1.27cm" fo:margin-right="0cm" fo:margin-top="0cm" fo:margin-bottom="0cm" loext:contextual-spacing="false" fo:line-height="100%" fo:text-indent="-1.27cm" style:auto-text-indent="false" fo:keep-with-next="always">
        <style:tab-stops>
          <style:tab-stop style:position="0.751cm"/>
        </style:tab-stops>
      </style:paragraph-properties>
      <style:text-properties style:font-name="Arial" fo:font-size="12pt" fo:font-weight="bold" style:font-name-asian="Times New Roman1" style:font-size-asian="12pt" style:language-asian="pl" style:country-asian="PL" style:font-weight-asian="bold" style:font-name-complex="Arial2" style:font-size-complex="12pt" style:font-weight-complex="bold"/>
    </style:style>
    <style:style style:name="P83" style:family="paragraph" style:parent-style-name="Standard" style:list-style-name="WWNum18">
      <style:paragraph-properties fo:margin-left="1.27cm" fo:margin-right="0cm" fo:margin-top="0cm" fo:margin-bottom="0cm" loext:contextual-spacing="false" fo:line-height="100%" fo:text-indent="-0.635cm" style:auto-text-indent="false" fo:keep-with-next="always">
        <style:tab-stops>
          <style:tab-stop style:position="1.27cm"/>
        </style:tab-stops>
      </style:paragraph-properties>
      <style:text-properties style:font-name="Arial" fo:font-size="12pt" style:font-name-asian="Arial2" style:font-size-asian="12pt" style:font-name-complex="Arial2"/>
    </style:style>
    <style:style style:name="P84" style:family="paragraph" style:parent-style-name="Standard" style:list-style-name="WWNum20">
      <style:paragraph-properties fo:margin-left="1.27cm" fo:margin-right="0cm" fo:margin-top="0cm" fo:margin-bottom="0cm" loext:contextual-spacing="false" fo:line-height="100%" fo:text-indent="-0.635cm" style:auto-text-indent="false" fo:keep-with-next="always">
        <style:tab-stops>
          <style:tab-stop style:position="1.27cm"/>
        </style:tab-stops>
      </style:paragraph-properties>
      <style:text-properties style:font-name="Arial" fo:font-size="12pt" style:font-name-asian="Arial2" style:font-size-asian="12pt" style:font-name-complex="Arial2"/>
    </style:style>
    <style:style style:name="P85" style:family="paragraph" style:parent-style-name="Standard" style:list-style-name="WWNum19">
      <style:paragraph-properties fo:margin-left="1.27cm" fo:margin-right="0cm" fo:margin-top="0cm" fo:margin-bottom="0cm" loext:contextual-spacing="false" fo:line-height="100%" fo:text-indent="-0.635cm" style:auto-text-indent="false" fo:keep-with-next="always">
        <style:tab-stops>
          <style:tab-stop style:position="1.27cm"/>
        </style:tab-stops>
      </style:paragraph-properties>
      <style:text-properties style:font-name="Arial" fo:font-size="12pt" style:font-name-asian="Arial2" style:font-size-asian="12pt" style:font-name-complex="Arial2"/>
    </style:style>
    <style:style style:name="P86" style:family="paragraph" style:parent-style-name="Standard" style:list-style-name="WWNum24">
      <style:paragraph-properties fo:margin-left="1.27cm" fo:margin-right="0cm" fo:margin-top="0cm" fo:margin-bottom="0cm" loext:contextual-spacing="false" fo:line-height="100%" fo:text-indent="-0.635cm" style:auto-text-indent="false" fo:keep-with-next="always">
        <style:tab-stops>
          <style:tab-stop style:position="1.27cm"/>
        </style:tab-stops>
      </style:paragraph-properties>
      <style:text-properties style:font-name="Arial" fo:font-size="12pt" style:font-name-asian="Arial2" style:font-size-asian="12pt" style:font-name-complex="Arial2"/>
    </style:style>
    <style:style style:name="P87" style:family="paragraph" style:parent-style-name="Standard" style:list-style-name="WWNum22">
      <style:paragraph-properties fo:margin-left="1.27cm" fo:margin-right="0cm" fo:margin-top="0cm" fo:margin-bottom="0cm" loext:contextual-spacing="false" fo:line-height="100%" fo:text-indent="-0.635cm" style:auto-text-indent="false" fo:keep-with-next="always">
        <style:tab-stops>
          <style:tab-stop style:position="1.27cm"/>
        </style:tab-stops>
      </style:paragraph-properties>
      <style:text-properties style:font-name="Arial" fo:font-size="12pt" style:font-name-asian="Arial2" style:font-size-asian="12pt" style:font-name-complex="Arial2"/>
    </style:style>
    <style:style style:name="P88" style:family="paragraph" style:parent-style-name="Standard" style:list-style-name="WWNum21">
      <style:paragraph-properties fo:margin-left="1.635cm" fo:margin-right="0cm" fo:margin-top="0cm" fo:margin-bottom="0cm" loext:contextual-spacing="false" fo:line-height="100%" fo:text-indent="-0.635cm" style:auto-text-indent="false" fo:keep-with-next="always"/>
      <style:text-properties style:font-name="Arial" fo:font-size="12pt" style:font-name-asian="Arial2" style:font-size-asian="12pt" style:font-name-complex="Arial2"/>
    </style:style>
    <style:style style:name="T1" style:family="text">
      <style:text-properties officeooo:rsid="001c43dc"/>
    </style:style>
    <style:style style:name="T2" style:family="text">
      <style:text-properties fo:color="#000000" style:font-name="Arial" style:font-name-complex="Arial2"/>
    </style:style>
    <style:style style:name="T3" style:family="text">
      <style:text-properties fo:color="#000000" style:font-name="Arial" style:font-name-asian="Arial2" style:font-name-complex="Arial2"/>
    </style:style>
    <style:style style:name="T4" style:family="text">
      <style:text-properties fo:color="#000000" style:font-name="Arial" fo:font-size="11pt" fo:font-weight="bold" style:font-name-asian="Calibri1" style:font-size-asian="11pt" style:language-asian="en" style:country-asian="US" style:font-weight-asian="bold" style:font-name-complex="Arial2" style:font-size-complex="11pt" style:font-weight-complex="bold"/>
    </style:style>
    <style:style style:name="T5" style:family="text">
      <style:text-properties style:font-name="Arial"/>
    </style:style>
    <style:style style:name="T6" style:family="text">
      <style:text-properties style:font-name="Arial" fo:font-weight="bold" style:font-weight-asian="bold" style:font-name-complex="Arial2" style:font-weight-complex="bold"/>
    </style:style>
    <style:style style:name="T7" style:family="text">
      <style:text-properties style:font-name="Arial" style:font-name-complex="Arial2"/>
    </style:style>
    <style:style style:name="T8" style:family="text">
      <style:text-properties style:font-name="Arial" style:font-name-complex="Arial2" style:font-weight-complex="bold"/>
    </style:style>
    <style:style style:name="T9" style:family="text">
      <style:text-properties style:font-name="Arial" style:font-name-asian="Arial2" style:font-name-complex="Arial2"/>
    </style:style>
    <style:style style:name="T10" style:family="text">
      <style:text-properties style:font-name="Arial" fo:font-style="italic" style:font-style-asian="italic" style:font-name-complex="Arial2"/>
    </style:style>
    <style:style style:name="T11" style:family="text">
      <style:text-properties style:font-name="Arial" fo:font-size="11pt" fo:font-weight="bold" style:font-size-asian="11pt" style:font-weight-asian="bold" style:font-name-complex="Arial2" style:font-size-complex="11pt" style:font-weight-complex="bold"/>
    </style:style>
    <style:style style:name="T12" style:family="text">
      <style:text-properties style:font-name="Arial" fo:font-size="12pt" fo:font-weight="bold" style:font-name-asian="Times New Roman1" style:font-size-asian="12pt" style:language-asian="pl" style:country-asian="PL" style:font-weight-asian="bold" style:font-name-complex="Arial2" style:font-size-complex="12pt" style:font-weight-complex="bold"/>
    </style:style>
    <style:style style:name="T13" style:family="text">
      <style:text-properties style:font-name="Arial" fo:font-size="12pt" fo:font-style="italic" fo:font-weight="bold" style:font-name-asian="Times New Roman1" style:font-size-asian="12pt" style:language-asian="pl" style:country-asian="PL" style:font-style-asian="italic" style:font-weight-asian="bold" style:font-name-complex="Arial2" style:font-size-complex="12pt" style:font-weight-complex="bold"/>
    </style:style>
    <style:style style:name="T14" style:family="text">
      <style:text-properties style:font-name="Arial" fo:font-size="12pt" fo:font-style="italic" style:font-name-asian="Times New Roman1" style:font-size-asian="12pt" style:language-asian="pl" style:country-asian="PL" style:font-style-asian="italic" style:font-name-complex="Arial2" style:font-size-complex="12pt"/>
    </style:style>
    <style:style style:name="T15" style:family="text">
      <style:text-properties style:font-name="Arial" fo:font-size="12pt" fo:font-style="italic" style:font-name-asian="Times New Roman1" style:font-size-asian="12pt" style:language-asian="pl" style:country-asian="PL" style:font-style-asian="italic" style:font-name-complex="Arial2" style:font-size-complex="12pt" style:font-style-complex="italic"/>
    </style:style>
    <style:style style:name="T16" style:family="text">
      <style:text-properties style:font-name="Arial" fo:font-size="12pt" style:font-name-asian="Times New Roman1" style:font-size-asian="12pt" style:language-asian="pl" style:country-asian="PL" style:font-name-complex="Arial2" style:font-size-complex="12pt"/>
    </style:style>
    <style:style style:name="T17" style:family="text">
      <style:text-properties style:font-name="Arial" fo:font-size="12pt" style:font-name-asian="Arial2" style:font-size-asian="12pt" style:font-name-complex="Arial2"/>
    </style:style>
    <style:style style:name="T18" style:family="text">
      <style:text-properties style:font-name="Arial" fo:font-size="12pt" fo:language="en" fo:country="US" fo:font-weight="bold" style:font-name-asian="Times New Roman1" style:font-size-asian="12pt" style:language-asian="pl" style:country-asian="PL" style:font-weight-asian="bold" style:font-name-complex="Arial2" style:font-size-complex="12pt" style:font-weight-complex="bold"/>
    </style:style>
    <style:style style:name="T19" style:family="text">
      <style:text-properties fo:color="#00000a" style:font-name="Arial" style:font-name-asian="Calibri1" style:font-name-complex="BMW Group Light"/>
    </style:style>
    <style:style style:name="T20" style:family="text">
      <style:text-properties fo:color="#00000a" style:font-name="Arial" fo:font-weight="bold" style:font-name-asian="Calibri1" style:font-weight-asian="bold" style:font-name-complex="BMW Group Light"/>
    </style:style>
    <style:style style:name="T21" style:family="text">
      <style:text-properties fo:color="#00000a" style:font-name="Arial1" fo:font-size="12pt" fo:font-style="normal" officeooo:rsid="0058efb8" fo:background-color="transparent" loext:char-shading-value="0" style:font-name-asian="Calibri1" style:font-size-asian="12pt" style:font-style-asian="normal" style:font-name-complex="BMW Group Light" style:font-size-complex="12pt" style:font-style-complex="normal"/>
    </style:style>
    <style:style style:name="T22" style:family="text">
      <style:text-properties fo:color="#00000a" style:font-name="Arial1" fo:font-size="11pt" fo:font-style="normal" fo:font-weight="bold" officeooo:rsid="0058efb8" fo:background-color="transparent" loext:char-shading-value="0" style:font-name-asian="Calibri1" style:font-size-asian="11pt" style:font-style-asian="normal" style:font-weight-asian="bold" style:font-name-complex="BMW Group Light" style:font-size-complex="11pt" style:font-style-complex="normal" style:font-weight-complex="bold"/>
    </style:style>
    <style:style style:name="T23" style:family="text">
      <style:text-properties fo:color="#00000a" style:font-name="Arial1" fo:font-size="11pt" fo:font-style="normal" fo:font-weight="bold" officeooo:rsid="0052dde3" fo:background-color="transparent" loext:char-shading-value="0" style:font-name-asian="Calibri1" style:font-size-asian="11pt" style:font-style-asian="normal" style:font-weight-asian="bold" style:font-name-complex="BMW Group Light" style:font-size-complex="11pt" style:font-style-complex="normal" style:font-weight-complex="bold"/>
    </style:style>
    <style:style style:name="T24" style:family="text">
      <style:text-properties fo:color="#00000a" style:font-name="Arial1" fo:font-size="11pt" fo:font-style="normal" fo:font-weight="bold" officeooo:rsid="00549228" fo:background-color="transparent" loext:char-shading-value="0" style:font-name-asian="Calibri1" style:font-size-asian="11pt" style:font-style-asian="normal" style:font-weight-asian="bold" style:font-name-complex="BMW Group Light" style:font-size-complex="11pt" style:font-style-complex="normal" style:font-weight-complex="bold"/>
    </style:style>
    <style:style style:name="T25" style:family="text">
      <style:text-properties fo:color="#00000a" style:font-name="Arial1" fo:font-size="11pt" fo:font-style="normal" fo:font-weight="bold" officeooo:rsid="0061d8b1" fo:background-color="transparent" loext:char-shading-value="0" style:font-name-asian="Calibri1" style:font-size-asian="11pt" style:font-style-asian="normal" style:font-weight-asian="bold" style:font-name-complex="BMW Group Light" style:font-size-complex="11pt" style:font-style-complex="normal" style:font-weight-complex="bold"/>
    </style:style>
    <style:style style:name="T26" style:family="text">
      <style:text-properties fo:color="#00000a" style:font-name="Arial1" fo:font-size="11pt" fo:font-style="normal" fo:font-weight="bold" officeooo:rsid="0057d114" fo:background-color="transparent" loext:char-shading-value="0" style:font-name-asian="Calibri1" style:font-size-asian="11pt" style:font-style-asian="normal" style:font-weight-asian="bold" style:font-name-complex="BMW Group Light" style:font-size-complex="11pt" style:font-style-complex="normal" style:font-weight-complex="bold"/>
    </style:style>
    <style:style style:name="T27" style:family="text">
      <style:text-properties fo:color="#00000a" style:font-name="Arial1" fo:font-size="11pt" fo:font-style="normal" fo:font-weight="bold" officeooo:rsid="0052dde3" fo:background-color="transparent" loext:char-shading-value="0" style:font-name-asian="Calibri1" style:font-size-asian="11pt" style:font-style-asian="normal" style:font-weight-asian="bold" style:font-name-complex="Arial2" style:font-size-complex="11pt" style:font-style-complex="normal" style:font-weight-complex="bold"/>
    </style:style>
    <style:style style:name="T28" style:family="text">
      <style:text-properties fo:color="#00000a" style:font-name="Arial1" fo:font-size="11pt" fo:font-style="normal" fo:font-weight="bold" officeooo:rsid="0058efb8" fo:background-color="transparent" loext:char-shading-value="0" style:font-name-asian="Calibri1" style:font-size-asian="11pt" style:font-style-asian="normal" style:font-weight-asian="bold" style:font-name-complex="Arial2" style:font-size-complex="11pt" style:font-style-complex="normal" style:font-weight-complex="bold"/>
    </style:style>
    <style:style style:name="T29" style:family="text">
      <style:text-properties officeooo:rsid="002107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ZAŁĄCZNIK NR 1 - WZÓR UMOWY POWIERZENIA PRZETWARZANIA DANYCH OSOBOWYCH</text:p>
      <text:p text:style-name="P8"/>
      <text:p text:style-name="P9">zawarta w dniu …………………………. pomiędzy:</text:p>
      <text:p text:style-name="P9">…………………………………………, z siedzibą w ……………………. (kod: ……………..) przy ulicy …………………………, NIP …………………….., REGON ………………………………, zwanym dalej Administratorem danych osobowych lub Administratorem, reprezentowanym przez :</text:p>
      <text:list xml:id="list222382931" text:style-name="WWNum1">
        <text:list-item>
          <text:p text:style-name="P52">……………………………..</text:p>
        </text:list-item>
      </text:list>
      <text:p text:style-name="P9">a</text:p>
      <text:p text:style-name="P9">…………………………………………, z siedzibą w ……………………. (kod: ……………..) przy ulicy …………………………, NIP …………………….., REGON ………………………………, zwanym dalej Przetwarzającym, reprezentowanym przez:</text:p>
      <text:list xml:id="list477018039" text:style-name="WWNum2">
        <text:list-item>
          <text:p text:style-name="P53">……………………………..</text:p>
        </text:list-item>
      </text:list>
      <text:p text:style-name="P9"/>
      <text:p text:style-name="P13"/>
      <text:p text:style-name="P14">§ 1 </text:p>
      <text:p text:style-name="P14">Postanowienia ogólne</text:p>
      <text:list xml:id="list2779966770" text:style-name="WWNum3">
        <text:list-item>
          <text:p text:style-name="P79">Dla potrzeb niniejszej umowy, Administrator i Przetwarzający ustalają następujące znaczenie niżej wymienionych pojęć:</text:p>
        </text:list-item>
      </text:list>
      <text:p text:style-name="P37">1) Umowa Powierzenia – niniejsza umowa;</text:p>
      <text:p text:style-name="P35"><text:span text:style-name="T19">2) </text:span><text:bookmark-start text:name="_Hlk482057555"/><text:span text:style-name="T19">RODO </text:span><text:span text:style-name="T20"><text:s/></text:span><text:bookmark-end text:name="_Hlk482057555"/><text:span text:style-name="T19">-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text:span></text:p>
      <text:p text:style-name="P36"><text:span text:style-name="T19">3) Umowa - umowa zawarta pomiędzy Stronami, której przedmiotem jest </text:span><text:span text:style-name="T22">podłączenia </text:span><text:span text:style-name="T23">i integracji </text:span><text:span text:style-name="T27">12 sterowników sygnalizacji świetlnej typu MSR-2002 </text:span><text:span text:style-name="T28">do</text:span><text:span text:style-name="T27"> eksploatowanego przez Urząd Miasta oprogramowania systemu zdalnego monitorowania i zarządzania sygnalizacjami świetlnymi MSR-SMiS </text:span><text:span text:style-name="T24">wraz </text:span><text:span text:style-name="T22">z doposażeniem </text:span><text:span text:style-name="T25">wybranych </text:span><text:span text:style-name="T22">urządzeń w elementy </text:span><text:span text:style-name="T25">i licencje</text:span><text:span text:style-name="T22"> </text:span><text:span text:style-name="T25">oraz</text:span><text:span text:style-name="T22"> wykonaniem</text:span><text:span text:style-name="T21"> </text:span><text:span text:style-name="T26">niezbędny</text:span><text:span text:style-name="T22">ch </text:span><text:span text:style-name="T26">prac instalacyjn</text:span><text:span text:style-name="T22">ych</text:span><text:span text:style-name="T6"> </text:span><text:span text:style-name="T19">i której wykonanie wymaga przekazania przez Administratora Przetwarzającemu danych osobowych.</text:span></text:p>
      <text:list xml:id="list104758723387766" text:continue-numbering="true" text:style-name="WWNum3">
        <text:list-item>
          <text:p text:style-name="P81"><text:soft-page-break/>Strony oświadczają, że Umowa Powierzenia została zawarta w celu wykonania obowiązków, o których mowa w art. 28 RODO w związku z zawarciem Umowy.</text:p>
        </text:list-item>
        <text:list-item>
          <text:p text:style-name="P57">W trybie art. 28 ust. 3 RODO, na mocy niniejszej umowy Administrator powierza Przetwarzającemu dane osobowe w zakresie określonym w § 2 niniejszej umowy a Przetwarzający zobowiązuje się do ich przetwarzania zgodnego z prawem i Umową Powierzenia. </text:p>
        </text:list-item>
        <text:list-item>
          <text:p text:style-name="P67">Przetwarzający może przetwarzać dane osobowe wyłącznie w zakresie i celu przewidzianym w Umowie Powierzenia oraz zgodnie z innymi udokumentowanymi poleceniami Administratora, przy czym za udokumentowane polecenia uważa się postanowienia Umowy Powierzenia oraz inne polecenia przekazywane przez Administratora drogą elektroniczną na adres _______ lub na piśmie. </text:p>
        </text:list-item>
        <text:list-item>
          <text:p text:style-name="P70">Przetwarzający zapewnia, że:</text:p>
        </text:list-item>
      </text:list>
      <text:list xml:id="list2867267343" text:style-name="WWNum4">
        <text:list-item>
          <text:p text:style-name="P61">posiada fachową wiedzę i zasoby konieczne do należytej realizacji niniejszej umowy, w szczególności wdrożył odpowiednie środki techniczne i organizacyjne gwarantujące bezpieczeństwo powierzonych do przetwarzania danych osobowych, w tym m.in. wdrożył - przy uwzględnieniu stanu wiedzy technicznej, kosztu wdrażania oraz charakteru, zakresu, kontekstu i celów przetwarzania oraz ryzyka naruszenia praw lub wolności osób fizycznych o różnym prawdopodobieństwie wystąpienia i wadze zagrożenia - odpowiednie środki techniczne i organizacyjne, w celu zapewnienia stopnia bezpieczeństwa odpowiadającemu temu ryzyku,</text:p>
        </text:list-item>
        <text:list-item>
          <text:p text:style-name="P61">będzie zabezpieczał interes prawny osób, których dane przetwarza,</text:p>
        </text:list-item>
        <text:list-item>
          <text:p text:style-name="P61">będzie realizował wytyczne Administratora w zakresie bezpieczeństwa przetwarzanych powierzonych mu danych,</text:p>
        </text:list-item>
        <text:list-item>
          <text:p text:style-name="P61">dane osobowe będą przetwarzane wyłącznie na obszarze Państw Członkowskich Unii Europejskiej (UE) lub państw sygnatariuszy Umowy o Europejskim Obszarze Gospodarczym (EOG). Jakiekolwiek przekazanie powierzonych danych osobowych do państwa trzeciego wymaga uprzedniej pisemnej zgody Administratora i musi spełniać szczególne wymagania określone w rozdziale V RODO,</text:p>
        </text:list-item>
        <text:list-item>
          <text:p text:style-name="P64">każda osoba fizyczna działająca z upoważnienia Przetwarzającego, która ma dostęp do danych osobowych, będzie je przetwarzała wyłącznie w celach i zakresie przewidzianym w Umowie Powierzenia,</text:p>
        </text:list-item>
        <text:list-item>
          <text:p text:style-name="P61">będzie prowadzić rejestr wszystkich kategorii czynności przetwarzania dokonywanych w imieniu Administratora, o którym mowa w art. 30 ust. 2 RODO <text:soft-page-break/>i udostępniać go Administratorowi na jego żądanie, chyba że Przetwarzający jest zwolniony z tego obowiązku na podstawie art. 30 ust. 5 RODO.</text:p>
        </text:list-item>
      </text:list>
      <text:list xml:id="list104757917712523" text:continue-list="list104758723387766" text:style-name="WWNum3">
        <text:list-item>
          <text:p text:style-name="P57">Przetwarzający nie jest uprawiony do dalszego przekazywania danych osobowych innemu podmiotowi, bez uprzedniej pisemnej zgody Administratora. Jeżeli Przetwarzający zamierza podpowierzyć przetwarzanie danych osobowych, musi uprzednio poinformować Administratora o zamiarze podpowierzenia, tożsamości (firmie) podmiotu, któremu ma zamiar podpowierzyć przetwarzanie a także o: charakterze podpowierzenia, zakresie danych, celu i czasie trwania podpowierzenia.</text:p>
        </text:list-item>
        <text:list-item>
          <text:p text:style-name="P79">W przypadku podpowierzenia przetwarzania danych osobowych, podpowierzenie przetwarzania będzie mieć za podstawę umowę, na podstawie której subprocesor zobowiąże się do wykonywania tych samych obowiązków, które na mocy niniejszej Umowy Powierzenia nałożone są na Przetwarzającego.</text:p>
        </text:list-item>
        <text:list-item>
          <text:p text:style-name="P79">W przypadku wypowiedzenia lub rozwiązania umowy podpowierzenia, Przetwarzający poinformuje o tym fakcie Administratora w terminie 3 dni od wypowiedzenia lub rozwiązania umowy.</text:p>
        </text:list-item>
      </text:list>
      <text:p text:style-name="P50"/>
      <text:p text:style-name="P50"/>
      <text:p text:style-name="P11"/>
      <text:p text:style-name="P14">§ 2</text:p>
      <text:p text:style-name="P14">Określenie zakresu i okresu powierzenia przetwarzania </text:p>
      <text:list xml:id="list1796782595" text:style-name="WWNum13">
        <text:list-item>
          <text:p text:style-name="P58">Administrator powierza Przetwarzającemu dane osobowe następujących kategorii osób, których dane dotyczą:</text:p>
        </text:list-item>
      </text:list>
      <text:p text:style-name="P35"><text:span text:style-name="T2">a) </text:span><text:span text:style-name="T3">uczestnicy ruchu drogowego na obszarze objętym monitoringiem wizyjnym</text:span></text:p>
      <text:p text:style-name="P38">b) uczestnicy ruchu drogowego na obszarze objętym Systemem Automatycznego Rozpoznawania Tablic Rejestracyjnych</text:p>
      <text:p text:style-name="P12"/>
      <text:list xml:id="list104758739363227" text:continue-numbering="true" text:style-name="WWNum13">
        <text:list-item>
          <text:p text:style-name="P58">Zakres powierzonych Przetwarzającemu do przetwarzania danych osobowych obejmuje:</text:p>
        </text:list-item>
      </text:list>
      <text:p text:style-name="P44"><text:span text:style-name="T5">a) </text:span><text:span text:style-name="T9">co do </text:span><text:span text:style-name="T3">uczestników ruchu drogowego na obszarze objętym monitoringiem wizyjnym i Systemem Automatycznego Rozpoznawania Tablic Rejestracyjnych: wizerunek oraz numery rejestracyjne pojazdów</text:span></text:p>
      <text:p text:style-name="P16"/>
      <text:p text:style-name="P41"><text:soft-page-break/>Przetwarzający uprawiony jest do przetwarzania danych osobowych przez okres obowiązywania Umowy.</text:p>
      <text:list xml:id="list104757134256044" text:continue-numbering="true" text:style-name="WWNum13">
        <text:list-item>
          <text:p text:style-name="P58">Przetwarzający zobowiązany jest do natychmiastowego zaprzestania przetwarzania danych w przypadku:</text:p>
        </text:list-item>
      </text:list>
      <text:list xml:id="list2479027036" text:style-name="WWNum14">
        <text:list-item>
          <text:p text:style-name="P60">rozwiązania Umowy Powierzenia ;</text:p>
        </text:list-item>
        <text:list-item>
          <text:p text:style-name="P60">ustania celu, dla którego niniejsza umowa została zawarta, w szczególności w przypadku rozwiązania/wygaśnięcia Umowy. </text:p>
        </text:list-item>
      </text:list>
      <text:list xml:id="list104757282826664" text:continue-list="list104757134256044" text:style-name="WWNum13">
        <text:list-item>
          <text:p text:style-name="P58">Po zakończeniu świadczenia usług związanych z przetwarzaniem danych osobowych Przetwarzający zależnie od decyzji Administratora usuwa lub zwraca mu wszelkie dane osobowe oraz usuwa wszelkie ich istniejące kopie. </text:p>
        </text:list-item>
        <text:list-item>
          <text:p text:style-name="P58">W przypadku usunięcia danych - Przetwarzający zobowiązany jest, w terminie 3 dni roboczych od dnia wykonania operacji, poinformować pisemnie Administratora o wykonaniu tej operacji oraz o sposobie jej wykonania . </text:p>
        </text:list-item>
        <text:list-item>
          <text:p text:style-name="P58">Zapisy §  2 ust. 4 oraz ust. 5 nie obowiązują w przypadku gdy przepisy prawa powszechnego zobowiązują Przetwarzającego do przechowywania dokumentacji zawierającej powierzone dane osobowe. W takim przypadku Przetwarzający obowiązany jest do zachowania poufności tych danych.</text:p>
        </text:list-item>
      </text:list>
      <text:p text:style-name="P45"/>
      <text:p text:style-name="P14">§ 3</text:p>
      <text:p text:style-name="P14">Określenie celu</text:p>
      <text:list xml:id="list4218053096" text:style-name="WWNum15">
        <text:list-item>
          <text:p text:style-name="P65"><text:span text:style-name="T2">Powierzenie przetwarzania danych osobowych następuje w celu wykonania Umowy, w szczególności </text:span><text:span text:style-name="T3">serwisowania systemów użytkowanych przez Centrum Sterowania Ruchem Wydziału Zarządzania Ruchem Drogowym i Mobilnością administrowanych przez Wydział Informatyki i Telekomunikacji.</text:span></text:p>
        </text:list-item>
        <text:list-item>
          <text:p text:style-name="P65"><text:span text:style-name="T2">Przetwarzający będzie w szczególności wykonywał następujące operacje dotyczące powierzonych danych osobowych: </text:span><text:span text:style-name="T3">przeglądanie baz danych w celu określenia źródeł ewentualnych usterek w celu ich usunięcia.</text:span><text:span text:style-name="T2">. </text:span></text:p>
        </text:list-item>
        <text:list-item>
          <text:p text:style-name="P59">Dane osobowe będą przez Przetwarzającego przetwarzane w formie elektronicznej w systemach informatycznych.</text:p>
        </text:list-item>
        <text:list-item>
          <text:p text:style-name="P65"><text:span text:style-name="T2">Przetwarzający będzie zbierał/otrzymywał dane </text:span><text:span text:style-name="T3">osobowe zdalnie poprzez połączenie VPN.</text:span></text:p>
        </text:list-item>
      </text:list>
      <text:p text:style-name="P14"/>
      <text:p text:style-name="P14">§ 4</text:p>
      <text:p text:style-name="P14"><text:soft-page-break/>Obowiązki Przetwarzającego </text:p>
      <text:list xml:id="list2496699391" text:style-name="WWNum6">
        <text:list-item>
          <text:p text:style-name="P69">Przetwarzający zobowiązuje się, że: </text:p>
        </text:list-item>
      </text:list>
      <text:list xml:id="list1611325907" text:style-name="WWNum5">
        <text:list-item>
          <text:p text:style-name="P62">podejmie wszelkie środki wymagane na mocy art. 32 RODO, </text:p>
        </text:list-item>
        <text:list-item>
          <text:p text:style-name="P54">będzie pomagał Administratorowi wywiązać się z obowiązków określonych w art. 32 <text:line-break/>– 36 RODO,</text:p>
        </text:list-item>
        <text:list-item>
          <text:p text:style-name="P62">będzie pomagał Administratorowi poprzez odpowiednie środki techniczne i organizacyjne wywiązać się z obowiązku odpowiadania na żądania osoby, której dane dotyczą, w zakresie wykonywania jej praw określonych w Rozdziale III RODO; <text:s/>w szczególności Przetwarzający zobowiązuje się, na każde żądanie Administratora, do przygotowania i przekazania Administratorowi informacji potrzebnych do spełnienia żądania osoby, której dane dotyczą,</text:p>
        </text:list-item>
        <text:list-item>
          <text:p text:style-name="P66"><text:span text:style-name="T7">będzie przestrzegał wymogów określonych w </text:span><text:span text:style-name="T10">Regulaminie Ochrony Informacji dla Wykonawcy</text:span><text:span text:style-name="T7"> (jeżeli będzie posiadać dostęp do systemów informatycznych Urzędu), będącym częścią Systemu Zarządzania Bezpieczeństwem Informacji Urzędu Miasta Lublin,</text:span></text:p>
        </text:list-item>
        <text:list-item>
          <text:p text:style-name="P62">nada imienne upoważnienia do przetwarzania powierzonych danych osobowych osobom, które dopuści do przetwarzania w swoim imieniu, </text:p>
        </text:list-item>
        <text:list-item>
          <text:p text:style-name="P62"><text:s/>zapewni aby osoby upoważnione do przetwarzania danych osobowych zachowały w tajemnicy przetwarzanie dane osobowe jak i sposoby ich zabezpieczenia <text:s/>lub podlegały odpowiedniemu ustawowemu obowiązkowi zachowania ich w tajemnicy. Obowiązek wskazany w zdaniu poprzednim obowiązuje bezterminowo, mimo rozwiązania lub wygaśnięcia niniejszej umowy,</text:p>
        </text:list-item>
        <text:list-item>
          <text:p text:style-name="P66"><text:span text:style-name="T7">będzie przestrzegał minimalnych </text:span><text:span text:style-name="T8">środków technicznych i organizacyjnych</text:span><text:span text:style-name="T7"> </text:span><text:span text:style-name="T8">gwarantujących bezpieczeństwo powierzonych do przetwarzania danych osobowych, które określono w § 5 niniejszej umowy,</text:span></text:p>
        </text:list-item>
        <text:list-item>
          <text:p text:style-name="P62">udostępni Administratorowi wszelkie informacje niezbędne do potwierdzenia, że spełnia obowiązki Przetwarzającego określone w przepisach prawa powszechnie obowiązującego,</text:p>
        </text:list-item>
        <text:list-item>
          <text:p text:style-name="P62">umożliwi Administratorowi lub osobom upoważnionym przez Administratora przeprowadzanie audytów oraz kontroli,</text:p>
        </text:list-item>
        <text:list-item>
          <text:p text:style-name="P62">w sytuacji podejrzenia naruszenia ochrony danych osobowych:</text:p>
        </text:list-item>
      </text:list>
      <text:p text:style-name="P43"><text:soft-page-break/>a) przekaże Administratorowi informacje dotyczące naruszenia ochrony danych osobowych, w tym informacje, o których mowa w art. 33 ust. 3 RODO niezwłocznie, nie później niż w ciągu 24 godzin od stwierdzenia naruszenia,</text:p>
      <text:p text:style-name="P43">b) przeprowadzi wstępną analizę ryzyka naruszenia praw i wolności osób, których dane dotyczą, i przekaże wyniki tej analizy do Administratora ,</text:p>
      <text:p text:style-name="P42">c) przekaże Administratorowi – na jego żądanie – wszystkie informacje niezbędne do zawiadomienia osoby, której dane dotyczą, zgodnie z art. 34 ust. 2 RODO.</text:p>
      <text:list xml:id="list104757384161849" text:continue-numbering="true" text:style-name="WWNum5">
        <text:list-item>
          <text:p text:style-name="P71">będzie informować Administratora o:</text:p>
        </text:list-item>
      </text:list>
      <text:list xml:id="list623289600" text:style-name="WWNum17">
        <text:list-item>
          <text:p text:style-name="P63">jakimkolwiek postępowaniu, w szczególności administracyjnym lub sądowym, dotyczącym przetwarzania powierzonych danych osobowych, </text:p>
        </text:list-item>
        <text:list-item>
          <text:p text:style-name="P63">jakiejkolwiek decyzji administracyjnej lub orzeczeniu dotyczących przetwarzania powierzonych danych osobowych, skierowanej do Przetwarzającego, </text:p>
        </text:list-item>
        <text:list-item>
          <text:p text:style-name="P63">wszelkich kontrolach i inspekcjach dotyczących przetwarzania powierzonych danych osobowych przez Przetwarzającego, w szczególności prowadzonych przez organ nadzorczy.</text:p>
        </text:list-item>
      </text:list>
      <text:p text:style-name="P14"/>
      <text:p text:style-name="P14"/>
      <text:p text:style-name="P14"/>
      <text:p text:style-name="P14"><text:bookmark text:name="_GoBack"/></text:p>
      <text:p text:style-name="P20">§ 5</text:p>
      <text:p text:style-name="P7"><text:span text:style-name="T6">Minimalne środki techniczne i organizacyjne</text:span> <text:span text:style-name="T6">gwarantujące bezpieczeństwo powierzonych do przetwarzania danych osobowych<text:line-break/></text:span></text:p>
      <text:list xml:id="list319939962" text:style-name="WWNum10">
        <text:list-item>
          <text:p text:style-name="P72">Minimalne środki techniczne i organizacyjne, do których podjęcia zobowiązany jest Przetwarzający zostały określone w Załączniku 1 ŚTO (środki techniczne i organizacyjne) do Umowy Powierzenia.</text:p>
        </text:list-item>
        <text:list-item>
          <text:p text:style-name="P72">Przetwarzający udokumentuje wdrożenie środków technicznych i organizacyjnych określonych w Załączniku 1 ŚTO i na wniosek Administratora przedstawi taką dokumentację Administratorowi do wglądu przed rozpoczęciem przetwarzania danych osobowych.</text:p>
        </text:list-item>
        <text:list-item>
          <text:p text:style-name="P75"><text:span text:style-name="T7">Na przetwarzanie danych osobowych poza siedzibą Przetwarzającego, np. w lokalach prywatnych lub w kontekście pracy na odległość, wymagana jest uprzednia pisemna zgoda Administratora. Przetwarzający gwarantuje i zapewnia, że świadczenie usług lub </text:span><text:soft-page-break/><text:span text:style-name="T7">wykonywanie pracy poza siedzibą Przetwarzającego przez jego pracowników lub współpracowników spełnia określone środki i wymogi, w tym w</text:span> <text:span text:style-name="T7">szczególności zagwarantowane są odpowiednie środki techniczne i organizacyjne w rozumieniu art. 32 RODO oraz środki wymagane przez Umowę.</text:span></text:p>
        </text:list-item>
        <text:list-item>
          <text:p text:style-name="P72">Przetwarzający może wdrożyć odpowiednie alternatywne środki w trakcie okresu obowiązywania Umowy. Takie środki muszą być zgodne z postanowieniami art. 32 RODO i muszą zapewniać poziom ochrony równy lub wyższy w porównaniu do środków określonych w Załączniku 1 ŚTO. Przetwarzający jest zobowiązany do aktualizacji i podnoszenia jakości środków organizacyjnych i technicznych wraz z rozwojem istniejących technologii oraz wraz z pojawianiem się nowych zagrożeń.</text:p>
        </text:list-item>
        <text:list-item>
          <text:p text:style-name="P75"><text:span text:style-name="T7">Wdrożenie alternatywnych środków technicznych i organizacyjnych, o których mowa powyżej wymaga uzgodnienia z Administratorem. Wszelkie takie działania będą dokumentowane na piśmie i staną się </text:span><text:span text:style-name="object"><text:span text:style-name="T7">cz</text:span></text:span><text:span text:style-name="T7">ęścią Umowy Powierzenia. Załącznik 1 ŚTO zostanie odpowiednio zmieniony przez Przetwarzającego za zgodą Administratora.</text:span></text:p>
        </text:list-item>
      </text:list>
      <text:p text:style-name="P13"/>
      <text:p text:style-name="P51"><text:span text:style-name="T11">§ 6<text:line-break/></text:span><text:span text:style-name="T4">Prawo kontroli</text:span></text:p>
      <text:list xml:id="list2922946986" text:style-name="WWNum11">
        <text:list-item>
          <text:p text:style-name="P73">Administrator zgodnie z art. 28 ust. 3 pkt h) RODO ma prawo kontroli, czy środki zastosowane przez Przetwarzającego przy przetwarzaniu i zabezpieczeniu powierzonych danych osobowych spełniają postanowienia RODO i Umowy Powierzenia; w szczególności Administrator jest uprawniony do żądania udzielenia przez Przetwarzającego wszelkich informacji dotyczących powierzonych danych osobowych.</text:p>
        </text:list-item>
        <text:list-item>
          <text:p text:style-name="P73">Administrator ma także prawo przeprowadzania audytów lub kontroli Przetwarzającego w zakresie zgodności operacji przetwarzania z prawem i z Umową Powierzenia. Audyty lub kontrole mogą być przeprowadzane przez Administratora lub podmioty trzecie upoważnione przez Administratora.</text:p>
        </text:list-item>
        <text:list-item>
          <text:p text:style-name="P73">Przetwarzający zobowiązuje się do usunięcia uchybień stwierdzonych podczas kontroli w terminie wskazanym przez Administratora nie dłuższym niż 7 dni kalendarzowych.</text:p>
        </text:list-item>
      </text:list>
      <text:p text:style-name="P14"/>
      <text:p text:style-name="P14">§ 7<text:bookmark text:name="_GoBack1111"/></text:p>
      <text:p text:style-name="P14">Odpowiedzialność</text:p>
      <text:p text:style-name="P7"/>
      <text:list xml:id="list2531397579" text:style-name="WWNum12">
        <text:list-item>
          <text:p text:style-name="P76"><text:soft-page-break/>Administrator ponosi odpowiedzialność w stosunku do osób, których dane dotyczą z tytułu szkód, jakie osoba, której dane dotyczą może ponieść w wyniku niezgodnego z prawem lub nieprawidłowego przetwarzania lub wykorzystywania danych w trakcie wykonywania Umowy, stanowiącego naruszenie przepisów określonych w RODO lub innych przepisów dotyczących ochrony danych.</text:p>
        </text:list-item>
        <text:list-item>
          <text:p text:style-name="P74">W przypadku, gdy Administrator będzie zobowiązany do zapłaty odszkodowania/zadośćuczynienia/grzywny/kary itp. z powodu niezgodnego z prawem lub nieprawidłowego przetwarzania lub wykorzystania danych, za które odpowiedzialność ponosi Przetwarzający, wówczas Przetwarzający zwolni Administratora z odpowiedzialności z tytułu wszelkich roszczeń i przejmie taką odpowiedzialność. Podmiot Przetwarzający dołoży najlepszych starań w celu wsparcia Administratora w obronie przeciwko wszelkim <text:s/>roszczeniom.</text:p>
        </text:list-item>
        <text:list-item>
          <text:p text:style-name="P74">Postanowienia ust. 2 nie mają wpływu na inne <text:s/>roszczenia Administratora. Przetwarzający zobowiązuje się prowadzić wymaganą przepisami prawa dokumentację na temat przetwarzania oraz wykorzystywania powierzonych danych osobowych, która umożliwi Administratorowi przekazywanie dowodów na takie uporządkowane przetwarzanie i wykorzystywanie danych. Przetwarzający przekaże taką dokumentację Administratorowi także po rozwiązaniu Umowy Przetwarzania w przypadku, gdy będzie ona niezbędna dla Administratora do obrony przeciwko roszczeniom osób, których dane dotyczą lub innych osób trzecich.</text:p>
        </text:list-item>
      </text:list>
      <text:p text:style-name="P21">§ 8</text:p>
      <text:p text:style-name="P21">Rozwiązanie umowy</text:p>
      <text:p text:style-name="P46"/>
      <text:p text:style-name="P10">Administrator może rozwiązać niniejszą Umowę Powierzenia ze skutkiem natychmiastowym gdy Przetwarzający:</text:p>
      <text:list xml:id="list284759647" text:style-name="WWNum9">
        <text:list-item>
          <text:p text:style-name="P55">pomimo zobowiązania go do usunięcia uchybień stwierdzonych podczas audytu lub kontroli nie usunie ich w wyznaczonym terminie,</text:p>
        </text:list-item>
        <text:list-item>
          <text:p text:style-name="P55">przetwarza dane osobowe w sposób niezgodny z Umową Powierzenia lub RODO;</text:p>
        </text:list-item>
        <text:list-item>
          <text:p text:style-name="P55">powierzył przetwarzanie danych osobowych innemu podmiotowi bez zgody Administratora danych osobowych.</text:p>
        </text:list-item>
      </text:list>
      <text:p text:style-name="P40"/>
      <text:p text:style-name="P21">§ 9</text:p>
      <text:p text:style-name="P21">Zasady zachowania poufności (opisano szczegółowo w umowie głównej)</text:p>
      <text:p text:style-name="P47"><text:soft-page-break/></text:p>
      <text:p text:style-name="P49">§ 10</text:p>
      <text:p text:style-name="P14">Postanowienia końcowe</text:p>
      <text:list xml:id="list929109935" text:style-name="WWNum7">
        <text:list-item>
          <text:p text:style-name="P77">Strony zgodnie postanawiają, że Przetwarzającemu nie przysługuje wynagrodzenie z tytułu zawarcia i wykonywania niniejszej Umowy Powierzenia.</text:p>
        </text:list-item>
        <text:list-item>
          <text:p text:style-name="P77">Strony umowy postanawiają, że będą się kontaktowały za pośrednictwem następujących osób: </text:p>
        </text:list-item>
      </text:list>
      <text:list xml:id="list2753060113" text:style-name="WWNum8">
        <text:list-item>
          <text:p text:style-name="P56">ze strony Administratora: …………………</text:p>
        </text:list-item>
        <text:list-item>
          <text:p text:style-name="P56">ze strony Przetwarzającego: ………………</text:p>
        </text:list-item>
      </text:list>
      <text:list xml:id="list104757535524237" text:continue-list="list929109935" text:style-name="WWNum7">
        <text:list-item>
          <text:p text:style-name="P68">Zmiana postanowień niniejszej umowy wymaga zachowania formy pisemnej – pod rygorem nieważności .</text:p>
        </text:list-item>
        <text:list-item>
          <text:p text:style-name="P68">Umowa została zawarta w 2 egzemplarzach, po 1 dla każdej ze Stron. <text:s/></text:p>
        </text:list-item>
      </text:list>
      <text:p text:style-name="P48"/>
      <text:p text:style-name="P11"/>
      <text:p text:style-name="P11"/>
      <text:p text:style-name="P11"/>
      <text:p text:style-name="P11">…………………………………………. <text:s text:c="30"/>……………………………………..</text:p>
      <text:p text:style-name="P15">(data i podpis Administratora) <text:s text:c="40"/>(data i podpis Przetwarzającego)</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4">Załącznik nr 1</text:p>
      <text:p text:style-name="P17"/>
      <text:p text:style-name="P25"><text:soft-page-break/><text:span text:style-name="T12">Podmiot przetwarzający dane musi opisać stosowane przez niego środki bezpieczeństwa (</text:span><text:span text:style-name="T13">przed podpisaniem umowy)</text:span><text:span text:style-name="T12">. Przetwarzający może podać odniesienia do wdrożonych procedur/ dokumentów i/lub certyfikatów.</text:span></text:p>
      <text:p text:style-name="P26"/>
      <text:list xml:id="list575602731" text:style-name="WWNum16">
        <text:list-item>
          <text:p text:style-name="P82">Kontrola dostępu do lokali i obiektów, w których przetwarzane są dane</text:p>
        </text:list-item>
      </text:list>
      <text:p text:style-name="P28"/>
      <text:p text:style-name="P28">Ryzyko nieuprawnionego dostępu do danych (w sensie fizycznym).</text:p>
      <text:p text:style-name="P29"/>
      <text:p text:style-name="P33">Wymagane środki techniczne i organizacyjne służące do kontroli dostępu do lokali i obiektów, w szczególności do kontroli autoryzacji:</text:p>
      <text:list xml:id="list2274660883" text:style-name="WWNum18">
        <text:list-item>
          <text:p text:style-name="P83">system kontroli dostępu: czytnik linii papilarnych;</text:p>
        </text:list-item>
        <text:list-item>
          <text:p text:style-name="P83">zamykanie drzwi – dostęp z zamkiem elektronicznym;</text:p>
        </text:list-item>
        <text:list-item>
          <text:p text:style-name="P83">zdalny domofon – dostęp ograniczony;</text:p>
        </text:list-item>
        <text:list-item>
          <text:p text:style-name="P83">urządzenia do nadzoru - system alarmowy oraz monitoring CCTV z nagrywaniem.</text:p>
        </text:list-item>
      </text:list>
      <text:p text:style-name="P19"/>
      <text:p text:style-name="P22"/>
      <text:p text:style-name="P18">2. Kontrola dostępu do systemów </text:p>
      <text:p text:style-name="P28">Ryzyko nieuprawnionego dostępu do systemów informatycznych.</text:p>
      <text:p text:style-name="P32"/>
      <text:p text:style-name="P33">Wymagane techniczne (identyfikator/zabezpieczenie hasłem) i organizacyjne (podstawowe dane użytkownika) środki służące do identyfikacji użytkownika i uwierzytelniania:</text:p>
      <text:p text:style-name="P33"/>
      <text:list xml:id="list3218143075" text:style-name="WWNum20">
        <text:list-item>
          <text:p text:style-name="P84">hasła dostępu do danych współdzielonych: minimalna długość 8 znaków, duża i mała litera, cyfra, znak specjalny, regularna zmiana hasła;</text:p>
        </text:list-item>
        <text:list-item>
          <text:p text:style-name="P84">szyfrowanie nośników danych dla urządzeń komputerowych wynoszonych poza siedzibę Podmiotu Przetwarzającego;</text:p>
        </text:list-item>
        <text:list-item>
          <text:p text:style-name="P84">regularne testowanie dostępu, ocena środków technicznych i organizacyjnych w celu zapewnienia bezpieczeństwa przetwarzania</text:p>
        </text:list-item>
      </text:list>
      <text:p text:style-name="P22"/>
      <text:p text:style-name="P31">3. Kontrola dostępu do danych</text:p>
      <text:p text:style-name="P28"/>
      <text:p text:style-name="P28">Ryzyko dostępu do danych przez osoby nieuprawnione</text:p>
      <text:p text:style-name="P28"/>
      <text:p text:style-name="P33">Wymagane zabezpieczenia:</text:p>
      <text:p text:style-name="P33"/>
      <text:list xml:id="list1042481012" text:style-name="WWNum19">
        <text:list-item>
          <text:p text:style-name="P85">zróżnicowane prawa dostępu: grupy uprawnień;</text:p>
        </text:list-item>
        <text:list-item>
          <text:p text:style-name="P85">unikalny identyfikator użytkownika;</text:p>
        </text:list-item>
        <text:list-item>
          <text:p text:style-name="P85">usuwanie danych po zakończeniu realizacji zlecenia;</text:p>
        </text:list-item>
      </text:list>
      <text:p text:style-name="P19"/>
      <text:p text:style-name="P34"><text:soft-page-break/>4. Kontrola ujawniania </text:p>
      <text:p text:style-name="P28"/>
      <text:p text:style-name="P28">Ryzyko ujawnienia danych: przesyłanie elektronicznie, transport danych, przekazywanie danych itp., aby zapobiegać utracie, zmianie lub nieuprawnionemu ujawnieniu.</text:p>
      <text:p text:style-name="P32"/>
      <text:p text:style-name="P33">Wymagane zabezpieczenia:</text:p>
      <text:list xml:id="list3623914301" text:style-name="WWNum23">
        <text:list-item>
          <text:p text:style-name="P80">Szyfrowanie/tunelowanie (VPN = Virtual Private Network - Wirtualna Sieć Prywatna)</text:p>
        </text:list-item>
        <text:list-item>
          <text:p text:style-name="P80">Podpis elektroniczny.</text:p>
        </text:list-item>
      </text:list>
      <text:p text:style-name="P39"/>
      <text:p text:style-name="P31">5. Zasada rozliczalności wprowadzanych danych </text:p>
      <text:p text:style-name="P27"/>
      <text:p text:style-name="P24"><text:span text:style-name="T15">Ryzyko braku zapewnienia rozliczalności danych poprzez </text:span><text:span text:style-name="T14">umożliwienie weryfikacji osób dokonujących operacji na danych:</text:span></text:p>
      <text:p text:style-name="P30"/>
      <text:p text:style-name="P33">Wymagane zabezpieczenia:</text:p>
      <text:list xml:id="list4225346285" text:style-name="WWNum24">
        <text:list-item>
          <text:p text:style-name="P86">kontrola logowania;</text:p>
        </text:list-item>
        <text:list-item>
          <text:p text:style-name="P86">dokumentowanie wprowadzania i zmian danych w aplikacjach </text:p>
        </text:list-item>
      </text:list>
      <text:p text:style-name="P23"><text:span text:style-name="T16"><text:line-break/></text:span><text:span text:style-name="T18">6. Kontrola dostępności/ integralności danych<text:line-break/></text:span><text:span text:style-name="T15"><text:line-break/>Dane należy chronić przed przypadkowym zniszczeniem lub utratą poprzez stosowanie fizycznych/ logicznych środków zabezpieczeń. <text:line-break/><text:line-break/></text:span><text:span text:style-name="T17">Wymagane zabezpieczenia:</text:span></text:p>
      <text:list xml:id="list4023119401" text:style-name="WWNum21">
        <text:list-item>
          <text:p text:style-name="P88">Procedury dotyczące kopii zapasowych;</text:p>
        </text:list-item>
        <text:list-item>
          <text:p text:style-name="P88">Replikacja danych, technologia RAID;</text:p>
        </text:list-item>
        <text:list-item>
          <text:p text:style-name="P88">Nieprzerwana dostawa zasilania (UPS);</text:p>
        </text:list-item>
        <text:list-item>
          <text:p text:style-name="P88">Systemy antywirusowe / firewalle;</text:p>
        </text:list-item>
        <text:list-item>
          <text:p text:style-name="P88">Plan odzyskiwania na wypadek katastrofy;</text:p>
        </text:list-item>
        <text:list-item>
          <text:p text:style-name="P88">Regularne skanowanie.</text:p>
        </text:list-item>
      </text:list>
      <text:p text:style-name="P24"><text:span text:style-name="T16"><text:line-break/></text:span><text:span text:style-name="T18">7. Powiązane dokumenty i/lub certyfikaty</text:span></text:p>
      <text:p text:style-name="P32"><text:line-break/>Proszę dodać powiązane dokumenty i/lub certyfikaty, które stanowią dowód lub wyjaśnienie dotyczące wyżej wymienionych wdrożonych środków (jeśli dotyczy):</text:p>
      <text:p text:style-name="P32">Przykłady: Proszę określić odpowiedni dokument</text:p>
      <text:list xml:id="list2609390726" text:style-name="WWNum22">
        <text:list-item>
          <text:p text:style-name="P87">Instrukcja RODO</text:p>
        </text:list-item>
      </text:list>
      <text:p text:style-name="P19"/>
      <text:p text:style-name="P19"/>
      <text:p text:style-name="P19"/>
      <text:p text:style-name="P19"/>
      <text:p text:style-name="P19">Podmiot Przetwarzający <text:s text:c="27"/>Administrator</text:p>
      <table:table table:name="Tabela1" table:style-name="Tabela1">
        <table:table-column table:style-name="Tabela1.A"/>
        <table:table-column table:style-name="Tabela1.B"/>
        <text:soft-page-break/>
        <table:table-row table:style-name="Tabela1.1">
          <table:table-cell table:style-name="Tabela1.A1" office:value-type="string">
            <text:p text:style-name="P32">Podpis: </text:p>
            <text:p text:style-name="P32">____________________________</text:p>
          </table:table-cell>
          <table:table-cell table:style-name="Tabela1.A1" office:value-type="string">
            <text:p text:style-name="P32">Podpis: </text:p>
            <text:p text:style-name="P32">____________________________ </text:p>
          </table:table-cell>
        </table:table-row>
        <table:table-row table:style-name="Tabela1.2">
          <table:table-cell table:style-name="Tabela1.A1" office:value-type="string">
            <text:p text:style-name="P32">Imię, nazwisko, data</text:p>
          </table:table-cell>
          <table:table-cell table:style-name="Tabela1.A1" office:value-type="string">
            <text:p text:style-name="P32">Imię, nazwisko, data</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BMW Group Light" svg:font-family="'BMW Group Light'"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Bold1" svg:font-family="'Times New Roman,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estern"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omyślnie"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fo:color="#00000a"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Title" style:family="paragraph" style:parent-style-name="Domyślnie" style:default-outline-level="" style:class="chapter">
      <style:paragraph-properties fo:margin-top="0cm" fo:margin-bottom="0cm" loext:contextual-spacing="false" style:line-height-at-least="0.176cm" fo:text-align="center" style:justify-single-word="false"/>
      <style:text-properties fo:font-size="14pt" fo:font-weight="bold" style:font-size-asian="14pt" style:language-asian="pl" style:country-asian="PL" style:font-weight-asian="bold" style:font-size-complex="10pt" style:font-weight-complex="bold"/>
    </style:style>
    <style:style style:name="Revision" style:family="paragraph" style:default-outline-level="">
      <style:paragraph-properties fo:line-height="100%" fo:text-align="start" style:justify-single-word="false" fo:orphans="2" fo:widows="2" style:writing-mode="lr-tb"/>
    </style:style>
    <style:style style:name="Rozdział_20_główny" style:display-name="Rozdział główny" style:family="paragraph" style:parent-style-name="Standard" style:next-style-name="Standard" style:default-outline-level="1" style:list-style-name="">
      <style:paragraph-properties fo:margin-left="1cm" fo:margin-right="0cm" fo:line-height="150%" fo:text-align="justify" style:justify-single-word="false" fo:orphans="0" fo:widows="0" fo:text-indent="-1cm" style:auto-text-indent="false"/>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Rozdział_20_główny_20_2_20_poziom" style:display-name="Rozdział główny 2 poziom" style:family="paragraph" style:parent-style-name="Rozdział_20_główny" style:auto-update="true" style:default-outline-level="">
      <style:paragraph-properties fo:margin-top="0cm" fo:margin-bottom="0cm" loext:contextual-spacing="false" fo:line-height="100%" fo:orphans="2" fo:widows="2"/>
      <style:text-properties fo:font-size="12pt" style:font-size-asian="12pt"/>
    </style:style>
    <style:style style:name="Rozdział_20_główny_20_3_20_poziom" style:display-name="Rozdział główny 3 poziom" style:family="paragraph" style:parent-style-name="Rozdział_20_główny_20_2_20_poziom" style:default-outline-level="">
      <style:paragraph-properties fo:margin-left="4.175cm" fo:margin-right="0cm" fo:text-indent="-0.318cm" style:auto-text-indent="false">
        <style:tab-stops>
          <style:tab-stop style:position="0.635cm"/>
        </style:tab-stops>
      </style:paragraph-properties>
      <style:text-properties fo:font-size="11pt" style:font-size-asian="11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a" style:font-name="Arial" fo:font-family="Arial" style:font-family-generic="roman" style:font-pitch="variable"/>
    </style:style>
    <style:style style:name="ListLabel_20_2" style:display-name="ListLabel 2" style:family="text">
      <style:text-properties style:font-name="Arial" fo:font-family="Arial" style:font-family-generic="roman" style:font-pitch="variable" fo:font-weight="bold" style:font-weight-asian="bold"/>
    </style:style>
    <style:style style:name="ListLabel_20_3" style:display-name="ListLabel 3" style:family="text">
      <style:text-properties style:font-name="Arial" fo:font-family="Arial" style:font-family-generic="roman" style:font-pitch="variable" fo:font-weight="bold" style:font-weight-asian="bold"/>
    </style:style>
    <style:style style:name="ListLabel_20_146" style:display-name="ListLabel 146" style:family="text">
      <style:text-properties fo:font-weight="normal" style:font-name-asian="Times New Roman1" style:font-family-asian="'Times New Roman'" style:font-family-generic-asian="system" style:font-pitch-asian="variable" style:font-weight-asian="normal" style:font-name-complex="Arial2" style:font-family-complex="Arial" style:font-family-generic-complex="system" style:font-pitch-complex="variable"/>
    </style:style>
    <style:style style:name="ListLabel_20_149" style:display-name="ListLabel 149" style:family="text">
      <style:text-properties fo:font-weight="bold" style:font-weight-asian="bold"/>
    </style:style>
    <style:style style:name="ListLabel_20_151" style:display-name="ListLabel 151" style:family="text">
      <style:text-properties style:font-name-complex="Arial2" style:font-family-complex="Arial" style:font-family-generic-complex="system" style:font-pitch-complex="variable"/>
    </style:style>
    <style:style style:name="ListLabel_20_147" style:display-name="ListLabel 147" style:family="text">
      <style:text-properties fo:font-weight="bold" style:font-weight-asian="bold"/>
    </style:style>
    <style:style style:name="ListLabel_20_148" style:display-name="ListLabel 148" style:family="text">
      <style:text-properties fo:font-style="normal" fo:font-weight="normal" style:font-style-asian="normal" style:font-weight-asian="normal"/>
    </style:style>
    <style:style style:name="object" style:family="text" style:parent-style-name="Default_20_Paragraph_20_Font"/>
    <style:style style:name="Rozdział_20_główny_20_2_20_poziom_20_Znak" style:display-name="Rozdział główny 2 poziom Znak" style:family="text">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style>
    <style:style style:name="Akapit_20_z_20_listą_20_Znak" style:display-name="Akapit z listą Znak" style:family="text"/>
    <style:style style:name="Tekst_20_podstawowy_20_wcięty_20_Znak" style:display-name="Tekst podstawowy wcięty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52" style:display-name="ListLabel 152" style:family="text">
      <style:text-properties fo:color="#00000a" style:font-name="Arial" fo:font-family="Arial" style:font-family-generic="roman" style:font-pitch="variable"/>
    </style:style>
    <style:style style:name="ListLabel_20_153" style:display-name="ListLabel 153" style:family="text">
      <style:text-properties style:font-name="Calibri" fo:font-family="Calibri" style:font-family-generic="roman" style:font-pitch="variable" fo:font-weight="bold" style:font-weight-asian="normal"/>
    </style:style>
    <style:style style:name="ListLabel_20_154" style:display-name="ListLabel 154" style:family="text">
      <style:text-properties fo:font-weight="bold" style:font-weight-asian="bold"/>
    </style:style>
    <style:style style:name="ListLabel_20_155" style:display-name="ListLabel 155"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156" style:display-name="ListLabel 156"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157" style:display-name="ListLabel 157"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158" style:display-name="ListLabel 158" style:family="text">
      <style:text-properties style:font-name="Times New Roman" fo:font-family="'Times New Roman'" style:font-family-generic="roman" style:font-pitch="variable" fo:font-size="12pt" fo:font-weight="bold" style:font-weight-asian="bold" style:font-name-complex="Arial2" style:font-family-complex="Arial" style:font-family-generic-complex="system" style:font-pitch-complex="variable"/>
    </style:style>
    <style:style style:name="ListLabel_20_159" style:display-name="ListLabel 159" style:family="text">
      <style:text-properties style:font-name="Times New Roman" fo:font-family="'Times New Roman'" style:font-family-generic="roman" style:font-pitch="variable" fo:font-size="12pt"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2"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9"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723cm" table:align="right"/>
    </style:style>
    <style:style style:name="Tabela2.A" style:family="table-column">
      <style:table-column-properties style:column-width="4.3cm"/>
    </style:style>
    <style:style style:name="Tabela2.B" style:family="table-column">
      <style:table-column-properties style:column-width="8.444cm"/>
    </style:style>
    <style:style style:name="Tabela2.C" style:family="table-column">
      <style:table-column-properties style:column-width="3.979cm"/>
    </style:style>
    <style:style style:name="Tabela2.A1" style:family="table-cell">
      <style:table-cell-properties fo:padding="0.097cm" fo:border="none"/>
    </style:style>
    <style:style style:name="MP1" style:family="paragraph" style:parent-style-name="Footer">
      <style:paragraph-properties fo:text-align="end" style:justify-single-word="false"/>
      <style:text-properties officeooo:paragraph-rsid="001c43dc"/>
    </style:style>
    <style:style style:name="MP2" style:family="paragraph" style:parent-style-name="Standard">
      <style:text-properties style:font-name="Arial1" fo:font-size="10pt" fo:font-weight="normal" officeooo:rsid="000c296d" officeooo:paragraph-rsid="001c43dc" fo:background-color="transparent" style:font-size-asian="10pt" style:font-weight-asian="normal" style:font-size-complex="10pt" style:font-weight-complex="normal"/>
    </style:style>
    <style:style style:name="MP3" style:family="paragraph" style:parent-style-name="Standard">
      <style:paragraph-properties fo:text-align="center" style:justify-single-word="false"/>
      <style:text-properties fo:color="#000000" style:font-name="Arial1" fo:font-size="10pt" fo:font-weight="normal" officeooo:paragraph-rsid="001c43dc" style:font-size-asian="10pt" style:font-weight-asian="normal" style:font-size-complex="10pt" style:font-weight-complex="normal"/>
    </style:style>
    <style:style style:name="MP4" style:family="paragraph" style:parent-style-name="Table_20_Contents">
      <style:paragraph-properties fo:text-align="end" style:justify-single-word="false"/>
      <style:text-properties style:font-name="Arial1" fo:font-size="10pt" fo:font-weight="normal" officeooo:paragraph-rsid="001c43dc" style:font-size-asian="10pt" style:font-weight-asian="normal" style:font-size-complex="10pt" style:font-weight-complex="normal"/>
    </style:style>
    <style:style style:name="MP5" style:family="paragraph" style:parent-style-name="Standard">
      <style:text-properties officeooo:paragraph-rsid="001c43dc"/>
    </style:style>
    <style:style style:name="MT1" style:family="text">
      <style:text-properties officeooo:rsid="002107c9"/>
    </style:style>
    <style:style style:name="MT2" style:family="text">
      <style:text-properties officeooo:rsid="001c43dc"/>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0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able:table table:name="Tabela2" table:style-name="Tabela2">
          <table:table-column table:style-name="Tabela2.A"/>
          <table:table-column table:style-name="Tabela2.B"/>
          <table:table-column table:style-name="Tabela2.C"/>
          <table:table-row>
            <table:table-cell table:style-name="Tabela2.A1" office:value-type="string">
              <text:p text:style-name="MP2">IT-<text:span text:style-name="MT1">ZI.2635.1.2020</text:span></text:p>
            </table:table-cell>
            <table:table-cell table:style-name="Tabela2.A1" office:value-type="string">
              <text:p text:style-name="MP3">Wzór umowy <text:span text:style-name="MT2">powierzenia danych </text:span>……...</text:p>
            </table:table-cell>
            <table:table-cell table:style-name="Tabela2.A1" office:value-type="string">
              <text:p text:style-name="MP4">Str. <text:page-number text:select-page="current">12</text:page-number><text:s/>z <text:page-count>12</text:page-count></text:p>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nika Żygłowicz</meta:initial-creator>
    <meta:editing-cycles>10</meta:editing-cycles>
    <meta:creation-date>2019-09-05T07:29:00</meta:creation-date>
    <dc:date>2020-08-25T10:47:56.523000000</dc:date>
    <dc:language>pl-PL</dc:language>
    <meta:editing-duration>PT17M18S</meta:editing-duration>
    <meta:generator>LibreOffice/6.4.4.2$Windows_X86_64 LibreOffice_project/3d775be2011f3886db32dfd395a6a6d1ca2630ff</meta:generator>
    <meta:document-statistic meta:table-count="2" meta:image-count="0" meta:object-count="0" meta:page-count="12" meta:paragraph-count="152" meta:word-count="2316" meta:character-count="18508" meta:non-whitespace-character-count="162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