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2" fo:font-size="10pt" fo:font-weight="normal" officeooo:rsid="000c296d" officeooo:paragraph-rsid="00786e2b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Arial2" fo:font-size="10pt" fo:font-weight="normal" officeooo:rsid="000c296d" officeooo:paragraph-rsid="003ef9e8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00%"/>
      <style:text-properties style:font-name="Arial2" officeooo:rsid="00588b17" officeooo:paragraph-rsid="00588b17" fo:background-color="transparent"/>
    </style:style>
    <style:style style:name="P4" style:family="paragraph" style:parent-style-name="Standard">
      <style:text-properties style:font-name="Arial2" officeooo:paragraph-rsid="00637851" fo:background-color="transparent"/>
    </style:style>
    <style:style style:name="P5" style:family="paragraph" style:parent-style-name="Standard">
      <style:text-properties style:font-name="Arial2" fo:font-size="12pt" officeooo:rsid="0057d114" officeooo:paragraph-rsid="0057d114" fo:background-color="transparen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2" fo:font-size="12pt" style:font-size-asian="12pt" style:font-size-complex="12pt"/>
    </style:style>
    <style:style style:name="P7" style:family="paragraph" style:parent-style-name="Standard">
      <style:text-properties style:font-name="Arial2" fo:font-size="11pt" officeooo:rsid="0057d114" officeooo:paragraph-rsid="0057d114" fo:background-color="transparent" style:font-size-asian="11pt" style:font-name-complex="Arial4" style:font-size-complex="11pt" style:font-weight-complex="bold"/>
    </style:style>
    <style:style style:name="P8" style:family="paragraph" style:parent-style-name="Standard">
      <style:text-properties style:font-name="Arial2" fo:font-size="9pt" officeooo:rsid="0057d114" officeooo:paragraph-rsid="0057d114" fo:background-color="transparent" style:font-size-asian="9pt"/>
    </style:style>
    <style:style style:name="P9" style:family="paragraph" style:parent-style-name="Standard">
      <style:text-properties officeooo:paragraph-rsid="00786e2b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fo:color="#000000" style:font-name="Arial2" officeooo:rsid="00588b17" officeooo:paragraph-rsid="00637851" fo:background-color="transparent"/>
    </style:style>
    <style:style style:name="P12" style:family="paragraph" style:parent-style-name="Standard">
      <style:text-properties fo:font-size="2pt" style:font-size-asian="2pt" style:font-size-complex="2pt"/>
    </style:style>
    <style:style style:name="P13" style:family="paragraph" style:parent-style-name="Standard">
      <style:text-properties fo:color="#c9211e" style:font-name="Arial2" officeooo:rsid="00588b17" officeooo:paragraph-rsid="00637851" fo:background-color="transparent"/>
    </style:style>
    <style:style style:name="P14" style:family="paragraph" style:parent-style-name="Standard">
      <style:text-properties fo:color="#c9211e" style:font-name="Arial2" officeooo:rsid="00588b17" officeooo:paragraph-rsid="00588b17" fo:background-color="transparent"/>
    </style:style>
    <style:style style:name="P15" style:family="paragraph" style:parent-style-name="Table_20_Contents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16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P17" style:family="paragraph" style:parent-style-name="UM-Treść_20_tekstu">
      <style:text-properties fo:background-color="transparent"/>
    </style:style>
    <style:style style:name="P18" style:family="paragraph" style:parent-style-name="UM-Treść_20_tekstu">
      <style:paragraph-properties fo:text-align="center" style:justify-single-word="false"/>
      <style:text-properties fo:background-color="transparent"/>
    </style:style>
    <style:style style:name="P19" style:family="paragraph" style:parent-style-name="UM-Treść_20_tekstu">
      <style:paragraph-properties>
        <style:tab-stops>
          <style:tab-stop style:position="8.666cm"/>
        </style:tab-stops>
      </style:paragraph-properties>
      <style:text-properties officeooo:paragraph-rsid="003c3090" fo:background-color="transparent"/>
    </style:style>
    <style:style style:name="P20" style:family="paragraph" style:parent-style-name="UM-Treść_20_tekstu">
      <style:paragraph-properties>
        <style:tab-stops>
          <style:tab-stop style:position="8.775cm"/>
        </style:tab-stops>
      </style:paragraph-properties>
      <style:text-properties officeooo:paragraph-rsid="003c3090" fo:background-color="transparent"/>
    </style:style>
    <style:style style:name="P21" style:family="paragraph" style:parent-style-name="UM-Treść_20_tekstu">
      <style:paragraph-properties>
        <style:tab-stops>
          <style:tab-stop style:position="4.3cm"/>
        </style:tab-stops>
      </style:paragraph-properties>
      <style:text-properties officeooo:paragraph-rsid="003c3090" fo:background-color="transparent"/>
    </style:style>
    <style:style style:name="P22" style:family="paragraph" style:parent-style-name="UM-Treść_20_tekstu">
      <style:paragraph-properties>
        <style:tab-stops>
          <style:tab-stop style:position="5.292cm"/>
        </style:tab-stops>
      </style:paragraph-properties>
      <style:text-properties officeooo:paragraph-rsid="003c3090" fo:background-color="transparent"/>
    </style:style>
    <style:style style:name="P23" style:family="paragraph" style:parent-style-name="UM-Treść_20_tekstu">
      <style:paragraph-properties>
        <style:tab-stops>
          <style:tab-stop style:position="5.292cm"/>
        </style:tab-stops>
      </style:paragraph-properties>
      <style:text-properties officeooo:rsid="004da6f3" officeooo:paragraph-rsid="004da6f3" fo:background-color="transparent"/>
    </style:style>
    <style:style style:name="P24" style:family="paragraph" style:parent-style-name="UM-Treść_20_tekstu">
      <style:text-properties officeooo:paragraph-rsid="0046f52c" fo:background-color="transparent"/>
    </style:style>
    <style:style style:name="P25" style:family="paragraph" style:parent-style-name="UM-Treść_20_tekstu">
      <style:text-properties officeooo:paragraph-rsid="006c73ef" fo:background-color="transparent"/>
    </style:style>
    <style:style style:name="P26" style:family="paragraph" style:parent-style-name="UM-Treść_20_tekstu">
      <style:text-properties officeooo:rsid="007428db" officeooo:paragraph-rsid="007428db" fo:background-color="transparent"/>
    </style:style>
    <style:style style:name="P27" style:family="paragraph" style:parent-style-name="UM-Treść_20_tekstu">
      <style:text-properties officeooo:paragraph-rsid="00471e2c" fo:background-color="transparent"/>
    </style:style>
    <style:style style:name="P28" style:family="paragraph" style:parent-style-name="UM-Treść_20_tekstu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29" style:family="paragraph" style:parent-style-name="UM-Treść_20_tekstu">
      <style:paragraph-properties>
        <style:tab-stops>
          <style:tab-stop style:position="5.292cm"/>
        </style:tab-stops>
      </style:paragraph-properties>
      <style:text-properties fo:font-size="10pt" officeooo:rsid="004da6f3" officeooo:paragraph-rsid="004da6f3" fo:background-color="transparent" style:font-size-asian="10pt" style:font-size-complex="10pt"/>
    </style:style>
    <style:style style:name="P30" style:family="paragraph" style:parent-style-name="UM-Treść_20_tekstu">
      <style:paragraph-properties>
        <style:tab-stops>
          <style:tab-stop style:position="5.292cm"/>
        </style:tab-stops>
      </style:paragraph-properties>
      <style:text-properties fo:font-size="10pt" fo:font-weight="bold" officeooo:rsid="004da6f3" officeooo:paragraph-rsid="004da6f3" fo:background-color="transparent" style:font-size-asian="10pt" style:font-weight-asian="bold" style:font-size-complex="10pt" style:font-weight-complex="bold"/>
    </style:style>
    <style:style style:name="P31" style:family="paragraph" style:parent-style-name="UM-Treść_20_tekstu">
      <style:text-properties style:font-name="Arial2"/>
    </style:style>
    <style:style style:name="P32" style:family="paragraph" style:parent-style-name="UM-Treść_20_tekstu">
      <style:text-properties style:font-name="Arial2" fo:background-color="transparent"/>
    </style:style>
    <style:style style:name="P33" style:family="paragraph" style:parent-style-name="UM-Treść_20_tekstu">
      <style:text-properties style:font-name="Arial2" officeooo:paragraph-rsid="00427346" fo:background-color="transparent"/>
    </style:style>
    <style:style style:name="P34" style:family="paragraph" style:parent-style-name="UM-Treść_20_tekstu">
      <style:text-properties style:font-name="Arial2" officeooo:paragraph-rsid="00638e8d" fo:background-color="transparent"/>
    </style:style>
    <style:style style:name="P35" style:family="paragraph" style:parent-style-name="UM-Treść_20_tekstu">
      <style:paragraph-properties fo:text-align="center" style:justify-single-word="false"/>
      <style:text-properties style:font-name="Arial2" fo:font-weight="bold" fo:background-color="transparent" style:font-weight-asian="bold" style:font-weight-complex="bold"/>
    </style:style>
    <style:style style:name="P36" style:family="paragraph" style:parent-style-name="UM-Treść_20_tekstu">
      <style:text-properties officeooo:paragraph-rsid="006dfc58"/>
    </style:style>
    <style:style style:name="P37" style:family="paragraph" style:parent-style-name="UM-Treść_20_tekstu">
      <style:text-properties officeooo:paragraph-rsid="007428db"/>
    </style:style>
    <style:style style:name="P38" style:family="paragraph" style:parent-style-name="Standard">
      <style:paragraph-properties fo:margin-left="1.27cm" fo:margin-right="0cm" fo:line-height="100%" fo:text-align="justify" style:justify-single-word="false" fo:text-indent="0cm" style:auto-text-indent="false" style:writing-mode="lr-tb"/>
      <style:text-properties style:font-name="Arial2" fo:font-size="11pt" style:font-size-asian="11pt" style:font-name-complex="Arial4" style:font-size-complex="11pt" style:font-weight-complex="bold"/>
    </style:style>
    <style:style style:name="P39" style:family="paragraph" style:parent-style-name="UM-Treść_20_tekstu">
      <style:paragraph-properties fo:text-align="center" style:justify-single-word="false" fo:break-before="page"/>
      <style:text-properties fo:font-weight="bold" fo:background-color="transparent" style:font-weight-asian="bold" style:font-weight-complex="bold"/>
    </style:style>
    <style:style style:name="P40" style:family="paragraph" style:parent-style-name="UM-Dane_20_pisma-małe_20_">
      <style:paragraph-properties fo:text-align="center" style:justify-single-word="false"/>
      <style:text-properties officeooo:paragraph-rsid="00399cd6" fo:background-color="transparent"/>
    </style:style>
    <style:style style:name="P41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P42" style:family="paragraph" style:parent-style-name="Standard" style:list-style-name="WWNum2">
      <style:paragraph-properties fo:margin-left="1.905cm" fo:margin-right="0cm" fo:line-height="100%" fo:text-align="justify" style:justify-single-word="false" fo:text-indent="-0.635cm" style:auto-text-indent="false" style:writing-mode="lr-tb"/>
      <style:text-properties style:font-name="Arial2"/>
    </style:style>
    <style:style style:name="P43" style:family="paragraph" style:parent-style-name="Standard" style:list-style-name="WWNum2">
      <style:paragraph-properties fo:margin-left="1.905cm" fo:margin-right="0cm" fo:line-height="100%" fo:text-align="justify" style:justify-single-word="false" fo:text-indent="-0.635cm" style:auto-text-indent="false" style:writing-mode="lr-tb"/>
      <style:text-properties style:font-name="Arial2" officeooo:paragraph-rsid="005c2fb8"/>
    </style:style>
    <style:style style:name="P44" style:family="paragraph" style:parent-style-name="Standard" style:list-style-name="WWNum2">
      <style:paragraph-properties fo:margin-left="1.905cm" fo:margin-right="0cm" fo:line-height="100%" fo:text-align="justify" style:justify-single-word="false" fo:text-indent="-0.635cm" style:auto-text-indent="false" style:writing-mode="lr-tb"/>
      <style:text-properties style:font-name="Arial2" style:text-underline-style="none" officeooo:paragraph-rsid="005c2fb8"/>
    </style:style>
    <style:style style:name="P45" style:family="paragraph" style:parent-style-name="Table_20_Contents" style:list-style-name="WWNum2">
      <style:paragraph-properties fo:margin-left="1.905cm" fo:margin-right="0cm" fo:margin-top="0cm" fo:margin-bottom="0cm" loext:contextual-spacing="false" fo:line-height="100%" fo:text-align="justify" style:justify-single-word="false" fo:text-indent="-0.635cm" style:auto-text-indent="false" style:writing-mode="lr-tb"/>
      <style:text-properties fo:color="#000000" style:font-name="Arial2" style:text-underline-style="none" officeooo:paragraph-rsid="00616736"/>
    </style:style>
    <style:style style:name="P46" style:family="paragraph" style:parent-style-name="UM-Dane_20_pisma">
      <style:paragraph-properties fo:text-align="end" style:justify-single-word="false"/>
    </style:style>
    <style:style style:name="P47" style:family="paragraph" style:parent-style-name="UM-Tytuł-1" style:master-page-name="UM-Wniosek-Strona_20_pierwsza">
      <style:paragraph-properties fo:text-align="center" style:justify-single-word="false" style:page-number="auto"/>
      <style:text-properties officeooo:paragraph-rsid="00399cd6" fo:background-color="transparent"/>
    </style:style>
    <style:style style:name="P48" style:family="paragraph" style:parent-style-name="UM-Tytuł-1">
      <style:paragraph-properties fo:text-align="end" style:justify-single-word="false"/>
    </style:style>
    <style:style style:name="P49" style:family="paragraph" style:parent-style-name="UM_5f_Treść_20_punktu" style:list-style-name="Numbering_20_2">
      <style:text-properties style:use-window-font-color="true" officeooo:paragraph-rsid="00471e2c" fo:background-color="transparent"/>
    </style:style>
    <style:style style:name="P50" style:family="paragraph" style:parent-style-name="UM_5f_Treść_20_punktu" style:list-style-name="Numbering_20_2">
      <style:text-properties style:use-window-font-color="true" officeooo:paragraph-rsid="00471e2c" fo:background-color="transparent" style:language-asian="pl" style:country-asian="PL"/>
    </style:style>
    <style:style style:name="T1" style:family="text">
      <style:text-properties officeooo:rsid="00786e2b"/>
    </style:style>
    <style:style style:name="T2" style:family="text">
      <style:text-properties style:font-name="Arial2" fo:font-size="10pt" fo:font-weight="normal" officeooo:rsid="00786e2b" fo:background-color="transparent" loext:char-shading-value="0" style:font-size-asian="10pt" style:font-weight-asian="normal" style:font-size-complex="10pt" style:font-weight-complex="normal"/>
    </style:style>
    <style:style style:name="T3" style:family="text">
      <style:text-properties style:font-name="Arial2" fo:font-size="10pt" fo:font-weight="normal" officeooo:rsid="000c296d" fo:background-color="transparent" loext:char-shading-value="0" style:font-size-asian="10pt" style:font-weight-asian="normal" style:font-size-complex="10pt" style:font-weight-complex="normal"/>
    </style:style>
    <style:style style:name="T4" style:family="text">
      <style:text-properties style:font-name="Arial2" fo:font-size="12pt" fo:font-style="normal" officeooo:rsid="0052dde3" style:font-size-asian="12pt" style:font-style-asian="normal" style:font-name-complex="Arial4" style:font-size-complex="12pt" style:font-style-complex="normal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officeooo:rsid="00399cd6"/>
    </style:style>
    <style:style style:name="T8" style:family="text">
      <style:text-properties officeooo:rsid="0039f695"/>
    </style:style>
    <style:style style:name="T9" style:family="text">
      <style:text-properties officeooo:rsid="0040fae6"/>
    </style:style>
    <style:style style:name="T10" style:family="text">
      <style:text-properties fo:color="#000000" style:text-underline-style="none"/>
    </style:style>
    <style:style style:name="T11" style:family="text">
      <style:text-properties officeooo:rsid="00410a4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25e293"/>
    </style:style>
    <style:style style:name="T14" style:family="text">
      <style:text-properties officeooo:rsid="002f4762"/>
    </style:style>
    <style:style style:name="T15" style:family="text">
      <style:text-properties officeooo:rsid="00471e2c"/>
    </style:style>
    <style:style style:name="T16" style:family="text">
      <style:text-properties officeooo:rsid="004b91dd"/>
    </style:style>
    <style:style style:name="T17" style:family="text">
      <style:text-properties officeooo:rsid="004bb9b9"/>
    </style:style>
    <style:style style:name="T18" style:family="text">
      <style:text-properties style:font-name="Arial3" fo:font-size="11pt" style:font-size-asian="11pt" style:font-name-complex="Arial4" style:font-size-complex="11pt" style:font-weight-complex="bold"/>
    </style:style>
    <style:style style:name="T19" style:family="text">
      <style:text-properties style:font-name="Arial3" fo:font-size="11pt" officeooo:rsid="005c2fb8" style:font-size-asian="11pt" style:font-name-complex="Arial4" style:font-size-complex="11pt" style:font-weight-complex="bold"/>
    </style:style>
    <style:style style:name="T20" style:family="text">
      <style:text-properties style:font-name="Arial3" fo:font-size="11pt" officeooo:rsid="005df1c4" style:font-size-asian="11pt" style:font-name-complex="Arial4" style:font-size-complex="11pt" style:font-weight-complex="bold"/>
    </style:style>
    <style:style style:name="T21" style:family="text">
      <style:text-properties style:font-name="Arial3" fo:font-size="11pt" officeooo:rsid="00616736" style:font-size-asian="11pt" style:font-name-complex="Arial4" style:font-size-complex="11pt" style:font-weight-complex="bold"/>
    </style:style>
    <style:style style:name="T22" style:family="text">
      <style:text-properties style:font-name="Arial3" officeooo:rsid="006dfc58" fo:background-color="transparent" loext:char-shading-value="0"/>
    </style:style>
    <style:style style:name="T23" style:family="text">
      <style:text-properties style:font-name="Arial3" officeooo:rsid="007428db" fo:background-color="transparent" loext:char-shading-value="0"/>
    </style:style>
    <style:style style:name="T24" style:family="text">
      <style:text-properties style:font-name="Arial3" officeooo:rsid="007ab591" fo:background-color="transparent" loext:char-shading-value="0"/>
    </style:style>
    <style:style style:name="T25" style:family="text">
      <style:text-properties style:font-name="Arial3" officeooo:rsid="0066aae2"/>
    </style:style>
    <style:style style:name="T26" style:family="text">
      <style:text-properties officeooo:rsid="004c5842"/>
    </style:style>
    <style:style style:name="T27" style:family="text">
      <style:text-properties officeooo:rsid="004f0c77"/>
    </style:style>
    <style:style style:name="T28" style:family="text">
      <style:text-properties officeooo:rsid="0051ca64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58efb8" fo:background-color="transparent" loext:char-shading-value="0"/>
    </style:style>
    <style:style style:name="T31" style:family="text">
      <style:text-properties officeooo:rsid="0057d114" fo:background-color="transparent" loext:char-shading-value="0"/>
    </style:style>
    <style:style style:name="T32" style:family="text">
      <style:text-properties officeooo:rsid="00588b17" fo:background-color="transparent" loext:char-shading-value="0"/>
    </style:style>
    <style:style style:name="T33" style:family="text">
      <style:text-properties officeooo:rsid="006dfc58" fo:background-color="transparent" loext:char-shading-value="0"/>
    </style:style>
    <style:style style:name="T34" style:family="text">
      <style:text-properties officeooo:rsid="004b91dd" fo:background-color="transparent" loext:char-shading-value="0"/>
    </style:style>
    <style:style style:name="T35" style:family="text">
      <style:text-properties officeooo:rsid="004bb9b9" fo:background-color="transparent" loext:char-shading-value="0"/>
    </style:style>
    <style:style style:name="T36" style:family="text">
      <style:text-properties officeooo:rsid="0072caaf" fo:background-color="transparent" loext:char-shading-value="0"/>
    </style:style>
    <style:style style:name="T37" style:family="text">
      <style:text-properties officeooo:rsid="007428db" fo:background-color="transparent" loext:char-shading-value="0"/>
    </style:style>
    <style:style style:name="T38" style:family="text">
      <style:text-properties officeooo:rsid="0067cc86" fo:background-color="transparent" loext:char-shading-value="0"/>
    </style:style>
    <style:style style:name="T39" style:family="text">
      <style:text-properties officeooo:rsid="007ab591" fo:background-color="transparent" loext:char-shading-value="0"/>
    </style:style>
    <style:style style:name="T40" style:family="text">
      <style:text-properties officeooo:rsid="0039f695" fo:background-color="transparent" loext:char-shading-value="0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officeooo:rsid="00427346" style:font-size-asian="12pt" style:font-size-complex="12pt"/>
    </style:style>
    <style:style style:name="T43" style:family="text">
      <style:text-properties fo:font-size="12pt" officeooo:rsid="0025a589" style:font-size-asian="12pt" style:font-size-complex="12pt"/>
    </style:style>
    <style:style style:name="T44" style:family="text">
      <style:text-properties fo:font-size="12pt" officeooo:rsid="0022c11d" style:font-size-asian="12pt" style:font-size-complex="12pt"/>
    </style:style>
    <style:style style:name="T45" style:family="text">
      <style:text-properties fo:font-size="12pt" officeooo:rsid="00443cbf" style:font-size-asian="12pt" style:font-size-complex="12pt"/>
    </style:style>
    <style:style style:name="T46" style:family="text">
      <style:text-properties fo:font-size="12pt" officeooo:rsid="00638e8d" style:font-size-asian="12pt" style:font-size-complex="12pt"/>
    </style:style>
    <style:style style:name="T47" style:family="text">
      <style:text-properties fo:font-size="12pt" officeooo:rsid="006c73ef" style:font-size-asian="12pt" style:font-size-complex="12pt"/>
    </style:style>
    <style:style style:name="T48" style:family="text">
      <style:text-properties fo:font-size="12pt" fo:font-style="normal" style:font-size-asian="12pt" style:font-style-asian="normal" style:font-size-complex="12pt" style:font-style-complex="normal"/>
    </style:style>
    <style:style style:name="T49" style:family="text">
      <style:text-properties fo:font-size="12pt" fo:font-style="normal" officeooo:rsid="0058efb8" style:font-size-asian="12pt" style:font-style-asian="normal" style:font-size-complex="12pt" style:font-style-complex="normal"/>
    </style:style>
    <style:style style:name="T50" style:family="text">
      <style:text-properties fo:font-size="12pt" fo:font-style="normal" officeooo:rsid="0052dde3" style:font-size-asian="12pt" style:font-style-asian="normal" style:font-size-complex="12pt" style:font-style-complex="normal"/>
    </style:style>
    <style:style style:name="T51" style:family="text">
      <style:text-properties fo:font-size="12pt" fo:font-style="normal" officeooo:rsid="00549228" style:font-size-asian="12pt" style:font-style-asian="normal" style:font-size-complex="12pt" style:font-style-complex="normal"/>
    </style:style>
    <style:style style:name="T52" style:family="text">
      <style:text-properties fo:font-size="12pt" fo:font-style="normal" officeooo:rsid="0057d114" style:font-size-asian="12pt" style:font-style-asian="normal" style:font-size-complex="12pt" style:font-style-complex="normal"/>
    </style:style>
    <style:style style:name="T53" style:family="text">
      <style:text-properties fo:font-size="12pt" fo:font-style="normal" officeooo:rsid="00588b17" style:font-size-asian="12pt" style:font-style-asian="normal" style:font-size-complex="12pt" style:font-style-complex="normal"/>
    </style:style>
    <style:style style:name="T54" style:family="text">
      <style:text-properties fo:font-size="12pt" fo:font-style="normal" officeooo:rsid="0061d8b1" style:font-size-asian="12pt" style:font-style-asian="normal" style:font-size-complex="12pt" style:font-style-complex="normal"/>
    </style:style>
    <style:style style:name="T55" style:family="text">
      <style:text-properties fo:font-size="12pt" fo:font-style="normal" officeooo:rsid="0064c2b0" style:font-size-asian="12pt" style:font-style-asian="normal" style:font-size-complex="12pt" style:font-style-complex="normal"/>
    </style:style>
    <style:style style:name="T56" style:family="text">
      <style:text-properties fo:font-size="12pt" fo:font-style="normal" officeooo:rsid="0052dde3" style:font-size-asian="12pt" style:font-style-asian="normal" style:font-name-complex="Arial4" style:font-size-complex="12pt" style:font-style-complex="normal" style:font-weight-complex="bold"/>
    </style:style>
    <style:style style:name="T57" style:family="text">
      <style:text-properties fo:font-size="12pt" fo:font-style="normal" officeooo:rsid="0058efb8" style:font-size-asian="12pt" style:font-style-asian="normal" style:font-name-complex="Arial4" style:font-size-complex="12pt" style:font-style-complex="normal" style:font-weight-complex="bold"/>
    </style:style>
    <style:style style:name="T58" style:family="text">
      <style:text-properties fo:font-size="11pt" style:font-size-asian="11pt" style:font-name-complex="Arial4" style:font-size-complex="11pt" style:font-weight-complex="bold"/>
    </style:style>
    <style:style style:name="T59" style:family="text">
      <style:text-properties fo:font-size="11pt" officeooo:rsid="005aaf60" style:font-size-asian="11pt" style:font-name-complex="Arial4" style:font-size-complex="11pt" style:font-weight-complex="bold"/>
    </style:style>
    <style:style style:name="T60" style:family="text">
      <style:text-properties fo:font-size="11pt" officeooo:rsid="005bd6ec" style:font-size-asian="11pt" style:font-name-complex="Arial4" style:font-size-complex="11pt" style:font-weight-complex="bold"/>
    </style:style>
    <style:style style:name="T61" style:family="text">
      <style:text-properties fo:font-size="11pt" officeooo:rsid="005df1c4" style:font-size-asian="11pt" style:font-name-complex="Arial4" style:font-size-complex="11pt" style:font-weight-complex="bold"/>
    </style:style>
    <style:style style:name="T62" style:family="text">
      <style:text-properties fo:font-size="11pt" officeooo:rsid="005fdce5" style:font-size-asian="11pt" style:font-name-complex="Arial4" style:font-size-complex="11pt" style:font-weight-complex="bold"/>
    </style:style>
    <style:style style:name="T63" style:family="text">
      <style:text-properties fo:font-size="11pt" officeooo:rsid="00616736" style:font-size-asian="11pt" style:font-name-complex="Arial4" style:font-size-complex="11pt" style:font-weight-complex="bold"/>
    </style:style>
    <style:style style:name="T64" style:family="text">
      <style:text-properties officeooo:rsid="00637851"/>
    </style:style>
    <style:style style:name="T65" style:family="text">
      <style:text-properties officeooo:rsid="00638e8d"/>
    </style:style>
    <style:style style:name="T66" style:family="text">
      <style:text-properties officeooo:rsid="0066aae2"/>
    </style:style>
    <style:style style:name="T67" style:family="text">
      <style:text-properties officeooo:rsid="0067cc86"/>
    </style:style>
    <style:style style:name="T68" style:family="text">
      <style:text-properties officeooo:rsid="00698ba3"/>
    </style:style>
    <style:style style:name="T69" style:family="text">
      <style:text-properties officeooo:rsid="006a93cc"/>
    </style:style>
    <style:style style:name="T70" style:family="text">
      <style:text-properties officeooo:rsid="006c73ef"/>
    </style:style>
    <style:style style:name="T71" style:family="text">
      <style:text-properties officeooo:rsid="007131ac"/>
    </style:style>
    <style:style style:name="T72" style:family="text">
      <style:text-properties officeooo:rsid="0072f015"/>
    </style:style>
    <style:style style:name="T73" style:family="text">
      <style:text-properties officeooo:rsid="007428db"/>
    </style:style>
    <style:style style:name="T74" style:family="text">
      <style:text-properties officeooo:rsid="00761c0b"/>
    </style:style>
    <style:style style:name="T75" style:family="text">
      <style:text-properties officeooo:rsid="00790c58"/>
    </style:style>
    <style:style style:name="T76" style:family="text">
      <style:text-properties officeooo:rsid="00790dce"/>
    </style:style>
    <style:style style:name="T77" style:family="text">
      <style:text-properties officeooo:rsid="007ab59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111230331680" text:id="ct2111230331680">
          <text:deletion>
            <office:change-info>
              <dc:creator>nieznany</dc:creator>
              <dc:date>2014-11-21T13:43:00</dc:date>
            </office:change-info>
            <text:p text:style-name="P47"><text:span text:style-name="T6">Wzór umowy dla części I</text:span></text:p>
            <text:p text:style-name="P48"><text:reference-mark-start text:name="Tytuł wniosku"/>Umowa nr <text:s text:c="44"/><text:reference-mark-end text:name="Tytuł wniosku"/></text:p>
            <text:p text:style-name="P46"><text:reference-mark text:name="o_Znak sprawy"/><text:reference-mark-start text:name="o_Znak sprawy"/><text:text-input text:description="p_Znak sprawy"/><text:reference-mark-end text:name="o_Znak sprawy"/></text:p>
            <text:p text:style-name="P40"><text:s text:c="5"/>(znak sprawy)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ytuł">
        <text:p text:style-name="P47">Wzór <text:span text:style-name="T7">u</text:span>mow<text:span text:style-name="T7">y</text:span> nr …./IT/20 <text:change text:change-id="ct2111230331680"/></text:p>
      </text:section>
      <text:p text:style-name="P17"><text:s/></text:p>
      <text:p text:style-name="P17">W dniu …...2020 r. w Lublinie pomiędzy:</text:p>
      <text:p text:style-name="P17">1. <text:tab/>Gminą Lublin, Plac Króla Władysława Łokietka 1, 20-109 Lublin, NIP: 946-25-75-811, REGON 431019514, reprezentowaną przez:</text:p>
      <text:p text:style-name="P17"/>
      <text:p text:style-name="P17">a)<text:tab/>Grzegorz Hunicz – Dyrektor Wydziału Informatyki i Telekomunikacji Urzędu Miasta Lublin, </text:p>
      <text:p text:style-name="P17">b)<text:tab/>Jarosław Buczek – Zastępca Dyrektor<text:span text:style-name="T27">a</text:span> Wydziału Informatyki i Telekomunikacji Urzędu Miasta Lublin.</text:p>
      <text:p text:style-name="P17">– zwaną dalej Zamawiającym</text:p>
      <text:p text:style-name="P17">a</text:p>
      <text:p text:style-name="P17"/>
      <text:p text:style-name="P17">2. <text:tab/>…………………………………...</text:p>
      <text:p text:style-name="P17">– zwaną dalej Wykonawcą</text:p>
      <text:p text:style-name="P17">zawarta została umowa, zwana dalej Umową, o następującej treści.</text:p>
      <text:p text:style-name="P18"/>
      <text:p text:style-name="P28">§ 1 Definicje</text:p>
      <text:p text:style-name="P25"><text:span text:style-name="T12">System</text:span> – wdrożony u Zamawiającego SYSTEM ZARZĄDZANIA RUCHEM W LUBLINIE (ITS) <text:span text:style-name="T70">wraz z wdrożonym modułem </text:span><text:span text:style-name="T4">zarządzania sygnalizacjami świetlnymi MSR-SMiS</text:span>;</text:p>
      <text:p text:style-name="P17"><text:span text:style-name="T12">Strony</text:span> – strony Umowy, tj. Zamawiający i Wykonawca;</text:p>
      <text:p text:style-name="P17"><text:span text:style-name="T12">Siła wyższa</text:span> – występujące po zawarciu Umowy zewnętrzne, niemożliwe do przewidzenia i zapobieżenia oraz niezależne od Stron zdarzenie takie, jak: katastrofy naturalne (katastrofalne działania przyrody i klęski żywiołowe), wojny, ataki terrorystyczne, akty władzy państwowej (np. stan wojenny, stan wyjątkowy), strajki o zasięgu krajowym uniemożliwiające należyte wykonanie przez Strony przedmiotu Umowy;</text:p>
      <text:p text:style-name="P32"><text:span text:style-name="T12">Wsparcie techniczne</text:span> – konsultacje i porady techniczne realizowane przez Wykonawcę przez telefon, e-mail lub szyfrowany kanał VPN;</text:p>
      <text:p text:style-name="P32"><text:span text:style-name="T12">Dzień roboczy</text:span> – dzień od poniedziałku do piątku z wyłączeniem dni ustawowo wolnych od pracy w Rzeczypospolitej Polskiej.</text:p>
      <text:p text:style-name="P32"/>
      <text:p text:style-name="P35">§ 2 Przedmiot umowy</text:p>
      <text:p text:style-name="P31"><text:span text:style-name="T29">Przedmiotem Umowy jest </text:span><text:span text:style-name="T30">podłączenie i integracja </text:span><text:span text:style-name="T31">12 nowych skrzyżowań z</text:span><text:span text:style-name="T29"> </text:span><text:span text:style-name="T31">istniejącym </text:span><text:span text:style-name="T29">System</text:span><text:span text:style-name="T31">em </text:span><text:span text:style-name="T32">Zamawiającego</text:span><text:span text:style-name="T29">.</text:span></text:p>
      <text:p text:style-name="P32"/>
      <text:p text:style-name="P35">§ 3 Obowiązki Wykonawcy</text:p>
      <text:p text:style-name="P34"><text:span text:style-name="T55">1. </text:span><text:span text:style-name="T48">W ramach usługi Wykonawca zobowiązuje się do </text:span><text:span text:style-name="T49">podłączenia </text:span><text:span text:style-name="T50">i integracji </text:span><text:span text:style-name="T56">12 sterowników sygnalizacji świetlnej typu MSR-2002 </text:span><text:span text:style-name="T57">do</text:span><text:span text:style-name="T56"> eksploatowanego przez Urząd Miasta oprogramowania systemu zdalnego monitorowania i zarządzania sygnalizacjami świetlnymi MSR-SMiS </text:span><text:span text:style-name="T51">wraz </text:span><text:span text:style-name="T49">z doposażeniem </text:span><text:span text:style-name="T54">wybranych </text:span><text:span text:style-name="T49">urządzeń w elementy </text:span><text:span text:style-name="T54">i licencje</text:span><text:span text:style-name="T49"> </text:span><text:span text:style-name="T54">oraz</text:span><text:span text:style-name="T49"> wykonaniem </text:span><text:span text:style-name="T52">niezbędny</text:span><text:span text:style-name="T49">ch </text:span><text:span text:style-name="T52">prac instalacyjn</text:span><text:span text:style-name="T49">ych</text:span><text:span text:style-name="T53">.</text:span></text:p>
      <text:p text:style-name="P7">Lista sygnalizacji, na których zainstalowane są sterowniki sygnalizacji objęte zadaniem:</text:p>
      <text:p text:style-name="P8"/>
      <text:p text:style-name="P5">S058 Spółdzielczości Pracy – Związkowa</text:p>
      <text:p text:style-name="P6">S060 Jana Pawła II - Filaretów</text:p>
      <text:p text:style-name="P6">S065 Jantarowa – Berylowa</text:p>
      <text:p text:style-name="P6">S067 Armii Krajowej - Orkana</text:p>
      <text:p text:style-name="P6">S075 Jana Pawła II - Nadbystrzycka - Krochmalna</text:p>
      <text:p text:style-name="P6">S076 Filaretów - Zana</text:p>
      <text:p text:style-name="P6">S092 Spółdzielczości Pracy - Dożynkowa</text:p>
      <text:p text:style-name="P6"><text:soft-page-break/>S097 Nadbystrzycka - Zana</text:p>
      <text:p text:style-name="P6">S107 Al. Jana Pawła II - Granitowa</text:p>
      <text:p text:style-name="P6">S125 Zelwerowicza - Koncertowa</text:p>
      <text:p text:style-name="P6">S128 Willowa - Ducha - Poligonowa</text:p>
      <text:p text:style-name="P5">S136 Spółdzielczości Pracy – Nasutowska</text:p>
      <text:p text:style-name="P14"/>
      <text:p text:style-name="P3"><text:span text:style-name="T58">Zakres prac </text:span><text:span text:style-name="T62">do wykonania </text:span><text:span text:style-name="T59">dla każdego sterownika</text:span><text:span text:style-name="T58">:</text:span></text:p>
      <text:p text:style-name="P38"/>
      <text:list xml:id="list1485181894" text:style-name="WWNum2">
        <text:list-item>
          <text:p text:style-name="P43"><text:span text:style-name="T19">dostawa i instalacja okablowania żelowanego Eth w kanalizacji sygnalizacji świetlnej p</text:span><text:span text:style-name="T18">omiędzy każdą szafą STS a sterownikiem sygnalizacji,</text:span></text:p>
        </text:list-item>
        <text:list-item>
          <text:p text:style-name="P44"><text:span text:style-name="T20">przekazanie danych konfiguracyjnych do z</text:span><text:span text:style-name="T18">estawieni</text:span><text:span text:style-name="T20">a</text:span><text:span text:style-name="T18"> łącz</text:span><text:span text:style-name="T20">y transmisyjnych</text:span><text:span text:style-name="T18"> pomiędzy sterownikami sygnalizacji świetlnej a serwerem w CSR, na którym jest zainstalowane oprogramowanie MSR-SMiS (</text:span><text:span text:style-name="T20">m.in. niezbędnych dla konfiguracji</text:span><text:span text:style-name="T18"> switchy w szafach STS oraz switcha w CSR</text:span><text:span text:style-name="T20">),</text:span></text:p>
        </text:list-item>
        <text:list-item>
          <text:p text:style-name="P45"><text:span text:style-name="T21">w</text:span><text:span text:style-name="T20">drożenie skrzyżowania </text:span><text:span text:style-name="T21">do systemu </text:span><text:span text:style-name="T20">Intellect </text:span><text:span text:style-name="T21">oraz k</text:span><text:span text:style-name="T63">onfiguracja urządzeń w obrębie skrzyżowania ( switch O-ring, kamera CCTV)</text:span></text:p>
        </text:list-item>
        <text:list-item>
          <text:p text:style-name="P42"><text:span text:style-name="T61">s</text:span><text:span text:style-name="T58">konfigurowanie oprogramowania sterowników sygnalizacji świetlnej w celu umożliwienia ich komunikacji z oprogramowaniem MSR-SMiS,</text:span></text:p>
        </text:list-item>
        <text:list-item>
          <text:p text:style-name="P42"><text:span text:style-name="T61">p</text:span><text:span text:style-name="T58">rzygotowanie danych i konfiguracji poszczególnych skrzyżowań zgodnie dla serwera systemu MSR-SmiS,</text:span></text:p>
        </text:list-item>
        <text:list-item>
          <text:p text:style-name="P42"><text:span text:style-name="T61">u</text:span><text:span text:style-name="T58">ruchomienie komunikacji pomiędzy sterownikami a oprogramowaniem MSR-SMiS po zestawieniu łącza komunikacyjnego przez </text:span><text:span text:style-name="T59">Zamawiającego (</text:span><text:span text:style-name="T60">k</text:span><text:span text:style-name="T59">omunikacja z CSR b</text:span><text:span text:style-name="T60">ędzie realizowana za pośrednictwem łącz światłowodowych doprowadzonych z CSR do szaf STS).</text:span></text:p>
        </text:list-item>
      </text:list>
      <text:p text:style-name="P4"/>
      <text:p text:style-name="P11">Listę niezbędnych prac instalacyjnych oraz elementów do dostawy <text:span text:style-name="T64">określono w</text:span> Załącznik<text:span text:style-name="T64">u</text:span> nr <text:span text:style-name="T64">3.</text:span></text:p>
      <text:p text:style-name="P13"/>
      <text:p text:style-name="P33"><text:span text:style-name="T65">2</text:span>. <text:span text:style-name="T65">Wykonawca zobowiązuje się podczas realizacji usługi do udziel</text:span><text:span text:style-name="T77">e</text:span><text:span text:style-name="T65">nia </text:span><text:span text:style-name="T70">W</text:span><text:span text:style-name="T77">s</text:span><text:span text:style-name="T65">parcia</text:span><text:span text:style-name="T46"> </text:span><text:span text:style-name="T47">technicznego </text:span><text:span text:style-name="T41">pracownikom i administratorom Zamawiającego, w dni robocze w godzinach od </text:span><text:span text:style-name="T42">8</text:span><text:span text:style-name="T41">:00 do 18.00 </text:span><text:span text:style-name="T42">oraz </text:span><text:span text:style-name="T43">w </text:span><text:span text:style-name="T44">soboty </text:span><text:span text:style-name="T45">od </text:span><text:span text:style-name="T44">9:00 </text:span><text:span text:style-name="T45">do </text:span><text:span text:style-name="T44">14:00,</text:span><text:span text:style-name="T41"> pomocy konsultacyjnej i doradczej związanej z funkcjonowa</text:span>niem <text:span text:style-name="T65">nowych </text:span><text:span text:style-name="T72">12 </text:span><text:span text:style-name="T65">skrzyżowań włączonych do </text:span>Systemu, pod numerem telefonu: ……………. oraz adresem e-mail: ………………. .</text:p>
      <text:p text:style-name="P27"/>
      <text:p text:style-name="P24"/>
      <text:p text:style-name="P28">§ 4 Obowiązki Zamawiającego</text:p>
      <text:p text:style-name="P17">1. <text:tab/>Zamawiający zobowiązuje się do współpracy z Wykonawcą w celu realizacji Umowy, a w szczególności do:</text:p>
      <text:p text:style-name="P17">a)<text:tab/>zapewnienia terminowości wszelkich obustronnie ustalanych kontaktów roboczych oraz zaplanowanych prac;</text:p>
      <text:p text:style-name="P17">b)<text:tab/>uzgadniania z Wykonawcą wszelkich planowanych zmian sprzętowych i systemowych, mogących mieć znaczenie dla poprawności i efektywności pracy Systemu;</text:p>
      <text:p text:style-name="P17">c)<text:tab/>zapewnienia i utrzymywania przez czas trwania Umowy dostępu pracowników Wykonawcy do Systemu, przy zachowaniu bezpiecznego kanału transmisji danych wykorzystującego technologię VPN Zamawiającego.</text:p>
      <text:p text:style-name="P17">d)<text:tab/>udostępnienia dedykowanego adresu e-mail oraz numeru telefonu Zamawiającego do obsługi zgłoszeń.</text:p>
      <text:p text:style-name="P17">2. <text:tab/>Przedstawicielami Zamawiającego, koordynującym prace będące przedmiotem Umowy, upoważnionym do zgłaszania Wykonawcy potrzeby wykonania prac w formie zlecenia i podpisywania protokołów realizacji prac, są:</text:p>
      <text:p text:style-name="P17">- <text:span text:style-name="T26">w zakresie koordynowania umowy ……………………., tel. …………………..., <text:line-break/>email: ……………………...;</text:span></text:p>
      <text:p text:style-name="P17">- w zakresie funkcjonowania systemu i urządzeń CSR …………….………...,</text:p>
      <text:p text:style-name="P17">tel. ………………….., email: ……………………….;</text:p>
      <text:p text:style-name="P17">- w zakresie zarządzania uprawnieniami do Systemu ……………………….., </text:p>
      <text:p text:style-name="P17"><text:soft-page-break/>tel. …………………, email: ………………………………...<text:span text:style-name="T10">;</text:span></text:p>
      <text:p text:style-name="P17"/>
      <text:p text:style-name="P28">§ 5 Podwykonawcy</text:p>
      <text:p text:style-name="P17">W przypadku wykonywania przedmiotu Umowy przy pomocy podwykonawców, Wykonawca jest odpowiedzialny za działania i zaniechania osób, z których pomocą wykonu-je przedmiot Umowy, jak za własne działania oraz ponosi pełną odpowiedzialność za jakość i terminowość prac, które wykonuje przy pomocy podwykonawców.</text:p>
      <text:p text:style-name="P17"/>
      <text:p text:style-name="P28">§ 6 Ochrona danych osobowych</text:p>
      <text:p text:style-name="P17">1. <text:tab/>Zamawiający powierzy Wykonawcy przetwarzanie danych osobowych w zakresie, w celu i na zasadach określonych w Załączniku nr 1 do Umowy.</text:p>
      <text:p text:style-name="P17">2. <text:tab/>Wykonawca w terminie 3 dni od podpisania Umowy podpisze z Zamawiającym po-rozumienie dot. powierzenia przetwarzania danych osobowych, którego treść stanowi Załącznik nr 1 do Umowy.</text:p>
      <text:p text:style-name="P17"/>
      <text:p text:style-name="P28">§ 7 Poufność</text:p>
      <text:p text:style-name="P17">1. <text:tab/>Informacje Poufne – niezależnie od formy ich utrwalenia lub przekazania – są to informacje Zamawiającego, które nie zostały podane do publicznej wiadomości, a zostały przekazane lub udostępnione Wykonawcy w związku z realizacją Umowy, które Zamawiający oznaczył jako poufne lub w inny sposób poinformował Wykonawcę, że traktuje je jako poufne. Informacjami poufnymi są także informacje prze-kazane Wykonawcy w toku postępowania poprzedzającego zawarcie Umowy, oznaczone jako poufne. Dla uniknięcia wątpliwości Strony potwierdzają, że Informacje Poufne obejmują także dane osobowe powierzone Wykonawcy do przetwarzania na zasadach określonych w umowie powierzenia przetwarzania danych osobowych.</text:p>
      <text:p text:style-name="P17">2. <text:tab/>Za Informacje Poufne nie są uważane informacje, które Zamawiający jest zobowiązany ujawnić na mocy obowiązujących przepisów, w tym Prawa zamówień publicznych.</text:p>
      <text:p text:style-name="P17">3. <text:tab/>Wykonawca zobowiązuje się:</text:p>
      <text:p text:style-name="P17">a)<text:tab/>nie ujawniać Informacji Poufnych innym podmiotom, bez uprzedniej zgody Za-mawiającego wyrażonej na piśmie, pod rygorem nieważności;</text:p>
      <text:p text:style-name="P17">b)<text:tab/>wykorzystywać Informacje Poufne jedynie w celu realizacji Umowy;</text:p>
      <text:p text:style-name="P17">c)<text:tab/>nie powielać Informacji Poufnych w zakresie szerszym, niż jest to potrzebne dla realizacji Umowy;</text:p>
      <text:p text:style-name="P17">d)<text:tab/>zabezpieczać otrzymane Informacje Poufne przed dostępem osób nieuprawnionych w stopniu niezbędnym do zachowania ich poufnego charakteru.</text:p>
      <text:p text:style-name="P17">4. <text:tab/>Wykonawca może, jeżeli jest to potrzebne do realizacji Umowy, udostępnić Informacje Poufne personelowi Wykonawcy (pracownikom, współpracownikom) oraz podwykonawcom, przy czym dostęp do Informacji Poufnych oraz korzystanie z Informacji Poufnych przez te osoby i podmioty nie może wykroczyć poza zakres, w jakim Wykonawca może z nich korzystać. Wykonawca zobowiąże te osoby i podmioty do przestrzegania poufności. Wykonawca jest odpowiedzialny za naruszenia spowodowane przez takie osoby i podmioty.</text:p>
      <text:p text:style-name="P17">5. <text:tab/>W przypadku rozwiązania Umowy (niezależnie od powodu rozwiązania) lub jej wygaśnięcia, Wykonawca zobowiązuje się do niezwłocznego zwrotu w terminie 14 dni materiałów zawierających Informacje Poufne, a Informacje Poufne przechowywane w wersji elektronicznej usunie ze swoich zasobów i nośników elektronicznych. Ten sam obowiązek będzie ciążył na osobach i podmiotach, o których mowa w poprzednim ustępie.</text:p>
      <text:p text:style-name="P17">6. <text:tab/>Wykonawca zobowiązuje się na pisemne żądanie Zamawiającego niezwłocznie zniszczyć materiały zawierające Informacje Poufne.</text:p>
      <text:p text:style-name="P17">7. <text:tab/>Niezależnie od kar umownych opisanych w § 9 Umowy, Zamawiający ma prawo naliczyć kary umowne w przypadku naruszenia zasad ochrony Informacji Poufnych – w wysokości 20 000 zł (słownie: dwadzieścia tysięcy złotych) za każdy przypadek naruszenia.</text:p>
      <text:p text:style-name="P17"><text:soft-page-break/></text:p>
      <text:p text:style-name="P28">§ 8 Wynagrodzenie</text:p>
      <text:p text:style-name="P17">1. <text:tab/>Łączna wartość wynagrodzenia za usługę w kwo<text:span text:style-name="T75">cie</text:span> …………. zł brutto (słownie: ……………………………….. złotych 00/100), w tym wynagrodzenie netto w wysokości …………. zł (słownie: ………...) oraz podatek VAT w wysokości ……….. zł (słownie: ………………………...). </text:p>
      <text:p text:style-name="UM-Treść_20_tekstu"><text:span text:style-name="T38">2</text:span><text:span text:style-name="T29">. <text:tab/>Podstawą wypłaty Wykonawcy wynagrodzenia, o którym mowa w ust. </text:span><text:span text:style-name="T38">1</text:span><text:span text:style-name="T29"> jest po-prawnie wystawiona przez Wykonawcę faktura VAT </text:span><text:span text:style-name="T24">z załączonym protokołem odbioru</text:span><text:span text:style-name="T29"> </text:span><text:span text:style-name="T39">podpisanym przez Zamawiającego, </text:span><text:span text:style-name="T29">potwierdzający</text:span><text:span text:style-name="T39">m</text:span><text:span text:style-name="T29"> </text:span><text:span text:style-name="T40">wykonanie</text:span><text:span text:style-name="T29"> czynności</text:span><text:span text:style-name="T40">.</text:span></text:p>
      <text:p text:style-name="P17"><text:span text:style-name="T67">3</text:span>. <text:tab/>Wynagrodzenie zostanie wpłacone na rachunek Wykonawcy wskazany na fakturze VAT, w terminie 21 dni od dnia otrzymania przez Zamawiającego poprawnie wystawionej faktury VAT.</text:p>
      <text:p text:style-name="P17"><text:span text:style-name="T67">4</text:span>. <text:tab/>Zamawiający upoważnia Wykonawcę do wystawienia faktury VAT bez jego podpisu.</text:p>
      <text:p text:style-name="P37"><text:span text:style-name="T37">5.<text:tab/>Wynagrodzenie w kwocie .....………... <text:s/>płatne: dział </text:span><text:span text:style-name="T23">60</text:span><text:span text:style-name="T37">0 rozdział </text:span><text:span text:style-name="T23">60095</text:span><text:span text:style-name="T37"> § 4300 zadanie IT/W/</text:span><text:span text:style-name="T23">331</text:span><text:span text:style-name="T37">/00/10/0003 "</text:span><text:span text:style-name="T23">Utrzymanie Centrum Sterowania Ruchem</text:span><text:span text:style-name="T37">" budżetu miasta na 20</text:span><text:span text:style-name="T23">20</text:span><text:span text:style-name="T37"> rok.</text:span></text:p>
      <text:p text:style-name="P26"><text:tab/>Wynagrodzenie za wykonanie przedmiotu Umowy w poszczególnych latach kalendarzowych jej obowiązywania nie może przekroczyć środków budżetowych przewidzianych w budżecie miasta na te lata.</text:p>
      <text:p text:style-name="P17"><text:span text:style-name="T73">6</text:span>. <text:tab/>Z tytułu realizacji zamówienia Wykonawca oświadcza, iż wyśle/nie wyśle* ustrukt<text:span text:style-name="T9">u</text:span>ryzowaną fakturę elektroniczną w sposób, o którym mowa w art. 4 ust. 1 ustawy z dnia 9 listopada 2018 r. o elektronicznym fakturowaniu w zamówieniach publicznych, koncesjach na roboty budowlane lub usługi oraz partnerstwie publiczno-prywatnym (Dz. U z 2018 r. poz.2191) z uwzględnieniem właściwego numeru GLN 5907653870019 Zamawiającego.</text:p>
      <text:p text:style-name="P17">* niepotrzebne skreślić</text:p>
      <text:p text:style-name="P17"/>
      <text:p text:style-name="P28">§ 9 Kary umowne</text:p>
      <text:p text:style-name="P17">1. <text:tab/>W przypadku niedotrzymania terminu <text:span text:style-name="T76">realizacji</text:span> <text:span text:style-name="T75">usługi opisanej w</text:span> <text:span text:style-name="T16">w § 3 </text:span><text:span text:style-name="T17">ust. </text:span><text:span text:style-name="T75">1</text:span> Wykonawca zapłaci Zamawiającemu za każd<text:span text:style-name="T28">y dzień </text:span><text:span text:style-name="T17">zwłoki </text:span>karę umowną w wysokości <text:span text:style-name="T66">10</text:span>0,00 zł (słownie: <text:span text:style-name="T25">sto</text:span> złotych 00/100).</text:p>
      <text:p text:style-name="P36"><text:span text:style-name="T33">2. <text:s/><text:tab/>W przypadku niezrealizowania wsparcia opisanego </text:span><text:span text:style-name="T34">w § 3 </text:span><text:span text:style-name="T35">ust. 2</text:span><text:span text:style-name="T33"> Wykonawca zapłaci Zamawiającemu za k</text:span><text:span text:style-name="T22">ażdy taki przypadek</text:span><text:span text:style-name="T35"> </text:span><text:span text:style-name="T33">karę umowną w wysokości </text:span><text:span text:style-name="T36">5</text:span><text:span text:style-name="T33">0,00 zł (słownie: </text:span><text:span text:style-name="T36">pięćdziesiąt</text:span><text:span text:style-name="T33"> złotych 00/100).</text:span></text:p>
      <text:p text:style-name="P17"><text:span text:style-name="T17">3</text:span>. <text:tab/>Kar<text:span text:style-name="T71">a</text:span>, o któr<text:span text:style-name="T71">ej</text:span> mowa w ust. 1 powyżej, nie będ<text:span text:style-name="T66">zie</text:span> miał<text:span text:style-name="T66">a</text:span> zastosowania, kiedy niedotrzymanie terminu realizacji nastąpi z przyczyn technicznych lub technologicznych, nie leżących po stronie Wykonawcy.</text:p>
      <text:p text:style-name="P17"><text:span text:style-name="T17">4</text:span>. <text:tab/>W przypadku odstąpienia od Umowy z przyczyn leżących po stronie Wykonawcy zapłaci on Zamawiającemu karę umowną w wysokości 20 % wynagrodzenia brutto, o którym mowa w § 8 ust. 1 Umowy.</text:p>
      <text:p text:style-name="P17"><text:span text:style-name="T17">5</text:span>. <text:tab/>W przypadku odstąpienia od Umowy z przyczyn leżących po stronie Zamawiające-go zapłaci on Wykonawcy karę umowną w wysokości 20 % wynagrodzenia brutto, o którym mowa w § 8 ust. 1 Umowy.</text:p>
      <text:p text:style-name="P17"><text:span text:style-name="T17">6</text:span>. <text:tab/>Zamawiający może dokonać potrącenia kar umownych z wynagrodzenia przysługującego Wykonawcy, po uprzednim pisemnym powiadomieniu Wykonawcy o potrąceniu i o jego wysokości.</text:p>
      <text:p text:style-name="P17"/>
      <text:p text:style-name="P17"/>
      <text:p text:style-name="P28"/>
      <text:p text:style-name="P39">§ 10 Siła wyższa</text:p>
      <text:p text:style-name="P17">1. <text:tab/>Strony uznają niedotrzymanie lub opóźnienie terminu wykonania przedmiotu Umowy uniemożliwiające należyte wykonanie obowiązków za usprawiedliwione, jeśli zostały spowodowane przez okoliczności, które powstały na skutek działania siły wyższej.</text:p>
      <text:p text:style-name="P17">2. <text:tab/>W przypadku wystąpienia siły wyższej Strona dotknięta jej działaniem, niezwłocznie, nie później jednak niż w ciągu dwóch dni, od kiedy nawiązanie komunikacji stanie się możliwe, przekaże drugiej Stronie pisemną informację o zaistnieniu siły wyższej i jej przewidywanych skutkach dla realizacji Umowy oraz, o ile będzie to możliwe, przedstawi niebudzące wątpliwości dokumenty potwierdzające jej wystąpienie.</text:p>
      <text:p text:style-name="P17">3. <text:tab/>Strony niezwłocznie, lecz nie później niż w ciągu pięciu dni roboczych od dnia otrzymania powyższej informacji, uzgodnią na piśmie tryb dalszego postępowania w przedmiocie realizacji Umowy.</text:p>
      <text:p text:style-name="P17"/>
      <text:p text:style-name="P28">§ 11 Odpowiedzialność Wykonawcy</text:p>
      <text:p text:style-name="P17">1. <text:tab/>W przypadku powstania szkody przewyższającej wysokość kar umownych określonych w Umowie, Zamawiający uprawniony jest do dochodzenia naprawienia szkody na zasadach ogólnych określonych w Kodeksie Cywilnym, z wyłączeniem utraconych korzyści</text:p>
      <text:p text:style-name="P17"><text:span text:style-name="T75">2</text:span>. <text:tab/>Wykonawca zobowiązuje się, że wykonując przedmiot Umowy nie naruszy praw majątkowych osób trzecich.</text:p>
      <text:p text:style-name="P17"/>
      <text:p text:style-name="P28">§ 12 Ograniczenia odpowiedzialności Wykonawcy</text:p>
      <text:p text:style-name="P17">1. <text:tab/>Wykonawca nie ponosi odpowiedzialności za niewykonanie lub nienależyte wy-konanie Umowy wynikające z działania siły wyższej lub gdy niewykonanie lub nienależyte wykonanie nastąpi z przyczyn nie leżących po stronie Wykonawcy.</text:p>
      <text:p text:style-name="P17">2. <text:tab/>Wykonawca nie ponosi odpowiedzialności za szkody wynikłe z nieprawidłowego działania lub zaprzestania funkcjonowania Systemu spowodowane:</text:p>
      <text:p text:style-name="P17">a)<text:tab/>uszkodzeniem Systemu na skutek nieuzgodnionego z Wykonawcą, nieprawidłowego używania lub naprawiania Systemu przez Zamawiającego;</text:p>
      <text:p text:style-name="P17">b)<text:tab/>uszkodzeniami mechanicznymi, termicznymi, chemicznymi, przepięciami elektrycznymi wywołanymi przyczynami nie leżącymi po stronie Wykonawcy lub wynikającymi z działania siły wyższej;</text:p>
      <text:p text:style-name="P17">c)<text:tab/>błędami Systemu na skutek używania przez Zamawiającego nieuzgodnionego z Wykonawcą oprogramowania osób trzecich, mogącego mieć znaczenie dla poprawności i efektywności pracy Systemu;</text:p>
      <text:p text:style-name="P17">d)<text:tab/>błędami Systemu na skutek wprowadzenia przez Zamawiającego do używania sprzętu nieuzgodnionego z Wykonawcą, mogącego mieć znaczenie dla po-prawności i efektywności pracy Systemu;</text:p>
      <text:p text:style-name="P17">e)<text:tab/>błędami Systemu na skutek nieuprawnionej ingerencji w kod źródłowy lub wynikowy Systemu;</text:p>
      <text:p text:style-name="P17">f)<text:tab/>błędami Systemu na skutek zmian w konfiguracji sprzętowej lub systemowej, które wprowadzono bez uzgodnienia z Wykonawcą;</text:p>
      <text:p text:style-name="P17">g)<text:tab/>korzystaniem z Systemu przez osoby nieupoważnione i nieprzeszkolone w związku z udostępnieniem hasła dostępu przez pracownika Zamawiającego.</text:p>
      <text:p text:style-name="P17"/>
      <text:p text:style-name="P28">§ 13 Czas <text:span text:style-name="T69">realizacji</text:span> umowy</text:p>
      <text:p text:style-name="P17">1. <text:span text:style-name="T69">Czas realizacji umowy nie może przekroczyć</text:span><text:span text:style-name="T68"> </text:span><text:span text:style-name="T74">45</text:span><text:span text:style-name="T68"> dni</text:span><text:span text:style-name="T11">.</text:span></text:p>
      <text:p text:style-name="P17">2. Umowa wchodzi w życie z dniem zawarcia.</text:p>
      <text:p text:style-name="P17"/>
      <text:p text:style-name="P28"/>
      <text:p text:style-name="P39">§ 14 Zmiany umowy</text:p>
      <text:p text:style-name="P17">Zmiana postanowień Umowy może nastąpić wyłącznie za zgodą obu Stron wyrażoną w formie pisemnego aneksu pod rygorem nieważności.</text:p>
      <text:p text:style-name="P17"/>
      <text:p text:style-name="P28">§ 15 Odstąpienie od umowy</text:p>
      <text:list xml:id="list419468402" text:style-name="Numbering_20_2">
        <text:list-item>
          <text:list>
            <text:list-item>
              <text:p text:style-name="P49">Niezależnie od podstaw odstąpienia od Umowy przewidzianych w przepisach prawa, Zamawiający zastrzega sobie również prawo do odstąpienia od Umowy w przypadkach, gdy:</text:p>
              <text:list>
                <text:list-item>
                  <text:p text:style-name="P49">Wykonawca nie przystąpi do realizacji przedmiotu Umowy;</text:p>
                </text:list-item>
                <text:list-item>
                  <text:p text:style-name="P49">Wykonawca będzie wykonywał umowę w sposób nienależyty, w szczególności dopuści się rażącego naruszenia postanowień Umowy;</text:p>
                </text:list-item>
                <text:list-item>
                  <text:p text:style-name="P49">Wykonawca nie podpisze Umowy powierzenia przetwarzania danych osobowych, w terminie wskazanym w § <text:span text:style-name="T26">6</text:span> ust. 2;</text:p>
                </text:list-item>
                <text:list-item>
                  <text:p text:style-name="P49">zostanie rozwiązana umowa powierzenia przetwarzania danych osobowych, o której mowa w § <text:span text:style-name="T26">6</text:span><text:span text:style-name="T13"> </text:span><text:span text:style-name="T14">zgodnie z § 8 załącznika nr 1 do Umowy.</text:span></text:p>
                </text:list-item>
              </text:list>
            </text:list-item>
            <text:list-item>
              <text:p text:style-name="P50">W przypadkach, o których mowa w ust. 1 pkt. 1-2, Zamawiający wezwie Wykonawcę do realizacji przedmiotu Umowy lub usunięcia naruszeń postanowień Umowy wyznaczając mu co najmniej 7 dniowy termin do usunięcia nieprawidłowości. Zamawiający może odstąpić od Umowy w terminie 30 dni liczonym od bezskutecznego upływu terminu, o którym mowa w zdaniu pierwszym.</text:p>
            </text:list-item>
            <text:list-item>
              <text:p text:style-name="P50">W przypadkach, o których mowa w ust. 1 pkt. 3-4, Zamawiający może odstąpić od Umowy w terminie 5 dni od powzięcia wiadomości o okolicznościach uzasadniających odstąpienie.</text:p>
            </text:list-item>
            <text:list-item>
              <text:p text:style-name="P49">Odstąpienie od Umowy będzie wywierało skutek pomiędzy stronami Umowy z momentem doręczenia drugiej stronie Umowy oświadczenia o odstąpieniu i będzie wywierało skutek na przyszłość, przy zachowaniu w pełni przez Zamawiającego wszystkich uprawnień, które Zamawiający nabył przed datą złożenia oświadczenia o odstąpieniu, w tym w szczególności uprawnień z tytułu kar umownych, <text:span text:style-name="T15">odszkodowania </text:span>.</text:p>
            </text:list-item>
          </text:list>
        </text:list-item>
      </text:list>
      <text:p text:style-name="P17"/>
      <text:p text:style-name="P28">§ 16 Postanowienia końcowe</text:p>
      <text:p text:style-name="P17">1. <text:tab/>W sprawach nieuregulowanych Umową mają zastosowanie przepisy obowiązuj<text:span text:style-name="T9">ą</text:span>cego prawa, m.in. Kodeks Cywilny.</text:p>
      <text:p text:style-name="P17">2. <text:tab/>W przypadku powstania sporów w trakcie realizacji Umowy, Strony dołożą starań zmierzających do polubownego ich rozstrzygnięcia.</text:p>
      <text:p text:style-name="P17">3. <text:tab/>W przypadku niemożności polubownego załatwienia sporów, Strony ustalają, że będą one rozstrzygane w drodze postępowania sądowego przez sąd właściwy dla siedziby Zamawiającego.</text:p>
      <text:p text:style-name="P17">4. <text:tab/>Umowę sporządzono w dwóch egzemplarzach, po jednym dla każdej ze Stron.</text:p>
      <text:p text:style-name="P17"><text:s/></text:p>
      <text:p text:style-name="P17"/>
      <text:p text:style-name="P17"/>
      <text:p text:style-name="P17"/>
      <text:p text:style-name="P19">.................................…............…<text:tab/>...............…..................................<text:tab/></text:p>
      <text:p text:style-name="P20"><text:s text:c="11"/>(Zamawiający)<text:tab/><text:tab/>(Wykonawca)</text:p>
      <text:p text:style-name="P20"/>
      <text:p text:style-name="P20"/>
      <text:p text:style-name="P20"/>
      <text:p text:style-name="P20"/>
      <text:p text:style-name="P21"><text:tab/>............................………….................…</text:p>
      <text:p text:style-name="P22"><text:tab/>(Kontrasygnata Skarbnika)</text:p>
      <text:p text:style-name="P22"/>
      <text:p text:style-name="P23"/>
      <text:p text:style-name="P29"/>
      <text:p text:style-name="P29"/>
      <text:p text:style-name="P29"/>
      <text:p text:style-name="P30">Załączniki:</text:p>
      <text:p text:style-name="P29">1. Wzór umowy powierzenia danych osobowych.</text:p>
      <text:p text:style-name="P29">2. Schemat blokowy SZR ITS Gminy Lublin.</text:p>
      <text:p text:style-name="P29">3. Zakres dostawy i instalacji elementów do sterowników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2" fo:widows="2" style:page-number="auto"/>
      <style:text-properties style:font-name="Arial3" fo:font-family="Arial" style:font-style-name="Normalny" style:font-family-generic="swiss" style:font-pitch="variable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Arial3" fo:font-family="Arial" style:font-style-name="Normalny" style:font-family-generic="swiss" style:font-pitch="variable" fo:hyphenate="true" fo:hyphenation-remain-char-count="3" fo:hyphenation-push-char-count="3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.5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UM-Tytuł" style:family="paragraph" style:parent-style-name="UM-Domyślnie" style:next-style-name="UM-nr_a7_" style:master-page-name="">
      <style:paragraph-properties fo:margin-left="0cm" fo:margin-right="0cm" fo:margin-top="0.49cm" fo:margin-bottom="0.49cm" loext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UM-nr_a7_" style:display-name="UM-nr§" style:family="paragraph" style:parent-style-name="Text_20_body" style:next-style-name="Text_20_body" style:master-page-name="">
      <style:paragraph-properties fo:margin-left="0cm" fo:margin-right="0cm" fo:margin-top="0.487cm" fo:margin-bottom="0.243cm" loext:contextual-spacing="false" fo:text-align="center" style:justify-single-word="false" fo:text-indent="0cm" style:auto-text-indent="false" style:page-number="auto" fo:keep-with-next="always"/>
    </style:style>
    <style:style style:name="UM-Tytuł-1" style:family="paragraph" style:parent-style-name="UM-Tytuł">
      <style:paragraph-properties fo:line-height="150%" style:border-line-width-bottom="0.002cm 0.035cm 0.002cm" fo:padding="0.101cm" fo:border-left="none" fo:border-right="none" fo:border-top="none" fo:border-bottom="1.11pt double #000000" style:shadow="none"/>
      <style:text-properties fo:font-size="12pt"/>
    </style:style>
    <style:style style:name="Zawartość_20_nagłówka" style:display-name="Zawartość nagłówka" style:family="paragraph" style:parent-style-name="Table_20_Contents" style:master-page-name="">
      <style:paragraph-properties fo:line-height="100%" fo:text-align="center" style:justify-single-word="false" style:page-number="auto" style:vertical-align="middle">
        <style:tab-stops/>
      </style:paragraph-properties>
      <style:text-properties fo:font-size="14pt" fo:font-weight="bold"/>
    </style:style>
    <style:style style:name="Zawartość_20_nagłówka_20_mała" style:display-name="Zawartość nagłówka mała" style:family="paragraph" style:parent-style-name="Zawartość_20_nagłówka">
      <style:text-properties fo:font-size="9pt" fo:font-weight="normal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UM-Rodzaj-załącznik" style:family="paragraph" style:parent-style-name="UM-Domyślnie" style:master-page-name="">
      <style:paragraph-properties fo:line-height="90%" fo:text-align="end" style:justify-single-word="false" style:page-number="auto"/>
      <style:text-properties fo:font-size="9pt"/>
    </style:style>
    <style:style style:name="UM-Tytuł-2" style:family="paragraph" style:parent-style-name="UM-Tytuł" style:next-style-name="UM-Treść_20_tekstu" style:master-page-name="">
      <style:paragraph-properties fo:margin-top="0.499cm" fo:margin-bottom="0cm" loext:contextual-spacing="false" fo:text-align="start" style:justify-single-word="false" style:page-number="auto" fo:padding="0.049cm" fo:border-left="none" fo:border-right="none" fo:border-top="0.06pt solid #000000" fo:border-bottom="none" style:shadow="none" fo:keep-with-next="always"/>
      <style:text-properties fo:font-size="12pt" fo:font-weight="bold"/>
    </style:style>
    <style:style style:name="UM-Tytuł-3" style:family="paragraph" style:parent-style-name="UM-Tytuł" style:master-page-name="">
      <style:paragraph-properties fo:margin-top="0.25cm" fo:margin-bottom="0cm" loext:contextual-spacing="false" fo:text-align="start" style:justify-single-word="false" style:page-number="auto"/>
      <style:text-properties fo:font-size="12pt" fo:font-weight="normal"/>
    </style:style>
    <style:style style:name="UM-Treść_20_mała_20_wcięta" style:display-name="UM-Treść mała wcięta" style:family="paragraph" style:parent-style-name="UM-Domyślnie" style:master-page-name="">
      <style:paragraph-properties fo:margin-left="1cm" fo:margin-right="0cm" fo:hyphenation-ladder-count="no-limit" fo:text-indent="0cm" style:auto-text-indent="false" style:page-number="auto"/>
      <style:text-properties fo:font-size="10pt" fo:hyphenate="true" fo:hyphenation-remain-char-count="2" fo:hyphenation-push-char-count="2" loext:hyphenation-no-caps="false"/>
    </style:style>
    <style:style style:name="UM-Dane_20_pisma" style:display-name="UM-Dane pisma" style:family="paragraph" style:parent-style-name="UM-Domyślnie" style:master-page-name="">
      <style:paragraph-properties style:page-number="auto"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/>
    </style:style>
    <style:style style:name="UM-Podpisy" style:family="paragraph" style:parent-style-name="UM-Domyślnie" style:master-page-name="">
      <style:paragraph-properties style:page-number="auto" style:shadow="none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3" fo:font-family="Arial" style:font-style-name="Normalny" style:font-family-generic="swiss" style:font-pitch="variable" fo:font-size="9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-Adresat" style:family="paragraph" style:parent-style-name="UM-Domyślnie" style:master-page-name="">
      <style:paragraph-properties fo:margin-left="8.5cm" fo:margin-right="0cm" fo:text-indent="0cm" style:auto-text-indent="false" style:page-number="auto"/>
      <style:text-properties fo:font-weight="bold"/>
    </style:style>
    <style:style style:name="UM-Dane_20_pisma-małe_20_" style:display-name="UM-Dane pisma-małe " style:family="paragraph" style:parent-style-name="UM-Dane_20_pisma">
      <style:text-properties fo:font-size="9pt" fo:font-style="italic" fo:font-weight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left="0cm" fo:margin-right="0cm" fo:margin-top="1cm" fo:margin-bottom="0cm" loext:contextual-spacing="false" fo:text-align="center" style:justify-single-word="false" fo:text-indent="0cm" style:auto-text-indent="false" style:page-number="auto" style:shadow="none" fo:keep-with-next="always"/>
      <style:text-properties fo:text-transform="uppercase" style:font-name="Arial2" fo:font-family="Arial" style:font-family-generic="swiss" style:font-pitch="variable" fo:font-size="12pt" fo:letter-spacing="0.035cm" fo:font-weight="bold" style:font-size-asian="12pt" style:font-name-complex="Arial2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 style:master-page-name="">
      <loext:graphic-properties draw:fill="none" draw:fill-color="#99ccff"/>
      <style:paragraph-properties fo:margin-top="1cm" fo:margin-bottom="0cm" loext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Arial2" fo:font-family="Arial" style:font-family-generic="swiss" style:font-pitch="variable" fo:font-size="12pt" fo:letter-spacing="0.035cm" fo:font-weight="normal" style:font-size-asian="12pt" style:font-name-complex="Arial2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class="text">
      <style:paragraph-properties fo:margin-top="0.499cm" fo:margin-bottom="0cm" loext:contextual-spacing="false" style:shadow="none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master-page-name="">
      <loext:graphic-properties draw:fill="none" draw:fill-color="#99ccff"/>
      <style:paragraph-properties fo:margin-top="0.499cm" fo:margin-bottom="0cm" loext:contextual-spacing="false" fo:text-align="start" style:justify-single-word="false" style:page-number="auto" fo:background-color="transparent" fo:padding="0cm" fo:border="none" style:shadow="none">
        <style:tab-stops/>
      </style:paragraph-properties>
      <style:text-properties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3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3" fo:font-family="Arial" style:font-style-name="Normalny" style:font-family-generic="swiss" style:font-pitch="variable" fo:font-size="8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fo:margin-left="0cm" fo:margin-right="0cm" fo:margin-top="0.75cm" fo:margin-bottom="0cm" loext:contextual-spacing="false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/>
    </style:style>
    <style:style style:name="Contents_20_2" style:display-name="Contents 2" style:family="paragraph" style:parent-style-name="Index" style:class="index">
      <style:paragraph-properties fo:margin-left="1cm" fo:margin-right="0cm" fo:text-indent="0cm" style:auto-text-indent="false">
        <style:tab-stops>
          <style:tab-stop style:position="18.554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ata" style:family="paragraph" style:parent-style-name="Standard">
      <style:paragraph-properties fo:text-align="justify" style:justify-single-word="false">
        <style:tab-stops>
          <style:tab-stop style:position="18cm" style:type="right"/>
        </style:tab-stops>
      </style:paragraph-properties>
      <style:text-properties style:font-name="Arial3" fo:font-family="Arial" style:font-style-name="Normalny" style:font-family-generic="swiss" style:font-pitch="variable" fo:font-size="12pt"/>
    </style:style>
    <style:style style:name="Urząd_20_nagłówek_20_1" style:display-name="Urząd nagłówek 1" style:family="paragraph" style:parent-style-name="Header">
      <style:paragraph-properties fo:margin-top="0cm" fo:margin-bottom="0.21cm" loext:contextual-spacing="false"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>
      <style:text-properties fo:font-size="16pt" style:font-size-asian="16pt" style:font-size-complex="16pt"/>
    </style:style>
    <style:style style:name="UM-wydział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UM-adres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8pt"/>
    </style:style>
    <style:style style:name="UM-sygnatur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-adresat" style:family="paragraph" style:parent-style-name="Text_20_body" style:master-page-name="">
      <style:paragraph-properties fo:margin-left="0.318cm" fo:margin-right="0cm" fo:text-align="start" style:justify-single-word="false" fo:text-indent="-0.318cm" style:auto-text-indent="false" style:page-number="auto">
        <style:tab-stops/>
      </style:paragraph-properties>
      <style:text-properties fo:font-size="13pt" fo:font-weight="bold"/>
    </style:style>
    <style:style style:name="Preambuła" style:family="paragraph" style:parent-style-name="Text_20_body" style:next-style-name="UM-nr_a7_">
      <style:paragraph-properties fo:margin-left="0cm" fo:margin-right="0cm" fo:margin-top="0.974cm" fo:margin-bottom="0cm" loext:contextual-spacing="false" fo:text-indent="0.974cm" style:auto-text-indent="false"/>
    </style:style>
    <style:style style:name="UM-tytuł" style:family="paragraph" style:parent-style-name="Text_20_body" style:next-style-name="UM-nr_a7_" style:master-page-name="">
      <style:paragraph-properties fo:margin-left="0cm" fo:margin-right="0cm" fo:margin-top="0.49cm" fo:margin-bottom="0.49cm" loext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Treść_20_punktu" style:display-name="Treść punktu" style:family="paragraph" style:parent-style-name="Text_20_body" style:master-page-name="">
      <style:paragraph-properties fo:margin-left="0.499cm" fo:margin-right="0cm" fo:text-indent="0cm" style:auto-text-indent="false" style:page-number="auto"/>
    </style:style>
    <style:style style:name="UM-podpis" style:family="paragraph" style:parent-style-name="List">
      <style:paragraph-properties fo:margin-top="0.974cm" fo:margin-bottom="0cm" loext:contextual-spacing="false">
        <style:tab-stops>
          <style:tab-stop style:position="11.43cm" style:type="center"/>
        </style:tab-stops>
      </style:paragraph-properties>
    </style:style>
    <style:style style:name="UM-tytuł-1" style:family="paragraph" style:parent-style-name="UM-tytuł">
      <style:text-properties fo:font-size="12pt"/>
    </style:style>
    <style:style style:name="Małe_20_z_20_prawej" style:display-name="Małe z prawej" style:family="paragraph" style:parent-style-name="Text_20_body" style:master-page-name="">
      <style:paragraph-properties fo:margin-top="0cm" fo:margin-bottom="0cm" loext:contextual-spacing="false" fo:text-align="end" style:justify-single-word="false" style:page-number="auto"/>
      <style:text-properties fo:font-size="10pt"/>
    </style:style>
    <style:style style:name="Uwagi" style:family="paragraph" style:parent-style-name="Text_20_body">
      <style:text-properties fo:font-size="9pt"/>
    </style:style>
    <style:style style:name="Treść_20_tekstu_20_mała" style:display-name="Treść tekstu mała" style:family="paragraph" style:parent-style-name="Text_20_body">
      <style:paragraph-properties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/>
    </style:style>
    <style:style style:name="Treść_20_tekstu_20_wyśrodkowana" style:display-name="Treść tekstu wyśrodkowana" style:family="paragraph" style:parent-style-name="Text_20_body" style:next-style-name="Text_20_body" style:class="text">
      <style:paragraph-properties fo:margin-left="0cm" fo:margin-right="0cm" fo:text-align="center" style:justify-single-word="false" fo:text-indent="0cm" style:auto-text-indent="false"/>
    </style:style>
    <style:style style:name="Treść_20_tekstu_20_wcięta" style:display-name="Treść tekstu wcięta" style:family="paragraph" style:parent-style-name="Text_20_body" style:class="text" style:master-page-name="">
      <style:paragraph-properties fo:margin-left="0.49cm" fo:margin-right="0cm" fo:text-align="start" style:justify-single-word="false" fo:text-indent="0cm" style:auto-text-indent="false" style:page-number="auto"/>
    </style:style>
    <style:style style:name="Treść_20_tekstu_20_wcięta_20_2" style:display-name="Treść tekstu wcięta 2" style:family="paragraph" style:parent-style-name="Treść_20_tekstu_20_wcięta">
      <style:paragraph-properties fo:margin-left="0.981cm" fo:margin-right="0cm" fo:text-indent="0cm" style:auto-text-indent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reść_20_tekstu_20_-_20_akapit_20_pierwszy" style:display-name="Treść tekstu - akapit pierwszy" style:family="paragraph" style:parent-style-name="Text_20_body" style:next-style-name="Text_20_body" style:master-page-name="">
      <style:paragraph-properties fo:margin-top="0.499cm" fo:margin-bottom="0cm" loext:contextual-spacing="false" style:page-number="auto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fo:margin-top="0.499cm" fo:margin-bottom="0cm" loext:contextual-spacing="false"/>
    </style:style>
    <style:style style:name="Treść_20_tekstu_20_-_20_załącznik" style:display-name="Treść tekstu - załącznik" style:family="paragraph" style:parent-style-name="Treść_20_tekstu_20_-_20_akapit_20_pierwszy">
      <style:paragraph-properties fo:margin-left="3.5cm" fo:margin-right="0cm" fo:margin-top="0cm" fo:margin-bottom="0cm" loext:contextual-spacing="false" fo:text-indent="-3cm" style:auto-text-indent="false">
        <style:tab-stops/>
      </style:paragraph-properties>
    </style:style>
    <style:style style:name="Table_20_Contents_20__28_user_29_" style:display-name="Table Contents (user)" style:family="paragraph" style:parent-style-name="Standard" style:master-page-name="">
      <style:paragraph-properties fo:text-align="start" style:justify-single-word="false" style:page-number="auto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UM_5f_Treść_20_tekstu" style:display-name="UM_Treść tekstu" style:family="paragraph" style:parent-style-name="Text_20_body" style:master-page-name="">
      <loext:graphic-properties draw:fill="none" draw:fill-color="#99ccff"/>
      <style:paragraph-properties fo:margin-left="0cm" fo:margin-right="0cm" fo:orphans="2" fo:widows="2" fo:text-indent="0.974cm" style:auto-text-indent="false" style:page-number="auto" fo:background-color="transparent"/>
      <style:text-properties style:use-window-font-color="tru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loext:contextual-spacing="false" fo:text-align="center" style:justify-single-word="false" fo:text-indent="0cm" style:auto-text-indent="false" style:page-number="auto" fo:background-color="transparent" fo:keep-with-next="always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Treść_20_punktu" style:display-name="UM_Treść punktu" style:family="paragraph" style:parent-style-name="UM_5f_Treść_20_tekstu" style:list-style-name="Numbering_20_2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  <style:text-properties style:use-window-font-color="true" fo:font-size="11pt" style:letter-kerning="false" fo:background-color="transparen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style-name="Normalny" style:font-family-generic="swiss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Numbering_20_Symbols" style:display-name="Numbering Symbols" style:family="text">
      <style:text-properties style:font-name="Arial3" fo:font-family="Arial" style:font-style-name="Normalny" style:font-family-generic="swiss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odpis" style:family="text">
      <style:text-properties fo:font-style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20_wyróżniony" style:display-name="UM wyróżniony" style:family="text">
      <style:text-properties fo:letter-spacing="0.071cm" fo:font-weight="bold" style:text-scale="100%"/>
    </style:style>
    <style:style style:name="Bez_5f_przenoszenia" style:display-name="Bez_przenoszenia" style:family="text">
      <style:text-properties fo:language="zxx" fo:country="none"/>
    </style:style>
    <style:style style:name="Domyślna_20_czcionka_20_akapitu" style:display-name="Domyślna czcionka akapitu" style:family="text">
      <style:text-properties style:font-name="Arial3" fo:font-family="Arial" style:font-style-name="Normalny" style:font-family-generic="swiss" style:font-pitch="variable" fo:font-size="11pt"/>
    </style:style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/>
    </style:style>
    <style:style style:name="WW-Domyślna_20_czcionka_20_akapitu" style:display-name="WW-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Data" style:family="graphic" style:parent-style-name="Frame">
      <style:graphic-properties text:anchor-type="paragraph" svg:x="0cm" fo:margin-left="0cm" fo:margin-right="0cm" fo:margin-top="1cm" fo:margin-bottom="0.199cm" style:horizontal-pos="right" style:horizontal-rel="paragraph-end-margin" fo:background-color="transparent" draw:fill="none" draw:fill-color="#99ccff" fo:padding="0cm" fo:border="none" style:shadow="none" draw:shadow-opacity="100%">
        <style:columns fo:column-count="1" fo:column-gap="0cm"/>
      </style:graphic-properties>
    </style:style>
    <style:style style:name="Numer_20_pisma" style:display-name="Numer pisma" style:family="graphic" style:parent-style-name="Data">
      <style:graphic-properties text:anchor-type="paragraph" svg:x="0cm" fo:margin-left="1.58cm" fo:margin-right="0cm" style:horizontal-pos="left" style:horizontal-rel="page-start-margin"/>
    </style:style>
    <style:style style:name="Adresat" style:family="graphic" style:parent-style-name="Watermark">
      <style:graphic-properties text:anchor-type="page" svg:x="0cm" svg:y="0cm" fo:margin-left="0cm" fo:margin-right="1.58cm" fo:margin-top="6.001cm" fo:margin-bottom="20.2cm" style:vertical-pos="bottom" style:vertical-rel="page" style:horizontal-pos="right" style:horizontal-rel="page" fo:background-color="transparent" draw:fill="none" draw:fill-color="#99ccff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3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3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3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3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3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3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3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3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3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3"/>
      </text:list-level-style-bullet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3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3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3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XX-Numeracja">
      <text:list-level-style-number text:level="1" text:style-name="Numbering_20_Symbols" style:num-prefix="§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margin-left="0.3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0.35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margin-left="0.35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margin-left="0.35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margin-left="0.3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margin-left="0.3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margin-left="0.35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margin-left="0.3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margin-left="0.353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23cm" table:align="right"/>
    </style:style>
    <style:style style:name="Tabela1.A" style:family="table-column">
      <style:table-column-properties style:column-width="4.3cm"/>
    </style:style>
    <style:style style:name="Tabela1.B" style:family="table-column">
      <style:table-column-properties style:column-width="8.444cm"/>
    </style:style>
    <style:style style:name="Tabela1.C" style:family="table-column">
      <style:table-column-properties style:column-width="3.979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799cm" fo:margin-left="-0.032cm" fo:margin-right="0cm" table:align="margins"/>
    </style:style>
    <style:style style:name="Tabela2.A" style:family="table-column">
      <style:table-column-properties style:column-width="4.378cm" style:rel-column-width="17078*"/>
    </style:style>
    <style:style style:name="Tabela2.B" style:family="table-column">
      <style:table-column-properties style:column-width="8.442cm" style:rel-column-width="32932*"/>
    </style:style>
    <style:style style:name="Tabela2.C" style:family="table-column">
      <style:table-column-properties style:column-width="3.979cm" style:rel-column-width="15525*"/>
    </style:style>
    <style:style style:name="Tabela2.A1" style:family="table-cell">
      <style:table-cell-properties fo:padding="0.097cm" fo:border="none"/>
    </style:style>
    <style:style style:name="MP1" style:family="paragraph" style:parent-style-name="Standard">
      <style:text-properties style:font-name="Arial2" fo:font-size="10pt" fo:font-weight="normal" officeooo:rsid="000c296d" officeooo:paragraph-rsid="00786e2b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text-properties officeooo:paragraph-rsid="00786e2b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MP4" style:family="paragraph" style:parent-style-name="Table_20_Contents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MP6" style:family="paragraph" style:parent-style-name="Standard">
      <style:text-properties style:font-name="Arial2" fo:font-size="10pt" fo:font-weight="normal" officeooo:rsid="000c296d" officeooo:paragraph-rsid="003ef9e8" fo:background-color="transparent" style:font-size-asian="10pt" style:font-weight-asian="normal" style:font-size-complex="10pt" style:font-weight-complex="normal"/>
    </style:style>
    <style:style style:name="MP7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786e2b"/>
    </style:style>
    <style:style style:name="MT2" style:family="text">
      <style:text-properties style:font-name="Arial2" fo:font-size="10pt" fo:font-weight="normal" officeooo:rsid="00786e2b" fo:background-color="transparent" loext:char-shading-value="0" style:font-size-asian="10pt" style:font-weight-asian="normal" style:font-size-complex="10pt" style:font-weight-complex="normal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style:font-name="Arial2" fo:font-size="10pt" fo:font-weight="normal" officeooo:rsid="000c296d" fo:background-color="transparent" loext:char-shading-value="0" style:font-size-asian="10pt" style:font-weight-asian="normal" style:font-size-complex="10pt" style:font-weight-complex="normal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97cm" fo:margin-bottom="1.461cm" fo:margin-left="2.822cm" fo:margin-right="1.41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6pt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0.531cm" fo:margin-left="2.822cm" fo:margin-right="1.4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7cm" fo:margin-left="0cm" fo:margin-right="0cm" fo:margin-top="0.57cm" fo:border-top="0.06pt solid #000000" fo:border-bottom="none" fo:border-left="none" fo:border-right="none" fo:padding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UM-Wniosek-Strona_20_pierwsza" style:display-name="UM-Wniosek-Strona pierwsza" style:page-layout-name="Mpm2" style:next-style-name="UM-Wniosek-Strona_20_kolejna">
      <style:footer>
        <text:tracked-changes>
          <text:changed-region xml:id="ct2111269232192" text:id="ct2111269232192">
            <text:deletion>
              <office:change-info>
                <dc:creator>nieznany</dc:creator>
                <dc:date>2014-11-21T13:44:00</dc:date>
              </office:change-info>
              <text:p text:style-name="MP5">Numer dokumentu Mdok: <text:text-input text:description="p_Numer dokumentu Mdok">367739/10/2014</text:text-input><text:tab/>Strona <text:page-number text:select-page="current">0</text:page-number><text:s/>z <text:page-count>6</text:page-count></text:p>
            </text:deletion>
          </text:changed-region>
        </text:tracked-changes>
        <text:section text:style-name="MSect1" text:name="Sekcja1">
          <table:table table:name="Tabela1" table:style-name="Tabela1">
            <table:table-column table:style-name="Tabela1.A"/>
            <table:table-column table:style-name="Tabela1.B"/>
            <table:table-column table:style-name="Tabela1.C"/>
            <table:table-row>
              <table:table-cell table:style-name="Tabela1.A1" office:value-type="string">
                <text:p text:style-name="MP1">IT-<text:span text:style-name="MT1">ZI.2635.1.2020</text:span></text:p>
                <text:p text:style-name="MP2"><text:span text:style-name="MT2">Mdok </text:span><text:bookmark text:name="P610_NUMER"/><text:span text:style-name="MT3">107184/08/2020</text:span> <text:span text:style-name="MT4"><text:s/></text:span></text:p>
              </table:table-cell>
              <table:table-cell table:style-name="Tabela1.A1" office:value-type="string">
                <text:p text:style-name="MP3">Wzór umowy……...</text:p>
              </table:table-cell>
              <table:table-cell table:style-name="Tabela1.A1" office:value-type="string">
                <text:p text:style-name="MP4">Str. <text:page-number text:select-page="current">1</text:page-number><text:s/>z <text:page-count>6</text:page-count></text:p>
              </table:table-cell>
            </table:table-row>
          </table:table>
          <text:p text:style-name="MP5"><text:change text:change-id="ct2111269232192"/></text:p>
        </text:section>
      </style:footer>
    </style:master-page>
    <style:master-page style:name="UM-Wniosek-Strona_20_kolejna" style:display-name="UM-Wniosek-Strona kolejna" style:page-layout-name="Mpm3">
      <style:footer>
        <text:section text:style-name="MSect1" text:name="Sekcja2">
          <table:table table:name="Tabela2" table:style-name="Tabela2">
            <table:table-column table:style-name="Tabela2.A"/>
            <table:table-column table:style-name="Tabela2.B"/>
            <table:table-column table:style-name="Tabela2.C"/>
            <table:table-row>
              <table:table-cell table:style-name="Tabela2.A1" office:value-type="string">
                <text:p text:style-name="MP6">IT-SS.1333.2.2020</text:p>
              </table:table-cell>
              <table:table-cell table:style-name="Tabela2.A1" office:value-type="string">
                <text:p text:style-name="MP3">Wzór umowy………..</text:p>
              </table:table-cell>
              <table:table-cell table:style-name="Tabela2.A1" office:value-type="string">
                <text:p text:style-name="MP4">Str. <text:page-number text:select-page="current">6</text:page-number><text:s/>z <text:page-count>6</text:page-count></text:p>
              </table:table-cell>
            </table:table-row>
          </table:table>
          <text:p text:style-name="MP7"/>
        </text:section>
      </style:footer>
    </style:master-page>
    <style:master-page style:name="First_20_Page" style:display-name="First Page" style:page-layout-name="Mpm4" style:next-style-name="Standard"/>
    <style:master-page style:name="UM-Wniosek-Załącznik-Strona_20_pierwsza" style:display-name="UM-Wniosek-Załącznik-Strona pierwsza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10-12-21T17:35:37.39</meta:creation-date>
    <dc:language>pl-PL</dc:language>
    <meta:editing-cycles>1</meta:editing-cycles>
    <meta:editing-duration>PT00H00M00S</meta:editing-duration>
    <meta:print-date>2017-08-02T12:31:02.821000000</meta:print-date>
    <meta:document-statistic meta:table-count="2" meta:image-count="0" meta:object-count="0" meta:page-count="6" meta:paragraph-count="140" meta:word-count="2207" meta:character-count="16528" meta:non-whitespace-character-count="14396"/>
    <meta:user-defined meta:name="Info 1"/>
    <meta:user-defined meta:name="Info 2"/>
    <meta:user-defined meta:name="Info 3"/>
    <meta:user-defined meta:name="Info 4"/>
  </office:meta>
</office:document-meta>
</file>