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4cm" style:rel-column-width="13227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88cm" style:rel-column-width="13034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4cm" style:rel-column-width="13227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88cm" style:rel-column-width="13034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3.653cm" style:rel-column-width="52501*"/>
    </style:style>
    <style:style style:name="Tabela4.B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3.653cm" style:rel-column-width="52501*"/>
    </style:style>
    <style:style style:name="Tabela5.B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officeooo:paragraph-rsid="00185865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9c556" style:font-size-asian="10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58fa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8586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fo:font-weight="normal" officeooo:paragraph-rsid="00158fae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paragraph-rsid="00185865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158fae" style:font-size-asian="10pt" style:font-size-complex="10pt"/>
    </style:style>
    <style:style style:name="P15" style:family="paragraph" style:parent-style-name="Table_20_Contents">
      <style:text-properties style:font-name="Arial" fo:font-size="10pt" fo:language="pl" fo:country="PL" officeooo:paragraph-rsid="00185865" style:font-size-asian="10pt" style:font-size-complex="10pt"/>
    </style:style>
    <style:style style:name="P16" style:family="paragraph" style:parent-style-name="Table_20_Contents">
      <style:text-properties style:font-name="Arial" fo:font-size="10pt" fo:language="pl" fo:country="PL" officeooo:paragraph-rsid="0019c556" style:font-size-asian="10pt" style:font-size-complex="10pt"/>
    </style:style>
    <style:style style:name="P17" style:family="paragraph" style:parent-style-name="Table_20_Contents">
      <style:text-properties style:font-name="Arial" fo:language="pl" fo:country="PL"/>
    </style:style>
    <style:style style:name="P18" style:family="paragraph" style:parent-style-name="Table_20_Contents">
      <style:text-properties style:font-name="Arial" fo:language="pl" fo:country="PL" officeooo:paragraph-rsid="00158fae"/>
    </style:style>
    <style:style style:name="P19" style:family="paragraph" style:parent-style-name="Table_20_Contents">
      <style:text-properties style:font-name="Arial" fo:language="pl" fo:country="PL" officeooo:paragraph-rsid="00185865"/>
    </style:style>
    <style:style style:name="P20" style:family="paragraph" style:parent-style-name="Table_20_Contents">
      <style:text-properties style:font-name="Arial" fo:language="pl" fo:country="PL" officeooo:paragraph-rsid="0019c556"/>
    </style:style>
    <style:style style:name="P21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22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5" style:family="paragraph" style:parent-style-name="Text_20_body">
      <style:text-properties style:font-name="Arial" fo:font-size="10pt" fo:language="pl" fo:country="PL" officeooo:paragraph-rsid="00158fae" style:font-size-asian="10pt" style:font-size-complex="10pt"/>
    </style:style>
    <style:style style:name="P26" style:family="paragraph" style:parent-style-name="UM_5f_Tytuł2">
      <style:text-properties style:font-name="Arial" fo:language="pl" fo:country="PL"/>
    </style:style>
    <style:style style:name="P27" style:family="paragraph" style:parent-style-name="Standard">
      <style:paragraph-properties fo:break-before="auto" fo:break-after="auto"/>
      <style:text-properties officeooo:paragraph-rsid="00158fae"/>
    </style:style>
    <style:style style:name="P28" style:family="paragraph" style:parent-style-name="Standard">
      <style:paragraph-properties fo:break-before="auto" fo:break-after="auto"/>
      <style:text-properties style:font-name="Arial" fo:font-size="10pt" fo:language="pl" fo:country="PL" officeooo:paragraph-rsid="00185865" style:font-size-asian="10pt" style:font-size-complex="10pt"/>
    </style:style>
    <style:style style:name="P29" style:family="paragraph" style:parent-style-name="Standard">
      <style:paragraph-properties fo:break-before="auto" fo:break-after="auto"/>
      <style:text-properties fo:font-weight="bold" officeooo:paragraph-rsid="00185865" style:font-weight-asian="bold" style:font-weight-complex="bold"/>
    </style:style>
    <style:style style:name="P30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language="pl" fo:country="PL" fo:font-weight="bold" officeooo:paragraph-rsid="00158fae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language="pl" fo:country="PL" fo:font-weight="bold" officeooo:paragraph-rsid="00185865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language="pl" fo:country="PL" fo:font-weight="bold" officeooo:paragraph-rsid="001db907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language="pl" fo:country="PL" fo:font-weight="normal" officeooo:paragraph-rsid="0019c556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language="pl" fo:country="PL" fo:font-weight="normal" officeooo:paragraph-rsid="0018586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paragraph-rsid="0019c556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58fae" fo:background-color="transparent" loext:char-shading-value="0"/>
    </style:style>
    <style:style style:name="T4" style:family="text">
      <style:text-properties officeooo:rsid="00185865" fo:background-color="transparent" loext:char-shading-value="0"/>
    </style:style>
    <style:style style:name="T5" style:family="text">
      <style:text-properties officeooo:rsid="0019c556" fo:background-color="transparent" loext:char-shading-value="0"/>
    </style:style>
    <style:style style:name="T6" style:family="text">
      <style:text-properties officeooo:rsid="001cf393" fo:background-color="transparent" loext:char-shading-value="0"/>
    </style:style>
    <style:style style:name="T7" style:family="text">
      <style:text-properties officeooo:rsid="001db907" fo:background-color="transparent" loext:char-shading-value="0"/>
    </style:style>
    <style:style style:name="T8" style:family="text">
      <style:text-properties officeooo:rsid="00185865"/>
    </style:style>
    <style:style style:name="T9" style:family="text">
      <style:text-properties officeooo:rsid="0019c556"/>
    </style:style>
    <style:style style:name="T10" style:family="text">
      <style:text-properties officeooo:rsid="001b0616"/>
    </style:style>
    <style:style style:name="T11" style:family="text">
      <style:text-properties officeooo:rsid="001db907"/>
    </style:style>
    <style:style style:name="T12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db907" style:font-size-asian="10pt" style:font-weight-asian="bold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db907" style:font-size-asian="10pt" style:language-asian="zxx" style:country-asian="none" style:font-weight-asian="bold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62694067504" text:id="ct2062694067504">
          <text:insertion>
            <office:change-info>
              <dc:creator>Nieznany autor</dc:creator>
              <dc:date>2020-07-22T11:21:30</dc:date>
            </office:change-info>
          </text:insertion>
        </text:changed-region>
        <text:changed-region xml:id="ct2062694055264" text:id="ct2062694055264">
          <text:deletion>
            <office:change-info>
              <dc:creator>Nieznany autor</dc:creator>
              <dc:date>2020-07-22T11:21:30</dc:date>
            </office:change-info>
            <text:p text:style-name="P33"><text:span text:style-name="T1">Nazwa: Tablet </text:span></text:p>
            <text:p text:style-name="P34">Marka, model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1">nr </text:span><text:span text:style-name="T2">2</text:span><text:span text:style-name="T1"> do </text:span>wzoru umowy</text:p>
      <text:p text:style-name="P2"/>
      <text:p text:style-name="P26">PROTOKÓŁ ODBIORU</text:p>
      <text:p text:style-name="P21">1. Niniejszy protokół został sporządzony w dniu ................ w obecności przedstawicieli Gminy Lublin, ul. ….............................. – zwanej dalej „Zamawiającym”:</text:p>
      <text:p text:style-name="P21"/>
      <text:p text:style-name="P22"><text:tab/>1) ….........................................................................</text:p>
      <text:p text:style-name="P22"/>
      <text:p text:style-name="P22"><text:tab/>2) ….........................................................................</text:p>
      <text:p text:style-name="P22"/>
      <text:p text:style-name="P21">oraz przedstawiciela ............................................................................................................................... – zwanego dalej Wykonawcą:</text:p>
      <text:p text:style-name="P21"/>
      <text:p text:style-name="P23"><text:tab/>3) ….........................................................................</text:p>
      <text:p text:style-name="P23"/>
      <text:p text:style-name="P23"><text:tab/>4) …......................................................................... </text:p>
      <text:p text:style-name="P21"/>
      <text:p text:style-name="P21">2. Dostarczone produkty zgodnie z załącznikiem nr 1 do umowy nr ….......................... z dnia ….................…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0"><text:span text:style-name="T7">1</text:span><text:span text:style-name="T1">. Serwer wirtualizacyjny</text:span></text:p>
            <text:p text:style-name="P10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36"><text:span text:style-name="T14">2 </text:span><text:span text:style-name="T12">sztuk</text:span><text:span text:style-name="T13">a</text:span></text:p>
          </table:table-cell>
        </table:table-row>
        <table:table-row>
          <table:table-cell table:style-name="Tabela8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31"><text:span text:style-name="T1">2. Serwer plików A</text:span></text:p>
            <text:p text:style-name="P11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8"><text:span text:style-name="T11">1</text:span> sztuk<text:span text:style-name="T11">a</text:span></text:p>
          </table:table-cell>
        </table:table-row>
        <table:table-row>
          <table:table-cell table:style-name="Tabela2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</table:table>
      <text:p text:style-name="P27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32"><text:span text:style-name="T1">3. Serwer plików B</text:span></text:p>
            <text:p text:style-name="P12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9"><text:span text:style-name="T11">1 </text:span>sztuk<text:span text:style-name="T11">a</text:span></text:p>
          </table:table-cell>
        </table:table-row>
        <text:soft-page-break/>
        <table:table-row>
          <table:table-cell table:style-name="Tabela3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</table:table>
      <text:p text:style-name="P28"/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2"><text:span text:style-name="T6">4. Oprogramowanie do wirtualizacji serwerów</text:span></text:p>
            <text:p text:style-name="P12"/>
          </table:table-cell>
          <table:table-cell table:style-name="Tabela4.B1" office:value-type="string">
            <text:p text:style-name="P9"><text:span text:style-name="T11">1</text:span> sztuk<text:span text:style-name="T11">a</text:span></text:p>
          </table:table-cell>
        </table:table-row>
        <table:table-row>
          <table:table-cell table:style-name="Tabela4.A2" table:number-columns-spanned="2" office:value-type="string">
            <text:p text:style-name="P15"/>
            <text:p text:style-name="P15">...</text:p>
            <text:p text:style-name="P15">...</text:p>
          </table:table-cell>
          <table:covered-table-cell/>
        </table:table-row>
      </table:table>
      <text:p text:style-name="P3"/>
      <text:p text:style-name="P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<text:span text:style-name="T5">5</text:span><text:span text:style-name="T1">. </text:span><text:change-start text:change-id="ct2062694067504"/><text:span text:style-name="T1">Oprogramowanie do obsługi kontrolerów domeny AD</text:span><text:change-end text:change-id="ct2062694067504"/><text:change text:change-id="ct2062694055264"/></text:p>
          </table:table-cell>
          <table:table-cell table:style-name="Tabela5.B1" office:value-type="string">
            <text:p text:style-name="P37"><text:span text:style-name="T14">2 </text:span><text:span text:style-name="T12">sztuk</text:span><text:span text:style-name="T13">i</text:span></text:p>
          </table:table-cell>
        </table:table-row>
        <table:table-row>
          <table:table-cell table:style-name="Tabela5.A2" table:number-columns-spanned="2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</table:table-row>
      </table:table>
      <text:p text:style-name="P4"/>
      <text:p text:style-name="P25">3. Uwagi Zamawiającego: ……………………………………………………………………………………………………………………...............</text:p>
      <text:p text:style-name="P21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4. Załączniki do protokołu:</text:p>
      <text:p text:style-name="P21">……………………………………………………………………………………………………………………...............</text:p>
      <text:p text:style-name="P21">……………………………………………………………………………………………………………………...............</text:p>
      <text:p text:style-name="P21"/>
      <text:p text:style-name="P21"/>
      <text:p text:style-name="P24">1) ....................................<text:tab/>....................................<text:tab/>3) ....................................<text:tab/>....................................</text:p>
      <text:p text:style-name="P24"/>
      <text:p text:style-name="P24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43M14S</meta:editing-duration>
    <meta:editing-cycles>47</meta:editing-cycles>
    <meta:generator>LibreOffice/6.4.4.2$Windows_X86_64 LibreOffice_project/3d775be2011f3886db32dfd395a6a6d1ca2630ff</meta:generator>
    <dc:date>2020-07-22T11:23:32.919000000</dc:date>
    <meta:document-statistic meta:table-count="6" meta:image-count="0" meta:object-count="0" meta:page-count="2" meta:paragraph-count="48" meta:word-count="151" meta:character-count="2487" meta:non-whitespace-character-count="2377"/>
    <meta:user-defined meta:name="Info 1"/>
    <meta:user-defined meta:name="Info 2"/>
    <meta:user-defined meta:name="Info 3"/>
    <meta:user-defined meta:name="Info 4"/>
  </office:meta>
</office:document-meta>
</file>