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61cm" style:rel-column-width="6208*"/>
    </style:style>
    <style:style style:name="Tabela3.B" style:family="table-column">
      <style:table-column-properties style:column-width="3.196cm" style:rel-column-width="12320*"/>
    </style:style>
    <style:style style:name="Tabela3.C" style:family="table-column">
      <style:table-column-properties style:column-width="12.194cm" style:rel-column-width="47007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452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12.25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.39cm" style:rel-column-width="5358*"/>
    </style:style>
    <style:style style:name="Tabela9.B" style:family="table-column">
      <style:table-column-properties style:column-width="3.417cm" style:rel-column-width="13170*"/>
    </style:style>
    <style:style style:name="Tabela9.C" style:family="table-column">
      <style:table-column-properties style:column-width="12.194cm" style:rel-column-width="47007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499cm" style:rel-column-width="5779*"/>
    </style:style>
    <style:style style:name="Tabela4.B" style:family="table-column">
      <style:table-column-properties style:column-width="3.307cm" style:rel-column-width="12749*"/>
    </style:style>
    <style:style style:name="Tabela4.C" style:family="table-column">
      <style:table-column-properties style:column-width="12.194cm" style:rel-column-width="47007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.612cm" style:rel-column-width="6214*"/>
    </style:style>
    <style:style style:name="Tabela10.B" style:family="table-column">
      <style:table-column-properties style:column-width="3.085cm" style:rel-column-width="11892*"/>
    </style:style>
    <style:style style:name="Tabela10.C" style:family="table-column">
      <style:table-column-properties style:column-width="12.303cm" style:rel-column-width="47429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1.453cm" style:rel-column-width="5602*"/>
    </style:style>
    <style:style style:name="Tabela1.B" style:family="table-column">
      <style:table-column-properties style:column-width="3.307cm" style:rel-column-width="12749*"/>
    </style:style>
    <style:style style:name="Tabela1.C" style:family="table-column">
      <style:table-column-properties style:column-width="12.24cm" style:rel-column-width="4718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44cm" fo:margin-left="0cm" fo:margin-right="-0.044cm" table:align="margins" style:writing-mode="lr-tb"/>
    </style:style>
    <style:style style:name="Tabela7.A" style:family="table-column">
      <style:table-column-properties style:column-width="1.453cm" style:rel-column-width="5588*"/>
    </style:style>
    <style:style style:name="Tabela7.B" style:family="table-column">
      <style:table-column-properties style:column-width="5.249cm" style:rel-column-width="20183*"/>
    </style:style>
    <style:style style:name="Tabela7.C" style:family="table-column">
      <style:table-column-properties style:column-width="10.342cm" style:rel-column-width="3976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6" style:family="table-row">
      <style:table-row-properties style:min-row-height="0.598cm"/>
    </style:style>
    <style:style style:name="Tabela7.10" style:family="table-row">
      <style:table-row-properties style:min-row-height="1.815cm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499cm" style:rel-column-width="5779*"/>
    </style:style>
    <style:style style:name="Tabela8.B" style:family="table-column">
      <style:table-column-properties style:column-width="3.198cm" style:rel-column-width="12327*"/>
    </style:style>
    <style:style style:name="Tabela8.C" style:family="table-column">
      <style:table-column-properties style:column-width="12.303cm" style:rel-column-width="47429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977cm" fo:margin-left="0.021cm" fo:margin-right="0.002cm" table:align="margins"/>
    </style:style>
    <style:style style:name="Tabela6.A" style:family="table-column">
      <style:table-column-properties style:column-width="1.452cm" style:rel-column-width="5603*"/>
    </style:style>
    <style:style style:name="Tabela6.B" style:family="table-column">
      <style:table-column-properties style:column-width="3.251cm" style:rel-column-width="12548*"/>
    </style:style>
    <style:style style:name="Tabela6.C" style:family="table-column">
      <style:table-column-properties style:column-width="12.275cm" style:rel-column-width="47384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89f542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89f542" officeooo:paragraph-rsid="0089f542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66b588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767496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4a764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0pt" officeooo:paragraph-rsid="00630fd7" style:font-size-asian="10pt"/>
    </style:style>
    <style:style style:name="P12" style:family="paragraph" style:parent-style-name="Standard">
      <style:text-properties style:font-name="ArialMT" fo:font-size="10pt" officeooo:paragraph-rsid="00630fd7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officeooo:paragraph-rsid="00630fd7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15" style:family="paragraph" style:parent-style-name="Standard">
      <style:text-properties style:font-name="Arial1" fo:font-size="10pt" officeooo:rsid="0054a764" officeooo:paragraph-rsid="00bb1f4c" fo:background-color="transparent" style:font-size-asian="10pt" style:font-size-complex="10pt"/>
    </style:style>
    <style:style style:name="P16" style:family="paragraph" style:parent-style-name="Standard">
      <style:text-properties officeooo:paragraph-rsid="00630fd7"/>
    </style:style>
    <style:style style:name="P17" style:family="paragraph" style:parent-style-name="Standard">
      <style:text-properties officeooo:paragraph-rsid="00b9b34f"/>
    </style:style>
    <style:style style:name="P18" style:family="paragraph" style:parent-style-name="Table_20_Contents">
      <style:text-properties style:font-name="Arial1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officeooo:paragraph-rsid="00630fd7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officeooo:paragraph-rsid="0066b588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officeooo:paragraph-rsid="00749523" style:font-size-asian="10pt" style:font-size-complex="10pt"/>
    </style:style>
    <style:style style:name="P23" style:family="paragraph" style:parent-style-name="Table_20_Contents">
      <style:text-properties style:font-name="Arial1" fo:font-size="10pt" officeooo:paragraph-rsid="0012996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officeooo:paragraph-rsid="0066b588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officeooo:rsid="0054a764" officeooo:paragraph-rsid="0054a764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officeooo:rsid="0054a764" officeooo:paragraph-rsid="0054a764" style:font-size-asian="10pt" style:font-size-complex="10pt"/>
    </style:style>
    <style:style style:name="P28" style:family="paragraph" style:parent-style-name="Table_20_Contents">
      <style:text-properties style:font-name="Arial1" fo:font-size="10pt" officeooo:paragraph-rsid="00630fd7" style:font-size-asian="10pt" style:font-size-complex="10pt"/>
    </style:style>
    <style:style style:name="P29" style:family="paragraph" style:parent-style-name="Table_20_Contents">
      <style:text-properties style:font-name="Arial1" fo:font-size="10pt" officeooo:paragraph-rsid="0066b588" style:font-size-asian="10pt" style:font-size-complex="10pt"/>
    </style:style>
    <style:style style:name="P30" style:family="paragraph" style:parent-style-name="Table_20_Contents">
      <style:text-properties style:font-name="Arial1" fo:font-size="10pt" officeooo:paragraph-rsid="0067fdf7" style:font-size-asian="10pt" style:font-size-complex="10pt"/>
    </style:style>
    <style:style style:name="P31" style:family="paragraph" style:parent-style-name="Table_20_Contents">
      <style:text-properties style:font-name="Arial1" fo:font-size="10pt" officeooo:rsid="006afc01" officeooo:paragraph-rsid="006afc01" style:font-size-asian="10pt" style:font-size-complex="10pt"/>
    </style:style>
    <style:style style:name="P32" style:family="paragraph" style:parent-style-name="Table_20_Contents">
      <style:text-properties style:font-name="Arial1" fo:font-size="10pt" officeooo:rsid="006afc01" officeooo:paragraph-rsid="006fcdea" style:font-size-asian="10pt" style:font-size-complex="10pt"/>
    </style:style>
    <style:style style:name="P33" style:family="paragraph" style:parent-style-name="Table_20_Contents">
      <style:text-properties style:font-name="Arial1" fo:font-size="10pt" officeooo:rsid="006afc01" officeooo:paragraph-rsid="00a25064" style:font-size-asian="10pt" style:font-size-complex="10pt"/>
    </style:style>
    <style:style style:name="P34" style:family="paragraph" style:parent-style-name="Table_20_Contents">
      <style:text-properties style:font-name="Arial1" fo:font-size="10pt" officeooo:paragraph-rsid="0070a108" style:font-size-asian="10pt" style:font-size-complex="10pt"/>
    </style:style>
    <style:style style:name="P35" style:family="paragraph" style:parent-style-name="Table_20_Contents">
      <style:text-properties style:font-name="Arial1" fo:font-size="10pt" officeooo:rsid="00749523" officeooo:paragraph-rsid="00749523" style:font-size-asian="10pt" style:font-size-complex="10pt"/>
    </style:style>
    <style:style style:name="P36" style:family="paragraph" style:parent-style-name="Table_20_Contents">
      <style:text-properties style:font-name="Arial1" fo:font-size="10pt" officeooo:paragraph-rsid="0081a037" style:font-size-asian="10pt" style:font-size-complex="10pt"/>
    </style:style>
    <style:style style:name="P37" style:family="paragraph" style:parent-style-name="Table_20_Contents">
      <style:text-properties style:font-name="Arial1" fo:font-size="10pt" officeooo:rsid="008467c1" officeooo:paragraph-rsid="008467c1" style:font-size-asian="10pt" style:font-size-complex="10pt"/>
    </style:style>
    <style:style style:name="P38" style:family="paragraph" style:parent-style-name="Table_20_Contents">
      <style:text-properties style:font-name="Arial1" fo:font-size="10pt" officeooo:rsid="0086c90b" officeooo:paragraph-rsid="0086c90b" style:font-size-asian="10pt" style:font-size-complex="10pt"/>
    </style:style>
    <style:style style:name="P39" style:family="paragraph" style:parent-style-name="Table_20_Contents">
      <style:text-properties style:font-name="Arial1" fo:font-size="10pt" officeooo:rsid="00bb1f4c" officeooo:paragraph-rsid="00bb1f4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0pt" officeooo:rsid="00bb1f4c" officeooo:paragraph-rsid="00bb1f4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630fd7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66b588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59663f" fo:background-color="transparent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Arial1" fo:font-size="10pt" fo:font-weight="normal" officeooo:paragraph-rsid="00630fd7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Arial1" fo:font-size="10pt" fo:font-weight="normal" officeooo:paragraph-rsid="0066b588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Arial1" fo:font-size="10pt" fo:font-weight="normal" officeooo:rsid="00749523" officeooo:paragraph-rsid="00749523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Arial1" fo:font-size="10pt" fo:font-weight="normal" officeooo:paragraph-rsid="007dcd22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text-properties style:font-name="Arial1" fo:font-size="10pt" fo:background-color="transparent" style:font-size-asian="10pt" style:font-size-complex="10pt"/>
    </style:style>
    <style:style style:name="P51" style:family="paragraph" style:parent-style-name="Table_20_Contents">
      <style:text-properties style:font-name="Arial1" fo:font-size="10pt" officeooo:rsid="0054a764" officeooo:paragraph-rsid="0054a764" fo:background-color="transparent" style:font-size-asian="10pt" style:font-size-complex="10pt"/>
    </style:style>
    <style:style style:name="P52" style:family="paragraph" style:parent-style-name="Table_20_Contents">
      <style:text-properties style:font-name="Arial1" fo:font-size="10pt" officeooo:paragraph-rsid="00630fd7" fo:background-color="transparent" style:font-size-asian="10pt" style:font-size-complex="10pt"/>
    </style:style>
    <style:style style:name="P53" style:family="paragraph" style:parent-style-name="Table_20_Contents">
      <style:text-properties style:font-name="Arial1" fo:font-size="10pt" officeooo:paragraph-rsid="0066b588" fo:background-color="transparent" style:font-size-asian="10pt" style:font-size-complex="10pt"/>
    </style:style>
    <style:style style:name="P54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1" fo:font-size="10pt" officeooo:paragraph-rsid="0066b588" fo:background-color="transparent" style:font-size-asian="10pt" style:font-size-complex="10pt"/>
    </style:style>
    <style:style style:name="P55" style:family="paragraph" style:parent-style-name="Table_20_Contents">
      <style:text-properties style:font-name="Arial1" fo:font-size="10pt" officeooo:paragraph-rsid="0067fdf7" fo:background-color="transparent" style:font-size-asian="10pt" style:font-size-complex="10pt"/>
    </style:style>
    <style:style style:name="P56" style:family="paragraph" style:parent-style-name="Table_20_Contents">
      <style:text-properties style:font-name="Arial1" fo:font-size="10pt" officeooo:paragraph-rsid="0068ca8d" fo:background-color="transparent" style:font-size-asian="10pt" style:font-size-complex="10pt"/>
    </style:style>
    <style:style style:name="P57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1" fo:font-size="10pt" officeooo:paragraph-rsid="0070a108" fo:background-color="transparent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style:font-name="Arial1" fo:font-size="9pt" officeooo:paragraph-rsid="00630fd7" style:font-size-asian="9pt" style:font-size-complex="9pt"/>
    </style:style>
    <style:style style:name="P59" style:family="paragraph" style:parent-style-name="Table_20_Contents">
      <style:text-properties style:font-name="Arial1" fo:font-size="9pt" officeooo:paragraph-rsid="00630fd7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59663f" fo:background-color="transparent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67fd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70a1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917b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7674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7fdf7" officeooo:paragraph-rsid="0067fd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767496" officeooo:paragraph-rsid="007674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929e51" officeooo:paragraph-rsid="00929e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67fdf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68ca8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70a10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1a03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67fdf7" officeooo:paragraph-rsid="0067fdf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5f5ed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958e" officeooo:paragraph-rsid="007354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0958e" officeooo:paragraph-rsid="0060958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35465" officeooo:paragraph-rsid="007354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7d196a" officeooo:paragraph-rsid="007d196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4pt" fo:font-weight="bold" officeooo:paragraph-rsid="004c4dce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8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b9b34f" officeooo:paragraph-rsid="00b9b34f" style:font-size-asian="10pt" style:font-style-asian="normal" style:font-weight-asian="normal" style:text-emphasize="none"/>
    </style:style>
    <style:style style:name="P8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66b588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767496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9c1ab6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85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66b588"/>
    </style:style>
    <style:style style:name="P86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13.494cm"/>
        </style:tab-stops>
      </style:paragraph-properties>
      <style:text-properties officeooo:paragraph-rsid="0066b588"/>
    </style:style>
    <style:style style:name="P87" style:family="paragraph" style:parent-style-name="Standard" style:list-style-name="L2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ackground-color="transparent">
        <style:tab-stops>
          <style:tab-stop style:position="13.494cm"/>
        </style:tab-stops>
      </style:paragraph-properties>
      <style:text-properties officeooo:paragraph-rsid="005f5ed8"/>
    </style:style>
    <style:style style:name="P88" style:family="paragraph" style:parent-style-name="Standard" style:list-style-name="L2" style:master-page-name="">
      <loext:graphic-properties draw:fill="none"/>
      <style:paragraph-properties fo:margin-left="0.7cm" fo:margin-right="0cm" fo:margin-top="0.423cm" fo:margin-bottom="0.212cm" loext:contextual-spacing="false" fo:text-indent="-1.3cm" style:auto-text-indent="false" style:page-number="auto" fo:background-color="transparent">
        <style:tab-stops>
          <style:tab-stop style:position="13.296cm"/>
          <style:tab-stop style:position="14.134cm"/>
        </style:tab-stops>
      </style:paragraph-properties>
      <style:text-properties officeooo:paragraph-rsid="006afc01"/>
    </style:style>
    <style:style style:name="P89" style:family="paragraph" style:parent-style-name="Standard" style:list-style-name="L2" style:master-page-name="">
      <loext:graphic-properties draw:fill="none"/>
      <style:paragraph-properties fo:margin-left="0.7cm" fo:margin-right="0cm" fo:margin-top="0.423cm" fo:margin-bottom="0.212cm" loext:contextual-spacing="false" fo:text-indent="-1.3cm" style:auto-text-indent="false" style:page-number="auto" fo:background-color="transparent">
        <style:tab-stops>
          <style:tab-stop style:position="13.296cm"/>
        </style:tab-stops>
      </style:paragraph-properties>
      <style:text-properties officeooo:paragraph-rsid="0089f542"/>
    </style:style>
    <style:style style:name="P90" style:family="paragraph" style:parent-style-name="Standard" style:list-style-name="L2" style:master-page-name="">
      <loext:graphic-properties draw:fill="none"/>
      <style:paragraph-properties fo:margin-left="0.7cm" fo:margin-right="0cm" fo:margin-top="0.423cm" fo:margin-bottom="0.212cm" loext:contextual-spacing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66b588"/>
    </style:style>
    <style:style style:name="P91" style:family="paragraph" style:parent-style-name="Standard" style:list-style-name="L2" style:master-page-name="">
      <loext:graphic-properties draw:fill="none"/>
      <style:paragraph-properties fo:margin-left="0.7cm" fo:margin-right="0cm" fo:margin-top="0.423cm" fo:margin-bottom="0.212cm" loext:contextual-spacing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617065"/>
    </style:style>
    <style:style style:name="P92" style:family="paragraph" style:parent-style-name="Standard" style:list-style-name="L2">
      <loext:graphic-properties draw:fill="none"/>
      <style:paragraph-properties fo:margin-left="0.7cm" fo:margin-right="0cm" fo:margin-top="0.423cm" fo:margin-bottom="0.212cm" loext:contextual-spacing="false" fo:text-indent="-1.3cm" style:auto-text-indent="false" fo:background-color="transparent">
        <style:tab-stops>
          <style:tab-stop style:position="13.296cm"/>
        </style:tab-stops>
      </style:paragraph-properties>
      <style:text-properties officeooo:paragraph-rsid="006afc01"/>
    </style:style>
    <style:style style:name="P93" style:family="paragraph" style:parent-style-name="Standard" style:list-style-name="L2" style:master-page-name="">
      <loext:graphic-properties draw:fill="none"/>
      <style:paragraph-properties fo:margin-left="0.7cm" fo:margin-right="0cm" fo:margin-top="0.423cm" fo:margin-bottom="0.212cm" loext:contextual-spacing="false" fo:text-indent="-1.199cm" style:auto-text-indent="false" style:page-number="auto" fo:background-color="transparent">
        <style:tab-stops>
          <style:tab-stop style:position="13.296cm"/>
        </style:tab-stops>
      </style:paragraph-properties>
      <style:text-properties officeooo:paragraph-rsid="0089f542"/>
    </style:style>
    <style:style style:name="P94" style:family="paragraph" style:parent-style-name="Standard" style:list-style-name="L2" style:master-page-name="">
      <loext:graphic-properties draw:fill="none"/>
      <style:paragraph-properties fo:margin-left="0.6cm" fo:margin-right="0cm" fo:margin-top="0.423cm" fo:margin-bottom="0.212cm" loext:contextual-spacing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630fd7"/>
    </style:style>
    <style:style style:name="P95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f542" officeooo:paragraph-rsid="0089f5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 style:list-style-name="L3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02" style:family="paragraph" style:parent-style-name="Table_20_Contents" style:list-style-name="L2">
      <style:paragraph-properties fo:text-align="center" style:justify-single-word="false"/>
      <style:text-properties style:font-name="Arial1" fo:font-size="10pt" officeooo:paragraph-rsid="0066b588" style:font-size-asian="10pt" style:font-size-complex="10pt"/>
    </style:style>
    <style:style style:name="P103" style:family="paragraph" style:parent-style-name="Table_20_Contents" style:list-style-name="L2">
      <style:paragraph-properties fo:text-align="center" style:justify-single-word="false"/>
      <style:text-properties style:font-name="Arial1" fo:font-size="10pt" officeooo:paragraph-rsid="00630fd7" style:font-size-asian="10pt" style:font-size-complex="10pt"/>
    </style:style>
    <style:style style:name="P104" style:family="paragraph" style:parent-style-name="Table_20_Contents" style:list-style-name="L7">
      <style:paragraph-properties fo:text-align="center" style:justify-single-word="false"/>
      <style:text-properties style:font-name="Arial1" fo:font-size="10pt" officeooo:paragraph-rsid="00630fd7" style:font-size-asian="10pt" style:font-size-complex="10pt"/>
    </style:style>
    <style:style style:name="P105" style:family="paragraph" style:parent-style-name="Table_20_Contents">
      <style:paragraph-properties fo:text-align="start" style:justify-single-word="false"/>
      <style:text-properties style:font-name="Arial1" fo:font-size="10pt" officeooo:rsid="00c22c7c" officeooo:paragraph-rsid="00c22c7c" style:font-size-asian="10pt" style:font-size-complex="10pt"/>
    </style:style>
    <style:style style:name="P106" style:family="paragraph" style:parent-style-name="Table_20_Contents" style:list-style-name="L2">
      <style:paragraph-properties fo:text-align="start" style:justify-single-word="false"/>
      <style:text-properties style:font-name="Arial1" fo:font-size="10pt" fo:font-weight="bold" officeooo:paragraph-rsid="0066b588" style:font-size-asian="10pt" style:font-weight-asian="bold" style:font-size-complex="10pt" style:font-weight-complex="bold"/>
    </style:style>
    <style:style style:name="P107" style:family="paragraph" style:parent-style-name="Table_20_Contents" style:list-style-name="L2">
      <style:paragraph-properties fo:text-align="start" style:justify-single-word="false"/>
      <style:text-properties style:font-name="Arial1" fo:font-size="10pt" fo:font-weight="bold" officeooo:paragraph-rsid="00630fd7" style:font-size-asian="10pt" style:font-weight-asian="bold" style:font-size-complex="10pt" style:font-weight-complex="bold"/>
    </style:style>
    <style:style style:name="P108" style:family="paragraph" style:parent-style-name="Table_20_Contents" style:list-style-name="L2">
      <style:paragraph-properties fo:text-align="center" style:justify-single-word="false"/>
      <style:text-properties style:font-name="Arial1" fo:font-size="10pt" fo:font-weight="bold" officeooo:paragraph-rsid="0066b588" style:font-size-asian="10pt" style:font-weight-asian="bold" style:font-size-complex="10pt" style:font-weight-complex="bold"/>
    </style:style>
    <style:style style:name="P109" style:family="paragraph" style:parent-style-name="Table_20_Contents" style:list-style-name="L2">
      <style:paragraph-properties fo:text-align="center" style:justify-single-word="false"/>
      <style:text-properties style:font-name="Arial1" fo:font-size="10pt" fo:font-weight="bold" officeooo:paragraph-rsid="00630fd7" style:font-size-asian="10pt" style:font-weight-asian="bold" style:font-size-complex="10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officeooo:rsid="001995d2" fo:background-color="transparent" loext:char-shading-value="0"/>
    </style:style>
    <style:style style:name="T4" style:family="text">
      <style:text-properties officeooo:rsid="0054a764" fo:background-color="transparent" loext:char-shading-value="0"/>
    </style:style>
    <style:style style:name="T5" style:family="text">
      <style:text-properties officeooo:rsid="005f33da" fo:background-color="transparent" loext:char-shading-value="0"/>
    </style:style>
    <style:style style:name="T6" style:family="text">
      <style:text-properties officeooo:rsid="0014188f" fo:background-color="transparent" loext:char-shading-value="0"/>
    </style:style>
    <style:style style:name="T7" style:family="text">
      <style:text-properties officeooo:rsid="0071accd" fo:background-color="transparent" loext:char-shading-value="0"/>
    </style:style>
    <style:style style:name="T8" style:family="text">
      <style:text-properties officeooo:rsid="00749523" fo:background-color="transparent" loext:char-shading-value="0"/>
    </style:style>
    <style:style style:name="T9" style:family="text">
      <style:text-properties officeooo:rsid="00785c53" fo:background-color="transparent" loext:char-shading-value="0"/>
    </style:style>
    <style:style style:name="T10" style:family="text">
      <style:text-properties officeooo:rsid="0067fdf7" fo:background-color="transparent" loext:char-shading-value="0"/>
    </style:style>
    <style:style style:name="T11" style:family="text">
      <style:text-properties officeooo:rsid="0080ca23" fo:background-color="transparent" loext:char-shading-value="0"/>
    </style:style>
    <style:style style:name="T12" style:family="text">
      <style:text-properties officeooo:rsid="00767496" fo:background-color="transparent" loext:char-shading-value="0"/>
    </style:style>
    <style:style style:name="T13" style:family="text">
      <style:text-properties officeooo:rsid="008315e6" fo:background-color="transparent" loext:char-shading-value="0"/>
    </style:style>
    <style:style style:name="T14" style:family="text">
      <style:text-properties officeooo:rsid="008467c1" fo:background-color="transparent" loext:char-shading-value="0"/>
    </style:style>
    <style:style style:name="T15" style:family="text">
      <style:text-properties officeooo:rsid="0089f542" fo:background-color="transparent" loext:char-shading-value="0"/>
    </style:style>
    <style:style style:name="T16" style:family="text">
      <style:text-properties officeooo:rsid="008e765f" fo:background-color="transparent" loext:char-shading-value="0"/>
    </style:style>
    <style:style style:name="T17" style:family="text">
      <style:text-properties officeooo:rsid="00917bf7" fo:background-color="transparent" loext:char-shading-value="0"/>
    </style:style>
    <style:style style:name="T18" style:family="text">
      <style:text-properties officeooo:rsid="00764238" fo:background-color="transparent" loext:char-shading-value="0"/>
    </style:style>
    <style:style style:name="T19" style:family="text">
      <style:text-properties fo:background-color="transparent" loext:char-shading-value="0" style:font-size-complex="10pt"/>
    </style:style>
    <style:style style:name="T20" style:family="text">
      <style:text-properties officeooo:rsid="0054a764" fo:background-color="transparent" loext:char-shading-value="0" style:font-size-complex="10pt"/>
    </style:style>
    <style:style style:name="T21" style:family="text">
      <style:text-properties officeooo:rsid="002f95c7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995d2" fo:background-color="#ffffff" loext:char-shading-value="0"/>
    </style:style>
    <style:style style:name="T24" style:family="text">
      <style:text-properties officeooo:rsid="0054a764" fo:background-color="#ffffff" loext:char-shading-value="0"/>
    </style:style>
    <style:style style:name="T25" style:family="text">
      <style:text-properties officeooo:rsid="001da70f" fo:background-color="#ffffff" loext:char-shading-value="0"/>
    </style:style>
    <style:style style:name="T26" style:family="text">
      <style:text-properties officeooo:rsid="001bf46b" fo:background-color="#ffffff" loext:char-shading-value="0"/>
    </style:style>
    <style:style style:name="T27" style:family="text">
      <style:text-properties officeooo:rsid="0068ca8d" fo:background-color="#ffffff" loext:char-shading-value="0"/>
    </style:style>
    <style:style style:name="T28" style:family="text">
      <style:text-properties officeooo:rsid="0080ca23" fo:background-color="#ffffff" loext:char-shading-value="0"/>
    </style:style>
    <style:style style:name="T29" style:family="text">
      <style:text-properties officeooo:rsid="0067fdf7" fo:background-color="#ffffff" loext:char-shading-value="0"/>
    </style:style>
    <style:style style:name="T30" style:family="text">
      <style:text-properties officeooo:rsid="0089f542" fo:background-color="#ffffff" loext:char-shading-value="0"/>
    </style:style>
    <style:style style:name="T31" style:family="text">
      <style:text-properties officeooo:rsid="008e765f" fo:background-color="#ffffff" loext:char-shading-value="0"/>
    </style:style>
    <style:style style:name="T32" style:family="text">
      <style:text-properties officeooo:rsid="008ed4d9" fo:background-color="#ffffff" loext:char-shading-value="0"/>
    </style:style>
    <style:style style:name="T33" style:family="text">
      <style:text-properties officeooo:rsid="00a88fac" fo:background-color="#ffffff" loext:char-shading-value="0"/>
    </style:style>
    <style:style style:name="T34" style:family="text">
      <style:text-properties officeooo:rsid="00b15f42" fo:background-color="#ffffff" loext:char-shading-value="0"/>
    </style:style>
    <style:style style:name="T35" style:family="text">
      <style:text-properties officeooo:rsid="00b2ddd9" fo:background-color="#ffffff" loext:char-shading-value="0"/>
    </style:style>
    <style:style style:name="T36" style:family="text">
      <style:text-properties style:font-name="Arial1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style:font-name="Arial1" fo:font-size="14pt" fo:font-style="italic" fo:font-weight="bold" officeooo:rsid="005c53b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style:font-name="Arial1" fo:font-size="14pt" fo:font-style="italic" fo:font-weight="bold" officeooo:rsid="005f33d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style:font-name="Arial1" fo:font-size="14pt" fo:font-style="italic" fo:font-weight="bold" officeooo:rsid="005f5ed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style:font-name="Arial1" fo:font-size="14pt" fo:font-style="italic" fo:font-weight="bold" officeooo:rsid="0060958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1" style:family="text">
      <style:text-properties style:font-name="Arial1" fo:font-size="14pt" fo:font-style="italic" fo:font-weight="bold" officeooo:rsid="0061706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style:font-name="Arial1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3" style:family="text">
      <style:text-properties style:font-name="Arial1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style:font-name="Arial1" fo:font-size="14pt" fo:font-style="italic" fo:font-weight="bold" officeooo:rsid="0089f5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5" style:family="text">
      <style:text-properties style:font-name="Arial1" fo:font-size="14pt" fo:font-style="italic" fo:font-weight="bold" officeooo:rsid="00995e3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style:font-name="Arial1" fo:font-size="14pt" fo:font-style="italic" fo:font-weight="bold" officeooo:rsid="00c055b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style:font-name="Arial1" fo:font-size="12pt" fo:font-style="italic" fo:font-weight="bold" officeooo:rsid="006afc01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style:font-name="Arial1" fo:font-size="12pt" fo:font-style="italic" fo:font-weight="bold" officeooo:rsid="006cd32f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style:font-name="Arial1" fo:font-size="12pt" fo:font-style="italic" fo:font-weight="bold" officeooo:rsid="005f33d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font-name="Arial1" fo:font-size="12pt" fo:font-style="italic" fo:font-weight="bold" officeooo:rsid="00c1518a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style:text-outline="false" style:text-line-through-style="none" style:text-line-through-type="none" style:font-name="ArialMT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54a764" fo:background-color="transparent" loext:char-shading-value="0" style:font-size-asian="10pt" style:font-style-asian="normal" style:font-weight-asian="normal" style:font-size-complex="10pt" style:text-emphasize="none"/>
    </style:style>
    <style:style style:name="T5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b9b34f" fo:background-color="transparent" loext:char-shading-value="0" style:font-size-asian="10pt" style:font-style-asian="normal" style:font-weight-asian="normal" style:font-size-complex="10pt" style:text-emphasize="none"/>
    </style:style>
    <style:style style:name="T5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ac62e4" fo:background-color="transparent" loext:char-shading-value="0" style:font-size-asian="10pt" style:font-style-asian="normal" style:font-weight-asian="normal" style:font-size-complex="10pt" style:text-emphasize="none"/>
    </style:style>
    <style:style style:name="T5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bb1f4c" fo:background-color="transparent" loext:char-shading-value="0" style:font-size-asian="10pt" style:font-style-asian="normal" style:font-weight-asian="normal" style:font-size-complex="10pt" style:text-emphasize="none"/>
    </style:style>
    <style:style style:name="T56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b9b34f" style:font-style-asian="normal" style:font-weight-asian="normal" style:text-emphasize="none"/>
    </style:style>
    <style:style style:name="T58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59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60" style:family="text">
      <style:text-properties officeooo:rsid="0054a764"/>
    </style:style>
    <style:style style:name="T61" style:family="text">
      <style:text-properties style:font-name="Arial"/>
    </style:style>
    <style:style style:name="T62" style:family="text">
      <style:text-properties style:font-name="Arial" officeooo:rsid="0054a764" fo:background-color="transparent" loext:char-shading-value="0"/>
    </style:style>
    <style:style style:name="T63" style:family="text">
      <style:text-properties officeooo:rsid="0056bbef"/>
    </style:style>
    <style:style style:name="T64" style:family="text">
      <style:text-properties officeooo:rsid="001da70f"/>
    </style:style>
    <style:style style:name="T65" style:family="text">
      <style:text-properties officeooo:rsid="001b0306"/>
    </style:style>
    <style:style style:name="T66" style:family="text">
      <style:text-properties style:font-name="ArialMT"/>
    </style:style>
    <style:style style:name="T67" style:family="text">
      <style:text-properties officeooo:rsid="0012996a"/>
    </style:style>
    <style:style style:name="T68" style:family="text">
      <style:text-properties officeooo:rsid="00273f81"/>
    </style:style>
    <style:style style:name="T69" style:family="text">
      <style:text-properties officeooo:rsid="0014188f"/>
    </style:style>
    <style:style style:name="T70" style:family="text">
      <style:text-properties officeooo:rsid="001ed282"/>
    </style:style>
    <style:style style:name="T71" style:family="text">
      <style:text-properties officeooo:rsid="001995d2"/>
    </style:style>
    <style:style style:name="T72" style:family="text">
      <style:text-properties officeooo:rsid="0067fdf7"/>
    </style:style>
    <style:style style:name="T73" style:family="text">
      <style:text-properties officeooo:rsid="006f3ae7"/>
    </style:style>
    <style:style style:name="T74" style:family="text">
      <style:text-properties officeooo:rsid="006fcdea"/>
    </style:style>
    <style:style style:name="T75" style:family="text">
      <style:text-properties officeooo:rsid="0070a108"/>
    </style:style>
    <style:style style:name="T76" style:family="text">
      <style:text-properties officeooo:rsid="00735465"/>
    </style:style>
    <style:style style:name="T77" style:family="text">
      <style:text-properties officeooo:rsid="0060958e"/>
    </style:style>
    <style:style style:name="T78" style:family="text">
      <style:text-properties officeooo:rsid="00735a76"/>
    </style:style>
    <style:style style:name="T79" style:family="text">
      <style:text-properties officeooo:rsid="0073dc76"/>
    </style:style>
    <style:style style:name="T80" style:family="text">
      <style:text-properties officeooo:rsid="00749523"/>
    </style:style>
    <style:style style:name="T81" style:family="text">
      <style:text-properties officeooo:rsid="00764238"/>
    </style:style>
    <style:style style:name="T82" style:family="text">
      <style:text-properties officeooo:rsid="007dcd22"/>
    </style:style>
    <style:style style:name="T83" style:family="text">
      <style:text-properties officeooo:rsid="007f15dd"/>
    </style:style>
    <style:style style:name="T84" style:family="text">
      <style:text-properties officeooo:rsid="0080ca23"/>
    </style:style>
    <style:style style:name="T85" style:family="text">
      <style:text-properties officeooo:rsid="008141c9"/>
    </style:style>
    <style:style style:name="T86" style:family="text">
      <style:text-properties officeooo:rsid="008467c1"/>
    </style:style>
    <style:style style:name="T87" style:family="text">
      <style:text-properties officeooo:rsid="0086c90b"/>
    </style:style>
    <style:style style:name="T88" style:family="text">
      <style:text-properties officeooo:rsid="00891f87"/>
    </style:style>
    <style:style style:name="T89" style:family="text">
      <style:text-properties officeooo:rsid="0089f542"/>
    </style:style>
    <style:style style:name="T90" style:family="text">
      <style:text-properties officeooo:rsid="0090ae36"/>
    </style:style>
    <style:style style:name="T91" style:family="text">
      <style:text-properties officeooo:rsid="00917bf7"/>
    </style:style>
    <style:style style:name="T92" style:family="text">
      <style:text-properties officeooo:rsid="00929e51"/>
    </style:style>
    <style:style style:name="T93" style:family="text">
      <style:text-properties officeooo:rsid="00944ab3"/>
    </style:style>
    <style:style style:name="T94" style:family="text">
      <style:text-properties officeooo:rsid="0095bd5a"/>
    </style:style>
    <style:style style:name="T95" style:family="text">
      <style:text-properties officeooo:rsid="0098505b"/>
    </style:style>
    <style:style style:name="T96" style:family="text">
      <style:text-properties officeooo:rsid="009a2b76"/>
    </style:style>
    <style:style style:name="T97" style:family="text">
      <style:text-properties officeooo:rsid="009c1ab6"/>
    </style:style>
    <style:style style:name="T98" style:family="text">
      <style:text-properties officeooo:rsid="00a7ce1d"/>
    </style:style>
    <style:style style:name="T99" style:family="text">
      <style:text-properties officeooo:rsid="00a87a4a"/>
    </style:style>
    <style:style style:name="T100" style:family="text">
      <style:text-properties officeooo:rsid="00abc114"/>
    </style:style>
    <style:style style:name="T101" style:family="text">
      <style:text-properties officeooo:rsid="00ac62e4"/>
    </style:style>
    <style:style style:name="T102" style:family="text">
      <style:text-properties officeooo:rsid="00b96d30"/>
    </style:style>
    <style:style style:name="T103" style:family="text">
      <style:text-properties officeooo:rsid="00baca5b"/>
    </style:style>
    <style:style style:name="T104" style:family="text">
      <style:text-properties officeooo:rsid="00bb1f4c"/>
    </style:style>
    <style:style style:name="T105" style:family="text">
      <style:text-properties officeooo:rsid="00c22c7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Strong_20_Emphasis"><text:span text:style-name="T59">Z</text:span></text:span><text:span text:style-name="Strong_20_Emphasis"><text:span text:style-name="T58">ał</text:span></text:span><text:span text:style-name="Strong_20_Emphasis"><text:span text:style-name="T59">ącznik</text:span></text:span><text:span text:style-name="Strong_20_Emphasis"><text:span text:style-name="T58"> nr 1 do wzoru umowy</text:span></text:span></text:p>
      <text:p text:style-name="P85"><text:span text:style-name="Strong_20_Emphasis"><text:span text:style-name="T42">S</text:span></text:span><text:span text:style-name="Strong_20_Emphasis"><text:span text:style-name="T36">zczegółowy opis przedmiotu zamówienia.</text:span></text:span></text:p>
      <text:p text:style-name="P86"><text:span text:style-name="Strong_20_Emphasis"><text:span text:style-name="T43">1. </text:span></text:span><text:span text:style-name="Strong_20_Emphasis"><text:span text:style-name="T36">Komputer mobilny </text:span></text:span><text:span text:style-name="Strong_20_Emphasis"><text:span text:style-name="T38">Typ </text:span></text:span><text:span text:style-name="Strong_20_Emphasis"><text:span text:style-name="T39">A<text:tab/>liczba sztuk: 1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3">Lp.</text:p>
          </table:table-cell>
          <table:table-cell table:style-name="Tabela3.A1" office:value-type="string">
            <text:p text:style-name="P74">Tytuł</text:p>
          </table:table-cell>
          <table:table-cell table:style-name="Tabela3.C1" office:value-type="string">
            <text:p text:style-name="P74">Opis</text:p>
          </table:table-cell>
        </table:table-row>
        <table:table-row>
          <table:table-cell table:style-name="Tabela3.A2" office:value-type="string">
            <text:list xml:id="list2457363523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Procesor</text:p>
          </table:table-cell>
          <table:table-cell table:style-name="Tabela3.C2" office:value-type="string">
            <text:p text:style-name="P30">64bit o architekturze x86, </text:p>
            <text:p text:style-name="P61">osiągający w teście PassMark CPU Mark wynik nie gorszy niż <text:span text:style-name="T10">13</text:span><text:span text:style-name="T11">85</text:span><text:span text:style-name="T1">0 p</text:span>unktów (<text:span text:style-name="T67">wynik średni na dzień nie wcześniejszy niż dzień opublikowania ogłoszenia w Biuletynie Zamówień Publicznych</text:span>)</text:p>
          </table:table-cell>
        </table:table-row>
        <table:table-row>
          <table:table-cell table:style-name="Tabela3.A2" office:value-type="string">
            <text:list xml:id="list84722574407400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Pamięć RAM</text:p>
          </table:table-cell>
          <table:table-cell table:style-name="Tabela3.C2" office:value-type="string">
            <text:p text:style-name="P68">Co najmniej <text:span text:style-name="T85">32</text:span>GB z możliwością rozbudowy do <text:span text:style-name="T85">64</text:span>GB, w przypadku zainstalowania pamięci mniejszej niż <text:span text:style-name="T85">64</text:span>GB musi pozostać minimum 1 dodatkowy wolny slot na moduł pamięci, który umożliwia rozbudowę do min. <text:span text:style-name="T85">64</text:span>GB</text:p>
          </table:table-cell>
        </table:table-row>
        <table:table-row>
          <table:table-cell table:style-name="Tabela3.A2" office:value-type="string">
            <text:list xml:id="list84722276690993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Dyski <text:span text:style-name="T96">(wbudowane)</text:span></text:p>
          </table:table-cell>
          <table:table-cell table:style-name="Tabela3.C2" office:value-type="string">
            <text:p text:style-name="P61"><text:span text:style-name="T91">Dysk 1 - </text:span>SSD <text:span text:style-name="T84">M.2 </text:span>o pojemności co najmniej <text:span text:style-name="T10">1000</text:span><text:span text:style-name="T1"> GB</text:span></text:p>
            <text:p text:style-name="P63"><text:span text:style-name="T17">Dysk 2 - </text:span><text:span text:style-name="T1">SSD o pojemności co najmniej </text:span><text:span text:style-name="T17">500 </text:span><text:span text:style-name="T1">GB</text:span></text:p>
          </table:table-cell>
        </table:table-row>
        <table:table-row>
          <table:table-cell table:style-name="Tabela3.A2" office:value-type="string">
            <text:list xml:id="list84722988088590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Karta graficzna</text:p>
          </table:table-cell>
          <table:table-cell table:style-name="Tabela3.C2" office:value-type="string">
            <text:p text:style-name="P65">Dodatkowa (nie zintegrowana z procesorem) - <text:span text:style-name="T1">wspierająca co najmniej DirectX 11, OpenGL 4</text:span></text:p>
            <text:p text:style-name="P72">wspierająca obsługę co najmniej 2 monitorów, osiągająca w teście PassMark G3D Mark wynik nie gorszy niż <text:span text:style-name="T34">10</text:span><text:span text:style-name="T35">0</text:span><text:span text:style-name="T22">00 </text:span>punktów (<text:span text:style-name="T67">wynik średni na dzień nie wcześniejszy niż dzień opublikowania ogłoszenia</text:span>)</text:p>
          </table:table-cell>
        </table:table-row>
        <table:table-row>
          <table:table-cell table:style-name="Tabela3.A2" office:value-type="string">
            <text:list xml:id="list84722010221869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Typ ekranu</text:p>
          </table:table-cell>
          <table:table-cell table:style-name="Tabela3.C2" office:value-type="string">
            <text:p text:style-name="P56">Przekątna ekranu w zakresie <text:span text:style-name="T22">1</text:span><text:span text:style-name="T33">3</text:span><text:span text:style-name="T22">”-1</text:span><text:span text:style-name="T29">6</text:span><text:span text:style-name="T22">”</text:span> z podświetleniem LED,</text:p>
            <text:p text:style-name="P69">rozdzielczość co najmniej <text:span text:style-name="T33">3840</text:span><text:span text:style-name="T23">x</text:span><text:span text:style-name="T33">2160</text:span><text:span text:style-name="T23">, matowa </text:span><text:span text:style-name="T27">lub </text:span><text:span text:style-name="T28">antyrefleksyjna (nie może być błyszcząca)</text:span><text:span text:style-name="T27">, matryca dotykowa</text:span></text:p>
          </table:table-cell>
        </table:table-row>
        <table:table-row>
          <table:table-cell table:style-name="Tabela3.A2" office:value-type="string">
            <text:list xml:id="list84722731923642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Karta sieciowa</text:p>
          </table:table-cell>
          <table:table-cell table:style-name="Tabela3.C2" office:value-type="string">
            <text:p text:style-name="P64">Gigabit Ethernet (z wyprowadzonym wyjściem RJ-45 <text:span text:style-name="T80">lub z oryginalną przelotką tego samego producenta co zaoferowany sprzęt</text:span>), Wifi 802.11 <text:span text:style-name="T12">a</text:span><text:span text:style-name="T13">c/a</text:span><text:span text:style-name="T12">/</text:span>b/g/n, Bluetooth</text:p>
            <text:p text:style-name="P67"><text:span text:style-name="T94">Wbudowany m</text:span>odem <text:span text:style-name="T93">GSM</text:span>/LTE</text:p>
          </table:table-cell>
        </table:table-row>
        <table:table-row>
          <table:table-cell table:style-name="Tabela3.A2" office:value-type="string">
            <text:list xml:id="list84721111264571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Złącza</text:p>
          </table:table-cell>
          <table:table-cell table:style-name="Tabela3.C2" office:value-type="string">
            <text:p text:style-name="P9">co najmniej 2 porty USB <text:s/>2.0 lub wyższe, w tym <text:s/>co najmniej 1 port USB 3.0 <text:span text:style-name="T97">lub USB-C</text:span>, wbudowane RJ-45 <text:span text:style-name="T81">(lub z przelotką producenta zaoferowanego sprzętu)</text:span></text:p>
            <text:p text:style-name="P83">złącze na słuchawki i mikrofon lub combo</text:p>
            <text:p text:style-name="P84">cyfrowe złącze HDMI z obsługą audio lub Display Port z obsługą audio <text:span text:style-name="T97">(</text:span><text:span text:style-name="T18">lub z przelotką producenta zaoferowanego sprzętu)</text:span></text:p>
          </table:table-cell>
        </table:table-row>
        <table:table-row>
          <table:table-cell table:style-name="Tabela3.A2" office:value-type="string">
            <text:list xml:id="list84722572423180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Masa</text:p>
          </table:table-cell>
          <table:table-cell table:style-name="Tabela3.C2" office:value-type="string">
            <text:p text:style-name="P66">Max. 3kg</text:p>
          </table:table-cell>
        </table:table-row>
        <table:table-row>
          <table:table-cell table:style-name="Tabela3.A2" office:value-type="string">
            <text:list xml:id="list84721483935251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System operacyjny</text:p>
          </table:table-cell>
          <table:table-cell table:style-name="Tabela3.C2" office:value-type="string">
            <text:p text:style-name="P34">System operacyjny 64 bitowy, obsługa co najmniej 16GB pamięci RAM,</text:p>
            <text:p text:style-name="P34">W pełni wspierający DirectX 11,</text:p>
            <text:p text:style-name="P34">W pełni wspierający NTFS w zakresie zapisu i odczytu, obsługi plików skompresowanych, praw dostępu ACL.</text:p>
            <text:p text:style-name="P70">Zapewniający pełną integrację z domeną opartą na Windows Server 20<text:span text:style-name="T75">16</text:span>, którą posiada Zamawiający i zarządzanie poprzez Zasady Grup (GPO)</text:p>
          </table:table-cell>
        </table:table-row>
        <table:table-row>
          <table:table-cell table:style-name="Tabela3.A2" office:value-type="string">
            <text:list xml:id="list84721096302063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Wyposażenie</text:p>
          </table:table-cell>
          <table:table-cell table:style-name="Tabela3.C2" office:value-type="string">
            <text:p text:style-name="P36">Torba, dostosowana do rozmiarów notebooka z dodatkową zewnętrzną kieszenią na zasilacz i rączką oraz regulowanym paskiem na ramię</text:p>
            <text:p text:style-name="P71">Wypełnienie torby z tworzywa zabezpieczającego komputer przed uszkodzeniem.</text:p>
          </table:table-cell>
        </table:table-row>
        <table:table-row>
          <table:table-cell table:style-name="Tabela3.A2" office:value-type="string">
            <text:list xml:id="list84721884071801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31">Stacją dokująca</text:p>
          </table:table-cell>
          <table:table-cell table:style-name="Tabela3.C2" office:value-type="string">
            <text:p text:style-name="P31"><text:span text:style-name="T74">Tego samego producenta co zaoferowane urządzenie</text:span> z obsługą min. 2 cyfrowych wyjść audio-wideo (w celu podłączenia 2 zewnętrznych monitorów), gniazdo RJ45 z obsługą 10/100/1000Mbps, min. <text:span text:style-name="T92">3</text:span> porty USB <text:span text:style-name="T92">z czego min. 2 USB </text:span>3.0, komunikacja z zaoferowanym <text:span text:style-name="T101">urządzeniem</text:span> za pomocą kabla USB 3.0 lub USB-C (przewód w zestawie).</text:p>
          </table:table-cell>
        </table:table-row>
        <table:table-row>
          <table:table-cell table:style-name="Tabela3.A2" office:value-type="string">
            <text:list xml:id="list84721662602794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Licencje <text:soft-page-break/>dodatkowe</text:p>
          </table:table-cell>
          <table:table-cell table:style-name="Tabela3.C2" office:value-type="string">
            <text:p text:style-name="P62">- licencja dostępowa User CAL w wersji Open License dla instytucji <text:soft-page-break/>rządowych dla infrastruktury Active Directory opartej na <text:span text:style-name="T1">Windows Server 2016 z możliwością downgrade'u do wersji 2008 R2, którą posiada Zamawiający. Licencja na Gminę Lublin.</text:span></text:p>
          </table:table-cell>
        </table:table-row>
        <table:table-row>
          <table:table-cell table:style-name="Tabela3.A2" office:value-type="string">
            <text:list xml:id="list84721479832114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7">Rok produkcji</text:p>
          </table:table-cell>
          <table:table-cell table:style-name="Tabela3.C2" office:value-type="string">
            <text:p text:style-name="P27">2019 lub później <text:span text:style-name="T63">z oficjalnego kanału dystrybucji.</text:span></text:p>
          </table:table-cell>
        </table:table-row>
        <table:table-row>
          <table:table-cell table:style-name="Tabela3.A2" office:value-type="string">
            <text:list xml:id="list84722612280496" text:continue-numbering="true" text:style-name="L1">
              <text:list-item>
                <text:p text:style-name="P95"/>
              </text:list-item>
            </text:list>
          </table:table-cell>
          <table:table-cell table:style-name="Tabela3.A2" office:value-type="string">
            <text:p text:style-name="P29">Warunki gwarancji</text:p>
          </table:table-cell>
          <table:table-cell table:style-name="Tabela3.C2" office:value-type="string">
            <text:p text:style-name="P22"><text:span text:style-name="T1">Notebook – 6</text:span><text:span text:style-name="T6">0</text:span><text:span text:style-name="T1"> </text:span>miesi<text:span text:style-name="T69">ęcy</text:span></text:p>
          </table:table-cell>
        </table:table-row>
      </table:table>
      <text:list xml:id="list2340824247" text:style-name="L2">
        <text:list-header>
          <text:p text:style-name="P87"><text:span text:style-name="Strong_20_Emphasis"><text:span text:style-name="T43"><text:s text:c="2"/>2. </text:span></text:span><text:span text:style-name="Strong_20_Emphasis"><text:span text:style-name="T36">Komputer mobilny </text:span></text:span><text:span text:style-name="Strong_20_Emphasis"><text:span text:style-name="T38">Typ B<text:tab/></text:span></text:span><text:span text:style-name="Strong_20_Emphasis"><text:span text:style-name="T36">liczba sztuk: </text:span></text:span><text:span text:style-name="Strong_20_Emphasis"><text:span text:style-name="T39">1</text:span>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1">Lp.</text:p>
          </table:table-cell>
          <table:table-cell table:style-name="Tabela2.B1" office:value-type="string">
            <text:p text:style-name="P41">Tytuł</text:p>
          </table:table-cell>
          <table:table-cell table:style-name="Tabela2.C1" office:value-type="string">
            <text:p text:style-name="P41">Opis</text:p>
          </table:table-cell>
        </table:table-row>
        <table:table-row>
          <table:table-cell table:style-name="Tabela2.A2" office:value-type="string">
            <text:list xml:id="list3699407756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Procesor</text:p>
          </table:table-cell>
          <table:table-cell table:style-name="Tabela2.C2" office:value-type="string">
            <text:p text:style-name="P18">64bit o architekturze x86, </text:p>
            <text:p text:style-name="P23">osiągający w teście PassMark CPU Mark wynik nie gorszy niż <text:span text:style-name="T14">83</text:span><text:span text:style-name="T3">0</text:span><text:span text:style-name="T1">0 p</text:span>unktów </text:p>
          </table:table-cell>
        </table:table-row>
        <table:table-row>
          <table:table-cell table:style-name="Tabela2.A2" office:value-type="string">
            <text:list xml:id="list84722370786018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Pamięć RAM</text:p>
          </table:table-cell>
          <table:table-cell table:style-name="Tabela2.C3" office:value-type="string">
            <text:p text:style-name="P45">Co najmniej <text:span text:style-name="T60">16</text:span>GB</text:p>
          </table:table-cell>
        </table:table-row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>Dyski</text:p>
          </table:table-cell>
          <table:table-cell table:style-name="Tabela2.C4" office:value-type="string">
            <text:p text:style-name="P18">SSD o pojemności co najmniej <text:span text:style-name="T60">500</text:span> GB</text:p>
          </table:table-cell>
        </table:table-row>
        <table:table-row>
          <table:table-cell table:style-name="Tabela2.A2" office:value-type="string">
            <text:list xml:id="list84722419612373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Karta graficzna</text:p>
          </table:table-cell>
          <table:table-cell table:style-name="Tabela2.C5" office:value-type="string">
            <text:p text:style-name="P50">wspierająca co najmniej DirectX 11, OpenGL 4 osiągająca w teście PassMark G3D Mark wynik nie gorszy niż <text:span text:style-name="T60">15</text:span><text:span text:style-name="T23">0</text:span><text:span text:style-name="T22">0 </text:span>punktów</text:p>
          </table:table-cell>
        </table:table-row>
        <table:table-row>
          <table:table-cell table:style-name="Tabela2.A2" office:value-type="string">
            <text:list xml:id="list84722381684007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Typ ekranu</text:p>
          </table:table-cell>
          <table:table-cell table:style-name="Tabela2.C6" office:value-type="string">
            <text:p text:style-name="P50">Przekątna ekranu w zakresie 13”-1<text:span text:style-name="T60">3</text:span>,5” z podświetleniem LED,</text:p>
            <text:p text:style-name="P50">rozdzielczość co najmniej <text:span text:style-name="T60">2560</text:span><text:span text:style-name="T23">x</text:span><text:span text:style-name="T24">1600</text:span></text:p>
          </table:table-cell>
        </table:table-row>
        <table:table-row>
          <table:table-cell table:style-name="Tabela2.A2" office:value-type="string">
            <text:list xml:id="list84722678557756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Karta sieciowa (zintegrowana)</text:p>
          </table:table-cell>
          <table:table-cell table:style-name="Tabela2.C7" office:value-type="string">
            <text:p text:style-name="P18">Wi-<text:span text:style-name="T60">F</text:span>i 802.11<text:span text:style-name="T60">ac</text:span>, Bluetooth</text:p>
          </table:table-cell>
        </table:table-row>
        <table:table-row>
          <table:table-cell table:style-name="Tabela2.A2" office:value-type="string">
            <text:list xml:id="list84723016059066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Złącza <text:span text:style-name="T60">i inne</text:span></text:p>
          </table:table-cell>
          <table:table-cell table:style-name="Tabela2.C8" office:value-type="string">
            <text:p text:style-name="P5"><text:span text:style-name="T1">co najmniej 2 porty USB -</text:span><text:span text:style-name="T4">C</text:span></text:p>
            <text:p text:style-name="P10">Czytnik Touch ID</text:p>
            <text:p text:style-name="P5"><text:span text:style-name="T62">Pod</text:span><text:span text:style-name="T61">świetlana klawiatura</text:span></text:p>
          </table:table-cell>
        </table:table-row>
        <table:table-row>
          <table:table-cell table:style-name="Tabela2.A2" office:value-type="string">
            <text:list xml:id="list84723012160946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Masa</text:p>
          </table:table-cell>
          <table:table-cell table:style-name="Tabela2.C8" office:value-type="string">
            <text:p text:style-name="P45">Max. <text:span text:style-name="T60">1,5</text:span> kg</text:p>
          </table:table-cell>
        </table:table-row>
        <table:table-row>
          <table:table-cell table:style-name="Tabela2.A2" office:value-type="string">
            <text:list xml:id="list84721058779321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System operacyjny</text:p>
          </table:table-cell>
          <table:table-cell table:style-name="Tabela2.C8" office:value-type="string">
            <text:p text:style-name="P51">MacOS <text:span text:style-name="T63">wraz z oficjalnym wsparciem producenta.</text:span></text:p>
          </table:table-cell>
        </table:table-row>
        <table:table-row>
          <table:table-cell table:style-name="Tabela2.A2" office:value-type="string">
            <text:list xml:id="list84721111064879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40">Zasilanie</text:p>
          </table:table-cell>
          <table:table-cell table:style-name="Tabela2.C8" office:value-type="string">
            <text:p text:style-name="P15"><text:span text:style-name="T56">W zestawie ładowarka/zasilacz </text:span><text:span text:style-name="T57">tego samego</text:span><text:span text:style-name="T56"> </text:span><text:span text:style-name="T57">producenta co zaoferowane urządzenia.</text:span></text:p>
          </table:table-cell>
        </table:table-row>
        <table:table-row>
          <table:table-cell table:style-name="Tabela2.A2" office:value-type="string">
            <text:list xml:id="list84722905966538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6">Rok produkcji</text:p>
          </table:table-cell>
          <table:table-cell table:style-name="Tabela2.C8" office:value-type="string">
            <text:p text:style-name="P27">2019 lub później <text:span text:style-name="T63">z oficjalnego kanału dystrybucji.</text:span></text:p>
          </table:table-cell>
        </table:table-row>
        <table:table-row>
          <table:table-cell table:style-name="Tabela2.A2" office:value-type="string">
            <text:list xml:id="list84722436557798" text:continue-numbering="true" text:style-name="L3">
              <text:list-item>
                <text:p text:style-name="P101"/>
              </text:list-item>
            </text:list>
          </table:table-cell>
          <table:table-cell table:style-name="Tabela2.B13" office:value-type="string">
            <text:p text:style-name="P25">Wyposażenie</text:p>
          </table:table-cell>
          <table:table-cell table:style-name="Tabela2.C8" office:value-type="string">
            <text:p text:style-name="P29">Torba, dostosowana do rozmiarów notebooka z dodatkową zewnętrzną kieszenią na zasilacz i rączką oraz regulowanym paskiem na ramię</text:p>
            <text:p text:style-name="P29">Wypełnienie torby z tworzywa zabezpieczającego komputer przed uszkodzeniem.</text:p>
          </table:table-cell>
        </table:table-row>
        <table:table-row>
          <table:table-cell table:style-name="Tabela2.A2" office:value-type="string">
            <text:list xml:id="list84722818950968" text:continue-numbering="true" text:style-name="L3">
              <text:list-item>
                <text:p text:style-name="P101"/>
              </text:list-item>
            </text:list>
          </table:table-cell>
          <table:table-cell table:style-name="Tabela2.A2" office:value-type="string">
            <text:p text:style-name="P24">Warunki gwarancji</text:p>
          </table:table-cell>
          <table:table-cell table:style-name="Tabela2.C8" office:value-type="string">
            <text:p text:style-name="P19"><text:span text:style-name="T9">Min. </text:span><text:span text:style-name="T5">12 miesięcy</text:span></text:p>
          </table:table-cell>
        </table:table-row>
      </table:table>
      <text:list xml:id="list84721544123739" text:continue-list="list2340824247" text:style-name="L2">
        <text:list-header>
          <text:p text:style-name="P88"><text:span text:style-name="Strong_20_Emphasis"><text:span text:style-name="T47">Stacja dokująca do </text:span></text:span><text:span text:style-name="Strong_20_Emphasis"><text:span text:style-name="T50">K</text:span></text:span><text:span text:style-name="Strong_20_Emphasis"><text:span text:style-name="T48">omputer</text:span></text:span><text:span text:style-name="Strong_20_Emphasis"><text:span text:style-name="T47"> mobilny </text:span></text:span><text:span text:style-name="Strong_20_Emphasis"><text:span text:style-name="T49">Typ B <text:s text:c="35"/>liczba sztuk: </text:span></text:span><text:span text:style-name="Strong_20_Emphasis"><text:span text:style-name="T47">3</text:span></text:span></text:p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41">Lp.</text:p>
          </table:table-cell>
          <table:table-cell table:style-name="Tabela9.A1" office:value-type="string">
            <text:p text:style-name="P41">Tytuł</text:p>
          </table:table-cell>
          <table:table-cell table:style-name="Tabela9.C1" office:value-type="string">
            <text:p text:style-name="P41">Opis</text:p>
          </table:table-cell>
        </table:table-row>
        <table:table-row>
          <table:table-cell table:style-name="Tabela9.A2" office:value-type="string">
            <text:list xml:id="list1085450205" text:style-name="L4">
              <text:list-item>
                <text:p text:style-name="P97"/>
              </text:list-item>
            </text:list>
          </table:table-cell>
          <table:table-cell table:style-name="Tabela9.A2" office:value-type="string">
            <text:p text:style-name="P31">Stacj<text:span text:style-name="T105">a</text:span> dokująca</text:p>
          </table:table-cell>
          <table:table-cell table:style-name="Tabela9.C2" office:value-type="string">
            <text:p text:style-name="P38">Stacja dokująca w pełni kompatybilna z zaoferowanym urządzeniem <text:span text:style-name="T102">jedno z:</text:span> Elgato Thunderbolt 3 Pro Dock, Belkin Dock Pro.</text:p>
            <text:p text:style-name="P32">Wyjścia:<text:line-break/>1. audi/video DisplayPort<text:line-break/>2. USB-<text:span text:style-name="T86">A </text:span>3.0 3 szt.<text:line-break/>3. USB-C 2 szt. (<text:span text:style-name="T87">w tym </text:span>Thunderbolt 3 - jedno do komunikacji z urządzeniem)<text:line-break/>4. RJ-45 1 szt. 1000Mbps<text:line-break/>5. <text:span text:style-name="T86">Złącze słuchawkowe </text:span>Jack 3,5mm <text:span text:style-name="T86">1 szt.</text:span></text:p>
            <text:p text:style-name="P39">6. Dedykowane zasilanie 230V.</text:p>
            <text:p text:style-name="P37">Zasilacz i kabel łączący z urządzeniem w zestawie.</text:p>
          </table:table-cell>
        </table:table-row>
        <text:soft-page-break/>
        <table:table-row>
          <table:table-cell table:style-name="Tabela9.A2" office:value-type="string">
            <text:list xml:id="list84721074434591" text:continue-numbering="true" text:style-name="L4">
              <text:list-item>
                <text:p text:style-name="P97"/>
              </text:list-item>
            </text:list>
          </table:table-cell>
          <table:table-cell table:style-name="Tabela9.A2" office:value-type="string">
            <text:p text:style-name="P105">Akcesoria</text:p>
          </table:table-cell>
          <table:table-cell table:style-name="Tabela9.C2" office:value-type="string">
            <text:p text:style-name="P17"><text:span text:style-name="T55">1</text:span><text:span text:style-name="T53">. Przejściówka</text:span><text:span text:style-name="T52"> sygnału z portu USB C na 3 wyjście </text:span><text:span text:style-name="T54">(</text:span><text:span text:style-name="T53">tego samego</text:span><text:span text:style-name="T52"> </text:span><text:span text:style-name="T53">producenta co zaoferowane urządzenia.</text:span><text:span text:style-name="T54">)</text:span></text:p>
            <text:p text:style-name="P80">- audi/video HDMI</text:p>
            <text:p text:style-name="P80">- USB-C</text:p>
            <text:p text:style-name="P80">- USB</text:p>
            <text:p text:style-name="P81"><text:span text:style-name="T104">2</text:span>. Przejściówka z Thunderbolt 3/<text:span text:style-name="T103">USB-C</text:span> na 1GigE <text:span text:style-name="T19">tego samego</text:span><text:span text:style-name="T20"> </text:span><text:span text:style-name="T19">producenta co zaoferowane urządzenia.</text:span></text:p>
          </table:table-cell>
        </table:table-row>
      </table:table>
      <text:list xml:id="list84721878851941" text:continue-list="list84721544123739" text:style-name="L2">
        <text:list-header>
          <text:p text:style-name="P92"><text:span text:style-name="Strong_20_Emphasis"><text:span text:style-name="T43">3. </text:span></text:span><text:span text:style-name="Strong_20_Emphasis"><text:span text:style-name="T37">Komputer mobilny </text:span></text:span><text:span text:style-name="Strong_20_Emphasis"><text:span text:style-name="T38">Typ </text:span></text:span><text:span text:style-name="Strong_20_Emphasis"><text:span text:style-name="T41">C</text:span></text:span><text:span text:style-name="Strong_20_Emphasis"><text:span text:style-name="T44">1</text:span></text:span><text:span text:style-name="Strong_20_Emphasis"><text:span text:style-name="T41"><text:tab/></text:span></text:span><text:span text:style-name="Strong_20_Emphasis"><text:span text:style-name="T36">liczba sztuk: </text:span></text:span><text:span text:style-name="Strong_20_Emphasis"><text:span text:style-name="T44">1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4">Lp.</text:p>
          </table:table-cell>
          <table:table-cell table:style-name="Tabela4.A1" office:value-type="string">
            <text:p text:style-name="P44">Tytuł</text:p>
          </table:table-cell>
          <table:table-cell table:style-name="Tabela4.C1" office:value-type="string">
            <text:p text:style-name="P44">Opis</text:p>
          </table:table-cell>
        </table:table-row>
        <table:table-row>
          <table:table-cell table:style-name="Tabela4.A2" office:value-type="string">
            <text:list xml:id="list2244149056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Procesor</text:p>
          </table:table-cell>
          <table:table-cell table:style-name="Tabela4.C2" office:value-type="string">
            <text:p text:style-name="P30">64bit o architekturze x86, </text:p>
            <text:p text:style-name="P61">osiągający w teście PassMark CPU Mark wynik nie gorszy niż <text:span text:style-name="T15">6680</text:span><text:span text:style-name="T1"> p</text:span>unktów (<text:span text:style-name="T67">wynik średni na dzień nie wcześniejszy niż dzień opublikowania ogłoszenia w Biuletynie Zamówień Publicznych</text:span>)</text:p>
          </table:table-cell>
        </table:table-row>
        <table:table-row>
          <table:table-cell table:style-name="Tabela4.A2" office:value-type="string">
            <text:list xml:id="list84720997180065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Pamięć RAM</text:p>
          </table:table-cell>
          <table:table-cell table:style-name="Tabela4.C2" office:value-type="string">
            <text:p text:style-name="P68">Co najmniej <text:span text:style-name="T72">16</text:span>GB</text:p>
          </table:table-cell>
        </table:table-row>
        <table:table-row>
          <table:table-cell table:style-name="Tabela4.A2" office:value-type="string">
            <text:list xml:id="list84721144606178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Dyski</text:p>
          </table:table-cell>
          <table:table-cell table:style-name="Tabela4.C2" office:value-type="string">
            <text:p text:style-name="P61">SSD <text:span text:style-name="T95">M.2 </text:span>o pojemności co najmniej <text:span text:style-name="T73">500 </text:span>GB</text:p>
          </table:table-cell>
        </table:table-row>
        <table:table-row>
          <table:table-cell table:style-name="Tabela4.A2" office:value-type="string">
            <text:list xml:id="list84722897254838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Karta graficzna</text:p>
          </table:table-cell>
          <table:table-cell table:style-name="Tabela4.C2" office:value-type="string">
            <text:p text:style-name="P55">wspierająca co najmniej DirectX 11, OpenGL 4</text:p>
            <text:p text:style-name="P68">wspierająca obsługę co najmniej 2 monitorów, osiągająca w teście PassMark G3D Mark wynik nie gorszy niż <text:span text:style-name="T30">920</text:span><text:span text:style-name="T22"> </text:span>punktów (<text:span text:style-name="T67">wynik średni na dzień nie wcześniejszy niż dzień opublikowania ogłoszenia w Biuletynie Zamówień Publicznych</text:span>)</text:p>
          </table:table-cell>
        </table:table-row>
        <table:table-row>
          <table:table-cell table:style-name="Tabela4.A2" office:value-type="string">
            <text:list xml:id="list84721853995478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Typ ekranu</text:p>
          </table:table-cell>
          <table:table-cell table:style-name="Tabela4.C2" office:value-type="string">
            <text:p text:style-name="P55">Przekątna ekranu w zakresie<text:span text:style-name="T22"> 1</text:span><text:span text:style-name="T30">3</text:span><text:span text:style-name="T22">”-1</text:span><text:span text:style-name="T30">4</text:span><text:span text:style-name="T22">” </text:span>z podświetleniem LED,</text:p>
            <text:p text:style-name="P55">rozdzielczość co najmniej <text:span text:style-name="T89">3840x2160</text:span><text:span text:style-name="T23">, </text:span><text:span text:style-name="T30">dotykowy</text:span></text:p>
          </table:table-cell>
        </table:table-row>
        <table:table-row>
          <table:table-cell table:style-name="Tabela4.A2" office:value-type="string">
            <text:list xml:id="list84721440604496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Karta sieciowa (zintegrowana)</text:p>
          </table:table-cell>
          <table:table-cell table:style-name="Tabela4.C2" office:value-type="string">
            <text:p text:style-name="P29">Wifi 802.11 b/g/n/<text:span text:style-name="T89">ac</text:span>, Bluetooth</text:p>
          </table:table-cell>
        </table:table-row>
        <table:table-row>
          <table:table-cell table:style-name="Tabela4.A2" office:value-type="string">
            <text:list xml:id="list84721621336236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Złącza</text:p>
          </table:table-cell>
          <table:table-cell table:style-name="Tabela4.C2" office:value-type="string">
            <text:p text:style-name="P6"><text:span text:style-name="T1">co najmniej 2 porty USB-</text:span><text:span text:style-name="T15">C</text:span></text:p>
            <text:p text:style-name="P6">złącze na słuchawki i mikrofon lub combo</text:p>
            <text:p text:style-name="P7">HDMI – opcjonalnie na adapterze tego samego producenta co zaoferowany sprzęt</text:p>
          </table:table-cell>
        </table:table-row>
        <table:table-row>
          <table:table-cell table:style-name="Tabela4.A2" office:value-type="string">
            <text:list xml:id="list84721055667854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Masa</text:p>
          </table:table-cell>
          <table:table-cell table:style-name="Tabela4.C2" office:value-type="string">
            <text:p text:style-name="P47">Max. <text:span text:style-name="T89">1,35</text:span> kg</text:p>
          </table:table-cell>
        </table:table-row>
        <table:table-row>
          <table:table-cell table:style-name="Tabela4.A2" office:value-type="string">
            <text:list xml:id="list84721186156068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35">Wymiary</text:p>
          </table:table-cell>
          <table:table-cell table:style-name="Tabela4.C2" office:value-type="string">
            <text:p text:style-name="P48">Obudowa typu ultrabook o grubości (wysokości) max. 17mm</text:p>
          </table:table-cell>
        </table:table-row>
        <table:table-row>
          <table:table-cell table:style-name="Tabela4.A2" office:value-type="string">
            <text:list xml:id="list84721764635871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System operacyjny</text:p>
          </table:table-cell>
          <table:table-cell table:style-name="Tabela4.C2" office:value-type="string">
            <text:p text:style-name="P34">System operacyjny 64 bitowy, obsługa co najmniej 16GB pamięci RAM,</text:p>
            <text:p text:style-name="P34">W pełni wspierający DirectX 11,</text:p>
            <text:p text:style-name="P34">W pełni wspierający NTFS w zakresie zapisu i odczytu, obsługi plików skompresowanych, praw dostępu ACL.</text:p>
            <text:p text:style-name="P57">Zapewniający pełną integrację z domeną opartą na Windows Server 20<text:span text:style-name="T75">16</text:span>, którą posiada Zamawiający i zarządzanie poprzez Zasady Grup (GPO)</text:p>
          </table:table-cell>
        </table:table-row>
        <table:table-row>
          <table:table-cell table:style-name="Tabela4.A2" office:value-type="string">
            <text:list xml:id="list84722597190543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Wyposażenie</text:p>
          </table:table-cell>
          <table:table-cell table:style-name="Tabela4.C2" office:value-type="string">
            <text:p text:style-name="P29">Torba, dostosowana do rozmiarów notebooka z dodatkową zewnętrzną kieszenią na zasilacz i rączką oraz regulowanym paskiem na ramię</text:p>
            <text:p text:style-name="P29">Wypełnienie torby z tworzywa zabezpieczającego komputer przed uszkodzeniem.</text:p>
          </table:table-cell>
        </table:table-row>
        <table:table-row>
          <table:table-cell table:style-name="Tabela4.A2" office:value-type="string">
            <text:list xml:id="list84722584932267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31">Stacją dokująca</text:p>
          </table:table-cell>
          <table:table-cell table:style-name="Tabela4.C2" office:value-type="string">
            <text:p text:style-name="P33"><text:span text:style-name="T74">Tego samego producenta co zaoferowane urządzenie</text:span> z obsługą min. 2 cyfrowych wyjść audio-wideo (w celu podłączenia 2 zewnętrznych monitorów), gniazdo RJ45 z obsługą 10/100/1000Mbps, min. <text:span text:style-name="T92">3</text:span> porty USB <text:span text:style-name="T92">z czego min. 2 USB </text:span>3.0, komunikacja z zaoferowanym <text:span text:style-name="T101">urządzeniem</text:span> za pomocą kabla USB 3.0 lub USB-C (przewód w zestawie).</text:p>
          </table:table-cell>
        </table:table-row>
        <table:table-row>
          <table:table-cell table:style-name="Tabela4.A2" office:value-type="string">
            <text:list xml:id="list84721089806124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Licencje dodatkowe</text:p>
          </table:table-cell>
          <table:table-cell table:style-name="Tabela4.C2" office:value-type="string">
            <text:p text:style-name="P21">- licencja dostępowa User CAL w wersji Open License dla instytucji rządowych dla infrastruktury Active Directory opartej na <text:span text:style-name="T1">Windows Server 2016 z możliwością downgrade'u do wersji 2008 R2, którą posiada Zamawiający. Licencja na Gminę Lublin.</text:span></text:p>
          </table:table-cell>
        </table:table-row>
        <text:soft-page-break/>
        <table:table-row>
          <table:table-cell table:style-name="Tabela4.A2" office:value-type="string">
            <text:list xml:id="list84722173035851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7">Rok produkcji</text:p>
          </table:table-cell>
          <table:table-cell table:style-name="Tabela4.C2" office:value-type="string">
            <text:p text:style-name="P27">2019 lub później <text:span text:style-name="T63">z oficjalnego kanału dystrybucji.</text:span></text:p>
          </table:table-cell>
        </table:table-row>
        <table:table-row>
          <table:table-cell table:style-name="Tabela4.A2" office:value-type="string">
            <text:list xml:id="list84721775928497" text:continue-numbering="true" text:style-name="L5">
              <text:list-item>
                <text:p text:style-name="P98"/>
              </text:list-item>
            </text:list>
          </table:table-cell>
          <table:table-cell table:style-name="Tabela4.A2" office:value-type="string">
            <text:p text:style-name="P29">Warunki gwarancji</text:p>
          </table:table-cell>
          <table:table-cell table:style-name="Tabela4.C2" office:value-type="string">
            <text:p text:style-name="P21"><text:span text:style-name="T8">Ultrabook</text:span><text:span text:style-name="T1"> – 6</text:span><text:span text:style-name="T6">0</text:span><text:span text:style-name="T1"> </text:span>miesi<text:span text:style-name="T69">ęcy</text:span></text:p>
          </table:table-cell>
        </table:table-row>
      </table:table>
      <text:list xml:id="list84720991413779" text:continue-list="list84721878851941" text:style-name="L2">
        <text:list-header>
          <text:p text:style-name="P89"><text:span text:style-name="Strong_20_Emphasis"><text:span text:style-name="T44">4. </text:span></text:span><text:span text:style-name="Strong_20_Emphasis"><text:span text:style-name="T37">Komputer mobilny </text:span></text:span><text:span text:style-name="Strong_20_Emphasis"><text:span text:style-name="T38">Typ </text:span></text:span><text:span text:style-name="Strong_20_Emphasis"><text:span text:style-name="T41">C</text:span></text:span><text:span text:style-name="Strong_20_Emphasis"><text:span text:style-name="T44">2</text:span></text:span><text:span text:style-name="Strong_20_Emphasis"><text:span text:style-name="T41"><text:tab/></text:span></text:span><text:span text:style-name="Strong_20_Emphasis"><text:span text:style-name="T43">liczba sztuk: </text:span></text:span><text:span text:style-name="Strong_20_Emphasis"><text:span text:style-name="T44">1</text:span>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3">Lp.</text:p>
          </table:table-cell>
          <table:table-cell table:style-name="Tabela10.A1" office:value-type="string">
            <text:list xml:id="list84722632240503" text:continue-numbering="true" text:style-name="L2">
              <text:list-header>
                <text:p text:style-name="P106">Tytuł</text:p>
              </text:list-header>
            </text:list>
          </table:table-cell>
          <table:table-cell table:style-name="Tabela10.C1" office:value-type="string">
            <text:list xml:id="list84722398431693" text:continue-numbering="true" text:style-name="L2">
              <text:list-header>
                <text:p text:style-name="P108">Opis</text:p>
              </text:list-header>
            </text:list>
          </table:table-cell>
        </table:table-row>
        <table:table-row>
          <table:table-cell table:style-name="Tabela10.A2" office:value-type="string">
            <text:list xml:id="list84722783089396" text:continue-numbering="true" text:style-name="L2">
              <text:list-item>
                <text:p text:style-name="P100"/>
              </text:list-item>
            </text:list>
          </table:table-cell>
          <table:table-cell table:style-name="Tabela10.A2" office:value-type="string">
            <text:p text:style-name="P29">Procesor</text:p>
          </table:table-cell>
          <table:table-cell table:style-name="Tabela10.C2" office:value-type="string">
            <text:p text:style-name="P30">64bit o architekturze x86, </text:p>
            <text:p text:style-name="P61">osiągający w teście PassMark CPU Mark wynik nie gorszy niż <text:span text:style-name="T16">73</text:span><text:span text:style-name="T10">0</text:span><text:span text:style-name="T1">0 p</text:span>unktów (<text:span text:style-name="T67">wynik średni na dzień nie wcześniejszy niż dzień opublikowania ogłoszenia w Biuletynie Zamówień Publicznych</text:span>)</text:p>
          </table:table-cell>
        </table:table-row>
        <table:table-row>
          <table:table-cell table:style-name="Tabela10.A2" office:value-type="string">
            <text:list xml:id="list84721078408533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Pamięć RAM</text:p>
          </table:table-cell>
          <table:table-cell table:style-name="Tabela10.C2" office:value-type="string">
            <text:p text:style-name="P68">Co najmniej <text:span text:style-name="T72">16</text:span>GB z możliwością rozbudowy do <text:span text:style-name="T72">32</text:span>GB, w przypadku zainstalowania pamięci mniejszej niż <text:span text:style-name="T72">32</text:span>GB musi pozostać minimum 1 dodatkowy wolny slot na moduł pamięci, który umożliwia rozbudowę do min. <text:span text:style-name="T72">32</text:span>GB</text:p>
          </table:table-cell>
        </table:table-row>
        <table:table-row>
          <table:table-cell table:style-name="Tabela10.A2" office:value-type="string">
            <text:list xml:id="list84722151354123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Dyski</text:p>
          </table:table-cell>
          <table:table-cell table:style-name="Tabela10.C2" office:value-type="string">
            <text:p text:style-name="P61">SSD <text:span text:style-name="T98">M.2</text:span> o pojemności co najmniej <text:span text:style-name="T73">500 </text:span>GB</text:p>
          </table:table-cell>
        </table:table-row>
        <table:table-row>
          <table:table-cell table:style-name="Tabela10.A2" office:value-type="string">
            <text:list xml:id="list84721072315389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Karta graficzna</text:p>
          </table:table-cell>
          <table:table-cell table:style-name="Tabela10.C2" office:value-type="string">
            <text:p text:style-name="P55">wspierająca co najmniej DirectX 11, OpenGL 4</text:p>
            <text:p text:style-name="P68">wspierająca obsługę co najmniej 2 monitorów, osiągająca w teście PassMark G3D Mark wynik nie gorszy niż <text:span text:style-name="T29">1</text:span><text:span text:style-name="T31">0</text:span><text:span text:style-name="T29">0</text:span><text:span text:style-name="T22">0 </text:span>punktów (<text:span text:style-name="T67">wynik średni na dzień nie wcześniejszy niż dzień opublikowania ogłoszenia w Biuletynie Zamówień Publicznych</text:span>)</text:p>
          </table:table-cell>
        </table:table-row>
        <table:table-row>
          <table:table-cell table:style-name="Tabela10.A2" office:value-type="string">
            <text:list xml:id="list84722039357446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Typ ekranu</text:p>
          </table:table-cell>
          <table:table-cell table:style-name="Tabela10.C2" office:value-type="string">
            <text:p text:style-name="P55">Przekątna ekranu w zakresie <text:span text:style-name="T22">1</text:span><text:span text:style-name="T31">3</text:span><text:span text:style-name="T22">”-</text:span><text:span text:style-name="T31">13,5</text:span><text:span text:style-name="T22">” z</text:span> podświetleniem LED,</text:p>
            <text:p text:style-name="P55">rozdzielczość co najmniej <text:span text:style-name="T22">1</text:span><text:span text:style-name="T23">920x1080, matowa</text:span></text:p>
          </table:table-cell>
        </table:table-row>
        <table:table-row>
          <table:table-cell table:style-name="Tabela10.A2" office:value-type="string">
            <text:list xml:id="list84721279039407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Karta sieciowa (zintegrowana)</text:p>
          </table:table-cell>
          <table:table-cell table:style-name="Tabela10.C2" office:value-type="string">
            <text:p text:style-name="P29">Gigabit Ethernet (z wyprowadzonym wyjściem RJ-45 <text:span text:style-name="T80">lub z oryginalną przelotką tego samego producenta co zaoferowany sprzęt</text:span>), Wifi 802.11 b/g/n, Bluetooth</text:p>
          </table:table-cell>
        </table:table-row>
        <table:table-row>
          <table:table-cell table:style-name="Tabela10.A2" office:value-type="string">
            <text:list xml:id="list84721497106979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Złącza</text:p>
          </table:table-cell>
          <table:table-cell table:style-name="Tabela10.C2" office:value-type="string">
            <text:p text:style-name="P8">co najmniej 2 porty USB <text:s/>2.0 lub wyższe, w tym <text:s/>co najmniej 1 port USB 3.0, wbudowane RJ-45 <text:span text:style-name="T81">(lub z przelotką producenta zaoferowanego sprzętu)</text:span></text:p>
            <text:p text:style-name="P82">złącze na słuchawki i mikrofon lub combo</text:p>
            <text:p text:style-name="P82">cyfrowe złącze HDMI z obsługą audio lub Display Port z obsługą audio</text:p>
          </table:table-cell>
        </table:table-row>
        <table:table-row>
          <table:table-cell table:style-name="Tabela10.A2" office:value-type="string">
            <text:list xml:id="list84722789719493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Masa</text:p>
          </table:table-cell>
          <table:table-cell table:style-name="Tabela10.C2" office:value-type="string">
            <text:p text:style-name="P47">Max. <text:span text:style-name="T99">1,5</text:span> kg</text:p>
          </table:table-cell>
        </table:table-row>
        <table:table-row>
          <table:table-cell table:style-name="Tabela10.A2" office:value-type="string">
            <text:list xml:id="list84723347110008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35">Wymiary</text:p>
          </table:table-cell>
          <table:table-cell table:style-name="Tabela10.C2" office:value-type="string">
            <text:p text:style-name="P48">Obudowa typu ultrabook o grubości (wysokości) max. 17mm</text:p>
          </table:table-cell>
        </table:table-row>
        <table:table-row>
          <table:table-cell table:style-name="Tabela10.A2" office:value-type="string">
            <text:list xml:id="list84722424984987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System operacyjny</text:p>
          </table:table-cell>
          <table:table-cell table:style-name="Tabela10.C2" office:value-type="string">
            <text:p text:style-name="P34">System operacyjny 64 bitowy, obsługa co najmniej 16GB pamięci RAM,</text:p>
            <text:p text:style-name="P34">W pełni wspierający DirectX 11,</text:p>
            <text:p text:style-name="P34">W pełni wspierający NTFS w zakresie zapisu i odczytu, obsługi plików skompresowanych, praw dostępu ACL.</text:p>
            <text:p text:style-name="P57">Zapewniający pełną integrację z domeną opartą na Windows Server 20<text:span text:style-name="T75">16</text:span>, którą posiada Zamawiający i zarządzanie poprzez Zasady Grup (GPO)</text:p>
          </table:table-cell>
        </table:table-row>
        <table:table-row>
          <table:table-cell table:style-name="Tabela10.A2" office:value-type="string">
            <text:list xml:id="list84723411091809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Wyposażenie</text:p>
          </table:table-cell>
          <table:table-cell table:style-name="Tabela10.C2" office:value-type="string">
            <text:p text:style-name="P29">Torba, dostosowana do rozmiarów notebooka z dodatkową zewnętrzną kieszenią na zasilacz i rączką oraz regulowanym paskiem na ramię</text:p>
            <text:p text:style-name="P29">Wypełnienie torby z tworzywa zabezpieczającego komputer przed uszkodzeniem.</text:p>
          </table:table-cell>
        </table:table-row>
        <table:table-row>
          <table:table-cell table:style-name="Tabela10.A2" office:value-type="string">
            <text:list xml:id="list84722694884218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31">Stacją dokująca</text:p>
          </table:table-cell>
          <table:table-cell table:style-name="Tabela10.C2" office:value-type="string">
            <text:p text:style-name="P32">Stacją dokująca z obsługą min. 2 cyfrowych wyjść audio-wideo (w celu podłączenia 2 zewnętrznych monitorów), gniazdo RJ45 z obsługą 10/100/1000Mbps, min. 2 porty USB 3.0/C, komunikacja z zaoferowanym <text:span text:style-name="T100">urządzeniem</text:span> za pomocą kabla USB 3.0 lub USB-C (przewód w zestawie).</text:p>
          </table:table-cell>
        </table:table-row>
        <table:table-row>
          <table:table-cell table:style-name="Tabela10.A2" office:value-type="string">
            <text:list xml:id="list84723186428229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Licencje dodatkowe</text:p>
          </table:table-cell>
          <table:table-cell table:style-name="Tabela10.C2" office:value-type="string">
            <text:p text:style-name="P21">- licencja dostępowa User CAL w wersji Open License dla instytucji rządowych dla infrastruktury Active Directory opartej na <text:span text:style-name="T1">Windows Server 2016 z możliwością downgrade'u do wersji 2008 R2, którą posiada Zamawiający. Licencja na Gminę Lublin.</text:span></text:p>
          </table:table-cell>
        </table:table-row>
        <table:table-row>
          <table:table-cell table:style-name="Tabela10.A2" office:value-type="string">
            <text:list xml:id="list84722056710696" text:continue-numbering="true" text:style-name="L2">
              <text:list-item>
                <text:p text:style-name="P99"/>
              </text:list-item>
            </text:list>
          </table:table-cell>
          <table:table-cell table:style-name="Tabela10.A2" office:value-type="string">
            <text:p text:style-name="P29">Warunki gwarancji</text:p>
          </table:table-cell>
          <table:table-cell table:style-name="Tabela10.C2" office:value-type="string">
            <text:p text:style-name="P21"><text:span text:style-name="T8">Ultrabook</text:span><text:span text:style-name="T1"> – 6</text:span><text:span text:style-name="T6">0</text:span><text:span text:style-name="T1"> </text:span>miesi<text:span text:style-name="T69">ęcy</text:span></text:p>
          </table:table-cell>
        </table:table-row>
      </table:table>
      <text:list xml:id="list84722231362286" text:continue-numbering="true" text:style-name="L2">
        <text:list-header>
          <text:p text:style-name="P93"><text:soft-page-break/><text:span text:style-name="T89"><text:s/></text:span><text:span text:style-name="Strong_20_Emphasis"><text:span text:style-name="T44">5</text:span></text:span><text:span text:style-name="Strong_20_Emphasis"><text:span text:style-name="T43">. </text:span></text:span><text:span text:style-name="Strong_20_Emphasis"><text:span text:style-name="T37">Komputer mobilny </text:span></text:span><text:span text:style-name="Strong_20_Emphasis"><text:span text:style-name="T38">Typ </text:span></text:span><text:span text:style-name="Strong_20_Emphasis"><text:span text:style-name="T41">D<text:tab/></text:span></text:span><text:span text:style-name="Strong_20_Emphasis"><text:span text:style-name="T36">liczba sztuk: </text:span></text:span><text:span text:style-name="Strong_20_Emphasis"><text:span text:style-name="T46">4</text:span>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3">Lp.</text:p>
          </table:table-cell>
          <table:table-cell table:style-name="Tabela1.B1" office:value-type="string">
            <text:list xml:id="list84722643556928" text:continue-numbering="true" text:style-name="L2">
              <text:list-header>
                <text:p text:style-name="P106">Tytuł</text:p>
              </text:list-header>
            </text:list>
          </table:table-cell>
          <table:table-cell table:style-name="Tabela1.C1" office:value-type="string">
            <text:list xml:id="list84723215752154" text:continue-numbering="true" text:style-name="L2">
              <text:list-header>
                <text:p text:style-name="P108">Opis</text:p>
              </text:list-header>
            </text:list>
          </table:table-cell>
        </table:table-row>
        <table:table-row>
          <table:table-cell table:style-name="Tabela1.A2" office:value-type="string">
            <text:list xml:id="list84721914788272" text:continue-list="list84723215752154" text:style-name="L2">
              <text:list-item text:start-value="1">
                <text:p text:style-name="P102"/>
              </text:list-item>
            </text:list>
          </table:table-cell>
          <table:table-cell table:style-name="Tabela1.B2" office:value-type="string">
            <text:p text:style-name="P29">Procesor</text:p>
          </table:table-cell>
          <table:table-cell table:style-name="Tabela1.C2" office:value-type="string">
            <text:p text:style-name="P29">64bit o architekturze x86, </text:p>
            <text:p text:style-name="P29">osiągający w teście PassMark CPU Mark wynik nie gorszy niż <text:span text:style-name="T88">620</text:span><text:span text:style-name="T1">0 p</text:span>unktów (<text:span text:style-name="T67">wynik średni na dzień nie wcześniejszy niż dzień opublikowania ogłoszenia w Biuletynie Zamówień Publicznych</text:span>)</text:p>
          </table:table-cell>
        </table:table-row>
        <table:table-row>
          <table:table-cell table:style-name="Tabela1.A2" office:value-type="string">
            <text:list xml:id="list84723205248020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Pamięć RAM</text:p>
          </table:table-cell>
          <table:table-cell table:style-name="Tabela1.C3" office:value-type="string">
            <text:p text:style-name="P47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>
          <table:table-cell table:style-name="Tabela1.A2" office:value-type="string">
            <text:list xml:id="list84722494301490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Dyski</text:p>
          </table:table-cell>
          <table:table-cell table:style-name="Tabela1.C4" office:value-type="string">
            <text:p text:style-name="P29">SSD o pojemności co najmniej <text:span text:style-name="T72">240</text:span> GB</text:p>
          </table:table-cell>
        </table:table-row>
        <table:table-row>
          <table:table-cell table:style-name="Tabela1.A2" office:value-type="string">
            <text:list xml:id="list84721922275609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Karta graficzna</text:p>
          </table:table-cell>
          <table:table-cell table:style-name="Tabela1.C5" office:value-type="string">
            <text:p text:style-name="P53">wspierająca co najmniej DirectX 11, OpenGL 4</text:p>
            <text:p text:style-name="P53">wspierająca obsługę co najmniej 2 monitorów, osiągająca w teście PassMark G3D Mark wynik nie gorszy niż <text:span text:style-name="T71">90</text:span><text:span text:style-name="T22">0 </text:span>punktów (<text:span text:style-name="T67">wynik średni na dzień nie wcześniejszy niż dzień opublikowania ogłoszenia w Biuletynie Zamówień Publicznych</text:span>)</text:p>
          </table:table-cell>
        </table:table-row>
        <table:table-row>
          <table:table-cell table:style-name="Tabela1.A2" office:value-type="string">
            <text:list xml:id="list84722334149725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Typ ekranu</text:p>
          </table:table-cell>
          <table:table-cell table:style-name="Tabela1.C6" office:value-type="string">
            <text:p text:style-name="P53">Przekątna ekranu w zakresie 13”-14,5” z podświetleniem LED,</text:p>
            <text:p text:style-name="P53">rozdzielczość co najmniej <text:span text:style-name="T22">1</text:span><text:span text:style-name="T23">920x1080, matowa</text:span></text:p>
          </table:table-cell>
        </table:table-row>
        <table:table-row>
          <table:table-cell table:style-name="Tabela1.A2" office:value-type="string">
            <text:list xml:id="list84722116586356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Karta sieciowa (zintegrowana)</text:p>
          </table:table-cell>
          <table:table-cell table:style-name="Tabela1.C7" office:value-type="string">
            <text:p text:style-name="P29">Gigabit Ethernet (z wyprowadzonym wyjściem RJ-45), Wifi 802.11 b/g/n, Bluetooth</text:p>
          </table:table-cell>
        </table:table-row>
        <table:table-row>
          <table:table-cell table:style-name="Tabela1.A2" office:value-type="string">
            <text:list xml:id="list84722672461614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Złącza</text:p>
          </table:table-cell>
          <table:table-cell table:style-name="Tabela1.C8" office:value-type="string">
            <text:p text:style-name="P8">co najmniej 2 porty USB <text:s/>2.0 lub wyższe, w tym <text:s/>co najmniej 1 port USB 3.0, wbudowane RJ-45</text:p>
            <text:p text:style-name="P82">złącze na słuchawki i mikrofon lub combo</text:p>
            <text:p text:style-name="P82">cyfrowe złącze HDMI z obsługą audio lub Display Port z obsługą audio</text:p>
          </table:table-cell>
        </table:table-row>
        <table:table-row>
          <table:table-cell table:style-name="Tabela1.A2" office:value-type="string">
            <text:list xml:id="list84722892444867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Masa</text:p>
          </table:table-cell>
          <table:table-cell table:style-name="Tabela1.C9" office:value-type="string">
            <text:p text:style-name="P47">Max. 2 kg</text:p>
          </table:table-cell>
        </table:table-row>
        <table:table-row>
          <table:table-cell table:style-name="Tabela1.A2" office:value-type="string">
            <text:list xml:id="list84721861647966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System operacyjny</text:p>
          </table:table-cell>
          <table:table-cell table:style-name="Tabela1.C10" office:value-type="string">
            <text:p text:style-name="P29">System operacyjny 64 bitowy, obsługa co najmniej 16GB pamięci RAM,</text:p>
            <text:p text:style-name="P29">W pełni wspierający DirectX 11,</text:p>
            <text:p text:style-name="P29">W pełni wspierający NTFS w zakresie zapisu i odczytu, obsługi plików skompresowanych, praw dostępu ACL.</text:p>
            <text:p text:style-name="P54">Zapewniający pełną integrację z domeną opartą na Windows Server 20<text:span text:style-name="T75">16</text:span>, którą posiada Zamawiający i zarządzanie poprzez Zasady Grup (GPO)</text:p>
          </table:table-cell>
        </table:table-row>
        <table:table-row>
          <table:table-cell table:style-name="Tabela1.A2" office:value-type="string">
            <text:list xml:id="list84722238993464" text:continue-numbering="true" text:style-name="L2">
              <text:list-item>
                <text:p text:style-name="P102"/>
              </text:list-item>
            </text:list>
          </table:table-cell>
          <table:table-cell table:style-name="Tabela1.B11" office:value-type="string">
            <text:p text:style-name="P29">Wyposażenie</text:p>
          </table:table-cell>
          <table:table-cell table:style-name="Tabela1.C11" office:value-type="string">
            <text:p text:style-name="P29">Torba, dostosowana do rozmiarów notebooka z dodatkową zewnętrzną kieszenią na zasilacz i rączką oraz regulowanym paskiem na ramię</text:p>
            <text:p text:style-name="P29">Wypełnienie torby z tworzywa zabezpieczającego komputer przed uszkodzeniem.</text:p>
          </table:table-cell>
        </table:table-row>
        <table:table-row>
          <table:table-cell table:style-name="Tabela1.A2" office:value-type="string">
            <text:list xml:id="list84723428318060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Licencje dodatkowe</text:p>
          </table:table-cell>
          <table:table-cell table:style-name="Tabela1.C12" office:value-type="string">
            <text:p text:style-name="P21">- licencja dostępowa User CAL w wersji Open License dla instytucji rządowych dla infrastruktury Active Directory opartej na <text:span text:style-name="T1">Windows Server 2016 z możliwością downgrade'u do wersji 2008 R2, którą posiada Zamawiający. Licencja na Gminę Lublin.</text:span></text:p>
          </table:table-cell>
        </table:table-row>
        <table:table-row>
          <table:table-cell table:style-name="Tabela1.A2" office:value-type="string">
            <text:list xml:id="list84721886929644" text:continue-numbering="true" text:style-name="L2">
              <text:list-item>
                <text:p text:style-name="P102"/>
              </text:list-item>
            </text:list>
          </table:table-cell>
          <table:table-cell table:style-name="Tabela1.B13" office:value-type="string">
            <text:p text:style-name="P29">Warunki gwarancji</text:p>
          </table:table-cell>
          <table:table-cell table:style-name="Tabela1.C13" office:value-type="string">
            <text:p text:style-name="P21"><text:span text:style-name="T1">Notebook – 6</text:span><text:span text:style-name="T6">0</text:span><text:span text:style-name="T1"> </text:span>miesi<text:span text:style-name="T69">ęcy</text:span></text:p>
          </table:table-cell>
        </table:table-row>
      </table:table>
      <text:list xml:id="list84721784153041" text:continue-numbering="true" text:style-name="L2">
        <text:list-header>
          <text:p text:style-name="P90"><text:span text:style-name="Strong_20_Emphasis"><text:span text:style-name="T44">6</text:span></text:span><text:span text:style-name="Strong_20_Emphasis"><text:span text:style-name="T43">. </text:span></text:span><text:span text:style-name="Strong_20_Emphasis"><text:span text:style-name="T40">Skaner dokumentowy<text:tab/>liczba sztuk: 5</text:span></text:span>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2">Lp.</text:p>
          </table:table-cell>
          <table:table-cell table:style-name="Tabela7.A1" office:value-type="string">
            <text:list xml:id="list84723013394320" text:continue-numbering="true" text:style-name="L2">
              <text:list-header>
                <text:p text:style-name="P107">Tytuł</text:p>
              </text:list-header>
            </text:list>
          </table:table-cell>
          <table:table-cell table:style-name="Tabela7.C1" office:value-type="string">
            <text:list xml:id="list84722835119831" text:continue-numbering="true" text:style-name="L2">
              <text:list-header>
                <text:p text:style-name="P109">Opis</text:p>
              </text:list-header>
            </text:list>
          </table:table-cell>
        </table:table-row>
        <table:table-row>
          <table:table-cell table:style-name="Tabela7.A2" office:value-type="string">
            <text:list xml:id="list84723262806373" text:continue-list="list84722835119831" text:style-name="L2">
              <text:list-item text:start-value="1">
                <text:p text:style-name="P103"/>
              </text:list-item>
            </text:list>
          </table:table-cell>
          <table:table-cell table:style-name="Tabela7.A2" office:value-type="string">
            <text:p text:style-name="P28">Parametry skanera</text:p>
          </table:table-cell>
          <table:table-cell table:style-name="Tabela7.C2" office:value-type="string">
            <text:p text:style-name="P28">Rozdzielczość skanowania co najmniej <text:span text:style-name="T64">300, </text:span>600 dpi</text:p>
            <text:p text:style-name="P28">Szybkość skanera co najmniej 30 str./min</text:p>
            <text:p text:style-name="P28">głębia kolorów: 24-bitowa</text:p>
          </table:table-cell>
        </table:table-row>
        <table:table-row>
          <table:table-cell table:style-name="Tabela7.A2" office:value-type="string">
            <text:list xml:id="list84721566123277" text:continue-numbering="true" text:style-name="L2">
              <text:list-item>
                <text:p text:style-name="P103"><text:soft-page-break/></text:p>
              </text:list-item>
            </text:list>
          </table:table-cell>
          <table:table-cell table:style-name="Tabela7.A2" office:value-type="string">
            <text:p text:style-name="P28">Gramatura nośników</text:p>
          </table:table-cell>
          <table:table-cell table:style-name="Tabela7.C2" office:value-type="string">
            <text:p text:style-name="P28">W zakresie co najmniej 50-200 g/m2</text:p>
          </table:table-cell>
        </table:table-row>
        <table:table-row>
          <table:table-cell table:style-name="Tabela7.A2" office:value-type="string">
            <text:list xml:id="list84722538970523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28">Obsługiwane formaty dokumentów</text:p>
          </table:table-cell>
          <table:table-cell table:style-name="Tabela7.C4" office:value-type="string">
            <text:p text:style-name="P28">W zakresie co najmniej A8-A4, </text:p>
            <text:p text:style-name="P28">możliwość skanowania dokumentów o długości co najmniej <text:span text:style-name="T64">3 </text:span>m</text:p>
          </table:table-cell>
        </table:table-row>
        <table:table-row>
          <table:table-cell table:style-name="Tabela7.A2" office:value-type="string">
            <text:list xml:id="list84722443581358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28">Podajniki papieru</text:p>
          </table:table-cell>
          <table:table-cell table:style-name="Tabela7.C2" office:value-type="string">
            <text:p text:style-name="P28">Podajnik ADF – co najmniej 50 arkuszy A4,</text:p>
          </table:table-cell>
        </table:table-row>
        <table:table-row table:style-name="Tabela7.6">
          <table:table-cell table:style-name="Tabela7.A2" office:value-type="string">
            <text:list xml:id="list84723443837372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28">Funkcje dodatkowe</text:p>
          </table:table-cell>
          <table:table-cell table:style-name="Tabela7.C2" office:value-type="string">
            <text:p text:style-name="P46">Skanowanie dwustronne <text:span text:style-name="T83">(automatyczne)</text:span></text:p>
          </table:table-cell>
        </table:table-row>
        <table:table-row table:style-name="Tabela7.6">
          <table:table-cell table:style-name="Tabela7.A2" office:value-type="string">
            <text:list xml:id="list84721785984681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28">Tryb obsługi długich dokumentów</text:p>
          </table:table-cell>
          <table:table-cell table:style-name="Tabela7.C2" office:value-type="string">
            <text:p text:style-name="P49">Min. 3000 mm</text:p>
          </table:table-cell>
        </table:table-row>
        <table:table-row table:style-name="Tabela7.6">
          <table:table-cell table:style-name="Tabela7.A2" office:value-type="string">
            <text:list xml:id="list84721785051903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14">Format skanowania</text:p>
          </table:table-cell>
          <table:table-cell table:style-name="Tabela7.C2" office:value-type="string">
            <text:p text:style-name="P14">Min. PDF i JPG/JPEG</text:p>
          </table:table-cell>
        </table:table-row>
        <table:table-row table:style-name="Tabela7.6">
          <table:table-cell table:style-name="Tabela7.A2" office:value-type="string">
            <text:list xml:id="list84722243758832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28">Interfejsy</text:p>
          </table:table-cell>
          <table:table-cell table:style-name="Tabela7.C2" office:value-type="string">
            <text:p text:style-name="P46"><text:span text:style-name="T82">Min. </text:span>USB 2.0</text:p>
          </table:table-cell>
        </table:table-row>
        <table:table-row table:style-name="Tabela7.10">
          <table:table-cell table:style-name="Tabela7.A2" office:value-type="string">
            <text:list xml:id="list84722610000351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28">Inne</text:p>
          </table:table-cell>
          <table:table-cell table:style-name="Tabela7.C2" office:value-type="string">
            <text:p text:style-name="P28">kabel USB</text:p>
            <text:p text:style-name="P28">kabel zasilania 230V</text:p>
            <text:p text:style-name="P28">dokumentacja w języku polskim,</text:p>
            <text:p text:style-name="P28">obsługa systemów MS Windows 7 i nowszych</text:p>
          </table:table-cell>
        </table:table-row>
        <table:table-row>
          <table:table-cell table:style-name="Tabela7.A2" office:value-type="string">
            <text:list xml:id="list84721750552854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28">Masa</text:p>
          </table:table-cell>
          <table:table-cell table:style-name="Tabela7.C2" office:value-type="string">
            <text:p text:style-name="P20">Do 4,<text:span text:style-name="T70">5</text:span> kg</text:p>
          </table:table-cell>
        </table:table-row>
        <table:table-row>
          <table:table-cell table:style-name="Tabela7.A2" office:value-type="string">
            <text:list xml:id="list84723195940948" text:continue-numbering="true" text:style-name="L2">
              <text:list-item>
                <text:p text:style-name="P103"/>
              </text:list-item>
            </text:list>
          </table:table-cell>
          <table:table-cell table:style-name="Tabela7.A2" office:value-type="string">
            <text:p text:style-name="P28">Warunki gwarancji</text:p>
          </table:table-cell>
          <table:table-cell table:style-name="Tabela7.C2" office:value-type="string">
            <text:p text:style-name="P20"><text:span text:style-name="Domyślna_20_czcionka_20_akapitu"><text:span text:style-name="T69">60 miesięcy</text:span></text:span></text:p>
          </table:table-cell>
        </table:table-row>
      </table:table>
      <text:list xml:id="list84723534738549" text:continue-numbering="true" text:style-name="L2">
        <text:list-header>
          <text:p text:style-name="P94"><text:span text:style-name="Strong_20_Emphasis"><text:span text:style-name="T44">7</text:span></text:span><text:span text:style-name="Strong_20_Emphasis"><text:span text:style-name="T43">. </text:span></text:span><text:span text:style-name="Strong_20_Emphasis"><text:span text:style-name="T40">Czytnik kodów kreskowych<text:tab/>liczba sztuk: 5</text:span></text:span>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0">Lp.</text:p>
          </table:table-cell>
          <table:table-cell table:style-name="Tabela8.A1" office:value-type="string">
            <text:p text:style-name="P60">Tytuł</text:p>
          </table:table-cell>
          <table:table-cell table:style-name="Tabela8.C1" office:value-type="string">
            <text:p text:style-name="P60">Opis</text:p>
          </table:table-cell>
        </table:table-row>
        <table:table-row>
          <table:table-cell table:style-name="Tabela8.A2" office:value-type="string">
            <text:list xml:id="list2940560658" text:style-name="L6">
              <text:list-item>
                <text:p text:style-name="P96"/>
              </text:list-item>
            </text:list>
          </table:table-cell>
          <table:table-cell table:style-name="Tabela8.A2" office:value-type="string">
            <text:p text:style-name="P76">Czytnik kodów kreskowych</text:p>
          </table:table-cell>
          <table:table-cell table:style-name="Tabela8.C2" office:value-type="string">
            <text:p text:style-name="P75"><text:span text:style-name="T76">Odczyt kodów 1</text:span>D <text:span text:style-name="T76">i 2D (np. QR) </text:span>na USB <text:span text:style-name="T78">typu Plug &amp; Play</text:span></text:p>
          </table:table-cell>
        </table:table-row>
        <table:table-row>
          <table:table-cell table:style-name="Tabela8.A2" office:value-type="string">
            <text:list xml:id="list84721991702333" text:continue-numbering="true" text:style-name="L6">
              <text:list-item>
                <text:p text:style-name="P96"/>
              </text:list-item>
            </text:list>
          </table:table-cell>
          <table:table-cell table:style-name="Tabela8.A2" office:value-type="string">
            <text:p text:style-name="P75"><text:span text:style-name="T76">Ź</text:span>ródło światła:</text:p>
          </table:table-cell>
          <table:table-cell table:style-name="Tabela8.C2" office:value-type="string">
            <text:p text:style-name="P75">Laser <text:span text:style-name="T76">lub LED lub Imager 2D (Area Imager).</text:span></text:p>
          </table:table-cell>
        </table:table-row>
        <table:table-row>
          <table:table-cell table:style-name="Tabela8.A2" office:value-type="string">
            <text:list xml:id="list84721716795284" text:continue-numbering="true" text:style-name="L6">
              <text:list-item>
                <text:p text:style-name="P96"/>
              </text:list-item>
            </text:list>
          </table:table-cell>
          <table:table-cell table:style-name="Tabela8.A2" office:value-type="string">
            <text:p text:style-name="P78">Tryb pracy</text:p>
          </table:table-cell>
          <table:table-cell table:style-name="Tabela8.C2" office:value-type="string">
            <text:p text:style-name="P78">Manualny oraz automatyczny (na podstawie)</text:p>
          </table:table-cell>
        </table:table-row>
        <table:table-row>
          <table:table-cell table:style-name="Tabela8.A2" office:value-type="string">
            <text:list xml:id="list84723211493995" text:continue-numbering="true" text:style-name="L6">
              <text:list-item>
                <text:p text:style-name="P96"/>
              </text:list-item>
            </text:list>
          </table:table-cell>
          <table:table-cell table:style-name="Tabela8.A2" office:value-type="string">
            <text:p text:style-name="P77">Współpracujący z systemami</text:p>
          </table:table-cell>
          <table:table-cell table:style-name="Tabela8.C2" office:value-type="string">
            <text:p text:style-name="P77">Min. <text:s/><text:span text:style-name="T77">Windows 10</text:span></text:p>
          </table:table-cell>
        </table:table-row>
        <table:table-row>
          <table:table-cell table:style-name="Tabela8.A2" office:value-type="string">
            <text:list xml:id="list84722378771021" text:continue-numbering="true" text:style-name="L6">
              <text:list-item>
                <text:p text:style-name="P96"/>
              </text:list-item>
            </text:list>
          </table:table-cell>
          <table:table-cell table:style-name="Tabela8.A2" office:value-type="string">
            <text:p text:style-name="P77">Akcesoria</text:p>
          </table:table-cell>
          <table:table-cell table:style-name="Tabela8.C2" office:value-type="string">
            <text:p text:style-name="P75">W zestawie stojak na czytnik <text:span text:style-name="T79">i przewód.</text:span></text:p>
          </table:table-cell>
        </table:table-row>
        <table:table-row>
          <table:table-cell table:style-name="Tabela8.A2" office:value-type="string">
            <text:list xml:id="list84722242212244" text:continue-numbering="true" text:style-name="L6">
              <text:list-item>
                <text:p text:style-name="P96"/>
              </text:list-item>
            </text:list>
          </table:table-cell>
          <table:table-cell table:style-name="Tabela8.A2" office:value-type="string">
            <text:p text:style-name="P59">Warunki gwarancji</text:p>
          </table:table-cell>
          <table:table-cell table:style-name="Tabela8.C2" office:value-type="string">
            <text:p text:style-name="P58"><text:span text:style-name="T80">Czytnik kodów - 60</text:span> miesięcy</text:p>
          </table:table-cell>
        </table:table-row>
      </table:table>
      <text:list xml:id="list84721480691921" text:continue-list="list84723534738549" text:style-name="L2">
        <text:list-header>
          <text:p text:style-name="P91"><text:span text:style-name="Strong_20_Emphasis"><text:span text:style-name="T44">8</text:span></text:span><text:span text:style-name="Strong_20_Emphasis"><text:span text:style-name="T43">. </text:span></text:span><text:span text:style-name="Strong_20_Emphasis"><text:span text:style-name="T41">Zestaw komputerowy</text:span></text:span><text:span text:style-name="Strong_20_Emphasis"><text:span text:style-name="T40"><text:tab/>liczba sztuk: </text:span></text:span><text:span text:style-name="Strong_20_Emphasis"><text:span text:style-name="T45">2</text:span>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2">Lp.</text:p>
          </table:table-cell>
          <table:table-cell table:style-name="Tabela6.B1" office:value-type="string">
            <text:p text:style-name="P42">Tytuł</text:p>
          </table:table-cell>
          <table:table-cell table:style-name="Tabela6.C1" office:value-type="string">
            <text:p text:style-name="P42">Opis</text:p>
          </table:table-cell>
        </table:table-row>
        <table:table-row>
          <table:table-cell table:style-name="Tabela6.A2" office:value-type="string">
            <text:list xml:id="list2987855472" text:style-name="L7">
              <text:list-item text:start-value="1">
                <text:p text:style-name="P104"/>
              </text:list-item>
            </text:list>
          </table:table-cell>
          <table:table-cell table:style-name="Tabela6.B16" office:value-type="string">
            <text:p text:style-name="P28">Obudowa</text:p>
          </table:table-cell>
          <table:table-cell table:style-name="Tabela6.C2" office:value-type="string">
            <text:p text:style-name="P28">o rozmiarach nie przekraczających (wys./szer../dł.)</text:p>
            <text:p text:style-name="P28">min. 200mm/50mm/200mm (lub suma wartości nieprzekr<text:span text:style-name="T64">a</text:span>czając<text:span text:style-name="T64">ej</text:span> 450mm) oraz max. 350mm/100mm/350mm <text:s/>(lub suma wartości nieprzekr<text:span text:style-name="T64">a</text:span>czając<text:span text:style-name="T64">ej</text:span> 800mm)</text:p>
            <text:p text:style-name="P11">fabrycznie przystosowana do pracy w pionie i w poziomie</text:p>
            <text:p text:style-name="P11">- nie dopuszcza się rozwiązań wyprowadzających powietrze poprzez górną pokrywę oraz innych uniemożliwiających stabilne ustawienie monitora na obudowie,</text:p>
            <text:p text:style-name="P11">przystosowana do kart PCI<text:span text:style-name="T65">e</text:span>,</text:p>
            <text:p text:style-name="P11">złącza z przodu obudowy:</text:p>
            <text:p text:style-name="P11">co najmniej 2 porty USB 3.0, gniazdo słuchawkowe i mikrofonowe lub gniazdo COMBO słuchawki/mikrofon,</text:p>
            <text:p text:style-name="P11">złącza z tyłu obudowy:</text:p>
            <text:p text:style-name="P11">co najmniej 4 porty USB 2.0 lub wyższy, z czego co</text:p>
            <text:p text:style-name="P11"><text:soft-page-break/>najmniej 2 porty USB 3.0,</text:p>
            <text:p text:style-name="P11">złącza z tyłu lub z przodu obudowy:</text:p>
            <text:p text:style-name="P11">co najmniej 2 porty USB 2.0 lub wyższy,</text:p>
            <text:p text:style-name="P11">Złącze RJ 45</text:p>
            <text:p text:style-name="P11">cyfrowe złącze audio-wideo zgodne z oferowanym</text:p>
            <text:p text:style-name="P13"><text:span text:style-name="T66">Monitorem </text:span><text:span text:style-name="T51">plus dodatkowe wyjście cyfrowe na drugi monitor</text:span></text:p>
          </table:table-cell>
        </table:table-row>
        <table:table-row>
          <table:table-cell table:style-name="Tabela6.A2" office:value-type="string">
            <text:list xml:id="list84723335004200" text:continue-numbering="true" text:style-name="L7">
              <text:list-item>
                <text:p text:style-name="P104"/>
              </text:list-item>
            </text:list>
          </table:table-cell>
          <table:table-cell table:style-name="Tabela6.B3" office:value-type="string">
            <text:p text:style-name="P28">Procesor</text:p>
          </table:table-cell>
          <table:table-cell table:style-name="Tabela6.C3" office:value-type="string">
            <text:p text:style-name="P28">64bit o architekturze x86,</text:p>
            <text:p text:style-name="P28">osiągający w teście PassMark CPU Mark wynik nie gorszy niż <text:span text:style-name="T64">55</text:span><text:span text:style-name="T1">00</text:span> punktów (<text:span text:style-name="T67">wynik średni na dzień nie wcześniejszy niż dzień opublikowania ogłoszenia w Biuletynie Zamówień Publicznych</text:span>)</text:p>
          </table:table-cell>
        </table:table-row>
        <table:table-row>
          <table:table-cell table:style-name="Tabela6.A2" office:value-type="string">
            <text:list xml:id="list84722375873041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Pamięć RAM</text:p>
          </table:table-cell>
          <table:table-cell table:style-name="Tabela6.C4" office:value-type="string">
            <text:p text:style-name="P46">Co najmniej <text:span text:style-name="T64">8</text:span>GB z możliwością rozbudowy do <text:span text:style-name="T64">16</text:span>GB, w przypadku zainstalowania pamięci mniejszej niż <text:span text:style-name="T64">16</text:span>GB musi pozostać minimum 1 dodatkowy wolny slot na moduł pamięci, który umożliwia rozbudowę do min. <text:span text:style-name="T64">16</text:span>GB</text:p>
          </table:table-cell>
        </table:table-row>
        <table:table-row>
          <table:table-cell table:style-name="Tabela6.A2" office:value-type="string">
            <text:list xml:id="list84723495366013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Dyski</text:p>
          </table:table-cell>
          <table:table-cell table:style-name="Tabela6.C5" office:value-type="string">
            <text:p text:style-name="P28">SSD o pojemności co najmniej 240 GB</text:p>
          </table:table-cell>
        </table:table-row>
        <table:table-row>
          <table:table-cell table:style-name="Tabela6.A2" office:value-type="string">
            <text:list xml:id="list84722606234842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12">Napędy optyczne</text:p>
          </table:table-cell>
          <table:table-cell table:style-name="Tabela6.C6" office:value-type="string">
            <text:p text:style-name="P12">Wbudowana nagrywarka DVD SuperMulti</text:p>
          </table:table-cell>
        </table:table-row>
        <table:table-row>
          <table:table-cell table:style-name="Tabela6.A2" office:value-type="string">
            <text:list xml:id="list84721928532135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Karta graficzna</text:p>
          </table:table-cell>
          <table:table-cell table:style-name="Tabela6.C7" office:value-type="string">
            <text:p text:style-name="P52">wspierająca co najmniej DirectX 11, OpenGL 4</text:p>
            <text:p text:style-name="P52">wspierająca obsługę co najmniej 2 monitorów, osiągająca w teście PassMark G3D Mark wynik nie gorszy niż <text:span text:style-name="T22">1</text:span><text:span text:style-name="T25">0</text:span><text:span text:style-name="T26">5</text:span><text:span text:style-name="T22">0 </text:span>punktów (<text:span text:style-name="T67">wynik średni na dzień nie wcześniejszy niż dzień opublikowania ogłoszenia w Biuletynie Zamówień Publicznych</text:span>) </text:p>
          </table:table-cell>
        </table:table-row>
        <table:table-row>
          <table:table-cell table:style-name="Tabela6.A2" office:value-type="string">
            <text:list xml:id="list84722895008520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Karta sieciowa (zintegrowana)</text:p>
          </table:table-cell>
          <table:table-cell table:style-name="Tabela6.C8" office:value-type="string">
            <text:p text:style-name="P28">Gigabit Ethernet (wbudowane RJ-45)</text:p>
          </table:table-cell>
        </table:table-row>
        <table:table-row>
          <table:table-cell table:style-name="Tabela6.A2" office:value-type="string">
            <text:list xml:id="list84722366426103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Zasilacz</text:p>
          </table:table-cell>
          <table:table-cell table:style-name="Tabela6.C9" office:value-type="string">
            <text:p text:style-name="P46">O mocy maksymalni<text:span text:style-name="T22">e 2</text:span><text:span text:style-name="T32">0</text:span><text:span text:style-name="T22">0 </text:span>W</text:p>
          </table:table-cell>
        </table:table-row>
        <table:table-row>
          <table:table-cell table:style-name="Tabela6.A2" office:value-type="string">
            <text:list xml:id="list84722571227247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System operacyjny</text:p>
          </table:table-cell>
          <table:table-cell table:style-name="Tabela6.C10" office:value-type="string">
            <text:p text:style-name="P52">System operacyjny 64 bitowy, obsługa co najmniej 16GB pamięci RAM,</text:p>
            <text:p text:style-name="P52">W pełni wspierający DirectX 11,</text:p>
            <text:p text:style-name="P52">W pełni wspierający NTFS w zakresie zapisu i odczytu, obsługi plików skompresowanych, praw dostępu ACL.</text:p>
            <text:p text:style-name="P52">Zapewniający pełną integrację z domeną opartą na Windows Server 20<text:span text:style-name="T75">16</text:span>, którą posiada Zamawiający i zarządzanie poprzez Zasady Grup (GPO)</text:p>
          </table:table-cell>
        </table:table-row>
        <table:table-row>
          <table:table-cell table:style-name="Tabela6.A2" office:value-type="string">
            <text:list xml:id="list84721603423713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Urządzenia</text:p>
            <text:p text:style-name="P28">sterujące</text:p>
          </table:table-cell>
          <table:table-cell table:style-name="Tabela6.C11" office:value-type="string">
            <text:p text:style-name="P28">Klawiatura US-International USB z bocznym czytnikiem SmartCard,</text:p>
            <text:p text:style-name="P28">Mysz optyczna USB z rolką i dwoma przyciskami; długością kabla min. 1,8m (bez przedłużek)</text:p>
          </table:table-cell>
        </table:table-row>
        <table:table-row>
          <table:table-cell table:style-name="Tabela6.A2" office:value-type="string">
            <text:list xml:id="list84722303241735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Wyposażenie</text:p>
          </table:table-cell>
          <table:table-cell table:style-name="Tabela6.C12" office:value-type="string">
            <text:p text:style-name="P28">W komplecie wszystkie niezbędne do uruchomienia</text:p>
            <text:p text:style-name="P28">zestawu kable zasilające, kable sygnałowe, akcesoria</text:p>
            <text:p text:style-name="P28">montażowe</text:p>
          </table:table-cell>
        </table:table-row>
        <table:table-row>
          <table:table-cell table:style-name="Tabela6.A2" office:value-type="string">
            <text:list xml:id="list84721689799722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Zasilacz</text:p>
            <text:p text:style-name="P28">awaryjny</text:p>
          </table:table-cell>
          <table:table-cell table:style-name="Tabela6.C13" office:value-type="string">
            <text:p text:style-name="P28">UPS co najmniej 550VA, min. 2 max 3 gniazda podtrzymania. Gniazda typu E dostosowane do kabli zasilających jednostki centralnej oraz monitora. Wymienna bateria (akumulator).</text:p>
          </table:table-cell>
        </table:table-row>
        <table:table-row>
          <table:table-cell table:style-name="Tabela6.A2" office:value-type="string">
            <text:list xml:id="list84722745022230" text:continue-numbering="true" text:style-name="L7">
              <text:list-item>
                <text:p text:style-name="P104"/>
              </text:list-item>
            </text:list>
          </table:table-cell>
          <table:table-cell table:style-name="Tabela6.B14" office:value-type="string">
            <text:p text:style-name="P28">Monitor</text:p>
          </table:table-cell>
          <table:table-cell table:style-name="Tabela6.C14" office:value-type="string">
            <text:p text:style-name="P28">Przekątna co najmniej 23 cali</text:p>
            <text:p text:style-name="P28">Rozdzielczość co najmniej 1920x1080</text:p>
            <text:p text:style-name="P28">Jasność co najmniej 250 cd/m2</text:p>
            <text:p text:style-name="P28">Rodzaj podświetlenia matrycy LED</text:p>
            <text:p text:style-name="P28">Złącza</text:p>
            <text:p text:style-name="P28">cyfrowe wejście wideo+audio wraz z kablem bez przejściówek o dł. max 2m zakończony końcówką podłączaną do urządzenia za pomocą HDMI lub DP,</text:p>
            <text:p text:style-name="P28">audio mini jack,</text:p>
            <text:p text:style-name="P28">Pivot</text:p>
            <text:p text:style-name="P28">Zastosowana technologia</text:p>
            <text:p text:style-name="P28">IPS lub S-IPS</text:p>
            <text:p text:style-name="P28">Wbudowane głośniki</text:p>
            <text:p text:style-name="P28"><text:soft-page-break/>HUB USB - Wbudowany aktywny HUB USB z dostępnymi minimum 4 portami <text:span text:style-name="T90">USB z czego </text:span>minimum <text:span text:style-name="T90">2x</text:span>USB <text:span text:style-name="T90">3</text:span>.0, kabel USB do połączenia z komputerem o długości minimum 1,5m</text:p>
          </table:table-cell>
        </table:table-row>
        <table:table-row>
          <table:table-cell table:style-name="Tabela6.A2" office:value-type="string">
            <text:list xml:id="list84722079152790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Licencje dodatkowe</text:p>
          </table:table-cell>
          <table:table-cell table:style-name="Tabela6.C15" office:value-type="string">
            <text:p text:style-name="P20">- licencja dostępowa User CAL w wersji Open License dla instytucji rządowych dla infrastruktury Active Directory opartej na <text:span text:style-name="T1">Windows Server 2016 z możliwością downgrade'u do wersji 2008 R2, którą posiada <text:s/></text:span><text:span text:style-name="T7">Z</text:span><text:span text:style-name="T1">amawiający. Licencja na Gminę Lublin.</text:span></text:p>
          </table:table-cell>
        </table:table-row>
        <table:table-row>
          <table:table-cell table:style-name="Tabela6.A2" office:value-type="string">
            <text:list xml:id="list84721884611167" text:continue-numbering="true" text:style-name="L7">
              <text:list-item>
                <text:p text:style-name="P104"/>
              </text:list-item>
            </text:list>
          </table:table-cell>
          <table:table-cell table:style-name="Tabela6.B16" office:value-type="string">
            <text:p text:style-name="P28">Warunki gwarancji</text:p>
          </table:table-cell>
          <table:table-cell table:style-name="Tabela6.C16" office:value-type="string">
            <text:p text:style-name="P20">Zestaw (jednostka centralna, monitor, UPS, <text:span text:style-name="T68">klawiatura, mysz</text:span>) <text:span text:style-name="T69">60</text:span> miesięcy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IT-SS.1332.7.2020</text:p>
            </table:table-cell>
            <table:table-cell table:style-name="Tabela5.B1" office:value-type="string">
              <text:p text:style-name="MP2">Załącznik n<text:span text:style-name="MT1">r 1 </text:span><text:span text:style-name="MT2">do</text:span> wzoru umowy</text:p>
            </table:table-cell>
            <table:table-cell table:style-name="Tabela5.C1" office:value-type="string">
              <text:p text:style-name="MP3">Strona <text:page-number text:select-page="current">6</text:page-number><text:s/>z <text:page-count>8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01T13:44:02.17</meta:creation-date>
    <dc:date>2020-05-13T08:47:16.285000000</dc:date>
    <meta:editing-duration>P10DT22H56M17S</meta:editing-duration>
    <meta:editing-cycles>551</meta:editing-cycles>
    <meta:generator>LibreOffice/6.4.0.3$Windows_X86_64 LibreOffice_project/b0a288ab3d2d4774cb44b62f04d5d28733ac6df8</meta:generator>
    <meta:document-statistic meta:table-count="10" meta:image-count="0" meta:object-count="0" meta:page-count="8" meta:paragraph-count="437" meta:word-count="2528" meta:character-count="16561" meta:non-whitespace-character-count="14409"/>
  </office:meta>
</office:document-meta>
</file>