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" svg:font-family="Arial" style:font-adornments="Normalny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3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MT" fo:font-size="12pt" fo:background-color="transparent" style:font-name-asian="ArialMT" style:font-size-asian="12pt" style:font-name-complex="ArialM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7" style:family="paragraph" style:parent-style-name="Footer">
      <style:text-properties style:font-name="Arial3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P8" style:family="paragraph" style:parent-style-name="UM-Treść_20_tekstu">
      <style:text-properties fo:background-color="transparent"/>
    </style:style>
    <style:style style:name="P9" style:family="paragraph" style:parent-style-name="UM-Treść_20_tekstu">
      <style:paragraph-properties fo:text-align="justify" style:justify-single-word="false"/>
      <style:text-properties officeooo:paragraph-rsid="000da3f7" fo:background-color="transparent"/>
    </style:style>
    <style:style style:name="P10" style:family="paragraph" style:parent-style-name="UM-Treść_20_tekstu">
      <style:text-properties fo:font-weight="bold" fo:background-color="transparent" style:font-weight-asian="bold" style:font-weight-complex="bold"/>
    </style:style>
    <style:style style:name="P11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12" style:family="paragraph" style:parent-style-name="UM_5f_Treść_20_tekstu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#ffffff" style:writing-mode="lr-tb"/>
      <style:text-properties fo:background-color="transparent" fo:hyphenate="true" fo:hyphenation-remain-char-count="2" fo:hyphenation-push-char-count="2" loext:hyphenation-no-caps="false"/>
    </style:style>
    <style:style style:name="P13" style:family="paragraph" style:parent-style-name="UM_5f_ZP_5f_Tresc_20_tekstu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3" fo:font-size="8pt" officeooo:rsid="009210b9" officeooo:paragraph-rsid="002e13d1" fo:background-color="transparent" style:font-size-asian="8pt" style:font-size-complex="8pt"/>
    </style:style>
    <style:style style:name="P14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3" fo:font-size="10pt" fo:font-style="italic" fo:background-color="transparent" style:font-size-asian="10pt" style:font-style-asian="italic" style:font-size-complex="10pt" style:font-style-complex="italic"/>
    </style:style>
    <style:style style:name="P15" style:family="paragraph" style:parent-style-name="UM-Dane_20_pisma-małe_20_">
      <style:paragraph-properties fo:text-align="center" style:justify-single-word="false"/>
      <style:text-properties fo:background-color="transparent"/>
    </style:style>
    <style:style style:name="P16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7" style:family="paragraph" style:parent-style-name="Standard" style:list-style-name="Numbering_20_2">
      <style:text-properties style:font-name="Arial3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Numbering_20_2">
      <style:text-properties style:font-name="Arial3" fo:font-size="12pt" fo:font-weight="normal" officeooo:paragraph-rsid="002ae890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Numbering_20_2">
      <style:text-properties style:font-name="Arial3" fo:font-size="12pt" fo:font-weight="normal" officeooo:paragraph-rsid="003122ea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Numbering_20_2">
      <style:text-properties style:font-name="Arial3" fo:font-size="12pt" fo:font-weight="normal" officeooo:rsid="003122ea" officeooo:paragraph-rsid="003122ea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Numbering_20_2">
      <style:text-properties style:font-name="Arial3" fo:font-size="12pt" fo:font-weight="normal" officeooo:rsid="0036cb8c" officeooo:paragraph-rsid="0036cb8c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Numbering_20_2">
      <style:text-properties style:font-name="Arial3" fo:font-size="12pt" fo:font-weight="normal" officeooo:rsid="00385b8b" officeooo:paragraph-rsid="00385b8b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Numbering_20_2">
      <style:text-properties style:font-name="Arial3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Numbering_20_2">
      <style:text-properties style:font-name="Arial3" fo:font-size="12pt" fo:font-weight="normal" officeooo:paragraph-rsid="0025f9af" style:font-size-asian="12pt" style:font-weight-asian="normal" style:font-size-complex="12pt" style:font-weight-complex="normal"/>
    </style:style>
    <style:style style:name="P25" style:family="paragraph" style:parent-style-name="Standard" style:list-style-name="Numbering_20_2">
      <style:paragraph-properties>
        <style:tab-stops>
          <style:tab-stop style:position="11.621cm"/>
        </style:tab-stops>
      </style:paragraph-properties>
      <style:text-properties style:font-name="Arial3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Numbering_20_2">
      <style:paragraph-properties fo:text-align="justify" style:justify-single-word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Numbering_20_2">
      <style:paragraph-properties fo:text-align="justify" style:justify-single-word="false" fo:hyphenation-ladder-count="no-limit"/>
      <style:text-properties officeooo:paragraph-rsid="0018d5ff" fo:background-color="transparent" fo:hyphenate="false" fo:hyphenation-remain-char-count="2" fo:hyphenation-push-char-count="2" loext:hyphenation-no-caps="false"/>
    </style:style>
    <style:style style:name="P28" style:family="paragraph" style:parent-style-name="Standard" style:list-style-name="Numbering_20_2">
      <style:paragraph-properties fo:margin-left="0cm" fo:margin-right="0cm" fo:text-align="justify" style:justify-single-word="false" fo:text-indent="0cm" style:auto-text-indent="false"/>
      <style:text-properties style:font-name="Arial3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 style:list-style-name="Numbering_20_2">
      <style:text-properties fo:background-color="transparent"/>
    </style:style>
    <style:style style:name="P30" style:family="paragraph" style:parent-style-name="UM-Dane_20_pisma">
      <style:paragraph-properties fo:text-align="end" style:justify-single-word="false"/>
    </style:style>
    <style:style style:name="P31" style:family="paragraph" style:parent-style-name="UM-Treść_20_tekstu" style:list-style-name="Numbering_20_2">
      <style:text-properties fo:background-color="transparent"/>
    </style:style>
    <style:style style:name="P32" style:family="paragraph" style:parent-style-name="UM-Treść_20_tekstu" style:list-style-name="Numbering_20_2">
      <style:text-properties officeooo:paragraph-rsid="000da3f7" fo:background-color="transparent"/>
    </style:style>
    <style:style style:name="P33" style:family="paragraph" style:parent-style-name="UM-Treść_20_tekstu" style:list-style-name="Numbering_20_2">
      <style:text-properties officeooo:paragraph-rsid="001fbab5" fo:background-color="transparent"/>
    </style:style>
    <style:style style:name="P34" style:family="paragraph" style:parent-style-name="UM-Treść_20_tekstu" style:list-style-name="Numbering_20_2">
      <style:text-properties officeooo:paragraph-rsid="001e12cc" fo:background-color="transparent"/>
    </style:style>
    <style:style style:name="P35" style:family="paragraph" style:parent-style-name="UM-Treść_20_tekstu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36" style:family="paragraph" style:parent-style-name="UM-Treść_20_tekstu">
      <style:paragraph-properties fo:text-align="justify" style:justify-single-word="false"/>
      <style:text-properties officeooo:paragraph-rsid="000da3f7" fo:background-color="transparent"/>
    </style:style>
    <style:style style:name="P37" style:family="paragraph" style:parent-style-name="UM-Treść_20_tekstu" style:list-style-name="Numbering_20_2">
      <style:text-properties officeooo:rsid="001fbab5" officeooo:paragraph-rsid="001fbab5" fo:background-color="transparent"/>
    </style:style>
    <style:style style:name="P38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  <style:text-properties fo:background-color="transparent"/>
    </style:style>
    <style:style style:name="P39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40" style:family="paragraph" style:parent-style-name="UM-Treść_20_tekstu" style:list-style-name="L1">
      <style:text-properties fo:background-color="transparent"/>
    </style:style>
    <style:style style:name="P41" style:family="paragraph" style:parent-style-name="UM-Treść_20_tekstu" style:list-style-name="L1">
      <style:text-properties officeooo:paragraph-rsid="002435ca" fo:background-color="transparent"/>
    </style:style>
    <style:style style:name="P42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3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3" fo:font-size="12pt" officeooo:paragraph-rsid="00264293" fo:background-color="transparen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3" fo:font-size="12pt" officeooo:paragraph-rsid="00106dd6" fo:background-color="transparent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UM-Treść_20_tekstu" style:list-style-name="Numbering_20_2">
      <style:text-properties style:font-name="Arial1" fo:background-color="transparent"/>
    </style:style>
    <style:style style:name="P46" style:family="paragraph" style:parent-style-name="UM-Treść_20_tekstu" style:list-style-name="Numbering_20_2">
      <style:text-properties fo:color="#000000" style:font-name="Arial3" fo:font-size="12pt" fo:background-color="transparent" style:font-size-asian="12pt" style:font-name-complex="Arial3" style:font-size-complex="12pt"/>
    </style:style>
    <style:style style:name="P47" style:family="paragraph" style:parent-style-name="UM-Treść_20_tekstu">
      <style:text-properties fo:font-weight="bold" fo:background-color="transparent" style:font-weight-asian="bold" style:font-weight-complex="bold"/>
    </style:style>
    <style:style style:name="P48" style:family="paragraph" style:parent-style-name="UM-Treść_20_tekstu" style:list-style-name="Numbering_20_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3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UM-Tytuł-1" style:master-page-name="UM-Wniosek-Strona_20_pierwsza">
      <style:paragraph-properties fo:text-align="center" style:justify-single-word="false" style:page-number="auto"/>
      <style:text-properties fo:background-color="transparent"/>
    </style:style>
    <style:style style:name="P50" style:family="paragraph" style:parent-style-name="UM-Tytuł-1">
      <style:paragraph-properties fo:text-align="end" style:justify-single-word="false"/>
    </style:style>
    <style:style style:name="P51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52" style:family="paragraph" style:parent-style-name="UM-nr_a7_" style:list-style-name="Numbering_20_2">
      <style:text-properties fo:background-color="transparent"/>
    </style:style>
    <style:style style:name="P53" style:family="paragraph" style:parent-style-name="UM-nr_a7_" style:list-style-name="Numbering_20_2">
      <style:text-properties style:font-name="Arial3" fo:font-size="12pt" fo:font-weight="normal" style:font-size-asian="12pt" style:font-weight-asian="normal" style:font-size-complex="12pt" style:font-weight-complex="normal"/>
    </style:style>
    <style:style style:name="P54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55" style:family="paragraph" style:parent-style-name="UM_5f_nr_a7_" style:list-style-name="Numbering_20_2">
      <style:text-properties fo:background-color="transparent"/>
    </style:style>
    <style:style style:name="P56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style:font-name="Arial1"/>
    </style:style>
    <style:style style:name="T3" style:family="text">
      <style:text-properties style:font-name="Arial1" officeooo:rsid="002d4773"/>
    </style:style>
    <style:style style:name="T4" style:family="text">
      <style:text-properties style:font-name="Arial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b0fb5" fo:background-color="transparent" loext:char-shading-value="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2d4773" fo:background-color="#ffffff" loext:char-shading-value="0"/>
    </style:style>
    <style:style style:name="T10" style:family="text">
      <style:text-properties style:font-name="Arial3" fo:font-size="12pt" style:font-size-asian="12pt" style:font-size-complex="12pt"/>
    </style:style>
    <style:style style:name="T11" style:family="text">
      <style:text-properties officeooo:rsid="000c296d"/>
    </style:style>
    <style:style style:name="T12" style:family="text">
      <style:text-properties officeooo:rsid="00106dd6"/>
    </style:style>
    <style:style style:name="T13" style:family="text">
      <style:text-properties officeooo:rsid="0011b950"/>
    </style:style>
    <style:style style:name="T14" style:family="text">
      <style:text-properties officeooo:rsid="001642d9"/>
    </style:style>
    <style:style style:name="T15" style:family="text">
      <style:text-properties officeooo:rsid="001fbab5"/>
    </style:style>
    <style:style style:name="T16" style:family="text">
      <style:text-properties officeooo:rsid="00229a79"/>
    </style:style>
    <style:style style:name="T17" style:family="text">
      <style:text-properties officeooo:rsid="0025f9af"/>
    </style:style>
    <style:style style:name="T18" style:family="text">
      <style:text-properties officeooo:rsid="00264293"/>
    </style:style>
    <style:style style:name="T19" style:family="text">
      <style:text-properties officeooo:rsid="0027d0bf"/>
    </style:style>
    <style:style style:name="T20" style:family="text">
      <style:text-properties officeooo:rsid="00299e9b"/>
    </style:style>
    <style:style style:name="T21" style:family="text">
      <style:text-properties officeooo:rsid="002ce244"/>
    </style:style>
    <style:style style:name="T22" style:family="text">
      <style:text-properties fo:background-color="#dddddd" loext:char-shading-value="0"/>
    </style:style>
    <style:style style:name="T23" style:family="text">
      <style:text-properties officeooo:rsid="002d4773"/>
    </style:style>
    <style:style style:name="T2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officeooo:rsid="003122ea"/>
    </style:style>
    <style:style style:name="T26" style:family="text">
      <style:text-properties officeooo:rsid="00330cfe"/>
    </style:style>
    <style:style style:name="T27" style:family="text">
      <style:text-properties officeooo:rsid="0036a6b6"/>
    </style:style>
    <style:style style:name="T28" style:family="text">
      <style:text-properties officeooo:rsid="0036cb8c"/>
    </style:style>
    <style:style style:name="T29" style:family="text">
      <style:text-properties officeooo:rsid="00385b8b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410903676048" text:id="ct1410903676048">
          <text:deletion>
            <office:change-info>
              <dc:creator>nieznany</dc:creator>
              <dc:date>2014-11-21T13:43:00</dc:date>
            </office:change-info>
            <text:p text:style-name="P49"><text:span text:style-name="T24">Wzór umowy dla części I</text:span></text:p>
            <text:p text:style-name="P50"><text:reference-mark-start text:name="Tytuł wniosku"/>Umowa nr <text:s text:c="44"/><text:reference-mark-end text:name="Tytuł wniosku"/></text:p>
            <text:p text:style-name="P30"><text:reference-mark text:name="o_Znak sprawy"/><text:reference-mark-start text:name="o_Znak sprawy"/><text:text-input text:description="p_Znak sprawy"/><text:reference-mark-end text:name="o_Znak sprawy"/></text:p>
            <text:p text:style-name="P15"><text:s text:c="5"/>(znak sprawy)</text:p>
          </text:deletion>
        </text:changed-region>
        <text:changed-region xml:id="ct1410903676528" text:id="ct1410903676528">
          <text:deletion>
            <office:change-info>
              <dc:creator>nieznany</dc:creator>
              <dc:date>2014-11-21T13:43:00</dc:date>
            </office:change-info>
            <text:p text:style-name="P9"/>
            <text:p text:style-name="UM-Treść_20_tekstu"/>
            <text:p text:style-name="P9"/>
          </text:deletion>
        </text:changed-region>
        <text:changed-region xml:id="ct1410903663328" text:id="ct1410903663328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1410903664288" text:id="ct1410903664288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1410903661408" text:id="ct1410903661408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1410903671728" text:id="ct1410903671728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1410903673888" text:id="ct1410903673888">
          <text:deletion>
            <office:change-info>
              <dc:creator>P </dc:creator>
              <dc:date>2014-11-17T15:10:00</dc:date>
            </office:change-info>
            <text:p text:style-name="P11"><text:span text:style-name="T1">k</text:span></text:p>
          </text:deletion>
        </text:changed-region>
        <text:changed-region xml:id="ct1410903664768" text:id="ct1410903664768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1410903671968" text:id="ct1410903671968">
          <text:deletion>
            <office:change-info>
              <dc:creator>P </dc:creator>
              <dc:date>2014-11-17T15:10:00</dc:date>
            </office:change-info>
            <text:p text:style-name="P11"><text:span text:style-name="T1">c</text:span></text:p>
          </text:deletion>
        </text:changed-region>
        <text:changed-region xml:id="ct1410903662128" text:id="ct1410903662128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1410903665968" text:id="ct1410903665968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1410903664528" text:id="ct1410903664528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1410903672208" text:id="ct1410903672208">
          <text:deletion>
            <office:change-info>
              <dc:creator>nieznany</dc:creator>
              <dc:date>2014-11-21T14:06:00</dc:date>
            </office:change-info>
            <text:p text:style-name="P10"/>
            <text:p text:style-name="P10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49">Wzór umowy<text:change text:change-id="ct1410903676048"/></text:p>
      </text:section>
      <text:p text:style-name="P8">W dniu ................20<text:span text:style-name="T20">20</text:span> r. w Lublinie pomiędzy Gminą Lublin z siedzibą w Lublinie, Plac Króla Władysława Łokietka 1, 20-109 Lublin, NIP 9462575811, REGON 431019514, reprezentowaną przez:</text:p>
      <text:p text:style-name="P8">.........................................................................................................................</text:p>
      <text:p text:style-name="P8">zwaną dalej „Zamawiającym” </text:p>
      <text:p text:style-name="P8">- a ....................................................................................................................,</text:p>
      <text:p text:style-name="P8">z siedzibą w .....................................................................................................</text:p>
      <text:p text:style-name="P8">reprezentowanym przez ......................................................................................</text:p>
      <text:p text:style-name="P8">- zwanym dalej „Wykonawcą” -</text:p>
      <text:p text:style-name="P4"/>
      <text:p text:style-name="P9"><text:change text:change-id="ct1410903676528"/>w wyniku przeprowadzenia przez Zamawiającego postępowania, w którym oferta Wykonawcy uznana została za najkorzystniejszą, zawarta została umowa o następującej treści:</text:p>
      <text:list xml:id="list1946286349" text:style-name="Numbering_20_2">
        <text:list-item text:start-value="1">
          <text:p text:style-name="P51"/>
          <text:list>
            <text:list-item>
              <text:p text:style-name="P17">Przedmiotem niniejszej umowy jest dostawa sprzętu komputerowego dla Gminy Lublin.</text:p>
            </text:list-item>
            <text:list-item>
              <text:p text:style-name="P17">Zakres niniejszej umowy obejmuje dostawę fabrycznie nowego sprzętu komputerowego wraz z oprogramowaniem, w tym:</text:p>
              <text:list>
                <text:list-item>
                  <text:p text:style-name="P18"><text:span text:style-name="T25">Komputer mobilny typ A </text:span>– <text:span text:style-name="T26">1 </text:span>szt.</text:p>
                </text:list-item>
                <text:list-item>
                  <text:p text:style-name="P18"><text:span text:style-name="T25">Komputer mobilny typ B </text:span>– <text:span text:style-name="T26">1</text:span> szt.</text:p>
                </text:list-item>
                <text:list-item>
                  <text:p text:style-name="P22">Stacja dokująca wraz z akcesoriami – 3 szt.</text:p>
                </text:list-item>
                <text:list-item>
                  <text:p text:style-name="P19"><text:span text:style-name="T25">Komputer mobilny typ C</text:span><text:span text:style-name="T28">1</text:span><text:span text:style-name="T25"> – </text:span><text:span text:style-name="T28">1</text:span><text:span text:style-name="T25"> </text:span>szt.</text:p>
                </text:list-item>
                <text:list-item>
                  <text:p text:style-name="P21">Komputer mobilny typ C2 – 1 szt.</text:p>
                </text:list-item>
                <text:list-item>
                  <text:p text:style-name="P18"><text:span text:style-name="T25">Komputer mobilny typ D </text:span>– <text:span text:style-name="T28">4 </text:span>szt.</text:p>
                </text:list-item>
                <text:list-item>
                  <text:p text:style-name="P18">Skaner <text:span text:style-name="T25">dokumentowy </text:span>– <text:span text:style-name="T25">5 </text:span>szt.</text:p>
                </text:list-item>
                <text:list-item>
                  <text:p text:style-name="P20">Czytnik kodów – 5<text:span text:style-name="T14"> </text:span>szt.</text:p>
                </text:list-item>
                <text:list-item>
                  <text:p text:style-name="P20">Zestaw komputerowy – <text:span text:style-name="T28">2</text:span> szt.</text:p>
                </text:list-item>
              </text:list>
            </text:list-item>
            <text:list-item>
              <text:p text:style-name="P17">Szczegółowy opis przedmiotu umowy określa<text:span text:style-name="T14">ją:</text:span> <text:span text:style-name="T12">Z</text:span>ał<text:span text:style-name="T12">ącznik</text:span> nr 1 - szczegółowy opis przedmiotu zamówienia<text:span text:style-name="T21"> </text:span>oraz <text:span text:style-name="T12">Z</text:span>ał<text:span text:style-name="T12">ącznik</text:span> nr <text:span text:style-name="T16">3</text:span> - Wycena ofertowa.</text:p>
            </text:list-item>
          </text:list>
        </text:list-item>
        <text:list-item>
          <text:p text:style-name="P53"/>
          <text:list>
            <text:list-item>
              <text:p text:style-name="P23">Wykonawca w terminie 4 dni od zawarcia umowy dostarczy Zamawiającemu dokumenty potwierdzające spełnienie przez dostarczany sprzęt wymagań określonych w <text:span text:style-name="T12">Z</text:span>ałączniku nr 1 oraz nr <text:span text:style-name="T16">3</text:span> do umowy.</text:p>
            </text:list-item>
            <text:list-item>
              <text:p text:style-name="P25">Zamawiający w terminie 3 dni od dostarczenia dokumentów o których mowa w ust. 1 zweryfikuje zgodność dokumentów z wymaganiami określonymi w <text:span text:style-name="T12">Z</text:span>ałączniku nr 1 do umowy. W przypadku stwierdzenia przez Zamawiającego niezgodności dokumentów z zapisami <text:span text:style-name="T12">Z</text:span>ałącznika nr 1 <text:span text:style-name="T6">do </text:span><text:span text:style-name="T5">um</text:span>owy, Zamawiający wzywa Wykonawcę do ponownego dostarczenia dokumentów, o których mowa w ust. 1.</text:p>
            </text:list-item>
            <text:list-item>
              <text:p text:style-name="P23">Wykonawca w terminie 3 dni od otrzymania wezwania, o którym mowa w ust. 2 dostarcza Zamawiającemu właściwe dokumenty, o których mowa w ust. 1.</text:p>
            </text:list-item>
            <text:list-item>
              <text:p text:style-name="P23">Łączny czas dostarczania dokumentów opisanych w ust. 1-3 do ich akceptacji przez Zamawiającego nie może przekroczyć 10 dni.</text:p>
            </text:list-item>
            <text:list-item>
              <text:p text:style-name="P24">Wykonawca w terminie <text:span text:style-name="T29">21</text:span> dni od zawarcia umowy dostarczy przedmiot zamówienia do Zamawiającego.</text:p>
            </text:list-item>
            <text:list-item>
              <text:p text:style-name="P23">Wykonawca na 3 dni przed<text:span text:style-name="T17"> dostawą</text:span> poinformuje Zamawiającego o jej realizacji. Dostawa będzie się odbywać w dniach i godzinach pracy Zamawiającego.</text:p>
            </text:list-item>
            <text:list-item>
              <text:p text:style-name="P23"><text:soft-page-break/>Z czynności odbioru przedmiotu umowy sporządza się protokół odbioru, stanowiący <text:span text:style-name="T12">Z</text:span>ałącznik nr <text:span text:style-name="T17">2</text:span> do umowy.</text:p>
            </text:list-item>
          </text:list>
        </text:list-item>
        <text:list-item>
          <text:p text:style-name="P52"/>
          <text:list>
            <text:list-item>
              <text:p text:style-name="P26">Wykonawca może powierzyć wykonanie części zamówienia będącego przedmiotem niniejszej umowy podwykonawcom.</text:p>
            </text:list-item>
            <text:list-item>
              <text:p text:style-name="P26">Wykonawca ponosi odpowiedzialność za prace, które wykonuje przy pomocy podwykonawców.</text:p>
            </text:list-item>
            <text:list-item>
              <text:p text:style-name="P26">Wykonawca ponosi odpowiedzialność na zasadach ogólnych za jakość i terminowość prac, które realizuje przy pomocy podwykonawców.</text:p>
            </text:list-item>
            <text:list-item>
              <text:p text:style-name="P26">Wykonawca na dzień zawarcia niniejszej umowy zgodnie z oświadczeniem złożonym w trakcie postępowania o udzielenie zamówienia, zamierza powierzyć niżej wskazanym podwykonawcom następujący zakres zamówienia:</text:p>
              <text:list>
                <text:list-item>
                  <text:p text:style-name="P26">…......................................…</text:p>
                </text:list-item>
                <text:list-item>
                  <text:p text:style-name="P28">…..........................................</text:p>
                </text:list-item>
              </text:list>
            </text:list-item>
          </text:list>
        </text:list-item>
        <text:list-item>
          <text:p text:style-name="P52"/>
          <text:list>
            <text:list-item>
              <text:p text:style-name="P31">Zamawiający jako swojego przedstawiciela, odpowiedzialnego za kontakty<text:line-break/>z Wykonawcą i za realizację umowy, wskazuje ….................. <text:change-start text:change-id="ct1410903663328"/>tel.<text:change-end text:change-id="ct1410903663328"/>........... <text:change-start text:change-id="ct1410903664288"/>email.<text:change-end text:change-id="ct1410903664288"/>................</text:p>
            </text:list-item>
            <text:list-item>
              <text:p text:style-name="P31">Wykonawca jako swojego przedstawiciela, odpowiedzialnego za kontakty<text:line-break/>z Zamawiającym i za realizację umowy, wskazuje …................... <text:change-start text:change-id="ct1410903661408"/>tel<text:change-end text:change-id="ct1410903661408"/>............ <text:change-start text:change-id="ct1410903671728"/>email<text:change-end text:change-id="ct1410903671728"/>..............</text:p>
            </text:list-item>
          </text:list>
        </text:list-item>
        <text:list-item>
          <text:p text:style-name="P52"/>
        </text:list-item>
      </text:list>
      <text:p text:style-name="P8">Wykonawca ponosi odpowiedzialność za dołączone do sprzętu komputerowego identyfikatory, licencje i inne dokumenty określające producenta, legalność, jakość wykonania, standard, zgodność z obowiązującymi normami.</text:p>
      <text:list xml:id="list84955403017741" text:continue-numbering="true" text:style-name="Numbering_20_2">
        <text:list-item>
          <text:p text:style-name="P52"/>
          <text:list>
            <text:list-item>
              <text:p text:style-name="P35">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w tym:</text:p>
              <text:list>
                <text:list-header>
                  <text:p text:style-name="P27">1) 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</text:p>
                </text:list-header>
              </text:list>
            </text:list-item>
            <text:list-item>
              <text:p text:style-name="P43">Zapłata wynagrodzenia nastąpi w terminie 2<text:span text:style-name="T21">1</text:span> dni od dnia otrzymania przez Zamawiającego faktury VAT<text:span text:style-name="T18"> </text:span>wystawionej przez Wykonawcę na podstawie protokoł<text:span text:style-name="T18">ów</text:span> odbioru bez uwag, o którym mowa w § 2 ust. <text:span text:style-name="T13">7</text:span>, sporządzonego wg wzoru stanowiącego <text:span text:style-name="T12">Z</text:span>ałącznik nr <text:span text:style-name="T18">2</text:span> do umowy.</text:p>
            </text:list-item>
            <text:list-item>
              <text:p text:style-name="P44">Z tytułu realizacji zamówienia Wykonawca oświadcza, iż <text:span text:style-name="T22">wyśle/nie wyśle</text:span><text:span text:style-name="T22"><text:note text:id="ftn1" text:note-class="footnote"><text:note-citation>1</text:note-citation><text:note-body><text:p text:style-name="P13"><text:s/>niepotrzebne skreślić</text:p></text:note-body></text:note></text:span> ustrukturyzowaną fakturę elektroniczną w sposób, o którym mowa w art. 4 ust. 1 ustawy z dnia 9 listopada 2018 r. o elektronicznym fakturowaniu w zamówieniach publicznych, koncesjach na roboty budowlane lub usługi oraz partnerstwie publiczno-prywatnym (Dz. U z 2018 r. poz.2191) z uwzględnieniem właściwego numeru GLN 5907653870019 Zamawiającego.</text:p>
            </text:list-item>
            <text:list-item>
              <text:p text:style-name="P42">Wynagrodzenie: </text:p>
              <text:list>
                <text:list-header>
                  <text:p text:style-name="P48">1) w kwocie ........................ płatne: dział …..., rozdział …............, paragraf ….........., zadanie …....................................… budżetu miasta na 20<text:span text:style-name="T19">20</text:span> rok, </text:p>
                </text:list-header>
              </text:list>
            </text:list-item>
            <text:list-item>
              <text:p text:style-name="P35"><text:soft-page-break/><text:span text:style-name="T10">Wykonawca nie może przenieść wierzytelności wynikających z niniejszej umowy na osobę trzecią bez zgody Za</text:span>mawiającego.</text:p>
            </text:list-item>
          </text:list>
        </text:list-item>
        <text:list-item>
          <text:p text:style-name="P52"/>
          <text:list>
            <text:list-item>
              <text:p text:style-name="P32">Wykonawca obejmie produkty <text:span text:style-name="T27">gwarancją zgodnie z</text:span> <text:span text:style-name="T12">Z</text:span>ałącznik<text:span text:style-name="T27">iem</text:span> nr 1 do niniejszej umowy <text:span text:style-name="T27">na podstawie pozycji „Warunki gwarancji”.</text:span></text:p>
            </text:list-item>
            <text:list-item>
              <text:p text:style-name="P31">Początkiem okresu gwarancyjnego jest dzień podpisania protokołu odbioru przez obydwie strony bez uwag.</text:p>
            </text:list-item>
            <text:list-item>
              <text:p text:style-name="P31">W ramach gwarancji Wykonawca zobowiązuje się do:</text:p>
              <text:p text:style-name="P31">1) dokonywania w siedzibie Zamawiającego napraw sprzętu oraz usuwania przyczyn jego niestabilnej pracy, a w przypadku niemożności wykonania tych czynności na miejscu - wymiany sprzętu na zastępczy, w pełni zgodny z wymienianym, o nie gorszych parametrach - w terminie do końca pierwszego dnia roboczego następującego po dniu zgłoszenia uszkodzenia;</text:p>
              <text:p text:style-name="P31">2) wymiany sprzętu na fabrycznie nowy, o nie gorszych parametrach - w przypadku, gdy naprawa sprzętu nie zostanie wykonana w ciągu 30 dni od dnia zgłoszenia uszkodzenia.</text:p>
              <text:p text:style-name="P31">3) naprawy sprzętu komputerowego poza siedzibą Zamawiającego (w przypadku braku możliwości naprawy w siedzibie Zamawiającego) polegającą na uprzednim wymontowaniu dysku twardego, zabezpieczeniu go i przekazaniu Zamawiającemu - po dokonaniu naprawy - ponownego zamontowania dysku; w przypadku wymiany sprzętu na nowy na podstawie pkt. 2, Zamawiający zwróci Wykonawcy przekazany dysk twardy; W przypadku uszkodzenia dysku twardego i konieczności jego wymiany na inny sprawny, uszkodzony dysk pozostanie do dyspozycji Zamawiającego,</text:p>
              <text:p text:style-name="P33">4) przyjmowania zgłoszeń awarii w dni robocze w godzinach pracy urzędu pod adresem poczty elektronicznej: .........................… </text:p>
              <text:p text:style-name="P37">5) potwierdzania daty otrzymania <text:s/>zgłoszeń awarii;</text:p>
              <text:p text:style-name="P31"><text:span text:style-name="T15">6</text:span>) udzielania nielimitowanych konsultacji w zakresie obsługi i funkcjonowania sprzętu pod numerem telefonu: …......................................... w godzinach pracy Zamawiającego;</text:p>
              <text:p text:style-name="P31"><text:span text:style-name="T15">7</text:span>) zachowania pełnych świadczeń gwarancyjnych w sytuacji, gdy Zamawiający będzie samodzielnie instalował i/lub wymontowywał w sprzęcie akcesoria (dysk twardy, pamięć RAM, kartę).</text:p>
            </text:list-item>
            <text:list-item>
              <text:p text:style-name="P31">Gwarancją nie są objęte:</text:p>
              <text:p text:style-name="P31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31">2) uszkodzenia sprzętu powstałe w wyniku dokonania przez Zamawiającego o napraw lub przeróbek we własnym zakresie;</text:p>
              <text:p text:style-name="P31"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31">4) następstwa wadliwej współpracy sprzętu z innymi urządzeniami;</text:p>
              <text:p text:style-name="P31">5) następstwa utraty informacji z dysku twardego i innych nośników danych.</text:p>
            </text:list-item>
            <text:list-item>
              <text:p text:style-name="P31">Odpowiedzialność za utratę lub uszkodzenia sprzętu powstałe od momentu jego wydania Wykonawcy do momentu jego odebrania przez Zamawiającego ponosi Wykonawca.</text:p>
            </text:list-item>
            <text:list-item>
              <text:p text:style-name="P31">Gwarancja nie wyłącza, nie ogranicza ani nie zawiesza uprawnień Zamawiającego wynikających z innych przepisów prawa.</text:p>
            </text:list-item>
            <text:list-item>
              <text:p text:style-name="P45">Jednoczesne zgłoszenie awarii różnych urządzeń objętych gwarancją wynikającą<text:line-break/>z niniejszej umowy traktowane jest jak zgłoszenie awarii każdego z nich z osobna. Zapisy ust. 3 stosuje się odpowiednio.</text:p>
            </text:list-item>
          </text:list>
        </text:list-item>
        <text:list-item>
          <text:p text:style-name="P52"><text:bookmark-start text:name="__RefNumPara__37314799"/><text:bookmark-end text:name="__RefNumPara__37314799"/><text:soft-page-break/></text:p>
          <text:list>
            <text:list-item>
              <text:p text:style-name="P38"><text:span text:style-name="T8">Zwłoka w realizacji obowiązków przez Wykonawcę,</text:span> określonych w:</text:p>
              <text:list>
                <text:list-header>
                  <text:p text:style-name="P31">1) § 2 us<text:span text:style-name="T8">t. 1 i ust. 3 skutkuje naliczeniem przez Zamawiającego kary umownej w wysokości </text:span><text:span text:style-name="T9">1</text:span><text:span text:style-name="T8">00 zł za każdy dzień przekroczenia terminu.</text:span></text:p>
                  <text:p text:style-name="P29">2) § 2 ust. 5 skutkuje naliczeniem przez Zamawiającego kary umownej w wysokości <text:span text:style-name="T23">2</text:span>00 zł za każdy dzień przekroczenia terminu.</text:p>
                </text:list-header>
              </text:list>
            </text:list-item>
            <text:list-item>
              <text:p text:style-name="P31">Wykonawca zapłaci Zamawiającemu karę umowną w wysokości 10% wynagrodzenia brutto określonego w <text:span text:style-name="T4">§</text:span><text:span text:style-name="T2"> 6 ust. 1 pkt </text:span><text:span text:style-name="T3">1</text:span><text:span text:style-name="T2"> </text:span>w przypadku odstąpienia od umowy z przyczyn zależnych od Wykonawcy.</text:p>
            </text:list-item>
            <text:list-item>
              <text:p text:style-name="P31">Zamawiający zapłaci Wykonawcy karę umowną w wysokości 10% wynagrodzenia brutto określonego w <text:span text:style-name="T4">§</text:span><text:span text:style-name="T2"> 6 ust. 1 pkt </text:span><text:span text:style-name="T3">1</text:span> w przypadku odstąpienia od umowy z przyczyn zależnych od Zamawiającego.</text:p>
            </text:list-item>
            <text:list-item>
              <text:p text:style-name="P31">Uchybienie przez Wykonawcę zobowiązaniu określonemu w § 7 ust. 3 pkt 1 skutkuje naliczeniem przez Zamawiającego kary umownej za każde zgłoszenie w wysokości <text:span text:style-name="T23">200</text:span> zł za każdy dzień przekroczenia terminu. </text:p>
            </text:list-item>
            <text:list-item>
              <text:p text:style-name="P31"><text:span text:style-name="T8">Uchybienie przez Wykonawcę zobowiązaniu określonemu w § 7 ust. 3 pkt 2 skutkuje naliczeniem przez Zamawiającego kary umownej w wysokości </text:span><text:span text:style-name="T9">2</text:span><text:span text:style-name="T8">00 zł za każdy dzień zwłoki w dostarczeniu sprzętu fabrycznie nowego, liczonej od 31</text:span> dnia od dnia zgłoszenia uszkodzenia.</text:p>
            </text:list-item>
            <text:list-item>
              <text:p text:style-name="P39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8">, k</text:span>ar umownych i odszkodowania.</text:p>
            </text:list-item>
            <text:list-item>
              <text:p text:style-name="P31">Strony mogą odstąpić od umowy w terminie 30 dni od powzięcia wiadomości<text:line-break/>o okolicznościach uzasadniających odstąpienie.</text:p>
            </text:list-item>
            <text:list-item>
              <text:p text:style-name="P38">Strony zastrzegają sobie prawo dochodzenia odszkodowania przewyższającego kary umowne na zasadach ogólnych.</text:p>
            </text:list-item>
          </text:list>
        </text:list-item>
        <text:list-item>
          <text:p text:style-name="P52"><text:bookmark-start text:name="__RefNumPara__37296035"/><text:bookmark-end text:name="__RefNumPara__37296035"/></text:p>
          <text:list>
            <text:list-item>
              <text:p text:style-name="P45"><text:span text:style-name="T7">Zmiana</text:span> postanowień niniejszej umowy może nastąpić wyłącznie za zgodą obu Stron wyrażoną w formie pisemnego aneksu pod rygorem nieważności.</text:p>
            </text:list-item>
            <text:list-item>
              <text:p text:style-name="P34">Zakazana jest istotna zmiana postanowień zawartej umowy w stosunku do treści oferty, na podstawie której dokonano wyboru Wykonawcy, z zastrzeżeniem § 10.</text:p>
            </text:list-item>
          </text:list>
        </text:list-item>
        <text:list-item>
          <text:p text:style-name="P55"/>
        </text:list-item>
      </text:list>
      <text:p text:style-name="P11"/>
      <text:list xml:id="list84955138771960" text:continue-numbering="true" text:style-name="Numbering_20_2">
        <text:list-item>
          <text:list>
            <text:list-item>
              <text:p text:style-name="P45">Strony przewidują następujące rodzaje i warunki zmiany treści umowy:</text:p>
              <text:p text:style-name="P45">1) zmiana terminu realizacji umowy z powodu działania siły wyższej, uniemożliwiającej realizację umowy w terminie określonym pierwotnie,</text:p>
              <text:p text:style-name="P45">2) zmiana podatku VAT oraz wynagrodzenia brutto,</text:p>
              <text:p text:style-name="P45">3) zmiana zaoferowanego sprzętu, </text:p>
            </text:list-item>
            <text:list-item>
              <text:p text:style-name="P45">Zmiany umowy przewidziane w ust. 1 dopuszczalne są na następujących warunkach:</text:p>
              <text:p text:style-name="P45">1) ad pkt 1) zmiana terminu realizacji umowy o czas działania siły wyższej oraz o czas potrzebny do usunięcia skutków tego działania.<text:tab/></text:p>
              <text:p text:style-name="P45">2) ad pkt 2) zmiana podatku VAT oraz wynagrodzenie brutto ulegną zmianie odpowiednio d<text:span text:style-name="T10">o przepisów prawa wprowadzających zmianę stawki podatku VAT. <text:tab/><text:line-break/>3) zmiana zaoferowanego sprzętu w przypadku zaistnienia okoliczności niezależnych od Wykonawcy, skutkujących brakiem dostępności zaoferowanych produktów, w takim przypadku Zamawiający dopuszcza zastąpienie go innym o parametrach nie gorszych niż pierwotnie zaoferowany. Przy czym sytuacja taka nie powoduje wydłużenie </text:span><text:soft-page-break/><text:span text:style-name="T10">jakichkolwiek terminów oraz wynagrodzenia określonych w niniejszej umowie.</text:span></text:p>
            </text:list-item>
            <text:list-item>
              <text:p text:style-name="P46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</text:p>
            </text:list-item>
            <text:list-item>
              <text:p text:style-name="P31"><text:span text:style-name="T10">W przypadku odstąpienia od umowy w sytuacji, o której mowa w ust. 3 Wykonawca może żądać wyłąc</text:span>znie wynagrodzenia należnego z tytułu wykonania części umowy.</text:p>
            </text:list-item>
          </text:list>
        </text:list-item>
        <text:list-item>
          <text:p text:style-name="P56"/>
        </text:list-item>
      </text:list>
      <text:p text:style-name="P11">W sprawach nie uregulowanych w niniejszej umowie stosuje się przepisy obowiązującego prawa<text:span text:style-name="T1"> </text:span><text:change text:change-id="ct1410903673888"/><text:change-start text:change-id="ct1410903664768"/><text:span text:style-name="T1">K</text:span><text:change-end text:change-id="ct1410903664768"/><text:span text:style-name="T1">odeksu </text:span><text:change text:change-id="ct1410903671968"/><text:change-start text:change-id="ct1410903662128"/><text:span text:style-name="T1">C</text:span><text:change-end text:change-id="ct1410903662128"/><text:span text:style-name="T1">ywilnego.</text:span></text:p>
      <text:list xml:id="list84955435066133" text:continue-numbering="true" text:style-name="Numbering_20_2">
        <text:list-item>
          <text:p text:style-name="P56"/>
        </text:list-item>
      </text:list>
      <text:p text:style-name="P11"><text:change-start text:change-id="ct1410903665968"/>E<text:change-end text:change-id="ct1410903665968"/>wentualne spory powstałe w związku z wykonywaniem przedmiotu umowy będą rozpatrywane przez <text:span text:style-name="T1">właściwe rzeczowo sądy powszechne w Lublinie.</text:span></text:p>
      <text:list xml:id="list84955386715772" text:continue-numbering="true" text:style-name="Numbering_20_2">
        <text:list-item>
          <text:p text:style-name="P56"/>
        </text:list-item>
      </text:list>
      <text:p text:style-name="P12"><text:change-start text:change-id="ct1410903664528"/>U<text:change-end text:change-id="ct1410903664528"/>mowę sporządzono w <text:span text:style-name="T11">trzech</text:span> egzemplarzach – <text:span text:style-name="T11">dwa</text:span> dla Zamawiającego i jeden dla Wykonawcy.</text:p>
      <text:p text:style-name="P8"/>
      <text:section text:style-name="Sect1" text:name="Podpisy">
        <text:p text:style-name="P8"/>
        <text:p text:style-name="P8"/>
        <text:p text:style-name="P8"/>
        <text:p text:style-name="P8"/>
        <text:p text:style-name="P8"/>
        <text:p text:style-name="P14"><text:tab/>..................................................<text:tab/>..................................................</text:p>
        <text:p text:style-name="P14"><text:tab/>(Zamawiający)<text:tab/>(Wykonawca)</text:p>
        <text:p text:style-name="P8"/>
        <text:p text:style-name="P8"/>
        <text:p text:style-name="P14"><text:tab/>..................................................</text:p>
        <text:p text:style-name="P14"><text:tab/>(Kontrasygnata Skarbnika)</text:p>
      </text:section>
      <text:p text:style-name="P8"/>
      <text:p text:style-name="P8"/>
      <text:p text:style-name="P8"/>
      <text:p text:style-name="P8"/>
      <text:p text:style-name="P10"><text:change text:change-id="ct1410903672208"/>Załączniki:</text:p>
      <text:list xml:id="list194222345" text:style-name="L1">
        <text:list-item>
          <text:p text:style-name="P41">Szczegółowy opis przedmiotu zamówienia.</text:p>
        </text:list-item>
        <text:list-item>
          <text:p text:style-name="P41">Protokół odbioru.</text:p>
        </text:list-item>
        <text:list-item>
          <text:p text:style-name="P40">Wycena ofertow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Arial" svg:font-family="Arial" style:font-adornments="Normalny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1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3" fo:font-family="Arial" style:font-family-generic="swiss" style:font-pitch="variable" fo:font-size="12pt" fo:letter-spacing="0.035cm" fo:font-weight="bold" style:font-size-asian="12pt" style:font-name-complex="Arial3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3" fo:font-family="Arial" style:font-family-generic="swiss" style:font-pitch="variable" fo:font-size="12pt" fo:letter-spacing="0.035cm" fo:font-weight="normal" style:font-size-asian="12pt" style:font-name-complex="Arial3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1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>
      <style:text-properties style:font-name="Arial1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Standard">
      <style:text-properties style:font-name="Arial3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5" style:family="paragraph" style:parent-style-name="Footer">
      <style:text-properties style:font-name="Arial3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1410903668368" text:id="ct1410903668368">
            <text:deletion>
              <office:change-info>
                <dc:creator>nieznany</dc:creator>
                <dc:date>2014-11-21T13:44:00</dc:date>
              </office:change-info>
              <text:p text:style-name="MP4">Numer dokumentu Mdok: <text:text-input text:description="p_Numer dokumentu Mdok">367739/10/2014</text:text-input><text:tab/>Strona <text:page-number text:select-page="current">0</text:page-number><text:s/>z <text:page-count>5</text:page-coun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IT-SS.1332.7.2020</text:p>
              </table:table-cell>
              <table:table-cell table:style-name="Tabela1.A1" office:value-type="string">
                <text:p text:style-name="MP2">Wzór umowy……...</text:p>
              </table:table-cell>
              <table:table-cell table:style-name="Tabela1.A1" office:value-type="string">
                <text:p text:style-name="MP3">Str. <text:page-number text:select-page="current">1</text:page-number><text:s/>z <text:page-count>5</text:page-count></text:p>
              </table:table-cell>
            </table:table-row>
          </table:table>
          <text:p text:style-name="MP4"><text:change text:change-id="ct1410903668368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5">IT-SS.1332.7.2020</text:p>
              </table:table-cell>
              <table:table-cell table:style-name="Tabela2.A1" office:value-type="string">
                <text:p text:style-name="MP2">Wzór umowy………..</text:p>
              </table:table-cell>
              <table:table-cell table:style-name="Tabela2.A1" office:value-type="string">
                <text:p text:style-name="MP3">Str. <text:page-number text:select-page="current">5</text:page-number><text:s/>z <text:page-count>5</text:page-count></text:p>
              </table:table-cell>
            </table:table-row>
          </table:table>
          <text:p text:style-name="MP6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0-12-21T17:35:37.39</meta:creation-date>
    <dc:language>pl-PL</dc:language>
    <meta:editing-cycles>1</meta:editing-cycles>
    <meta:editing-duration>PT00H00M00S</meta:editing-duration>
    <meta:print-date>2017-08-02T12:31:02.821000000</meta:print-date>
    <meta:document-statistic meta:table-count="2" meta:image-count="0" meta:object-count="0" meta:page-count="5" meta:paragraph-count="115" meta:word-count="1714" meta:character-count="13027" meta:non-whitespace-character-count="11459"/>
    <meta:user-defined meta:name="Info 1"/>
    <meta:user-defined meta:name="Info 2"/>
    <meta:user-defined meta:name="Info 3"/>
    <meta:user-defined meta:name="Info 4"/>
  </office:meta>
</office:document-meta>
</file>