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Footer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8" style:family="paragraph" style:parent-style-name="UM-Treść_20_tekstu">
      <style:text-properties fo:background-color="transparent"/>
    </style:style>
    <style:style style:name="P9" style:family="paragraph" style:parent-style-name="UM-Treść_20_tekstu">
      <style:paragraph-properties fo:text-align="justify" style:justify-single-word="false"/>
      <style:text-properties officeooo:paragraph-rsid="000da3f7" fo:background-color="transparent"/>
    </style:style>
    <style:style style:name="P10" style:family="paragraph" style:parent-style-name="UM-Treść_20_tekstu">
      <style:text-properties fo:font-weight="bold" fo:background-color="transparent" style:font-weight-asian="bold" style:font-weight-complex="bold"/>
    </style:style>
    <style:style style:name="P1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 loext:hyphenation-no-caps="false"/>
    </style:style>
    <style:style style:name="P13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8pt" officeooo:rsid="009210b9" officeooo:paragraph-rsid="002e13d1" fo:background-color="transparent" style:font-size-asian="8pt" style:font-size-complex="8pt"/>
    </style:style>
    <style:style style:name="P14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 style:parent-style-name="UM-Dane_20_pisma-małe_20_">
      <style:paragraph-properties fo:text-align="center" style:justify-single-word="false"/>
      <style:text-properties fo:background-color="transparent"/>
    </style:style>
    <style:style style:name="P1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7" style:family="paragraph" style:parent-style-name="Standard" style:list-style-name="Numbering_20_2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Numbering_20_2">
      <style:text-properties style:font-name="Arial" fo:font-size="12pt" fo:font-weight="normal" officeooo:paragraph-rsid="002ae890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Numbering_20_2">
      <style:text-properties style:font-name="Arial" fo:font-size="12pt" fo:font-weight="normal" officeooo:paragraph-rsid="003122ea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text-properties style:font-name="Arial" fo:font-size="12pt" fo:font-weight="normal" officeooo:rsid="00385b8b" officeooo:paragraph-rsid="00385b8b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text-properties style:font-name="Arial" fo:font-size="12pt" fo:font-weight="normal" officeooo:rsid="0036cb8c" officeooo:paragraph-rsid="0036cb8c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>
      <style:text-properties style:font-name="Arial" fo:font-size="12pt" fo:font-weight="normal" officeooo:rsid="003122ea" officeooo:paragraph-rsid="003122ea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Numbering_20_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Numbering_20_2">
      <style:text-properties style:font-name="Arial" fo:font-size="12pt" fo:font-weight="normal" officeooo:paragraph-rsid="0025f9af" style:font-size-asian="12pt" style:font-weight-asian="normal" style:font-size-complex="12pt" style:font-weight-complex="normal"/>
    </style:style>
    <style:style style:name="P25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Numbering_20_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Numbering_20_2">
      <style:paragraph-properties fo:text-align="justify" style:justify-single-word="false" fo:hyphenation-ladder-count="no-limit"/>
      <style:text-properties officeooo:paragraph-rsid="0018d5ff" fo:background-color="transparent" fo:hyphenate="false" fo:hyphenation-remain-char-count="2" fo:hyphenation-push-char-count="2" loext:hyphenation-no-caps="false"/>
    </style:style>
    <style:style style:name="P28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 style:list-style-name="Numbering_20_2">
      <style:text-properties fo:background-color="transparent"/>
    </style:style>
    <style:style style:name="P30" style:family="paragraph" style:parent-style-name="UM-Dane_20_pisma">
      <style:paragraph-properties fo:text-align="end" style:justify-single-word="false"/>
    </style:style>
    <style:style style:name="P31" style:family="paragraph" style:parent-style-name="UM-Treść_20_tekstu" style:list-style-name="Numbering_20_2">
      <style:text-properties fo:background-color="transparent"/>
    </style:style>
    <style:style style:name="P32" style:family="paragraph" style:parent-style-name="UM-Treść_20_tekstu" style:list-style-name="Numbering_20_2">
      <style:text-properties officeooo:paragraph-rsid="000da3f7" fo:background-color="transparent"/>
    </style:style>
    <style:style style:name="P33" style:family="paragraph" style:parent-style-name="UM-Treść_20_tekstu" style:list-style-name="Numbering_20_2">
      <style:text-properties officeooo:paragraph-rsid="001fbab5" fo:background-color="transparent"/>
    </style:style>
    <style:style style:name="P34" style:family="paragraph" style:parent-style-name="UM-Treść_20_tekstu" style:list-style-name="Numbering_20_2">
      <style:text-properties officeooo:paragraph-rsid="001e12cc" fo:background-color="transparent"/>
    </style:style>
    <style:style style:name="P35" style:family="paragraph" style:parent-style-name="UM-Treść_20_tekstu" style:list-style-name="Numbering_20_2">
      <style:text-properties officeooo:paragraph-rsid="0038db22" fo:background-color="transparent"/>
    </style:style>
    <style:style style:name="P36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7" style:family="paragraph" style:parent-style-name="UM-Treść_20_tekstu">
      <style:paragraph-properties fo:text-align="justify" style:justify-single-word="false"/>
      <style:text-properties officeooo:paragraph-rsid="000da3f7" fo:background-color="transparent"/>
    </style:style>
    <style:style style:name="P38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9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40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41" style:family="paragraph" style:parent-style-name="UM-Treść_20_tekstu" style:list-style-name="L1">
      <style:text-properties fo:background-color="transparent"/>
    </style:style>
    <style:style style:name="P42" style:family="paragraph" style:parent-style-name="UM-Treść_20_tekstu" style:list-style-name="L1">
      <style:text-properties officeooo:paragraph-rsid="002435ca" fo:background-color="transparent"/>
    </style:style>
    <style:style style:name="P43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" fo:font-size="12pt" officeooo:paragraph-rsid="00264293" fo:background-color="transparen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" fo:font-size="12pt" officeooo:paragraph-rsid="00106dd6" fo:background-color="transparen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UM-Treść_20_tekstu" style:list-style-name="Numbering_20_2">
      <style:text-properties style:font-name="Arial2" fo:background-color="transparent"/>
    </style:style>
    <style:style style:name="P47" style:family="paragraph" style:parent-style-name="UM-Treść_20_tekstu" style:list-style-name="Numbering_20_2">
      <style:text-properties fo:color="#000000" style:font-name="Arial" fo:font-size="12pt" fo:background-color="transparent" style:font-size-asian="12pt" style:font-name-complex="Arial" style:font-size-complex="12pt"/>
    </style:style>
    <style:style style:name="P48" style:family="paragraph" style:parent-style-name="UM-Treść_20_tekstu">
      <style:text-properties fo:font-weight="bold" fo:background-color="transparent" style:font-weight-asian="bold" style:font-weight-complex="bold"/>
    </style:style>
    <style:style style:name="P49" style:family="paragraph" style:parent-style-name="UM-Treść_20_tekstu" style:list-style-name="Numbering_20_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51" style:family="paragraph" style:parent-style-name="UM-Tytuł-1">
      <style:paragraph-properties fo:text-align="end" style:justify-single-word="false"/>
    </style:style>
    <style:style style:name="P52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53" style:family="paragraph" style:parent-style-name="UM-nr_a7_" style:list-style-name="Numbering_20_2">
      <style:text-properties fo:background-color="transparent"/>
    </style:style>
    <style:style style:name="P54" style:family="paragraph" style:parent-style-name="UM-nr_a7_" style:list-style-name="Numbering_20_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5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6" style:family="paragraph" style:parent-style-name="UM_5f_nr_a7_" style:list-style-name="Numbering_20_2">
      <style:text-properties fo:background-color="transparent"/>
    </style:style>
    <style:style style:name="P57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font-name="Arial2"/>
    </style:style>
    <style:style style:name="T3" style:family="text">
      <style:text-properties style:font-name="Arial2" officeooo:rsid="002d4773"/>
    </style:style>
    <style:style style:name="T4" style:family="text">
      <style:text-properties style:font-name="Arial3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0fb5" fo:background-color="transparent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d4773" fo:background-color="#ffffff" loext:char-shading-value="0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officeooo:rsid="000c296d"/>
    </style:style>
    <style:style style:name="T12" style:family="text">
      <style:text-properties officeooo:rsid="00106dd6"/>
    </style:style>
    <style:style style:name="T13" style:family="text">
      <style:text-properties officeooo:rsid="0011b950"/>
    </style:style>
    <style:style style:name="T14" style:family="text">
      <style:text-properties officeooo:rsid="001642d9"/>
    </style:style>
    <style:style style:name="T15" style:family="text">
      <style:text-properties officeooo:rsid="001fbab5"/>
    </style:style>
    <style:style style:name="T16" style:family="text">
      <style:text-properties officeooo:rsid="00229a79"/>
    </style:style>
    <style:style style:name="T17" style:family="text">
      <style:text-properties officeooo:rsid="0025f9af"/>
    </style:style>
    <style:style style:name="T18" style:family="text">
      <style:text-properties officeooo:rsid="00264293"/>
    </style:style>
    <style:style style:name="T19" style:family="text">
      <style:text-properties officeooo:rsid="0027d0bf"/>
    </style:style>
    <style:style style:name="T20" style:family="text">
      <style:text-properties officeooo:rsid="00299e9b"/>
    </style:style>
    <style:style style:name="T21" style:family="text">
      <style:text-properties officeooo:rsid="002ce244"/>
    </style:style>
    <style:style style:name="T22" style:family="text">
      <style:text-properties fo:background-color="#dddddd" loext:char-shading-value="0"/>
    </style:style>
    <style:style style:name="T23" style:family="text">
      <style:text-properties officeooo:rsid="002d4773"/>
    </style:style>
    <style:style style:name="T2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officeooo:rsid="003122ea"/>
    </style:style>
    <style:style style:name="T26" style:family="text">
      <style:text-properties officeooo:rsid="00330cfe"/>
    </style:style>
    <style:style style:name="T27" style:family="text">
      <style:text-properties officeooo:rsid="0036a6b6"/>
    </style:style>
    <style:style style:name="T28" style:family="text">
      <style:text-properties officeooo:rsid="0036cb8c"/>
    </style:style>
    <style:style style:name="T29" style:family="text">
      <style:text-properties officeooo:rsid="00385b8b"/>
    </style:style>
    <style:style style:name="T30" style:family="text">
      <style:text-properties officeooo:rsid="0038db2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37621991360" text:id="ct2137621991360">
          <text:deletion>
            <office:change-info>
              <dc:creator>nieznany</dc:creator>
              <dc:date>2014-11-21T13:43:00</dc:date>
            </office:change-info>
            <text:p text:style-name="P50"><text:span text:style-name="T24">Wzór umowy dla części I</text:span></text:p>
            <text:p text:style-name="P51"><text:reference-mark-start text:name="Tytuł wniosku"/>Umowa nr <text:s text:c="44"/><text:reference-mark-end text:name="Tytuł wniosku"/></text:p>
            <text:p text:style-name="P30"><text:reference-mark text:name="o_Znak sprawy"/><text:reference-mark-start text:name="o_Znak sprawy"/><text:text-input text:description="p_Znak sprawy"/><text:reference-mark-end text:name="o_Znak sprawy"/></text:p>
            <text:p text:style-name="P15"><text:s text:c="5"/>(znak sprawy)</text:p>
          </text:deletion>
        </text:changed-region>
        <text:changed-region xml:id="ct2137621986320" text:id="ct2137621986320">
          <text:deletion>
            <office:change-info>
              <dc:creator>nieznany</dc:creator>
              <dc:date>2014-11-21T13:43:00</dc:date>
            </office:change-info>
            <text:p text:style-name="P9"/>
            <text:p text:style-name="UM-Treść_20_tekstu"/>
            <text:p text:style-name="P9"/>
          </text:deletion>
        </text:changed-region>
        <text:changed-region xml:id="ct2137621989440" text:id="ct2137621989440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137621998800" text:id="ct2137621998800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137621989680" text:id="ct2137621989680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137621989920" text:id="ct2137621989920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137622001200" text:id="ct2137622001200">
          <text:deletion>
            <office:change-info>
              <dc:creator>P </dc:creator>
              <dc:date>2014-11-17T15:10:00</dc:date>
            </office:change-info>
            <text:p text:style-name="P11"><text:span text:style-name="T1">k</text:span></text:p>
          </text:deletion>
        </text:changed-region>
        <text:changed-region xml:id="ct2137625122496" text:id="ct213762512249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137625117216" text:id="ct2137625117216">
          <text:deletion>
            <office:change-info>
              <dc:creator>P </dc:creator>
              <dc:date>2014-11-17T15:10:00</dc:date>
            </office:change-info>
            <text:p text:style-name="P11"><text:span text:style-name="T1">c</text:span></text:p>
          </text:deletion>
        </text:changed-region>
        <text:changed-region xml:id="ct2137625116496" text:id="ct213762511649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137625115776" text:id="ct2137625115776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137625120336" text:id="ct2137625120336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137625123216" text:id="ct2137625123216">
          <text:deletion>
            <office:change-info>
              <dc:creator>nieznany</dc:creator>
              <dc:date>2014-11-21T14:06:00</dc:date>
            </office:change-info>
            <text:p text:style-name="P10"/>
            <text:p text:style-name="P10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50">Wzór umowy<text:change text:change-id="ct2137621991360"/></text:p>
      </text:section>
      <text:p text:style-name="P8">W dniu ................20<text:span text:style-name="T20">20</text:span> r. w Lublinie pomiędzy Gminą Lublin z siedzibą w Lublinie, Plac Króla Władysława Łokietka 1, 20-109 Lublin, NIP 9462575811, REGON 431019514, reprezentowaną przez:</text:p>
      <text:p text:style-name="P8">.........................................................................................................................</text:p>
      <text:p text:style-name="P8">zwaną dalej „Zamawiającym” </text:p>
      <text:p text:style-name="P8">- a ....................................................................................................................,</text:p>
      <text:p text:style-name="P8">z siedzibą w .....................................................................................................</text:p>
      <text:p text:style-name="P8">reprezentowanym przez ......................................................................................</text:p>
      <text:p text:style-name="P8">- zwanym dalej „Wykonawcą” -</text:p>
      <text:p text:style-name="P4"/>
      <text:p text:style-name="P9"><text:change text:change-id="ct2137621986320"/>w wyniku przeprowadzenia przez Zamawiającego postępowania, w którym oferta Wykonawcy uznana została za najkorzystniejszą, zawarta została umowa o następującej treści:</text:p>
      <text:list xml:id="list3171419646" text:style-name="Numbering_20_2">
        <text:list-item text:start-value="1">
          <text:p text:style-name="P52"/>
          <text:list>
            <text:list-item>
              <text:p text:style-name="P17">Przedmiotem niniejszej umowy jest dostawa sprzętu komputerowego dla Gminy Lublin.</text:p>
            </text:list-item>
            <text:list-item>
              <text:p text:style-name="P17">Zakres niniejszej umowy obejmuje dostawę fabrycznie nowego sprzętu komputerowego wraz z oprogramowaniem, w tym:</text:p>
              <text:list>
                <text:list-item>
                  <text:p text:style-name="P18"><text:span text:style-name="T25">Komputer mobilny typ A </text:span>– <text:span text:style-name="T26">1 </text:span>szt.</text:p>
                </text:list-item>
                <text:list-item>
                  <text:p text:style-name="P18"><text:span text:style-name="T25">Komputer mobilny typ B </text:span>– <text:span text:style-name="T26">1</text:span> szt.</text:p>
                </text:list-item>
                <text:list-item>
                  <text:p text:style-name="P20">Stacja dokująca wraz z akcesoriami – 3 szt.</text:p>
                </text:list-item>
                <text:list-item>
                  <text:p text:style-name="P19"><text:span text:style-name="T25">Komputer mobilny typ C</text:span><text:span text:style-name="T28">1</text:span><text:span text:style-name="T25"> – </text:span><text:span text:style-name="T28">1</text:span><text:span text:style-name="T25"> </text:span>szt.</text:p>
                </text:list-item>
                <text:list-item>
                  <text:p text:style-name="P21">Komputer mobilny typ C2 – 1 szt.</text:p>
                </text:list-item>
                <text:list-item>
                  <text:p text:style-name="P18"><text:span text:style-name="T25">Komputer mobilny typ D </text:span>– <text:span text:style-name="T28">4 </text:span>szt.</text:p>
                </text:list-item>
                <text:list-item>
                  <text:p text:style-name="P18">Skaner <text:span text:style-name="T25">dokumentowy </text:span>– <text:span text:style-name="T25">5 </text:span>szt.</text:p>
                </text:list-item>
                <text:list-item>
                  <text:p text:style-name="P22">Czytnik kodów – 5<text:span text:style-name="T14"> </text:span>szt.</text:p>
                </text:list-item>
                <text:list-item>
                  <text:p text:style-name="P22">Zestaw komputerowy – <text:span text:style-name="T28">2</text:span> szt.</text:p>
                </text:list-item>
              </text:list>
            </text:list-item>
            <text:list-item>
              <text:p text:style-name="P17">Szczegółowy opis przedmiotu umowy określa<text:span text:style-name="T14">ją:</text:span> <text:span text:style-name="T12">Z</text:span>ał<text:span text:style-name="T12">ącznik</text:span> nr 1 - szczegółowy opis przedmiotu zamówienia<text:span text:style-name="T21"> </text:span>oraz <text:span text:style-name="T12">Z</text:span>ał<text:span text:style-name="T12">ącznik</text:span> nr <text:span text:style-name="T16">3</text:span> - Wycena ofertowa.</text:p>
            </text:list-item>
          </text:list>
        </text:list-item>
        <text:list-item>
          <text:p text:style-name="P54"/>
          <text:list>
            <text:list-item>
              <text:p text:style-name="P23">Wykonawca w terminie 4 dni od zawarcia umowy dostarczy Zamawiającemu dokumenty potwierdzające spełnienie przez dostarczany sprzęt wymagań określonych w <text:span text:style-name="T12">Z</text:span>ałączniku nr 1 oraz nr <text:span text:style-name="T16">3</text:span> do umowy.</text:p>
            </text:list-item>
            <text:list-item>
              <text:p text:style-name="P25">Zamawiający w terminie 3 dni od dostarczenia dokumentów o których mowa w ust. 1 zweryfikuje zgodność dokumentów z wymaganiami określonymi w <text:span text:style-name="T12">Z</text:span>ałączniku nr 1 do umowy. W przypadku stwierdzenia przez Zamawiającego niezgodności dokumentów z zapisami <text:span text:style-name="T12">Z</text:span>ałącznika nr 1 <text:span text:style-name="T6">do </text:span><text:span text:style-name="T5">um</text:span>owy, Zamawiający wzywa Wykonawcę do ponownego dostarczenia dokumentów, o których mowa w ust. 1.</text:p>
            </text:list-item>
            <text:list-item>
              <text:p text:style-name="P23">Wykonawca w terminie 3 dni od otrzymania wezwania, o którym mowa w ust. 2 dostarcza Zamawiającemu właściwe dokumenty, o których mowa w ust. 1.</text:p>
            </text:list-item>
            <text:list-item>
              <text:p text:style-name="P23">Łączny czas dostarczania dokumentów opisanych w ust. 1-3 do ich akceptacji przez Zamawiającego nie może przekroczyć 10 dni.</text:p>
            </text:list-item>
            <text:list-item>
              <text:p text:style-name="P24">Wykonawca w terminie <text:span text:style-name="T29">21</text:span> dni od zawarcia umowy dostarczy przedmiot zamówienia do Zamawiającego.</text:p>
            </text:list-item>
            <text:list-item>
              <text:p text:style-name="P23">Wykonawca na 3 dni przed<text:span text:style-name="T17"> dostawą</text:span> poinformuje Zamawiającego o jej realizacji. Dostawa będzie się odbywać w dniach i godzinach pracy Zamawiającego.</text:p>
            </text:list-item>
            <text:list-item>
              <text:p text:style-name="P23"><text:soft-page-break/>Z czynności odbioru przedmiotu umowy sporządza się protokół odbioru, stanowiący <text:span text:style-name="T12">Z</text:span>ałącznik nr <text:span text:style-name="T17">2</text:span> do umowy.</text:p>
            </text:list-item>
          </text:list>
        </text:list-item>
        <text:list-item>
          <text:p text:style-name="P53"/>
          <text:list>
            <text:list-item>
              <text:p text:style-name="P26">Wykonawca może powierzyć wykonanie części zamówienia będącego przedmiotem niniejszej umowy podwykonawcom.</text:p>
            </text:list-item>
            <text:list-item>
              <text:p text:style-name="P26">Wykonawca ponosi odpowiedzialność za prace, które wykonuje przy pomocy podwykonawców.</text:p>
            </text:list-item>
            <text:list-item>
              <text:p text:style-name="P26">Wykonawca ponosi odpowiedzialność na zasadach ogólnych za jakość i terminowość prac, które realizuje przy pomocy podwykonawców.</text:p>
            </text:list-item>
            <text:list-item>
              <text:p text:style-name="P26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6">…......................................…</text:p>
                </text:list-item>
                <text:list-item>
                  <text:p text:style-name="P28">…..........................................</text:p>
                </text:list-item>
              </text:list>
            </text:list-item>
          </text:list>
        </text:list-item>
        <text:list-item>
          <text:p text:style-name="P53"/>
          <text:list>
            <text:list-item>
              <text:p text:style-name="P31">Zamawiający jako swojego przedstawiciela, odpowiedzialnego za kontakty<text:line-break/>z Wykonawcą i za realizację umowy, wskazuje ….................. <text:change-start text:change-id="ct2137621989440"/>tel.<text:change-end text:change-id="ct2137621989440"/>........... <text:change-start text:change-id="ct2137621998800"/>email.<text:change-end text:change-id="ct2137621998800"/>................</text:p>
            </text:list-item>
            <text:list-item>
              <text:p text:style-name="P31">Wykonawca jako swojego przedstawiciela, odpowiedzialnego za kontakty<text:line-break/>z Zamawiającym i za realizację umowy, wskazuje …................... <text:change-start text:change-id="ct2137621989680"/>tel<text:change-end text:change-id="ct2137621989680"/>............ <text:change-start text:change-id="ct2137621989920"/>email<text:change-end text:change-id="ct2137621989920"/>..............</text:p>
            </text:list-item>
          </text:list>
        </text:list-item>
        <text:list-item>
          <text:p text:style-name="P53"/>
        </text:list-item>
      </text:list>
      <text:p text:style-name="P8">Wykonawca ponosi odpowiedzialność za dołączone do sprzętu komputerowego identyfikatory, licencje i inne dokumenty określające producenta, legalność, jakość wykonania, standard, zgodność z obowiązującymi normami.</text:p>
      <text:list xml:id="list133805000105321" text:continue-numbering="true" text:style-name="Numbering_20_2">
        <text:list-item>
          <text:p text:style-name="P53"/>
          <text:list>
            <text:list-item>
              <text:p text:style-name="P36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list>
                <text:list-header>
                  <text:p text:style-name="P27">1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</text:p>
                </text:list-header>
              </text:list>
            </text:list-item>
            <text:list-item>
              <text:p text:style-name="P44">Zapłata wynagrodzenia nastąpi w terminie 2<text:span text:style-name="T21">1</text:span> dni od dnia otrzymania przez Zamawiającego faktury VAT<text:span text:style-name="T18"> </text:span>wystawionej przez Wykonawcę na podstawie protokoł<text:span text:style-name="T18">ów</text:span> odbioru bez uwag, o którym mowa w § 2 ust. <text:span text:style-name="T13">7</text:span>, sporządzonego wg wzoru stanowiącego <text:span text:style-name="T12">Z</text:span>ałącznik nr <text:span text:style-name="T18">2</text:span> do umowy.</text:p>
            </text:list-item>
            <text:list-item>
              <text:p text:style-name="P45">Z tytułu realizacji zamówienia Wykonawca oświadcza, iż <text:span text:style-name="T22">wyśle/nie wyśle</text:span><text:span text:style-name="T22"><text:note text:id="ftn1" text:note-class="footnote"><text:note-citation>1</text:note-citation><text:note-body><text:p text:style-name="P13"><text:s/>niepotrzebne skreślić</text:p></text:note-body></text:note></text:span>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</text:list-item>
            <text:list-item>
              <text:p text:style-name="P43">Wynagrodzenie: </text:p>
              <text:list>
                <text:list-header>
                  <text:p text:style-name="P49">1) w kwocie ........................ płatne: dział …..., rozdział …............, paragraf ….........., zadanie …....................................… budżetu miasta na 20<text:span text:style-name="T19">20</text:span> rok, </text:p>
                </text:list-header>
              </text:list>
            </text:list-item>
            <text:list-item>
              <text:p text:style-name="P36"><text:soft-page-break/><text:span text:style-name="T10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53"/>
          <text:list>
            <text:list-item>
              <text:p text:style-name="P32">Wykonawca obejmie produkty <text:span text:style-name="T27">gwarancją zgodnie z</text:span> <text:span text:style-name="T12">Z</text:span>ałącznik<text:span text:style-name="T27">iem</text:span> nr 1 do niniejszej umowy <text:span text:style-name="T27">na podstawie pozycji „Warunki gwarancji”.</text:span></text:p>
            </text:list-item>
            <text:list-item>
              <text:p text:style-name="P31">Początkiem okresu gwarancyjnego jest dzień podpisania protokołu odbioru przez obydwie strony bez uwag.</text:p>
            </text:list-item>
            <text:list-item>
              <text:p text:style-name="P31">W ramach gwarancji Wykonawca zobowiązuje się do:</text:p>
              <text:p text:style-name="P31">1) dokonywania w siedzibie Zamawiającego napraw sprzętu oraz usuwania przyczyn 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31">2) wymiany sprzętu na fabrycznie nowy, o nie gorszych parametrach - w przypadku, gdy naprawa sprzętu nie zostanie wykonana w ciągu 30 dni od dnia zgłoszenia uszkodzenia.</text:p>
              <text:p text:style-name="P35">3) naprawy sprzętu komputerowego poza siedzibą Zamawiającego (w przypadku braku możliwości naprawy w siedzibie Zamawiającego) polegającą na uprzednim wymontowaniu dysku twardego <text:span text:style-name="T30">(nie dotyczy w sytuacji, gdy dysk jest trwale połączony z płytą główną)</text:span>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<text:span text:style-name="T30">(nie dotyczy w sytuacji, gdy dysk jest trwale połączony z płytą główną) </text:span>pozostanie do dyspozycji Zamawiającego<text:span text:style-name="T30">,</text:span></text:p>
              <text:p text:style-name="P33">4) przyjmowania zgłoszeń awarii w dni robocze w godzinach pracy urzędu pod adresem poczty elektronicznej: .........................… </text:p>
              <text:p text:style-name="P38">5) potwierdzania daty otrzymania <text:s/>zgłoszeń awarii;</text:p>
              <text:p text:style-name="P31"><text:span text:style-name="T15">6</text:span>) udzielania nielimitowanych konsultacji w zakresie obsługi i funkcjonowania sprzętu pod numerem telefonu: …......................................... w godzinach pracy Zamawiającego;</text:p>
              <text:p text:style-name="P31"><text:span text:style-name="T15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1">Gwarancją nie są objęte:</text:p>
              <text:p text:style-name="P31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1">2) uszkodzenia sprzętu powstałe w wyniku dokonania przez Zamawiającego o napraw lub przeróbek we własnym zakresie;</text:p>
              <text:p text:style-name="P31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1">4) następstwa wadliwej współpracy sprzętu z innymi urządzeniami;</text:p>
              <text:p text:style-name="P31">5) następstwa utraty informacji z dysku twardego i innych nośników danych.</text:p>
            </text:list-item>
            <text:list-item>
              <text:p text:style-name="P31">Odpowiedzialność za utratę lub uszkodzenia sprzętu powstałe od momentu jego wydania Wykonawcy do momentu jego odebrania przez Zamawiającego ponosi Wykonawca.</text:p>
            </text:list-item>
            <text:list-item>
              <text:p text:style-name="P31">Gwarancja nie wyłącza, nie ogranicza ani nie zawiesza uprawnień Zamawiającego wynikających z innych przepisów prawa.</text:p>
            </text:list-item>
            <text:list-item>
              <text:p text:style-name="P46">Jednoczesne zgłoszenie awarii różnych urządzeń objętych gwarancją wynikającą<text:line-break/><text:soft-pag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53"><text:bookmark-start text:name="__RefNumPara__37314799"/><text:bookmark-end text:name="__RefNumPara__37314799"/></text:p>
          <text:list>
            <text:list-item>
              <text:p text:style-name="P39"><text:span text:style-name="T8">Zwłoka w realizacji obowiązków przez Wykonawcę,</text:span> określonych w:</text:p>
              <text:list>
                <text:list-header>
                  <text:p text:style-name="P31">1) § 2 us<text:span text:style-name="T8">t. 1 i ust. 3 skutkuje naliczeniem przez Zamawiającego kary umownej w wysokości </text:span><text:span text:style-name="T9">1</text:span><text:span text:style-name="T8">00 zł za każdy dzień przekroczenia terminu.</text:span></text:p>
                  <text:p text:style-name="P29">2) § 2 ust. 5 skutkuje naliczeniem przez Zamawiającego kary umownej w wysokości <text:span text:style-name="T23">2</text:span>00 zł za każdy dzień przekroczenia terminu.</text:p>
                </text:list-header>
              </text:list>
            </text:list-item>
            <text:list-item>
              <text:p text:style-name="P31">Wykonawca zapłaci Zamawiającemu karę umowną w wysokości 10% wynagrodzenia brutto określonego w <text:span text:style-name="T4">§</text:span><text:span text:style-name="T2"> 6 ust. 1 pkt </text:span><text:span text:style-name="T3">1</text:span><text:span text:style-name="T2"> </text:span>w przypadku odstąpienia od umowy z przyczyn zależnych od Wykonawcy.</text:p>
            </text:list-item>
            <text:list-item>
              <text:p text:style-name="P31">Zamawiający zapłaci Wykonawcy karę umowną w wysokości 10% wynagrodzenia brutto określonego w <text:span text:style-name="T4">§</text:span><text:span text:style-name="T2"> 6 ust. 1 pkt </text:span><text:span text:style-name="T3">1</text:span> w przypadku odstąpienia od umowy z przyczyn zależnych od Zamawiającego.</text:p>
            </text:list-item>
            <text:list-item>
              <text:p text:style-name="P31">Uchybienie przez Wykonawcę zobowiązaniu określonemu w § 7 ust. 3 pkt 1 skutkuje naliczeniem przez Zamawiającego kary umownej za każde zgłoszenie w wysokości <text:span text:style-name="T23">200</text:span> zł za każdy dzień przekroczenia terminu. </text:p>
            </text:list-item>
            <text:list-item>
              <text:p text:style-name="P31"><text:span text:style-name="T8">Uchybienie przez Wykonawcę zobowiązaniu określonemu w § 7 ust. 3 pkt 2 skutkuje naliczeniem przez Zamawiającego kary umownej w wysokości </text:span><text:span text:style-name="T9">2</text:span><text:span text:style-name="T8">00 zł za każdy dzień zwłoki w dostarczeniu sprzętu fabrycznie nowego, liczonej od 31</text:span> dnia od dnia zgłoszenia uszkodzenia.</text:p>
            </text:list-item>
            <text:list-item>
              <text:p text:style-name="P40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1">Strony mogą odstąpić od umowy w terminie 30 dni od powzięcia wiadomości<text:line-break/>o okolicznościach uzasadniających odstąpienie.</text:p>
            </text:list-item>
            <text:list-item>
              <text:p text:style-name="P39">Strony zastrzegają sobie prawo dochodzenia odszkodowania przewyższającego kary umowne na zasadach ogólnych.</text:p>
            </text:list-item>
          </text:list>
        </text:list-item>
        <text:list-item>
          <text:p text:style-name="P53"><text:bookmark-start text:name="__RefNumPara__37296035"/><text:bookmark-end text:name="__RefNumPara__37296035"/></text:p>
          <text:list>
            <text:list-item>
              <text:p text:style-name="P46"><text:span text:style-name="T7">Zmiana</text:span> postanowień niniejszej umowy może nastąpić wyłącznie za zgodą obu Stron wyrażoną w formie pisemnego aneksu pod rygorem nieważności.</text:p>
            </text:list-item>
            <text:list-item>
              <text:p text:style-name="P34">Zakazana jest istotna zmiana postanowień zawartej umowy w stosunku do treści oferty, na podstawie której dokonano wyboru Wykonawcy, z zastrzeżeniem § 10.</text:p>
            </text:list-item>
          </text:list>
        </text:list-item>
        <text:list-item>
          <text:p text:style-name="P56"/>
        </text:list-item>
      </text:list>
      <text:p text:style-name="P11"/>
      <text:list xml:id="list133805962054985" text:continue-numbering="true" text:style-name="Numbering_20_2">
        <text:list-item>
          <text:list>
            <text:list-item>
              <text:p text:style-name="P46">Strony przewidują następujące rodzaje i warunki zmiany treści umowy:</text:p>
              <text:p text:style-name="P46">1) zmiana terminu realizacji umowy z powodu działania siły wyższej, uniemożliwiającej realizację umowy w terminie określonym pierwotnie,</text:p>
              <text:p text:style-name="P46">2) zmiana podatku VAT oraz wynagrodzenia brutto,</text:p>
              <text:p text:style-name="P46">3) zmiana zaoferowanego sprzętu, </text:p>
            </text:list-item>
            <text:list-item>
              <text:p text:style-name="P46">Zmiany umowy przewidziane w ust. 1 dopuszczalne są na następujących warunkach:</text:p>
              <text:p text:style-name="P46">1) ad pkt 1) zmiana terminu realizacji umowy o czas działania siły wyższej oraz o czas potrzebny do usunięcia skutków tego działania.<text:tab/></text:p>
              <text:p text:style-name="P46">2) ad pkt 2) zmiana podatku VAT oraz wynagrodzenie brutto ulegną zmianie odpowiednio d<text:span text:style-name="T10">o przepisów prawa wprowadzających zmianę stawki podatku VAT. <text:tab/><text:line-break/>3) zmiana zaoferowanego sprzętu w przypadku zaistnienia okoliczności niezależnych </text:span><text:soft-page-break/><text:span text:style-name="T10">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p>
            </text:list-item>
            <text:list-item>
              <text:p text:style-name="P47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31"><text:span text:style-name="T10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7"/>
        </text:list-item>
      </text:list>
      <text:p text:style-name="P11">W sprawach nie uregulowanych w niniejszej umowie stosuje się przepisy obowiązującego prawa<text:span text:style-name="T1"> </text:span><text:change text:change-id="ct2137622001200"/><text:change-start text:change-id="ct2137625122496"/><text:span text:style-name="T1">K</text:span><text:change-end text:change-id="ct2137625122496"/><text:span text:style-name="T1">odeksu </text:span><text:change text:change-id="ct2137625117216"/><text:change-start text:change-id="ct2137625116496"/><text:span text:style-name="T1">C</text:span><text:change-end text:change-id="ct2137625116496"/><text:span text:style-name="T1">ywilnego.</text:span></text:p>
      <text:list xml:id="list133804582098789" text:continue-numbering="true" text:style-name="Numbering_20_2">
        <text:list-item>
          <text:p text:style-name="P57"/>
        </text:list-item>
      </text:list>
      <text:p text:style-name="P11"><text:change-start text:change-id="ct2137625115776"/>E<text:change-end text:change-id="ct2137625115776"/>wentualne spory powstałe w związku z wykonywaniem przedmiotu umowy będą rozpatrywane przez <text:span text:style-name="T1">właściwe rzeczowo sądy powszechne w Lublinie.</text:span></text:p>
      <text:list xml:id="list133806195675884" text:continue-numbering="true" text:style-name="Numbering_20_2">
        <text:list-item>
          <text:p text:style-name="P57"/>
        </text:list-item>
      </text:list>
      <text:p text:style-name="P12"><text:change-start text:change-id="ct2137625120336"/>U<text:change-end text:change-id="ct2137625120336"/>mowę sporządzono w <text:span text:style-name="T11">trzech</text:span> egzemplarzach – <text:span text:style-name="T11">dwa</text:span> dla Zamawiającego i jeden dla Wykonawcy.</text:p>
      <text:p text:style-name="P8"/>
      <text:section text:style-name="Sect1" text:name="Podpisy">
        <text:p text:style-name="P8"/>
        <text:p text:style-name="P8"/>
        <text:p text:style-name="P8"/>
        <text:p text:style-name="P8"/>
        <text:p text:style-name="P8"/>
        <text:p text:style-name="P14"><text:tab/>..................................................<text:tab/>..................................................</text:p>
        <text:p text:style-name="P14"><text:tab/>(Zamawiający)<text:tab/>(Wykonawca)</text:p>
        <text:p text:style-name="P8"/>
        <text:p text:style-name="P8"/>
        <text:p text:style-name="P14"><text:tab/>..................................................</text:p>
        <text:p text:style-name="P14"><text:tab/>(Kontrasygnata Skarbnika)</text:p>
      </text:section>
      <text:p text:style-name="P8"/>
      <text:p text:style-name="P8"/>
      <text:p text:style-name="P8"/>
      <text:p text:style-name="P8"/>
      <text:p text:style-name="P10"><text:change text:change-id="ct2137625123216"/>Załączniki:</text:p>
      <text:list xml:id="list392341411" text:style-name="L1">
        <text:list-item>
          <text:p text:style-name="P42">Szczegółowy opis przedmiotu zamówienia.</text:p>
        </text:list-item>
        <text:list-item>
          <text:p text:style-name="P42">Protokół odbioru.</text:p>
        </text:list-item>
        <text:list-item>
          <text:p text:style-name="P41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137623679312" text:id="ct2137623679312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4</text:text-input><text:tab/>Strona <text:page-number text:select-page="current">0</text:page-number><text:s/>z <text:page-count>5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2.7.2020</text:p>
              </table:table-cell>
              <table:table-cell table:style-name="Tabela1.A1" office:value-type="string">
                <text:p text:style-name="MP2">Wzór umowy……...</text:p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2137623679312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5">IT-SS.1332.7.2020</text:p>
              </table:table-cell>
              <table:table-cell table:style-name="Tabela2.A1" office:value-type="string">
                <text:p text:style-name="MP2">Wzór umowy………..</text:p>
              </table:table-cell>
              <table:table-cell table:style-name="Tabela2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5" meta:paragraph-count="115" meta:word-count="1738" meta:character-count="13171" meta:non-whitespace-character-count="11579"/>
    <meta:user-defined meta:name="Info 1"/>
    <meta:user-defined meta:name="Info 2"/>
    <meta:user-defined meta:name="Info 3"/>
    <meta:user-defined meta:name="Info 4"/>
  </office:meta>
</office:document-meta>
</file>