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cm" table:align="center"/>
    </style:style>
    <style:style style:name="Tabela2.A" style:family="table-column">
      <style:table-column-properties style:column-width="1.808cm"/>
    </style:style>
    <style:style style:name="Tabela2.B" style:family="table-column">
      <style:table-column-properties style:column-width="4.983cm"/>
    </style:style>
    <style:style style:name="Tabela2.C" style:family="table-column">
      <style:table-column-properties style:column-width="10.20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96cm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4.983cm" style:rel-column-width="19209*"/>
    </style:style>
    <style:style style:name="Tabela1.C" style:family="table-column">
      <style:table-column-properties style:column-width="10.209cm" style:rel-column-width="3935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054d3" officeooo:paragraph-rsid="006054d3" fo:background-color="transparent" style:font-size-asian="10pt" style:font-style-asian="normal" style:font-weight-asian="normal" style:font-size-complex="10pt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e7c52" officeooo:paragraph-rsid="005e7c52" style:font-size-asian="10pt" style:font-style-asian="normal" style:font-weight-asian="normal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e7c52" officeooo:paragraph-rsid="005e7c52" style:font-size-asian="10pt" style:font-style-asian="normal" style:font-weight-asian="normal" style:font-size-complex="10pt" style:text-emphasize="none"/>
    </style:style>
    <style:style style:name="P8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4a764" fo:background-color="#ffffff" style:font-size-asian="10pt" style:font-style-asian="normal" style:font-weight-asian="normal" style:font-size-complex="10pt" style:text-emphasize="none"/>
    </style:style>
    <style:style style:name="P9" style:family="paragraph" style:parent-style-name="Standard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officeooo:rsid="006054d3" officeooo:paragraph-rsid="006054d3" fo:background-color="transparen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officeooo:rsid="005e7c52" officeooo:paragraph-rsid="005e7c52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05e7c52" officeooo:paragraph-rsid="005f4229" style:font-size-asian="10pt" style:font-size-complex="10pt"/>
    </style:style>
    <style:style style:name="P13" style:family="paragraph" style:parent-style-name="Standard">
      <style:text-properties officeooo:paragraph-rsid="005e7c52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59663f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1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rsid="0054a764" officeooo:paragraph-rsid="0059663f" fo:background-color="transparent" style:font-size-asian="10pt" style:font-size-complex="10pt"/>
    </style:style>
    <style:style style:name="P18" style:family="paragraph" style:parent-style-name="Table_20_Contents">
      <style:text-properties style:font-name="Arial1" fo:font-size="10pt" officeooo:rsid="0054a764" officeooo:paragraph-rsid="0054a764" fo:background-color="transparen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officeooo:paragraph-rsid="0059663f" fo:background-color="transparen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officeooo:paragraph-rsid="0059663f" fo:background-color="transparent" style:font-size-asian="10pt" style:font-size-complex="10pt"/>
    </style:style>
    <style:style style:name="P21" style:family="paragraph" style:parent-style-name="Table_20_Contents">
      <style:text-properties style:font-name="Arial1" fo:font-size="10pt" officeooo:paragraph-rsid="0059663f" fo:background-color="transparen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officeooo:rsid="006054d3" officeooo:paragraph-rsid="006054d3" fo:background-color="transparen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0pt" officeooo:rsid="005e7c52" officeooo:paragraph-rsid="006054d3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officeooo:rsid="005f4229" officeooo:paragraph-rsid="006054d3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officeooo:rsid="0067c4fe" officeooo:paragraph-rsid="0067c4fe" fo:background-color="transparent" style:font-size-asian="10pt" style:font-size-complex="10pt"/>
    </style:style>
    <style:style style:name="P26" style:family="paragraph" style:parent-style-name="Table_20_Contents">
      <style:text-properties style:font-name="Arial1" fo:font-size="10pt" officeooo:rsid="0067c4fe" officeooo:paragraph-rsid="0067c4fe" fo:background-color="transparent" style:font-size-asian="10pt" style:font-size-complex="10pt"/>
    </style:style>
    <style:style style:name="P27" style:family="paragraph" style:parent-style-name="Table_20_Contents">
      <style:text-properties style:font-name="Arial1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officeooo:paragraph-rsid="005e7c5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0pt" officeooo:rsid="005e7c52" officeooo:paragraph-rsid="005e7c52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rsid="005e7c52" officeooo:paragraph-rsid="005e7c5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officeooo:rsid="0054a764" officeooo:paragraph-rsid="0054a764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officeooo:rsid="005f4229" officeooo:paragraph-rsid="005f4229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0pt" officeooo:rsid="005f4229" officeooo:paragraph-rsid="005f4229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6" style:family="paragraph" style:parent-style-name="Table_20_Contents">
      <style:text-properties style:font-name="Arial1" fo:font-size="10pt" fo:font-weight="normal" officeooo:rsid="005e7c52" officeooo:paragraph-rsid="005e7c52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text-emphasize="none"/>
    </style:style>
    <style:style style:name="P38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c53ba" officeooo:paragraph-rsid="006054d3" fo:background-color="transparent" style:font-size-asian="10pt" style:font-style-asian="normal" style:font-weight-asian="normal" style:font-size-complex="10pt" style:text-emphasize="none"/>
    </style:style>
    <style:style style:name="P39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Arial1" fo:font-size="14pt" fo:font-weight="bold" officeooo:paragraph-rsid="0047e79a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4pt" fo:font-weight="bold" officeooo:paragraph-rsid="004c4dce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officeooo:paragraph-rsid="0061c630"/>
    </style:style>
    <style:style style:name="P4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0pt" officeooo:rsid="005f9f0a" officeooo:paragraph-rsid="0061c630" style:font-size-asian="10pt" style:font-size-complex="10pt"/>
    </style:style>
    <style:style style:name="P43" style:family="paragraph" style:parent-style-name="Standard" style:list-style-name="L1">
      <style:paragraph-properties fo:margin-top="0.423cm" fo:margin-bottom="0.212cm" loext:contextual-spacing="false"/>
      <style:text-properties officeooo:paragraph-rsid="002922be"/>
    </style:style>
    <style:style style:name="P44" style:family="paragraph" style:parent-style-name="Standard" style:list-style-name="L1">
      <style:paragraph-properties fo:margin-top="0.423cm" fo:margin-bottom="0.212cm" loext:contextual-spacing="false"/>
      <style:text-properties officeooo:paragraph-rsid="005f9f0a"/>
    </style:style>
    <style:style style:name="P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61c630"/>
    </style:style>
    <style:style style:name="P4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6c52ab"/>
    </style:style>
    <style:style style:name="P47" style:family="paragraph" style:parent-style-name="Table_20_Contents" style:list-style-name="L2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48" style:family="paragraph" style:parent-style-name="Table_20_Contents" style:list-style-name="L3">
      <style:paragraph-properties fo:text-align="center" style:justify-single-word="false"/>
      <style:text-properties style:font-name="Arial1" fo:font-size="10pt" officeooo:paragraph-rsid="0059663f" fo:background-color="transparent" style:font-size-asian="10pt" style:font-size-complex="10pt"/>
    </style:style>
    <style:style style:name="P49" style:family="paragraph" style:parent-style-name="Table_20_Contents" style:list-style-name="L3">
      <style:paragraph-properties fo:text-align="center" style:justify-single-word="false"/>
      <style:text-properties style:font-name="Arial1" fo:font-size="10pt" officeooo:rsid="005c53ba" officeooo:paragraph-rsid="005c53ba" fo:background-color="transparent" style:font-size-asian="10pt" style:font-size-complex="10pt"/>
    </style:style>
    <style:style style:name="P50" style:family="paragraph" style:parent-style-name="Footer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officeooo:rsid="0054a764" fo:background-color="transparent" loext:char-shading-value="0"/>
    </style:style>
    <style:style style:name="T4" style:family="text">
      <style:text-properties style:font-name="Arial1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1" fo:font-size="14pt" fo:font-style="italic" fo:font-weight="bold" officeooo:rsid="0059663f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1" fo:font-size="14pt" fo:font-style="italic" fo:font-weight="bold" officeooo:rsid="005e0fff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1" fo:font-size="14pt" fo:font-style="italic" fo:font-weight="bold" officeooo:rsid="005f9f0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1" fo:font-size="14pt" fo:font-style="italic" fo:font-weight="bold" officeooo:rsid="006054d3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1" fo:font-size="14pt" fo:font-style="italic" fo:font-weight="bold" officeooo:rsid="00647ed3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1" fo:font-size="10pt" fo:font-style="normal" fo:font-weight="normal" officeooo:rsid="005f9f0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Arial1" fo:font-size="10pt" fo:font-style="normal" fo:font-weight="normal" officeooo:rsid="0061c63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Arial1" fo:font-size="10pt" fo:font-style="normal" fo:font-weight="normal" officeooo:rsid="00647ed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Arial1" fo:font-size="10pt" fo:font-style="normal" fo:font-weight="normal" officeooo:rsid="00676e7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Arial1" fo:font-size="10pt" fo:font-style="normal" fo:font-weight="normal" officeooo:rsid="0069f02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Arial1" fo:font-size="10pt" fo:font-style="normal" fo:font-weight="normal" officeooo:rsid="006c52a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Arial1" fo:font-size="10pt" fo:font-style="normal" fo:font-weight="normal" officeooo:rsid="006c530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Arial1" fo:font-size="10pt" fo:font-style="normal" fo:font-weight="normal" officeooo:rsid="006e243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e7c52" style:font-size-asian="10pt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e7c52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5c53ba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681c6c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25" style:family="text">
      <style:text-properties style:text-outline="false" style:text-line-through-style="none" style:text-line-through-type="none" style:font-name="Arial" fo:font-style="normal" fo:text-shadow="none" style:text-underline-style="none" officeooo:rsid="005e7c52" style:font-style-asian="normal" style:text-emphasize="none"/>
    </style:style>
    <style:style style:name="T26" style:family="text">
      <style:text-properties style:text-outline="false" style:text-line-through-style="none" style:text-line-through-type="none" style:font-name="Tahoma" fo:font-style="normal" fo:text-shadow="none" style:text-underline-style="none" style:font-style-asian="normal" style:text-emphasize="none"/>
    </style:style>
    <style:style style:name="T27" style:family="text">
      <style:text-properties style:text-outline="false" style:text-line-through-style="none" style:text-line-through-type="none" style:font-name="Tahoma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officeooo:rsid="0014188f"/>
    </style:style>
    <style:style style:name="T2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179421" fo:background-color="transparent" loext:char-shading-value="0" style:font-style-asian="italic" style:font-weight-asian="bold" style:font-style-complex="italic" style:font-weight-complex="bold"/>
    </style:style>
    <style:style style:name="T31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32" style:family="text">
      <style:text-properties officeooo:rsid="0054a764"/>
    </style:style>
    <style:style style:name="T33" style:family="text">
      <style:text-properties officeooo:rsid="005f4229"/>
    </style:style>
    <style:style style:name="T34" style:family="text">
      <style:text-properties fo:font-style="normal" fo:font-weight="normal" officeooo:rsid="0061c630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officeooo:rsid="006054d3"/>
    </style:style>
    <style:style style:name="T36" style:family="text">
      <style:text-properties officeooo:rsid="0061c6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Strong_20_Emphasis"><text:span text:style-name="T31">zał. nr 1 do wzoru umowy</text:span></text:span></text:p>
      <text:p text:style-name="P39"><text:span text:style-name="Strong_20_Emphasis"><text:span text:style-name="T30">S</text:span></text:span><text:span text:style-name="Strong_20_Emphasis"><text:span text:style-name="T29">zczegółowy opis przedmiotu zamówienia.</text:span></text:span></text:p>
      <text:list xml:id="list1543266706" text:style-name="L1">
        <text:list-item>
          <text:p text:style-name="P43"><text:span text:style-name="Strong_20_Emphasis"><text:span text:style-name="T8">Urządzenie w</text:span></text:span><text:span text:style-name="Strong_20_Emphasis"><text:span text:style-name="T7">yświetla</text:span></text:span><text:span text:style-name="Strong_20_Emphasis"><text:span text:style-name="T8">jące</text:span></text:span><text:span text:style-name="Strong_20_Emphasis"><text:span text:style-name="T7"> (t</text:span></text:span><text:span text:style-name="Strong_20_Emphasis"><text:span text:style-name="T6">elewizor</text:span></text:span><text:span text:style-name="Strong_20_Emphasis"><text:span text:style-name="T7">)</text:span></text:span><text:span text:style-name="Strong_20_Emphasis"><text:span text:style-name="T4"> <text:s text:c="11"/><text:tab/><text:tab/> <text:s text:c="5"/>liczba sztuk: </text:span></text:span><text:span text:style-name="Strong_20_Emphasis"><text:span text:style-name="T6">5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Lp.</text:p>
          </table:table-cell>
          <table:table-cell table:style-name="Tabela2.B1" office:value-type="string">
            <text:p text:style-name="P15">Tytuł</text:p>
          </table:table-cell>
          <table:table-cell table:style-name="Tabela2.C1" office:value-type="string">
            <text:p text:style-name="P15">Opis</text:p>
          </table:table-cell>
        </table:table-row>
        <table:table-row>
          <table:table-cell table:style-name="Tabela2.A2" office:value-type="string">
            <text:list xml:id="list4062793855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28">Przekątna ekranu</text:p>
          </table:table-cell>
          <table:table-cell table:style-name="Tabela2.C2" office:value-type="string">
            <text:p text:style-name="P27">Min. 55 cali</text:p>
          </table:table-cell>
        </table:table-row>
        <table:table-row table:style-name="Tabela2.3">
          <table:table-cell table:style-name="Tabela2.A2" office:value-type="string">
            <text:list xml:id="list140454495352559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28">Wyświetlana rozdzielczość</text:p>
          </table:table-cell>
          <table:table-cell table:style-name="Tabela2.C3" office:value-type="string">
            <text:p text:style-name="P9"><text:span text:style-name="T25">M</text:span><text:span text:style-name="T24">in. 3840x2160</text:span><text:span text:style-name="T26"> (4K)</text:span></text:p>
          </table:table-cell>
        </table:table-row>
        <table:table-row>
          <table:table-cell table:style-name="Tabela2.A2" office:value-type="string">
            <text:list xml:id="list140453803325275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28">Częstotliwość odświeżania</text:p>
          </table:table-cell>
          <table:table-cell table:style-name="Tabela2.C4" office:value-type="string">
            <text:p text:style-name="P27">Min. 50 Hz</text:p>
          </table:table-cell>
        </table:table-row>
        <table:table-row>
          <table:table-cell table:style-name="Tabela2.A2" office:value-type="string">
            <text:list xml:id="list140454310133761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28">Jasność ekranu</text:p>
          </table:table-cell>
          <table:table-cell table:style-name="Tabela2.C5" office:value-type="string">
            <text:p text:style-name="P16">Min 300 cd/m2</text:p>
          </table:table-cell>
        </table:table-row>
        <table:table-row>
          <table:table-cell table:style-name="Tabela2.A2" office:value-type="string">
            <text:list xml:id="list140454409945619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28">Wbudowane głośniki</text:p>
          </table:table-cell>
          <table:table-cell table:style-name="Tabela2.C6" office:value-type="string">
            <text:p text:style-name="P8">min. 2X10W</text:p>
          </table:table-cell>
        </table:table-row>
        <table:table-row>
          <table:table-cell table:style-name="Tabela2.A2" office:value-type="string">
            <text:list xml:id="list140453986942291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29">Tuner cyfrowy</text:p>
          </table:table-cell>
          <table:table-cell table:style-name="Tabela2.C7" office:value-type="string">
            <text:p text:style-name="P27">Min. DVB-T2, MPEG-4 (H.264)</text:p>
          </table:table-cell>
        </table:table-row>
        <table:table-row>
          <table:table-cell table:style-name="Tabela2.A2" office:value-type="string">
            <text:list xml:id="list140454389883766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7">Wymagana łączność</text:p>
          </table:table-cell>
          <table:table-cell table:style-name="Tabela2.C8" office:value-type="string">
            <text:p text:style-name="P13"><text:span text:style-name="T20">Min. </text:span><text:span text:style-name="T18">Wi-Fi </text:span><text:span text:style-name="T19">i Ethernet LAN (wbudowany RJ-45)</text:span></text:p>
          </table:table-cell>
        </table:table-row>
        <table:table-row>
          <table:table-cell table:style-name="Tabela2.A2" office:value-type="string">
            <text:list xml:id="list140454579140866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0">Złącza</text:p>
          </table:table-cell>
          <table:table-cell table:style-name="Tabela2.C8" office:value-type="string">
            <text:p text:style-name="P36">Min. 3x HDMI i 2x USB</text:p>
          </table:table-cell>
        </table:table-row>
        <table:table-row>
          <table:table-cell table:style-name="Tabela2.A2" office:value-type="string">
            <text:list xml:id="list140454771609202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28">Obsługiwane formaty audio-wideo</text:p>
          </table:table-cell>
          <table:table-cell table:style-name="Tabela2.C8" office:value-type="string">
            <text:p text:style-name="P18">Min.: .jpg /jpeg, .bmp, .mp3, .wma .avi; .mkv, .mp4 </text:p>
          </table:table-cell>
        </table:table-row>
        <table:table-row>
          <table:table-cell table:style-name="Tabela2.A2" office:value-type="string">
            <text:list xml:id="list140455685406632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0">Kolorystyka obudowy</text:p>
          </table:table-cell>
          <table:table-cell table:style-name="Tabela2.C8" office:value-type="string">
            <text:p text:style-name="P6">Stonowane kolor: szary lub czarny</text:p>
          </table:table-cell>
        </table:table-row>
        <table:table-row>
          <table:table-cell table:style-name="Tabela2.A2" office:value-type="string">
            <text:list xml:id="list140453679052169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2">Rok produkcji</text:p>
          </table:table-cell>
          <table:table-cell table:style-name="Tabela2.C8" office:value-type="string">
            <text:p text:style-name="P31">Nie później niż 2019 r.</text:p>
          </table:table-cell>
        </table:table-row>
        <table:table-row>
          <table:table-cell table:style-name="Tabela2.A2" office:value-type="string">
            <text:list xml:id="list140454985034478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0">Waga</text:p>
          </table:table-cell>
          <table:table-cell table:style-name="Tabela2.C8" office:value-type="string">
            <text:p text:style-name="P31">M<text:span text:style-name="T33">ax</text:span>. 25kg</text:p>
          </table:table-cell>
        </table:table-row>
        <table:table-row>
          <table:table-cell table:style-name="Tabela2.A2" office:value-type="string">
            <text:list xml:id="list140454898079746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3">Język menu urządzenia</text:p>
          </table:table-cell>
          <table:table-cell table:style-name="Tabela2.C8" office:value-type="string">
            <text:p text:style-name="P34">Min. polski (opcjonalnie angielski)</text:p>
          </table:table-cell>
        </table:table-row>
        <table:table-row>
          <table:table-cell table:style-name="Tabela2.A2" office:value-type="string">
            <text:list xml:id="list140455536299777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0">Sposób mocowania</text:p>
          </table:table-cell>
          <table:table-cell table:style-name="Tabela2.C8" office:value-type="string">
            <text:p text:style-name="P11"><text:span text:style-name="T21">Fabryczne otwory w obudowie urządzenia umożliwiające </text:span><text:span text:style-name="T27">zamontowanie za pomocą uchwytu do ściany – standard VESA</text:span></text:p>
          </table:table-cell>
        </table:table-row>
        <table:table-row>
          <table:table-cell table:style-name="Tabela2.A2" table:number-rows-spanned="3" office:value-type="string">
            <text:list xml:id="list140453883006500" text:continue-numbering="true" text:style-name="L2">
              <text:list-item>
                <text:p text:style-name="P47"/>
              </text:list-item>
            </text:list>
          </table:table-cell>
          <table:table-cell table:style-name="Tabela2.A2" table:number-rows-spanned="3" office:value-type="string">
            <text:p text:style-name="P33">Uchwyt do mocowania dostosowany do zaoferowanego urządzenia</text:p>
          </table:table-cell>
          <table:table-cell table:style-name="Tabela2.C8" office:value-type="string">
            <text:p text:style-name="P11">Przekątna ekranu jaką <text:span text:style-name="T33">można</text:span> zamontować na uchwycie <text:span text:style-name="T33">d</text:span>opasowana do zaoferowanego telewizora w zakresie <text:span text:style-name="T33">m</text:span>in. VESA 200x200 do 400x400</text:p>
          </table:table-cell>
        </table:table-row>
        <table:table-row>
          <table:covered-table-cell/>
          <table:covered-table-cell/>
          <table:table-cell table:style-name="Tabela2.C8" office:value-type="string">
            <text:p text:style-name="P12">Możliwość <text:span text:style-name="T33">regulacji wychylenia urządzenia na uchwycie </text:span>(min.): </text:p>
            <text:p text:style-name="P12">w pionie: -/+10° </text:p>
            <text:p text:style-name="P12">w poziomie: +/-160°</text:p>
          </table:table-cell>
        </table:table-row>
        <table:table-row>
          <table:covered-table-cell/>
          <table:covered-table-cell/>
          <table:table-cell table:style-name="Tabela2.C8" office:value-type="string">
            <text:p text:style-name="P12"><text:span text:style-name="T33">Dopuszczalna w</text:span>aga montowanego ekranu <text:span text:style-name="T33">d</text:span>opasowana do zaoferowanego <text:span text:style-name="T33">urządzenia</text:span></text:p>
          </table:table-cell>
        </table:table-row>
        <table:table-row>
          <table:table-cell table:style-name="Tabela2.A2" office:value-type="string">
            <text:list xml:id="list140454920887674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33">Akcesoria i inne</text:p>
          </table:table-cell>
          <table:table-cell table:style-name="Tabela2.C8" office:value-type="string">
            <text:p text:style-name="P11"><text:span text:style-name="T33">W zestawie znajdują się: </text:span>pilot <text:span text:style-name="T33">sterowania oraz </text:span>baterie do pilota, przewód zasilający, <text:span text:style-name="T33">instrukcja</text:span> <text:span text:style-name="T33">obsługi</text:span></text:p>
          </table:table-cell>
        </table:table-row>
        <table:table-row>
          <table:table-cell table:style-name="Tabela2.A2" office:value-type="string">
            <text:list xml:id="list140454675345498" text:continue-numbering="true" text:style-name="L2">
              <text:list-item>
                <text:p text:style-name="P47"/>
              </text:list-item>
            </text:list>
          </table:table-cell>
          <table:table-cell table:style-name="Tabela2.A2" office:value-type="string">
            <text:p text:style-name="P28">Warunki gwarancji</text:p>
          </table:table-cell>
          <table:table-cell table:style-name="Tabela2.C8" office:value-type="string">
            <text:p text:style-name="P35"><text:span text:style-name="T3">Min. 36</text:span><text:span text:style-name="T1"> </text:span>miesi<text:span text:style-name="T28">ęcy</text:span></text:p>
          </table:table-cell>
        </table:table-row>
      </table:table>
      <text:list xml:id="list140453972845422" text:continue-list="list1543266706" text:style-name="L1">
        <text:list-item>
          <text:p text:style-name="P44"><text:span text:style-name="Strong_20_Emphasis"><text:span text:style-name="T7">Urządzenie sterujące</text:span></text:span><text:span text:style-name="Strong_20_Emphasis"><text:span text:style-name="T5"> <text:s text:c="8"/></text:span></text:span><text:span text:style-name="Strong_20_Emphasis"><text:span text:style-name="T4"><text:s/><text:tab/><text:tab/> <text:s text:c="17"/><text:tab/><text:tab/> <text:s text:c="5"/>liczba sztuk: </text:span></text:span><text:span text:style-name="Strong_20_Emphasis"><text:span text:style-name="T6">5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4">Tytuł</text:p>
          </table:table-cell>
          <table:table-cell table:style-name="Tabela1.C1" office:value-type="string">
            <text:p text:style-name="P14">Opis</text:p>
          </table:table-cell>
        </table:table-row>
        <table:table-row>
          <table:table-cell table:style-name="Tabela1.A2" office:value-type="string">
            <text:list xml:id="list1487910275" text:style-name="L3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22">Model urządzenia</text:p>
          </table:table-cell>
          <table:table-cell table:style-name="Tabela1.C3" office:value-type="string">
            <text:p text:style-name="P37">Raspberry Pi 4 Desktop Kit</text:p>
          </table:table-cell>
        </table:table-row>
        <table:table-row>
          <table:table-cell table:style-name="Tabela1.A2" office:value-type="string">
            <text:list xml:id="list140455099388854" text:continue-numbering="true" text:style-name="L3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22">Obudowa</text:p>
          </table:table-cell>
          <table:table-cell table:style-name="Tabela1.C3" office:value-type="string">
            <text:p text:style-name="P4">W zestawie obudowa przystosowana do montażu <text:span text:style-name="T35">urządzenia wraz z dedykowanym zasilaczem</text:span></text:p>
          </table:table-cell>
        </table:table-row>
        <table:table-row>
          <table:table-cell table:style-name="Tabela1.A2" office:value-type="string">
            <text:list xml:id="list140455474791374" text:continue-numbering="true" text:style-name="L3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0">Karta pamięci</text:p>
          </table:table-cell>
          <table:table-cell table:style-name="Tabela1.C6" office:value-type="string">
            <text:p text:style-name="P21">Min. 32GB</text:p>
          </table:table-cell>
        </table:table-row>
        <table:table-row>
          <table:table-cell table:style-name="Tabela1.A2" office:value-type="string">
            <text:list xml:id="list140454236889866" text:continue-numbering="true" text:style-name="L3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5">Pamięć RAM</text:p>
          </table:table-cell>
          <table:table-cell table:style-name="Tabela1.C6" office:value-type="string">
            <text:p text:style-name="P26">Min. 4GB</text:p>
          </table:table-cell>
        </table:table-row>
        <table:table-row>
          <table:table-cell table:style-name="Tabela1.A2" office:value-type="string">
            <text:list xml:id="list140455250704391" text:continue-numbering="true" text:style-name="L3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7">Wymagana łączność</text:p>
          </table:table-cell>
          <table:table-cell table:style-name="Tabela1.C6" office:value-type="string">
            <text:p text:style-name="P13"><text:span text:style-name="T20">Min. </text:span><text:span text:style-name="T18">Wi-Fi </text:span><text:span text:style-name="T19">i Ethernet LAN (wbudowany RJ-45)</text:span></text:p>
          </table:table-cell>
        </table:table-row>
        <table:table-row>
          <table:table-cell table:style-name="Tabela1.A2" office:value-type="string">
            <text:list xml:id="list140454471228456" text:continue-numbering="true" text:style-name="L3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38">Złącza</text:p>
          </table:table-cell>
          <table:table-cell table:style-name="Tabela1.C7" office:value-type="string">
            <text:p text:style-name="P10"><text:span text:style-name="T23">M</text:span><text:span text:style-name="T22">in. 1</text:span><text:span text:style-name="T21">x </text:span><text:span text:style-name="T22">HDMI</text:span></text:p>
          </table:table-cell>
        </table:table-row>
        <text:soft-page-break/>
        <table:table-row>
          <table:table-cell table:style-name="Tabela1.A2" office:value-type="string">
            <text:list xml:id="list140455235444491" text:continue-numbering="true" text:style-name="L3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24">Akcesoria i inne</text:p>
          </table:table-cell>
          <table:table-cell table:style-name="Tabela1.C8" office:value-type="string">
            <text:p text:style-name="P5">Kabel HDMI niezbędny do podłączenia do urządzenia wyświetlającego obraz <text:span text:style-name="T36">oraz przewód Ethernet zakończony końcówkami RJ-45.</text:span></text:p>
          </table:table-cell>
        </table:table-row>
        <table:table-row>
          <table:table-cell table:style-name="Tabela1.A2" office:value-type="string">
            <text:list xml:id="list140455256088876" text:continue-numbering="true" text:style-name="L3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17">Rok produkcji</text:p>
          </table:table-cell>
          <table:table-cell table:style-name="Tabela1.C9" office:value-type="string">
            <text:p text:style-name="P23">Nie później niż 2019 r.</text:p>
          </table:table-cell>
        </table:table-row>
        <table:table-row>
          <table:table-cell table:style-name="Tabela1.A2" office:value-type="string">
            <text:list xml:id="list140455454109555" text:continue-numbering="true" text:style-name="L3">
              <text:list-item>
                <text:p text:style-name="P48"/>
              </text:list-item>
            </text:list>
          </table:table-cell>
          <table:table-cell table:style-name="Tabela1.A2" office:value-type="string">
            <text:p text:style-name="P20">Warunki gwarancji</text:p>
          </table:table-cell>
          <table:table-cell table:style-name="Tabela1.C9" office:value-type="string">
            <text:p text:style-name="P19"><text:span text:style-name="T32">Min. 36</text:span> miesi<text:span text:style-name="T28">ęcy</text:span></text:p>
          </table:table-cell>
        </table:table-row>
      </table:table>
      <text:p text:style-name="P41"><text:span text:style-name="Strong_20_Emphasis"><text:span text:style-name="T7"/></text:span></text:p>
      <text:list xml:id="list140453896242053" text:continue-list="list140453972845422" text:style-name="L1">
        <text:list-item>
          <text:p text:style-name="P45"><text:span text:style-name="Strong_20_Emphasis"><text:span text:style-name="T7">Opis usługi montażu, uruchomienia </text:span></text:span><text:span text:style-name="Strong_20_Emphasis"><text:span text:style-name="T9">i odbioru</text:span></text:span><text:span text:style-name="Strong_20_Emphasis"><text:span text:style-name="T7"> dostarczonych urządzeń:</text:span></text:span></text:p>
          <text:list>
            <text:list-item>
              <text:p text:style-name="P46"><text:span text:style-name="Strong_20_Emphasis"><text:span text:style-name="T10">W ramach dostawy wymagany jest montaż urządzeń w 5 miejscach/</text:span></text:span><text:span text:style-name="Strong_20_Emphasis"><text:span text:style-name="T15">punktach</text:span></text:span><text:span text:style-name="Strong_20_Emphasis"><text:span text:style-name="T10"> w budynku przy ul. Spokojn</text:span></text:span><text:span text:style-name="Strong_20_Emphasis"><text:span text:style-name="T16">ej</text:span></text:span><text:span text:style-name="Strong_20_Emphasis"><text:span text:style-name="T10"> 2, gdzie </text:span></text:span><text:span text:style-name="Strong_20_Emphasis"><text:span text:style-name="T15">dla 4 z nich </text:span></text:span><text:span text:style-name="Strong_20_Emphasis"><text:span text:style-name="T10">jest </text:span></text:span><text:span text:style-name="Strong_20_Emphasis"><text:span text:style-name="T15">już </text:span></text:span><text:span text:style-name="Strong_20_Emphasis"><text:span text:style-name="T10">przygotowan</text:span></text:span><text:span text:style-name="Strong_20_Emphasis"><text:span text:style-name="T15">a</text:span></text:span><text:span text:style-name="Strong_20_Emphasis"><text:span text:style-name="T10"> wzmocniona ściana z płyt OSB o grubości 20 mm oraz płyta GK.</text:span></text:span><text:span text:style-name="Strong_20_Emphasis"><text:span text:style-name="T15"> G</text:span></text:span><text:span text:style-name="Strong_20_Emphasis"><text:span text:style-name="T14">niaz</text:span></text:span><text:span text:style-name="Strong_20_Emphasis"><text:span text:style-name="T15">da</text:span></text:span><text:span text:style-name="Strong_20_Emphasis"><text:span text:style-name="T14"> zasilając</text:span></text:span><text:span text:style-name="Strong_20_Emphasis"><text:span text:style-name="T15">e znajdują się na</text:span></text:span><text:span text:style-name="Strong_20_Emphasis"><text:span text:style-name="T14"> </text:span></text:span><text:span text:style-name="Strong_20_Emphasis"><text:span text:style-name="T15">wysokości</text:span></text:span><text:span text:style-name="Strong_20_Emphasis"><text:span text:style-name="T10"> 140 cm od </text:span></text:span><text:span text:style-name="Strong_20_Emphasis"><text:span text:style-name="T14">podłogi</text:span></text:span><text:span text:style-name="Strong_20_Emphasis"><text:span text:style-name="T10">, </text:span></text:span><text:span text:style-name="Strong_20_Emphasis"><text:span text:style-name="T15">a</text:span></text:span><text:span text:style-name="Strong_20_Emphasis"><text:span text:style-name="T10"> wysokość pomieszczenia wynosi </text:span></text:span><text:span text:style-name="Strong_20_Emphasis"><text:span text:style-name="T14">220 </text:span></text:span><text:span text:style-name="Strong_20_Emphasis"><text:span text:style-name="T10">c</text:span></text:span><text:span text:style-name="Strong_20_Emphasis"><text:span text:style-name="T11">m.</text:span></text:span><text:span text:style-name="Strong_20_Emphasis"><text:span text:style-name="T10"> </text:span></text:span><text:span text:style-name="Strong_20_Emphasis"><text:span text:style-name="T15">U</text:span></text:span><text:span text:style-name="Strong_20_Emphasis"><text:span text:style-name="T10">rządze</text:span></text:span><text:span text:style-name="Strong_20_Emphasis"><text:span text:style-name="T15">nia</text:span></text:span><text:span text:style-name="Strong_20_Emphasis"><text:span text:style-name="T10"> </text:span></text:span><text:span text:style-name="Strong_20_Emphasis"><text:span text:style-name="T15">mają być</text:span></text:span><text:span text:style-name="Strong_20_Emphasis"><text:span text:style-name="T10"> zamontowane na wysokości umożliwiającej swobodne odczytanie wyświetlanych treści w postawie stojącej (przed urządzaniem) </text:span></text:span><text:span text:style-name="Strong_20_Emphasis"><text:span text:style-name="T15">na wysokości 120-180 cm od podłogi</text:span></text:span><text:span text:style-name="Strong_20_Emphasis"><text:span text:style-name="T11">. </text:span></text:span><text:span text:style-name="Strong_20_Emphasis"><text:span text:style-name="T15">Jedno z pięciu dostarczanych urządzeń należy przymocować do betonowego słup</text:span></text:span><text:span text:style-name="Strong_20_Emphasis"><text:span text:style-name="T17">a</text:span></text:span><text:span text:style-name="Strong_20_Emphasis"><text:span text:style-name="T15"> bezpośrednio pod sufitem.</text:span></text:span></text:p>
              <text:p text:style-name="P46"><text:span text:style-name="Strong_20_Emphasis"><text:span text:style-name="T15">Do wszystkich miejsc/punktów</text:span></text:span><text:span text:style-name="Strong_20_Emphasis"><text:span text:style-name="T10"> doprowadzone </text:span></text:span><text:span text:style-name="Strong_20_Emphasis"><text:span text:style-name="T15">jest już </text:span></text:span><text:span text:style-name="Strong_20_Emphasis"><text:span text:style-name="T10">zasilanie elektryczne </text:span></text:span><text:span text:style-name="Strong_20_Emphasis"><text:span text:style-name="T13">(x2)</text:span></text:span><text:span text:style-name="Strong_20_Emphasis"><text:span text:style-name="T10"> i sieć komputerowa </text:span></text:span><text:span text:style-name="Strong_20_Emphasis"><text:span text:style-name="T11">(Ethernet RJ-45 </text:span></text:span><text:span text:style-name="Strong_20_Emphasis"><text:span text:style-name="T13">x2</text:span></text:span><text:span text:style-name="Strong_20_Emphasis"><text:span text:style-name="T11">) </text:span></text:span><text:span text:style-name="Strong_20_Emphasis"><text:span text:style-name="T15">zakończone gniazdami</text:span></text:span><text:span text:style-name="Strong_20_Emphasis"><text:span text:style-name="T10">.</text:span></text:span></text:p>
            </text:list-item>
            <text:list-item>
              <text:p text:style-name="P45"><text:span text:style-name="Strong_20_Emphasis"><text:span text:style-name="T11">Wykonawca w ramach montażu zapewni wszystkie niezbędne materiały do uruchomienia i zamontowania dostarczonego sprzętu oraz wszelkie niezbędne narzędzia.</text:span></text:span></text:p>
            </text:list-item>
            <text:list-item>
              <text:p text:style-name="P45"><text:span text:style-name="Strong_20_Emphasis"><text:span text:style-name="T11">Po zakończeniu montażu i uruchomieniu dostarczonych urządzeń zostanie przeprowadzony test działania każdego z urządzeń polegający na:</text:span></text:span></text:p>
              <text:list>
                <text:list-item>
                  <text:p text:style-name="P45"><text:span text:style-name="Strong_20_Emphasis"><text:span text:style-name="T11">Sprawdzeniu działania urządzeń – włączenie/wyłączenie urządzeń.</text:span></text:span></text:p>
                </text:list-item>
                <text:list-item>
                  <text:p text:style-name="P45"><text:span text:style-name="Strong_20_Emphasis"><text:span text:style-name="T11">Weryfikacji komunikacji urządzenia sterującego z wyświetlającym (Zamawiający dostarczy system operacyjny na karcie pamięci wraz z materiałami do wyświetlenia za pomocą urządzenia sterującego).</text:span></text:span></text:p>
                </text:list-item>
                <text:list-item>
                  <text:p text:style-name="P45"><text:span text:style-name="Strong_20_Emphasis"><text:span text:style-name="T11">Weryfikacji działania urządzenia sterującego z siecią komputerową (weryfikacja pobrania adresu IP </text:span></text:span><text:span text:style-name="Strong_20_Emphasis"><text:span text:style-name="T12">z podsieci Urzędu Miasta Lublin</text:span></text:span><text:span text:style-name="Strong_20_Emphasis"><text:span text:style-name="T11">).</text:span></text:span></text:p>
                </text:list-item>
              </text:list>
            </text:list-item>
            <text:list-item>
              <text:p text:style-name="P45"><text:span text:style-name="Strong_20_Emphasis"><text:span text:style-name="T11">Z usługi dostawy, montażu i uruchomienia sprzętu zostanie sporządzony protokół odbioru, który będzie podstawą do wystawienia przez Wykonawcę faktury VAT.</text:span></text:span></text:p>
            </text:list-item>
          </text:list>
        </text:list-item>
      </text:list>
      <text:p text:style-name="P42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loext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IT-SS.1332.5.2020</text:p>
            </table:table-cell>
            <table:table-cell table:style-name="Tabela5.B1" office:value-type="string">
              <text:p text:style-name="MP2">Załącznik n<text:span text:style-name="MT1">r 1 </text:span><text:span text:style-name="MT2">do</text:span> wzoru umowy</text:p>
            </table:table-cell>
            <table:table-cell table:style-name="Tabela5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44:02.17</meta:creation-date>
    <dc:date>2020-04-16T14:04:52.908000000</dc:date>
    <meta:editing-duration>P10DT11H8M6S</meta:editing-duration>
    <meta:editing-cycles>490</meta:editing-cycles>
    <meta:generator>LibreOffice/6.2.2.2$Windows_x86 LibreOffice_project/2b840030fec2aae0fd2658d8d4f9548af4e3518d</meta:generator>
    <meta:document-statistic meta:table-count="3" meta:image-count="0" meta:object-count="0" meta:page-count="2" meta:paragraph-count="104" meta:word-count="519" meta:character-count="3611" meta:non-whitespace-character-count="3145"/>
  </office:meta>
</office:document-meta>
</file>