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1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3" fo:font-size="10pt" fo:font-weight="normal" officeooo:rsid="003595ce" officeooo:paragraph-rsid="003ddce9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10pt" fo:font-weight="normal" officeooo:rsid="002232f9" officeooo:paragraph-rsid="002232f9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7" style:family="paragraph" style:parent-style-name="UM-Treść_20_tekstu">
      <style:text-properties fo:background-color="transparent"/>
    </style:style>
    <style:style style:name="P8" style:family="paragraph" style:parent-style-name="UM-Treść_20_tekstu">
      <style:text-properties fo:font-size="10.5pt" fo:font-weight="bold" officeooo:paragraph-rsid="0034802d" fo:background-color="transparent" style:font-size-asian="10.5pt" style:font-weight-asian="bold" style:font-size-complex="10.5pt" style:font-weight-complex="bold"/>
    </style:style>
    <style:style style:name="P9" style:family="paragraph" style:parent-style-name="UM-Treść_20_tekstu">
      <style:paragraph-properties fo:text-align="justify" style:justify-single-word="false"/>
      <style:text-properties fo:color="#000000" style:font-name="Arial3" fo:font-size="12pt" officeooo:paragraph-rsid="000da3f7" fo:background-color="transparent" style:font-size-asian="12pt" style:font-size-complex="12pt"/>
    </style:style>
    <style:style style:name="P10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officeooo:paragraph-rsid="003a60ed" fo:background-color="transparent" fo:hyphenate="true" fo:hyphenation-remain-char-count="2" fo:hyphenation-push-char-count="2" loext:hyphenation-no-caps="false"/>
    </style:style>
    <style:style style:name="P12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3" fo:font-size="10pt" fo:font-style="italic" fo:background-color="transparent" style:font-size-asian="10pt" style:font-style-asian="italic" style:font-size-complex="10pt" style:font-style-complex="italic"/>
    </style:style>
    <style:style style:name="P13" style:family="paragraph" style:parent-style-name="UM-Podpisy">
      <style:paragraph-properties fo:text-align="center" style:justify-single-word="false"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3" fo:font-size="10pt" fo:font-style="italic" fo:background-color="transparent" style:font-size-asian="10pt" style:font-style-asian="italic" style:font-size-complex="10pt" style:font-style-complex="italic"/>
    </style:style>
    <style:style style:name="P14" style:family="paragraph" style:parent-style-name="UM-Dane_20_pisma-małe_20_">
      <style:paragraph-properties fo:text-align="center" style:justify-single-word="false"/>
      <style:text-properties officeooo:paragraph-rsid="003ddce9" fo:background-color="transparent"/>
    </style:style>
    <style:style style:name="P1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6" style:family="paragraph" style:parent-style-name="Standard" style:list-style-name="Numbering_20_2">
      <style:text-properties fo:color="#000000"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Numbering_20_2">
      <style:text-properties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Numbering_20_2"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paragraph-properties fo:text-align="justify" style:justify-single-wor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paragraph-properties fo:text-align="justify" style:justify-single-word="false" fo:hyphenation-ladder-count="no-limit"/>
      <style:text-properties officeooo:paragraph-rsid="0018d5ff" fo:background-color="transparent" fo:hyphenate="false" fo:hyphenation-remain-char-count="2" fo:hyphenation-push-char-count="2" loext:hyphenation-no-caps="false"/>
    </style:style>
    <style:style style:name="P22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 style:list-style-name="Numbering_20_2">
      <style:text-properties fo:background-color="transparent"/>
    </style:style>
    <style:style style:name="P24" style:family="paragraph" style:parent-style-name="UM-Dane_20_pisma">
      <style:paragraph-properties fo:text-align="end" style:justify-single-word="false"/>
    </style:style>
    <style:style style:name="P25" style:family="paragraph" style:parent-style-name="UM-Dane_20_pisma-małe_20_" style:master-page-name="UM-Wniosek-Strona_20_pierwsza">
      <style:paragraph-properties fo:text-align="start" style:justify-single-word="false" style:page-number="auto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UM-Dane_20_pisma-małe_20_">
      <style:paragraph-properties fo:text-align="center" style:justify-single-word="false"/>
      <style:text-properties fo:font-size="12pt" fo:font-style="normal" fo:font-weight="bold" officeooo:paragraph-rsid="003ddce9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UM-Dane_20_pisma-małe_20_">
      <style:paragraph-properties fo:text-align="start" style:justify-single-word="false"/>
      <style:text-properties fo:background-color="transparent"/>
    </style:style>
    <style:style style:name="P28" style:family="paragraph" style:parent-style-name="UM-Dane_20_pisma-małe_20_" style:master-page-name="UM-Wniosek-Strona_20_pierwsza">
      <style:paragraph-properties fo:text-align="start" style:justify-single-word="false" style:page-number="auto"/>
      <style:text-properties fo:background-color="transparent"/>
    </style:style>
    <style:style style:name="P29" style:family="paragraph" style:parent-style-name="UM-Treść_20_tekstu" style:list-style-name="Numbering_20_2"/>
    <style:style style:name="P30" style:family="paragraph" style:parent-style-name="UM-Treść_20_tekstu" style:list-style-name="Numbering_20_2">
      <style:text-properties fo:background-color="transparent"/>
    </style:style>
    <style:style style:name="P31" style:family="paragraph" style:parent-style-name="UM-Treść_20_tekstu" style:list-style-name="Numbering_20_2">
      <style:text-properties officeooo:paragraph-rsid="000da3f7" fo:background-color="transparent"/>
    </style:style>
    <style:style style:name="P32" style:family="paragraph" style:parent-style-name="UM-Treść_20_tekstu" style:list-style-name="Numbering_20_2">
      <style:text-properties officeooo:paragraph-rsid="003a60ed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6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7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8" style:family="paragraph" style:parent-style-name="UM-Treść_20_tekstu" style:list-style-name="Numbering_20_2">
      <style:paragraph-properties fo:text-align="justify" style:justify-single-word="false" fo:hyphenation-ladder-count="no-limit"/>
      <style:text-properties fo:color="#000000" style:font-name="Arial3" fo:font-size="12pt" officeooo:paragraph-rsid="00106dd6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UM-Treść_20_tekstu">
      <style:paragraph-properties fo:text-align="justify" style:justify-single-word="false"/>
      <style:text-properties fo:color="#000000" style:font-name="Arial3" fo:font-size="12pt" officeooo:paragraph-rsid="000da3f7" fo:background-color="transparent" style:font-size-asian="12pt" style:font-size-complex="12pt"/>
    </style:style>
    <style:style style:name="P40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3" fo:font-size="12pt" officeooo:paragraph-rsid="00106dd6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UM-Treść_20_tekstu" style:list-style-name="Numbering_20_2">
      <style:text-properties style:font-name="Arial2" fo:background-color="transparent"/>
    </style:style>
    <style:style style:name="P43" style:family="paragraph" style:parent-style-name="UM-Treść_20_tekstu" style:list-style-name="L1">
      <style:text-properties fo:font-size="10.5pt" officeooo:paragraph-rsid="0034802d" fo:background-color="transparent" style:font-size-asian="10.5pt" style:font-size-complex="10.5pt"/>
    </style:style>
    <style:style style:name="P44" style:family="paragraph" style:parent-style-name="UM-Treść_20_tekstu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45" style:family="paragraph" style:parent-style-name="UM-Treść_20_tekstu" style:list-style-name="Numbering_20_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UM-Tytuł-1">
      <style:paragraph-properties fo:text-align="end" style:justify-single-word="false"/>
    </style:style>
    <style:style style:name="P47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48" style:family="paragraph" style:parent-style-name="UM-nr_a7_" style:list-style-name="Numbering_20_2">
      <style:text-properties fo:background-color="transparent"/>
    </style:style>
    <style:style style:name="P49" style:family="paragraph" style:parent-style-name="UM-nr_a7_" style:list-style-name="Numbering_20_2">
      <style:text-properties style:font-name="Arial3" fo:font-size="12pt" fo:font-weight="normal" style:font-size-asian="12pt" style:font-weight-asian="normal" style:font-size-complex="12pt" style:font-weight-complex="normal"/>
    </style:style>
    <style:style style:name="P50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1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Arial2"/>
    </style:style>
    <style:style style:name="T3" style:family="text">
      <style:text-properties style:font-name="Arial2" fo:font-size="12pt" fo:background-color="transparent" loext:char-shading-value="0" style:font-size-asian="12pt" style:font-size-complex="12pt"/>
    </style:style>
    <style:style style:name="T4" style:family="text">
      <style:text-properties style:font-name="Arial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0fb5" fo:background-color="transparent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362931" fo:background-color="#ffffff" loext:char-shading-value="0"/>
    </style:style>
    <style:style style:name="T9" style:family="text">
      <style:text-properties officeooo:rsid="003ccd2a" fo:background-color="#ffffff" loext:char-shading-value="0"/>
    </style:style>
    <style:style style:name="T10" style:family="text">
      <style:text-properties fo:color="#000000"/>
    </style:style>
    <style:style style:name="T11" style:family="text">
      <style:text-properties style:font-name="Arial3" fo:font-size="12pt" style:font-size-asian="12pt" style:font-size-complex="12pt"/>
    </style:style>
    <style:style style:name="T12" style:family="text">
      <style:text-properties officeooo:rsid="000da3f7"/>
    </style:style>
    <style:style style:name="T13" style:family="text">
      <style:text-properties officeooo:rsid="00106dd6"/>
    </style:style>
    <style:style style:name="T14" style:family="text">
      <style:text-properties officeooo:rsid="0011b950"/>
    </style:style>
    <style:style style:name="T15" style:family="text">
      <style:text-properties officeooo:rsid="001642d9"/>
    </style:style>
    <style:style style:name="T16" style:family="text">
      <style:text-properties officeooo:rsid="0019e4a0"/>
    </style:style>
    <style:style style:name="T17" style:family="text">
      <style:text-properties officeooo:rsid="001fbab5"/>
    </style:style>
    <style:style style:name="T18" style:family="text">
      <style:text-properties officeooo:rsid="00230ae4"/>
    </style:style>
    <style:style style:name="T19" style:family="text">
      <style:text-properties officeooo:rsid="0024c43f"/>
    </style:style>
    <style:style style:name="T20" style:family="text">
      <style:text-properties officeooo:rsid="00303cb6"/>
    </style:style>
    <style:style style:name="T21" style:family="text">
      <style:text-properties fo:color="#ef413d" style:font-name="Arial2"/>
    </style:style>
    <style:style style:name="T22" style:family="text">
      <style:text-properties officeooo:rsid="003595ce"/>
    </style:style>
    <style:style style:name="T23" style:family="text">
      <style:text-properties officeooo:rsid="00362931"/>
    </style:style>
    <style:style style:name="T24" style:family="text">
      <style:text-properties officeooo:rsid="003683eb"/>
    </style:style>
    <style:style style:name="T25" style:family="text">
      <style:text-properties officeooo:rsid="0037bc4a"/>
    </style:style>
    <style:style style:name="T26" style:family="text">
      <style:text-properties officeooo:rsid="00399453"/>
    </style:style>
    <style:style style:name="T27" style:family="text">
      <style:text-properties officeooo:rsid="003a60ed"/>
    </style:style>
    <style:style style:name="T28" style:family="text">
      <style:text-properties officeooo:rsid="003ab679"/>
    </style:style>
    <style:style style:name="T29" style:family="text">
      <style:text-properties officeooo:rsid="003b2c11"/>
    </style:style>
    <style:style style:name="T3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89313769312" text:id="ct2389313769312">
          <text:deletion>
            <office:change-info>
              <dc:creator>nieznany</dc:creator>
              <dc:date>2014-11-21T13:43:00</dc:date>
            </office:change-info>
            <text:p text:style-name="P25">Wzór umowy dla części I</text:p>
            <text:p text:style-name="P46"><text:reference-mark-start text:name="Tytuł wniosku"/>Umowa nr <text:s text:c="44"/><text:reference-mark-end text:name="Tytuł wniosku"/></text:p>
            <text:p text:style-name="P24"><text:reference-mark text:name="o_Znak sprawy"/><text:reference-mark-start text:name="o_Znak sprawy"/><text:span text:style-name="T31"><text:text-input text:description="p_Znak sprawy">IT-SS.1332.5.201</text:text-input></text:span><text:reference-mark-end text:name="o_Znak sprawy"/></text:p>
            <text:p text:style-name="P27"><text:s text:c="5"/>(znak sprawy)</text:p>
          </text:deletion>
        </text:changed-region>
        <text:changed-region xml:id="ct2389313769552" text:id="ct2389313769552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2389313774592" text:id="ct2389313774592">
          <text:deletion>
            <office:change-info>
              <dc:creator>nieznany</dc:creator>
              <dc:date>2014-11-21T13:43:00</dc:date>
            </office:change-info>
            <text:p text:style-name="P9"/>
            <text:p text:style-name="UM-Treść_20_tekstu"/>
            <text:p text:style-name="P9"/>
          </text:deletion>
        </text:changed-region>
        <text:changed-region xml:id="ct2389313775072" text:id="ct2389313775072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389313775792" text:id="ct2389313775792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389313775312" text:id="ct2389313775312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389313772192" text:id="ct238931377219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389313761872" text:id="ct238931376187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389313770752" text:id="ct238931377075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389313772432" text:id="ct2389313772432">
          <text:deletion>
            <office:change-info>
              <dc:creator>P </dc:creator>
              <dc:date>2014-11-17T15:10:00</dc:date>
            </office:change-info>
            <text:p text:style-name="P10"><text:span text:style-name="T1">k</text:span></text:p>
          </text:deletion>
        </text:changed-region>
        <text:changed-region xml:id="ct2389313763072" text:id="ct238931376307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389313763792" text:id="ct2389313763792">
          <text:deletion>
            <office:change-info>
              <dc:creator>P </dc:creator>
              <dc:date>2014-11-17T15:10:00</dc:date>
            </office:change-info>
            <text:p text:style-name="P10"><text:span text:style-name="T1">c</text:span></text:p>
          </text:deletion>
        </text:changed-region>
        <text:changed-region xml:id="ct2389313766432" text:id="ct238931376643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389313767632" text:id="ct238931376763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389313771472" text:id="ct238931377147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389313776272" text:id="ct2389313776272">
          <text:deletion>
            <office:change-info>
              <dc:creator>nieznany</dc:creator>
              <dc:date>2014-11-21T14:06:00</dc:date>
            </office:change-info>
            <text:p text:style-name="P44"/>
            <text:p text:style-name="P44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28"><text:change text:change-id="ct2389313769312"/></text:p>
        <text:p text:style-name="P14"><text:change-start text:change-id="ct2389313769552"/><text:span text:style-name="T30">Umowa </text:span><text:change-end text:change-id="ct2389313769552"/><text:span text:style-name="T30">nr.............................…</text:span></text:p>
        <text:p text:style-name="P26"/>
      </text:section>
      <text:p text:style-name="P7"/>
      <text:p text:style-name="P7"><text:tab/>W dniu ................20<text:span text:style-name="T28">20</text:span> r. w Lublinie pomiędzy Gminą Lublin z siedzibą w Lublinie, Plac Króla Władysława Łokietka 1, 20-109 Lublin, NIP 9462575811, REGON 431019514, reprezentowaną przez:</text:p>
      <text:p text:style-name="P7">.........................................................................................................................</text:p>
      <text:p text:style-name="P7">zwaną dalej „Zamawiającym” </text:p>
      <text:p text:style-name="P7">- a ....................................................................................................................,</text:p>
      <text:p text:style-name="P7">z siedzibą w .....................................................................................................</text:p>
      <text:p text:style-name="P7">reprezentowanym przez ......................................................................................</text:p>
      <text:p text:style-name="P7">- zwanym dalej „Wykonawcą” -</text:p>
      <text:p text:style-name="P5"/>
      <text:p text:style-name="P9"><text:change text:change-id="ct2389313774592"/>w wyniku przeprowadzenia przez Zamawiającego postępowania, w którym oferta Wykonawcy uznana została za najkorzystniejszą, zawarta została umowa o następującej treści:</text:p>
      <text:list xml:id="list1232913354" text:style-name="Numbering_20_2">
        <text:list-item text:start-value="1">
          <text:p text:style-name="P47"/>
          <text:list>
            <text:list-item>
              <text:p text:style-name="P16">Przedmiotem niniejszej umowy jest dostawa, <text:span text:style-name="T29">montaż i</text:span> <text:span text:style-name="T29">uruchomienie</text:span> sprzętu <text:span text:style-name="T24">teleinformatycznego</text:span> dla <text:span text:style-name="T18">Urzędu Miasta Lublin</text:span>.</text:p>
            </text:list-item>
            <text:list-item>
              <text:p text:style-name="P17"><text:span text:style-name="T10">Zakres niniejszej umowy obejmuje dostawę fabrycznie </text:span>nowego sprzętu <text:span text:style-name="T25">do wyświetlania zmiennych treści multimedialnych</text:span> <text:span text:style-name="T22">zgodnie z załącznikiem nr 1 do umowy.</text:span></text:p>
            </text:list-item>
          </text:list>
        </text:list-item>
        <text:list-item>
          <text:p text:style-name="P49"/>
          <text:list>
            <text:list-item>
              <text:p text:style-name="P18">Wykonawca w terminie <text:span text:style-name="T22">3</text:span> dni od zawarcia umowy dostarczy Zamawiającemu dokumenty potwierdzające spełnienie przez dostarczany sprzęt wymagań określonych w <text:span text:style-name="T13">Z</text:span>ałączniku nr 1.</text:p>
            </text:list-item>
            <text:list-item>
              <text:p text:style-name="P19">Zamawiający w terminie <text:span text:style-name="T22">1</text:span> dni od dostarczenia dokumentów o których mowa w ust. 1 zweryfikuje zgodność dokumentów z wymaganiami określonymi w <text:span text:style-name="T13">Z</text:span>ałączniku nr 1<text:span text:style-name="T16"> </text:span>do umowy. W przypadku stwierdzenia przez Zamawiającego niezgodności dokumentów z zapisami <text:span text:style-name="T13">Z</text:span>ałącznika nr 1 <text:span text:style-name="T6">do </text:span><text:span text:style-name="T5">um</text:span>owy, Zamawiający wzywa Wykonawcę do ponownego dostarczenia dokumentów, o których mowa w ust. 1.</text:p>
            </text:list-item>
            <text:list-item>
              <text:p text:style-name="P18">Wykonawca w terminie <text:span text:style-name="T22">2</text:span> dni od otrzymania wezwania, o którym mowa w ust. 2 dostarcza Zamawiającemu właściwe dokumenty, o których mowa w ust. 1.</text:p>
            </text:list-item>
            <text:list-item>
              <text:p text:style-name="P18">Łączny czas dostarczania dokumentów opisanych w ust. 1-3 do ich akceptacji przez Zamawiającego nie może przekroczyć <text:span text:style-name="T22">6</text:span> dni.</text:p>
            </text:list-item>
            <text:list-item>
              <text:p text:style-name="P18">Wykonawca w terminie <text:span text:style-name="T29">31</text:span> dni od zawarcia umowy dostarczy, <text:span text:style-name="T29">zamontuje i uruchomi </text:span>przedmiot zamówienia <text:span text:style-name="T29">w siedzibie</text:span> Zamawiającego.</text:p>
            </text:list-item>
            <text:list-item>
              <text:p text:style-name="P18">Wykonawca na 3 dni przed dostawą, <text:span text:style-name="T29">montażem i uruchomieniem</text:span> poinformuje Zamawiającego o jej realizacji. Dostawa będzie się odbywać w dniach i godzinach pracy Zamawiającego.</text:p>
            </text:list-item>
            <text:list-item>
              <text:p text:style-name="P18">Z czynności odbioru przedmiotu umowy sporządza się protokół odbioru, stanowiący <text:span text:style-name="T13">Z</text:span>ałącznik nr <text:span text:style-name="T22">2</text:span> do umowy.</text:p>
            </text:list-item>
          </text:list>
        </text:list-item>
        <text:list-item>
          <text:p text:style-name="P48"/>
          <text:list>
            <text:list-item>
              <text:p text:style-name="P20">Wykonawca może powierzyć wykonanie części zamówienia będącego przedmiotem niniejszej umowy podwykonawcom.</text:p>
            </text:list-item>
            <text:list-item>
              <text:p text:style-name="P20">Wykonawca ponosi odpowiedzialność za prace, które wykonuje przy pomocy podwykonawców.</text:p>
            </text:list-item>
            <text:list-item>
              <text:p text:style-name="P20">Wykonawca ponosi odpowiedzialność na zasadach ogólnych za jakość i terminowość <text:soft-page-break/>prac, które realizuje przy pomocy podwykonawców.</text:p>
            </text:list-item>
            <text:list-item>
              <text:p text:style-name="P20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0">…......................................…</text:p>
                </text:list-item>
                <text:list-item>
                  <text:p text:style-name="P22">…..........................................</text:p>
                </text:list-item>
              </text:list>
            </text:list-item>
          </text:list>
        </text:list-item>
        <text:list-item>
          <text:p text:style-name="P48"/>
          <text:list>
            <text:list-item>
              <text:p text:style-name="P30">Zamawiający jako swojego przedstawiciela, odpowiedzialnego za kontakty<text:line-break/>z Wykonawcą i za realizację umowy, wskazuje ….................. <text:change-start text:change-id="ct2389313775072"/>tel.<text:change-end text:change-id="ct2389313775072"/>........... <text:line-break/><text:change-start text:change-id="ct2389313775792"/>e<text:change-end text:change-id="ct2389313775792"/> -<text:change-start text:change-id="ct2389313775312"/>mail.<text:change-end text:change-id="ct2389313775312"/>................</text:p>
            </text:list-item>
            <text:list-item>
              <text:p text:style-name="P30">Wykonawca jako swojego przedstawiciela, odpowiedzialnego za kontakty<text:line-break/>z Zamawiającym i za realizację umowy, wskazuje …................... <text:change-start text:change-id="ct2389313772192"/>tel<text:change-end text:change-id="ct2389313772192"/>............ <text:line-break/><text:change-start text:change-id="ct2389313761872"/>e<text:change-end text:change-id="ct2389313761872"/> - <text:change-start text:change-id="ct2389313770752"/>mail<text:change-end text:change-id="ct2389313770752"/>..............</text:p>
            </text:list-item>
          </text:list>
        </text:list-item>
        <text:list-item>
          <text:p text:style-name="P48"/>
        </text:list-item>
      </text:list>
      <text:p text:style-name="P7">Wykonawca ponosi odpowiedzialność za dołączone do sprzętu komputerowego identyfikatory, licencje i inne dokumenty określające producenta, legalność, jakość wykonania, standard, zgodność z obowiązującymi normami.</text:p>
      <text:list xml:id="list83735897904382" text:continue-numbering="true" text:style-name="Numbering_20_2">
        <text:list-item>
          <text:p text:style-name="P48"/>
          <text:list>
            <text:list-item>
              <text:p text:style-name="P34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list>
                <text:list-header>
                  <text:p text:style-name="P21"><text:s/>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p>
                </text:list-header>
              </text:list>
            </text:list-item>
            <text:list-item>
              <text:p text:style-name="P38">Zapłata wynagrodzenia nastąpi w terminie 2<text:span text:style-name="T20">1</text:span> dni od dnia otrzymania przez Zamawiającego faktury VAT wystawionej przez Wykonawcę na podstawie protokołu odbioru bez uwag, o którym mowa w § 2 ust. <text:span text:style-name="T14">7</text:span>, sporządzonego wg wzoru stanowiącego <text:span text:style-name="T13">Z</text:span>ałącznik nr <text:span text:style-name="T23">2</text:span> do umowy.</text:p>
            </text:list-item>
            <text:list-item>
              <text:p text:style-name="P41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 2191) z uwzględnieniem właściwego numeru GLN 5907653870019 Zamawiającego.</text:p>
            </text:list-item>
            <text:list-item>
              <text:p text:style-name="P40">Wynagrodzenie: </text:p>
              <text:list>
                <text:list-header>
                  <text:p text:style-name="P45">1) w kwocie ........................ płatne: dział …..., rozdział …............, paragraf ….........., zadanie …....................................… budżetu miasta na 20<text:span text:style-name="T25">20</text:span> rok.</text:p>
                </text:list-header>
              </text:list>
            </text:list-item>
            <text:list-item>
              <text:p text:style-name="P34"><text:span text:style-name="T11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48"/>
          <text:list>
            <text:list-item>
              <text:p text:style-name="P31">Wykonawca obejmie produkty wyszczególnione w <text:span text:style-name="T13">Z</text:span>ałączniku nr 1 do niniejszej umowy<text:span text:style-name="T19"> 36-miesięczną <text:s/></text:span>gwarancją<text:span text:style-name="T12">.</text:span></text:p>
            </text:list-item>
            <text:list-item>
              <text:p text:style-name="P30">Początkiem okresu gwarancyjnego jest dzień podpisania protokołu odbioru przez obydwie strony bez uwag.</text:p>
            </text:list-item>
            <text:list-item>
              <text:p text:style-name="P30">W ramach gwarancji Wykonawca zobowiązuje się do:</text:p>
              <text:p text:style-name="P30">1) dokonywania w siedzibie Zamawiającego napraw sprzętu oraz usuwania przyczyn jego niestabilnej pracy, a w przypadku niemożności wykonania tych czynności na <text:soft-page-break/>miejscu - wymiany sprzętu na zastępczy, w pełni zgodny z wymienianym, o nie gorszych parametrach - w terminie do końca pierwszego dnia roboczego następującego po dniu zgłoszenia uszkodzenia;</text:p>
              <text:p text:style-name="P30">2) wymiany sprzętu na fabrycznie nowy, o nie gorszych parametrach - w przypadku, gdy naprawa sprzętu nie zostanie wykonana w ciągu 30 dni od dnia zgłoszenia uszkodzenia.</text:p>
              <text:p text:style-name="P32">3) naprawy sprzętu komputerowego poza siedzibą Zamawiającego (w przypadku braku możliwości naprawy w siedzibie Zamawiającego) polegającą na uprzednim wymontowaniu dysku twardego <text:span text:style-name="T26">i/lub pamięci flash</text:span>, zabezpieczeniu go i przekazaniu Zamawiającemu - po dokonaniu naprawy - ponownego zamontowania dysku <text:span text:style-name="T26">i/lub pamięci flash</text:span>; w przypadku wymiany sprzętu na nowy na podstawie pkt. 2, Zamawiający zwróci Wykonawcy przekazany dysk twardy <text:span text:style-name="T26">i/lub pamięci flash</text:span>; W przypadku uszkodzenia dysku twardego i konieczności jego wymiany na inny sprawny, uszkodzony dysk <text:span text:style-name="T26">i/lub pamięci flash </text:span>pozostanie do dyspozycji Zamawiającego,</text:p>
              <text:p text:style-name="P33">4) przyjmowania zgłoszeń awarii w dni robocze w godzinach pracy urzędu pod adresem poczty elektronicznej: .........................… </text:p>
              <text:p text:style-name="P35">5) potwierdzania daty otrzymania <text:s/>zgłoszeń awarii;</text:p>
              <text:p text:style-name="P30"><text:span text:style-name="T17">6</text:span>) udzielania nielimitowanych konsultacji w zakresie obsługi i funkcjonowania sprzętu pod numerem telefonu: …......................................... w godzinach pracy Zamawiającego;</text:p>
              <text:p text:style-name="P30"><text:span text:style-name="T17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0">Gwarancją nie są objęte:</text:p>
              <text:p text:style-name="P30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0">2) uszkodzenia sprzętu powstałe w wyniku dokonania przez Zamawiającego o napraw lub przeróbek we własnym zakresie;</text:p>
              <text:p text:style-name="P30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0">4) następstwa wadliwej współpracy sprzętu z innymi urządzeniami;</text:p>
              <text:p text:style-name="P30">5) następstwa utraty informacji z dysku twardego i innych nośników danych.</text:p>
            </text:list-item>
            <text:list-item>
              <text:p text:style-name="P30">Odpowiedzialność za utratę lub uszkodzenia sprzętu powstałe od momentu jego wydania Wykonawcy do momentu jego odebrania przez Zamawiającego ponosi Wykonawca.</text:p>
            </text:list-item>
            <text:list-item>
              <text:p text:style-name="P30">Gwarancja nie wyłącza, nie ogranicza ani nie zawiesza uprawnień Zamawiającego wynikających z innych przepisów prawa.</text:p>
            </text:list-item>
            <text:list-item>
              <text:p text:style-name="P42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48"><text:bookmark-start text:name="__RefNumPara__37314799"/><text:bookmark-end text:name="__RefNumPara__37314799"/></text:p>
          <text:list>
            <text:list-item>
              <text:p text:style-name="P36"><text:span text:style-name="T7">Zwłoka w realizacji obowiązków przez Wykonawcę,</text:span> określonych w:</text:p>
              <text:list>
                <text:list-header>
                  <text:p text:style-name="P30">1) § 2 us<text:span text:style-name="T7">t. 1 i ust. 3 skutkuje naliczeniem przez Zamawiającego kary umownej w wysokości </text:span><text:span text:style-name="T9">50</text:span><text:span text:style-name="T7"> zł za każdy dzień przekroczenia terminu.</text:span></text:p>
                  <text:p text:style-name="P23">2) § 2 ust. 5 skutkuje naliczeniem przez Zamawiającego kary umownej w wysokości <text:span text:style-name="T29">1</text:span>00 zł za każdy dzień przekroczenia terminu.</text:p>
                </text:list-header>
              </text:list>
            </text:list-item>
            <text:list-item>
              <text:p text:style-name="P30">Wykonawca zapłaci Zamawiającemu karę umowną w wysokości 10% wynagrodzenia brutto określonego w <text:span text:style-name="T4">§</text:span><text:span text:style-name="T2"> 6 ust. 1</text:span><text:span text:style-name="T21"> </text:span>w przypadku odstąpienia od umowy z przyczyn zależnych od Wykonawcy.</text:p>
            </text:list-item>
            <text:list-item>
              <text:p text:style-name="P30"><text:soft-page-break/>Zamawiający zapłaci Wykonawcy karę umowną w wysokości 10% wynagrodzenia brutto określonego w <text:span text:style-name="T4">§</text:span><text:span text:style-name="T2"> 6 ust. 1</text:span> w przypadku odstąpienia od umowy z przyczyn zależnych od Zamawiającego.</text:p>
            </text:list-item>
            <text:list-item>
              <text:p text:style-name="P30">Uchybienie przez Wykonawcę zobowiązaniu określonemu w § 7 ust. 3 pkt 1 skutkuje naliczeniem przez Zamawiającego kary umownej za każde zgłoszenie w wysokości <text:span text:style-name="T23">100</text:span> zł za każdy dzień przekroczenia terminu. </text:p>
            </text:list-item>
            <text:list-item>
              <text:p text:style-name="P30"><text:span text:style-name="T7">Uchybienie przez Wykonawcę zobowiązaniu określonemu w § 7 ust. 3 pkt 2 skutkuje naliczeniem przez Zamawiającego kary umownej w wysokości </text:span><text:span text:style-name="T8">1</text:span><text:span text:style-name="T7">00 zł za każdy dzień zwłoki w dostarczeniu sprzętu fabrycznie nowego, liczonej od 31</text:span> dnia od dnia zgłoszenia uszkodzenia.</text:p>
            </text:list-item>
            <text:list-item>
              <text:p text:style-name="P37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7">, k</text:span>ar umownych i odszkodowania.</text:p>
            </text:list-item>
            <text:list-item>
              <text:p text:style-name="P30">Strony mogą odstąpić od umowy w terminie 30 dni od powzięcia wiadomości<text:line-break/>o okolicznościach uzasadniających odstąpienie.</text:p>
            </text:list-item>
            <text:list-item>
              <text:p text:style-name="P36">Strony zastrzegają sobie prawo dochodzenia odszkodowania przewyższającego kary umowne na zasadach ogólnych.</text:p>
            </text:list-item>
          </text:list>
        </text:list-item>
        <text:list-item>
          <text:p text:style-name="P48"><text:bookmark-start text:name="__RefNumPara__37296035"/><text:bookmark-end text:name="__RefNumPara__37296035"/></text:p>
          <text:list>
            <text:list-item>
              <text:p text:style-name="P29"><text:span text:style-name="T3">Zmiana</text:span><text:span text:style-name="T2"> postanowień niniejszej umowy może nastąpić wyłącznie za zgodą obu Stron wyrażoną w formie pisemnego aneksu pod rygorem nieważności.</text:span></text:p>
            </text:list-item>
          </text:list>
        </text:list-item>
        <text:list-item>
          <text:p text:style-name="P51"/>
        </text:list-item>
      </text:list>
      <text:p text:style-name="P10">W sprawach nie uregulowanych w niniejszej umowie stosuje się przepisy obowiązującego prawa<text:span text:style-name="T1"> </text:span><text:change text:change-id="ct2389313772432"/><text:change-start text:change-id="ct2389313763072"/><text:span text:style-name="T1">K</text:span><text:change-end text:change-id="ct2389313763072"/><text:span text:style-name="T1">odeksu </text:span><text:change text:change-id="ct2389313763792"/><text:change-start text:change-id="ct2389313766432"/><text:span text:style-name="T1">C</text:span><text:change-end text:change-id="ct2389313766432"/><text:span text:style-name="T1">ywilnego.</text:span></text:p>
      <text:list xml:id="list83735751026376" text:continue-numbering="true" text:style-name="Numbering_20_2">
        <text:list-item>
          <text:p text:style-name="P51"/>
        </text:list-item>
      </text:list>
      <text:p text:style-name="P10"><text:change-start text:change-id="ct2389313767632"/>E<text:change-end text:change-id="ct2389313767632"/>wentualne spory powstałe w związku z wykonywaniem przedmiotu umowy będą rozpatrywane przez <text:span text:style-name="T1">właściwe rzeczowo sądy powszechne w Lublinie.</text:span></text:p>
      <text:list xml:id="list83737329518467" text:continue-numbering="true" text:style-name="Numbering_20_2">
        <text:list-item>
          <text:p text:style-name="P51"/>
        </text:list-item>
      </text:list>
      <text:p text:style-name="P11"><text:change-start text:change-id="ct2389313771472"/>U<text:change-end text:change-id="ct2389313771472"/>mowę sporządzono w <text:span text:style-name="T27">dwóch</text:span> egzemplarzach – jeden dla Zamawiającego i jeden dla Wykonawcy.</text:p>
      <text:p text:style-name="P7"/>
      <text:section text:style-name="Sect1" text:name="Podpisy">
        <text:p text:style-name="P7"/>
        <text:p text:style-name="P7"/>
        <text:p text:style-name="P7"/>
        <text:p text:style-name="P12"><text:tab/>..................................................<text:tab/>..................................................</text:p>
        <text:p text:style-name="P12"><text:tab/>(Zamawiający)<text:tab/>(Wykonawca)</text:p>
        <text:p text:style-name="P7"/>
        <text:p text:style-name="P7"/>
        <text:p text:style-name="P7"/>
        <text:p text:style-name="P13">..................................................</text:p>
        <text:p text:style-name="P13">(Kontrasygnata Skarbnika)</text:p>
      </text:section>
      <text:p text:style-name="P7"/>
      <text:p text:style-name="P8">Załączniki:</text:p>
      <text:list xml:id="list3958090337" text:style-name="L1">
        <text:list-item>
          <text:p text:style-name="P43">Szczegółowy opis przedmiotu zamówienia – <text:span text:style-name="T15">komputery.</text:span></text:p>
        </text:list-item>
        <text:list-item>
          <text:p text:style-name="P43">Protokół odbioru.</text:p>
        </text:list-item>
        <text:list-item>
          <text:p text:style-name="P43">Wycena ofertowa.</text:p>
        </text:list-item>
      </text:list>
      <text:p text:style-name="P44"><text:change text:change-id="ct23893137762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Arial1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3" fo:font-family="Arial" style:font-family-generic="swiss" style:font-pitch="variable" fo:font-size="12pt" fo:letter-spacing="0.035cm" fo:font-weight="bold" style:font-size-asian="12pt" style:font-name-complex="Arial3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3" fo:font-family="Arial" style:font-family-generic="swiss" style:font-pitch="variable" fo:font-size="12pt" fo:letter-spacing="0.035cm" fo:font-weight="normal" style:font-size-asian="12pt" style:font-name-complex="Arial3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3.595cm" style:rel-column-width="14050*"/>
    </style:style>
    <style:style style:name="Tabela1.B" style:family="table-column">
      <style:table-column-properties style:column-width="11.31cm" style:rel-column-width="44204*"/>
    </style:style>
    <style:style style:name="Tabela1.C" style:family="table-column">
      <style:table-column-properties style:column-width="1.863cm" style:rel-column-width="7281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3.595cm" style:rel-column-width="14023*"/>
    </style:style>
    <style:style style:name="Tabela2.B" style:family="table-column">
      <style:table-column-properties style:column-width="11.398cm" style:rel-column-width="44465*"/>
    </style:style>
    <style:style style:name="Tabela2.C" style:family="table-column">
      <style:table-column-properties style:column-width="1.806cm" style:rel-column-width="7047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3" fo:font-size="10pt" fo:font-weight="normal" officeooo:rsid="003595ce" officeooo:paragraph-rsid="003ddce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10pt" fo:font-weight="normal" officeooo:rsid="002232f9" officeooo:paragraph-rsid="002232f9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language="pl" fo:country="P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389313772672" text:id="ct2389313772672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0</text:page-number><text:s/>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<text:reference-mark-start text:name="o_ZnakSprawy"/><text:span text:style-name="MT1"><text:text-input text:description="p_ZnakSprawy">IT-SS.1332.5.2020</text:text-input></text:span><text:reference-mark-end text:name="o_ZnakSprawy"/><text:s/></text:p>
              </table:table-cell>
              <table:table-cell table:style-name="Tabela1.A1" office:value-type="string">
                <text:p text:style-name="MP2">Wzór umowy ………...</text:p>
              </table:table-cell>
              <table:table-cell table:style-name="Tabela1.A1" office:value-type="string">
                <text:p text:style-name="MP3">Str. <text:page-number text:select-page="current">1</text:page-number><text:s/>z <text:page-count>4</text:page-count></text:p>
              </table:table-cell>
            </table:table-row>
          </table:table>
          <text:p text:style-name="MP4"><text:change text:change-id="ct2389313772672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<text:span text:style-name="MT1"><text:text-input text:description="p_ZnakSprawy">IT-SS.1332.5.2020</text:text-input></text:span><text:s/></text:p>
              </table:table-cell>
              <table:table-cell table:style-name="Tabela2.A1" office:value-type="string">
                <text:p text:style-name="MP2">Wzór umowy …………...</text:p>
              </table:table-cell>
              <table:table-cell table:style-name="Tabela2.A1" office:value-type="string">
                <text:p text:style-name="MP3">Str. <text:page-number text:select-page="current">4</text:page-number><text:s/>z <text:page-count>4</text:page-count></text:p>
              </table:table-cell>
            </table:table-row>
          </table:table>
          <text:p text:style-name="MP5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4" meta:paragraph-count="93" meta:word-count="1416" meta:character-count="11033" meta:non-whitespace-character-count="9738"/>
    <meta:user-defined meta:name="Info 1"/>
    <meta:user-defined meta:name="Info 2"/>
    <meta:user-defined meta:name="Info 3"/>
    <meta:user-defined meta:name="Info 4"/>
  </office:meta>
</office:document-meta>
</file>