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egoe UI" svg:font-family="'Segoe UI'" style:font-adornments="Normalny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3" style:family="paragraph" style:parent-style-name="Text_20_body" style:list-style-name="L1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 fo:background-color="transparent">
        <style:tab-stops/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Text_20_body" style:list-style-name="L1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 fo:background-color="transparent">
        <style:tab-stops/>
        <style:background-image/>
      </style:paragraph-properties>
      <style:text-properties style:font-name="Arial" fo:font-size="12pt" fo:background-color="transparent" style:font-size-asian="12pt" style:font-name-complex="Arial" style:font-size-complex="12pt" fo:hyphenate="true" fo:hyphenation-remain-char-count="2" fo:hyphenation-push-char-count="2"/>
    </style:style>
    <style:style style:name="P5" style:family="paragraph" style:parent-style-name="Text_20_body">
      <style:text-properties style:font-name="Arial" fo:font-size="12pt" fo:background-color="transparent" style:font-size-asian="12pt" style:font-name-complex="Arial" style:font-size-complex="12pt"/>
    </style:style>
    <style:style style:name="P6" style:family="paragraph" style:parent-style-name="Text_20_body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break-before="page"/>
      <style:text-properties style:font-name="Arial" fo:font-size="12pt" fo:background-color="transparent" style:font-size-asian="12pt" style:font-name-complex="Arial" style:font-size-complex="12pt"/>
    </style:style>
    <style:style style:name="P8" style:family="paragraph" style:parent-style-name="Text_20_body" style:list-style-name="L1" style:master-page-name="">
      <style:paragraph-properties loext:contextual-spacing="false" fo:margin-left="0.3cm" fo:margin-right="0cm" fo:margin-top="0cm" fo:margin-bottom="0cm" fo:text-align="justify" style:justify-single-word="false" fo:orphans="2" fo:widows="2" fo:hyphenation-ladder-count="no-limit" fo:text-indent="-0.6cm" style:auto-text-indent="false" style:page-number="auto" fo:background-color="transparent">
        <style:tab-stops/>
        <style:background-image/>
      </style:paragraph-properties>
      <style:text-properties style:font-name="Arial" fo:font-size="12pt" fo:background-color="transparent" style:font-size-asian="12pt" style:font-name-complex="Arial" style:font-size-complex="12pt" fo:hyphenate="true" fo:hyphenation-remain-char-count="2" fo:hyphenation-push-char-count="2"/>
    </style:style>
    <style:style style:name="T1" style:family="text">
      <style:text-properties style:font-name="Arial" fo:font-size="12pt" fo:background-color="transparent" style:font-size-asian="12pt" style:font-name-complex="Arial" style:font-size-complex="12pt" loext:char-shading-value="0"/>
    </style:style>
    <style:style style:name="T2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loext:char-shading-value="0"/>
    </style:style>
    <text:list-style style:name="L1">
      <text:list-level-style-number text:level="1" text:style-name="Numbering_20_Symbols" style:num-prefix="§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do umowy nr …......................................</text:p>
      <text:p text:style-name="P5"/>
      <text:p text:style-name="P5">Zamawiający posiada system SPLUNK ENTERPRISE ver 7.3.3 wraz z licencją permanentną na 40 GB logów dziennie oraz usługę supportu producenta ważną do dnia 31.01.2021r. </text:p>
      <text:p text:style-name="P5">Zamawiający wymaga rozbudowy posiadanego systemu SPLUNK o licencję na 20GB logów dziennie. Po rozbudowie system musi obsługiwać minimum 60GB logów dziennie. </text:p>
      <text:p text:style-name="Text_20_body"><text:span text:style-name="T1">Dostarczona licencja 20GB musi być ważna przez okres </text:span><text:span text:style-name="T2">17 miesięcy od dnia 01.11.2020 do dnia 31.03.2022. i umożliwiać aktualizacje całego systemu do najnowszych wersji przez cały okres jej ważności. </text:span></text:p>
      <text:list xml:id="list5262898358558902746" text:style-name="L1">
        <text:list-item>
          <text:list>
            <text:list-header>
              <text:p text:style-name="P8"/>
              <text:p text:style-name="P3"><text:span text:style-name="T1">Wykonawca obejmie posiadany przez Zamawiającego system SPLUNK wsparciem technicznym przez </text:span><text:span text:style-name="T2">okres 17 miesięcy od dnia</text:span><text:span text:style-name="T1"> </text:span><text:span text:style-name="T2">01.11.2020 do dnia 31.03.2022 </text:span><text:span text:style-name="T1">w ramach którego zobowiązany jest do:</text:span></text:p>
              <text:p text:style-name="P4">- zdalnego wsparcia technicznego świadczonego przez certyfikowanych inżynierów systemu SPLUNK w wymiarze 40 godzin.</text:p>
              <text:p text:style-name="P2">- aktualizacji systemu do najnowszych wersji wraz z zainstalowanymi aplikacjami. </text:p>
              <text:p text:style-name="P2"><text:span text:style-name="T4">- </text:span><text:span text:style-name="T3">u</text:span><text:span text:style-name="T4">suwania </text:span><text:span text:style-name="T3">awarii</text:span><text:span text:style-name="T4"> systemu lub przyczyn niestabilnej pracy w terminie 1 dnia roboczego od momentu zgłoszenia. </text:span></text:p>
            </text:list-header>
          </text:list>
        </text:list-item>
      </text:list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egoe UI" svg:font-family="'Segoe UI'" style:font-adornments="Normalny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color="#000000" style:text-line-through-style="none" style:font-name="Arial" fo:font-size="12pt" fo:font-weight="normal" fo:background-color="transparent" style:font-size-asian="12pt" style:language-asian="ar" style:country-asian="SA" style:font-weight-asian="normal" style:font-name-complex="Times New Roman" style:font-size-complex="12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9T08:09:57.45</meta:creation-date>
    <meta:document-statistic meta:table-count="0" meta:image-count="0" meta:object-count="0" meta:page-count="1" meta:paragraph-count="8" meta:word-count="146" meta:character-count="1075"/>
    <dc:date>2020-09-29T08:11:01.38</dc:date>
    <meta:editing-duration>PT1M4S</meta:editing-duration>
    <meta:editing-cycles>1</meta:editing-cycles>
    <meta:generator>OpenOffice/4.1.2$Win32 OpenOffice.org_project/412m3$Build-9782</meta:generator>
  </office:meta>
</office:document-meta>
</file>