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0000001F4D78F71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-BoldMT" svg:font-family="Arial-BoldMT"/>
    <style:font-face style:name="OpenSymbol" svg:font-family="OpenSymbol"/>
    <style:font-face style:name="Scheherazade" svg:font-family="Scheherazade" style:font-adornments="Regular"/>
    <style:font-face style:name="Segoe UI" svg:font-family="'Segoe UI'" style:font-adornments="Normalny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UM_5f_Stopka_5f_Strona_20_kolejna">
      <style:text-properties fo:font-weight="normal" style:font-weight-asian="normal" style:font-weight-complex="normal"/>
    </style:style>
    <style:style style:name="P7" style:family="paragraph" style:parent-style-name="Text_20_body">
      <style:text-properties style:font-name="Arial1" fo:font-size="12pt" fo:background-color="transparent" style:font-size-asian="12pt" style:font-name-complex="Arial1" style:font-size-complex="12pt"/>
    </style:style>
    <style:style style:name="P8" style:family="paragraph" style:parent-style-name="Text_20_body"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fo:background-color="transparent" style:font-name-asian="Arial-BoldMT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2pt" fo:font-weight="bold" fo:background-color="transparent" style:font-name-asian="Arial-BoldMT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2pt" fo:background-color="transparent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cm" fo:text-indent="-0.023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15" style:family="paragraph" style:parent-style-name="Text_20_body" style:master-page-name="">
      <style:paragraph-properties fo:text-align="start" style:justify-single-word="false" fo:hyphenation-ladder-count="no-limit" style:page-number="auto"/>
      <style:text-properties style:font-name="Arial1" fo:font-size="12pt" fo:background-color="transparent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473cm"/>
        </style:tab-stops>
      </style:paragraph-properties>
      <style:text-properties fo:color="#000000" style:font-name="Arial1" fo:font-size="12pt" fo:background-color="transparent" style:font-size-asian="12pt" style:font-name-complex="Arial1" style:font-size-complex="12pt"/>
    </style:style>
    <style:style style:name="P17" style:family="paragraph" style:parent-style-name="Standard" style:list-style-name="L2">
      <style:paragraph-properties fo:text-align="start" style:justify-single-word="false">
        <style:tab-stops/>
      </style:paragraph-properties>
      <style:text-properties fo:color="#000000" style:font-name="Arial1" fo:font-size="12pt" fo:background-color="transparent" style:font-size-asian="12pt" style:font-name-complex="Arial1" style:font-size-complex="12pt"/>
    </style:style>
    <style:style style:name="P18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473cm"/>
        </style:tab-stops>
      </style:paragraph-properties>
      <style:text-properties fo:color="#000000" style:text-line-through-style="non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20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use-window-font-color="true" fo:background-color="transparent"/>
    </style:style>
    <style:style style:name="P2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fo:background-color="transparent"/>
    </style:style>
    <style:style style:name="P22" style:family="paragraph" style:parent-style-name="Standard" style:list-style-name="L2">
      <style:paragraph-properties fo:margin-left="1.91cm" fo:margin-right="0cm" fo:line-height="100%" fo:text-align="justify" style:justify-single-word="false" fo:text-indent="0cm" style:auto-text-indent="false" style:text-autospace="none">
        <style:tab-stops>
          <style:tab-stop style:position="0.473cm"/>
        </style:tab-stops>
      </style:paragraph-properties>
      <style:text-properties fo:background-color="transparent"/>
    </style:style>
    <style:style style:name="P23" style:family="paragraph" style:parent-style-name="Standard" style:list-style-name="L3">
      <style:paragraph-properties fo:margin-left="1.91cm" fo:margin-right="0cm" fo:line-height="100%" fo:text-align="justify" style:justify-single-word="false" fo:text-indent="-0.64cm" style:auto-text-indent="false" style:shadow="none">
        <style:tab-stops>
          <style:tab-stop style:position="0cm"/>
        </style:tab-stops>
      </style:paragraph-properties>
      <style:text-properties fo:color="#000000" style:text-outline="false" style:text-line-through-style="none" style:font-name="Arial1" fo:font-size="12pt" fo:letter-spacing="normal" fo:language="pl" fo:country="PL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3">
      <style:paragraph-properties fo:margin-left="1.91cm" fo:margin-right="0cm" fo:line-height="100%" fo:text-align="justify" style:justify-single-word="false" fo:text-indent="-0.64cm" style:auto-text-indent="false" style:shadow="none">
        <style:tab-stops>
          <style:tab-stop style:position="0.861cm"/>
        </style:tab-stops>
      </style:paragraph-properties>
      <style:text-properties style:use-window-font-color="true" style:text-outline="false" style:text-line-through-style="none" style:font-name="Arial1" fo:font-size="12pt" fo:letter-spacing="normal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3">
      <style:paragraph-properties fo:margin-left="1.91cm" fo:margin-right="0cm" fo:line-height="100%" fo:text-align="justify" style:justify-single-word="false" fo:text-indent="-0.64cm" style:auto-text-indent="false" style:shadow="none">
        <style:tab-stops>
          <style:tab-stop style:position="0.861cm"/>
        </style:tab-stops>
      </style:paragraph-properties>
      <style:text-properties style:use-window-font-color="true" style:text-outline="false" style:text-line-through-style="none" style:font-name="Arial1" fo:font-size="12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3">
      <style:paragraph-properties fo:text-align="start" style:justify-single-word="false" style:shadow="none">
        <style:tab-stops/>
      </style:paragraph-properties>
      <style:text-properties fo:color="#000000" style:font-name="Arial1" fo:font-size="12pt" fo:background-color="transparent" style:font-size-asian="12pt" style:font-name-complex="Arial1" style:font-size-complex="12pt"/>
    </style:style>
    <style:style style:name="P27" style:family="paragraph" style:parent-style-name="Text_20_body" style:list-style-name="L2"/>
    <style:style style:name="P28" style:family="paragraph" style:parent-style-name="Text_20_body" style:list-style-name="L2">
      <style:text-properties style:font-name="Arial1" fo:font-size="12pt" style:font-size-asian="12pt" style:font-name-complex="Arial1" style:font-size-complex="12pt"/>
    </style:style>
    <style:style style:name="P29" style:family="paragraph" style:parent-style-name="Text_20_body">
      <style:text-properties style:font-name="Arial1" fo:font-size="12pt" fo:background-color="transparent" style:font-size-asian="12pt" style:font-name-complex="Arial1" style:font-size-complex="12pt"/>
    </style:style>
    <style:style style:name="P30" style:family="paragraph" style:parent-style-name="Text_20_body" style:list-style-name="L2">
      <style:text-properties style:font-name="Arial1" fo:font-size="12pt" fo:background-color="transparent" style:font-size-asian="12pt" style:font-name-complex="Arial1" style:font-size-complex="12pt"/>
    </style:style>
    <style:style style:name="P31" style:family="paragraph" style:parent-style-name="Text_20_body" style:list-style-name="L2">
      <style:paragraph-properties fo:text-align="center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32" style:family="paragraph" style:parent-style-name="Text_20_body" style:list-style-name="L2">
      <style:text-properties fo:color="#000000" style:text-line-through-style="none" style:font-name="Arial1" fo:font-size="12pt" fo:background-color="transparent" style:font-size-asian="12pt" style:font-name-complex="Arial1" style:font-size-complex="12pt"/>
    </style:style>
    <style:style style:name="P33" style:family="paragraph" style:parent-style-name="Text_20_body" style:list-style-name="L2">
      <style:text-properties fo:background-color="transparent"/>
    </style:style>
    <style:style style:name="P34" style:family="paragraph" style:parent-style-name="Text_20_body" style:list-style-name="L1">
      <style:paragraph-properties fo:margin-left="0cm" fo:margin-right="0cm" fo:text-indent="0cm" style:auto-text-indent="false"/>
      <style:text-properties style:font-name="Arial1" fo:font-size="12pt" fo:background-color="transparent" style:font-size-asian="12pt" style:font-name-complex="Arial1" style:font-size-complex="12pt"/>
    </style:style>
    <style:style style:name="P35" style:family="paragraph" style:parent-style-name="Text_20_body" style:list-style-name="L1" style:master-page-name="">
      <style:paragraph-properties fo:margin-left="0cm" fo:margin-right="0cm" fo:hyphenation-ladder-count="no-limit" fo:text-indent="0cm" style:auto-text-indent="false" style:page-number="auto"/>
      <style:text-properties style:font-name="Arial1" fo:font-size="12pt" fo:background-color="transparent" style:font-size-asian="12pt" style:font-name-complex="Arial1" style:font-size-complex="12pt" fo:hyphenate="false" fo:hyphenation-remain-char-count="2" fo:hyphenation-push-char-count="2"/>
    </style:style>
    <style:style style:name="P36" style:family="paragraph" style:parent-style-name="Text_20_body" style:list-style-name="L1" style:master-page-name="">
      <style:paragraph-properties fo:margin-left="0cm" fo:margin-right="0cm" fo:margin-top="0cm" fo:margin-bottom="0cm" fo:text-align="center" style:justify-single-word="false" fo:orphans="2" fo:widows="2" fo:hyphenation-ladder-count="no-limit" fo:text-indent="0.785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37" style:family="paragraph" style:parent-style-name="Text_20_body" style:list-style-name="L2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38" style:family="paragraph" style:parent-style-name="Text_20_body" style:list-style-name="L2">
      <style:paragraph-properties fo:margin-left="0cm" fo:margin-right="0cm" fo:text-align="center" style:justify-single-word="false" fo:text-indent="-0.64cm" style:auto-text-indent="false" style:text-autospace="none">
        <style:tab-stops>
          <style:tab-stop style:position="0.473cm"/>
        </style:tab-stops>
      </style:paragraph-properties>
      <style:text-properties style:font-name="Arial1" fo:font-size="12pt" fo:font-weight="bold" fo:background-color="transparent" style:font-name-asian="ArialMT" style:font-size-asian="12pt" style:font-weight-asian="bold" style:font-name-complex="Arial1" style:font-size-complex="12pt" style:font-weight-complex="bold"/>
    </style:style>
    <style:style style:name="P39" style:family="paragraph" style:parent-style-name="Text_20_body" style:list-style-name="L2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40" style:family="paragraph" style:parent-style-name="Text_20_body" style:list-style-name="L2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41" style:family="paragraph" style:list-style-name="L2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font-name="Arial1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style:text-line-through-style="none" style:text-underline-style="none" style:font-name-asian="ArialM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fo:background-color="transparent" style:font-size-asian="12pt" style:font-name-complex="Arial1" style:font-size-complex="12pt" loext:char-shading-value="0"/>
    </style:style>
    <style:style style:name="T6" style:family="text">
      <style:text-properties style:font-name="Arial1" fo:font-size="12pt" fo:font-weight="normal" fo:background-color="transparent" style:font-size-asian="12pt" style:font-weight-asian="normal" style:font-name-complex="Arial1" style:font-size-complex="12pt" style:font-weight-complex="normal" loext:char-shading-value="0"/>
    </style:style>
    <style:style style:name="T7" style:family="text">
      <style:text-properties style:font-name="Arial1" fo:font-size="12pt" fo:font-weight="normal" fo:background-color="transparent" style:font-name-asian="Arial-BoldMT" style:font-size-asian="12pt" style:font-weight-asian="normal" style:font-name-complex="Arial1" style:font-size-complex="12pt" style:font-weight-complex="normal" loext:char-shading-value="0"/>
    </style:style>
    <style:style style:name="T8" style:family="text">
      <style:text-properties style:font-name="Arial1" fo:font-size="12pt" fo:font-weight="bold" fo:background-color="transparent" style:font-name-asian="Arial-BoldMT" style:font-size-asian="12pt" style:font-weight-asian="bold" style:font-name-complex="Arial1" style:font-size-complex="12pt" style:font-weight-complex="bold" loext:char-shading-value="0"/>
    </style:style>
    <style:style style:name="T9" style:family="text">
      <style:text-properties style:font-name="Arial1" fo:font-size="12pt" style:font-name-asian="ArialMT" style:font-size-asian="12pt" style:font-name-complex="Arial1" style:font-size-complex="12pt"/>
    </style:style>
    <style:style style:name="T10" style:family="text">
      <style:text-properties style:font-name="Arial1" fo:font-size="12pt" fo:language="pl" fo:country="PL" fo:font-weight="normal" fo:background-color="transparent" style:font-size-asian="12pt" style:font-weight-asian="normal" style:font-name-complex="Arial1" style:font-size-complex="12pt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style:font-name-asian="ArialMT" loext:char-shading-value="0"/>
    </style:style>
    <style:style style:name="T13" style:family="text">
      <style:text-properties fo:color="#000000" style:font-name="Arial1" fo:font-size="12pt" fo:font-weight="normal" fo:background-color="transparent" style:font-name-asian="ArialMT1" style:font-size-asian="12pt" style:font-weight-asian="normal" style:font-name-complex="Arial1" style:font-size-complex="12pt" style:font-weight-complex="normal" loext:char-shading-value="0"/>
    </style:style>
    <style:style style:name="T14" style:family="text">
      <style:text-properties fo:color="#000000" style:font-name="Arial1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3" fo:font-size="12pt" fo:background-color="transparent" style:font-size-asian="12pt" style:font-name-complex="Arial1" style:font-size-complex="12pt" loext:char-shading-value="0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="Arial1" fo:font-size="12pt" fo:background-color="transparent" style:font-size-asian="12pt" style:font-name-complex="Arial1" style:font-size-complex="12pt"/>
    </style:style>
    <style:style style:name="T21" style:family="text">
      <style:text-properties style:use-window-font-color="true" style:font-name="Arial1" fo:font-size="12pt" fo:background-color="transparent" style:font-size-asian="12pt" style:font-name-complex="Arial1" style:font-size-complex="12pt" loext:char-shading-value="0"/>
    </style:style>
    <style:style style:name="T22" style:family="text">
      <style:text-properties style:use-window-font-color="true" style:font-name="Arial1" fo:font-size="12pt" fo:font-weight="bold" fo:background-color="transparent" style:font-name-asian="Arial-BoldMT" style:font-size-asian="12pt" style:font-weight-asian="bold" style:font-name-complex="Arial1" style:font-size-complex="12pt" style:font-weight-complex="bold" loext:char-shading-value="0"/>
    </style:style>
    <style:style style:name="T23" style:family="text">
      <style:text-properties style:use-window-font-color="true" style:font-name="Arial1" fo:font-size="12pt" style:font-name-asian="ArialMT" style:font-size-asian="12pt" style:font-name-complex="Arial1" style:font-size-complex="12pt"/>
    </style:style>
    <style:style style:name="T24" style:family="text">
      <style:text-properties style:use-window-font-color="true" style:font-name="Arial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00" loext:char-shading-value="0"/>
    </style:style>
    <style:style style:name="T27" style:family="text">
      <style:text-properties loext:char-shading-value="0"/>
    </style:style>
    <style:style style:name="T28" style:family="text">
      <style:text-properties loext:char-shading-value="0"/>
    </style:style>
    <style:style style:name="T29" style:family="text">
      <style:text-properties fo:language="pl" fo:country="PL" fo:font-weight="normal" fo:background-color="transparent" style:font-weight-asian="normal" style:font-weight-complex="normal"/>
    </style:style>
    <style:style style:name="T30" style:family="text">
      <style:text-properties fo:language="pl" fo:country="PL" fo:font-weight="normal" fo:background-color="transparent" style:font-weight-asian="normal" style:font-weight-complex="normal" loext:char-shading-value="0"/>
    </style:style>
    <style:style style:name="T31" style:family="text">
      <style:text-properties fo:language="pl" fo:country="PL" fo:font-weight="normal" style:font-weight-asian="normal" style:font-weight-complex="normal"/>
    </style:style>
    <style:style style:name="T32" style:family="text">
      <style:text-properties fo:language="pl" fo:country="PL" style:language-asian="ar" style:country-asian="SA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cheherazade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2-Wniosek">
        <text:section text:style-name="Sect1" text:name="Sekcja1">
          <text:p text:style-name="P9"><text:s text:c="112"/><text:line-break/><text:line-break/><text:span text:style-name="T4">UMOWA nr .....................</text:span></text:p>
          <text:p text:style-name="P10"/>
          <text:p text:style-name="P15">W dniu ............................ <text:s/>r. w Lublinie pomiędzy <text:span text:style-name="T3">Gminą Lublin z siedzibą w Lublinie, Plac Króla Władysława Łokietka 1, 20-109 Lublin, NIP 9462575811, REGON 431019514, reprezentowaną przez <text:s text:c="7"/>.................................................................................................. <text:s/></text:span>zwaną dalej „Zamawiającym” </text:p>
          <text:list xml:id="list2742893961940617137" text:style-name="L1">
            <text:list-header>
              <text:p text:style-name="P34"><text:s/>a</text:p>
            </text:list-header>
            <text:list-item>
              <text:p text:style-name="P35">…..................................................................................................................................</text:p>
            </text:list-item>
          </text:list>
          <text:p text:style-name="P14">– zwanym dalej „Wykonawcą” –</text:p>
          <text:p text:style-name="P12"/>
          <text:list xml:id="list31541147" text:continue-numbering="true" text:style-name="L1">
            <text:list-header>
              <text:p text:style-name="P36"><text:bookmark-start text:name="__RefNumPara__6941_1406423343"/><text:span text:style-name="T10">§1</text:span><text:bookmark-end text:name="__RefNumPara__6941_1406423343"/></text:p>
            </text:list-header>
          </text:list>
          <text:list xml:id="list1612995749496657943" text:style-name="L2">
            <text:list-item>
              <text:list>
                <text:list-header>
                  <text:p text:style-name="P22"><text:span text:style-name="T14">Przedmiotem Umowy jest </text:span><text:span text:style-name="T14">d</text:span><text:span text:style-name="T1">ostawa </text:span><text:span text:style-name="T17">licencji oprogramowania SPLUNK ENTERPRISE</text:span></text:p>
                  <text:p text:style-name="P16"/>
                </text:list-header>
              </text:list>
              <text:p text:style-name="P37"><text:span text:style-name="T29">§2</text:span></text:p>
              <text:list text:continue-numbering="true">
                <text:list-header>
                  <text:p text:style-name="P19">1. Zakres zamówienia obejmuje :</text:p>
                  <text:p text:style-name="P21"><text:span text:style-name="T9">1) dostawę </text:span><text:span text:style-name="T23">licencji na programowanie </text:span><text:span text:style-name="T24">SPLUNK ENTERPRISE;</text:span></text:p>
                  <text:p text:style-name="P20"><text:span text:style-name="T18">2) ś</text:span><text:span text:style-name="T18">wiadczenie usługi wsparcia technicznego systemu SPLUNK.</text:span></text:p>
                  <text:p text:style-name="P18">2. Szczegółowy opis przedmiotu zamówienia zawiera załącznik nr 1 do niniejszej Umowy</text:p>
                  <text:p text:style-name="P19"/>
                </text:list-header>
              </text:list>
              <text:p text:style-name="P38"><text:span text:style-name="T31">§3</text:span></text:p>
              <text:list text:continue-numbering="true">
                <text:list-item>
                  <text:p text:style-name="P30">Wykonawca dostarczy zamawiającemu licencję a następnie pisemnie zgłosi <text:s/>gotowość do odbioru.</text:p>
                </text:list-item>
                <text:list-item>
                  <text:p text:style-name="P30"><text:bookmark-start text:name="__RefNumPara__6933_1406423343"/>Podstawą uznania umowy za należycie wykonaną będzie obustronnie podpisany bez uwag protokół odbioru, potwierdzający, że przedmiot umowy jest zgodny z warunkami opisanymi w załączniku nr 1 do Umowy <text:bookmark-end text:name="__RefNumPara__6933_1406423343"/></text:p>
                  <text:p text:style-name="P32"><text:s/></text:p>
                </text:list-item>
              </text:list>
              <text:p text:style-name="P39"><text:bookmark-start text:name="__RefNumPara__7048_1406423343"/><text:span text:style-name="T31">§4</text:span><text:bookmark-end text:name="__RefNumPara__7048_1406423343"/></text:p>
              <text:list text:continue-numbering="true">
                <text:list-header>
                  <text:p text:style-name="P27"><text:bookmark-start text:name="__RefNumPara__7050_1406423343"/><text:span text:style-name="T5">Wykonanie przedmiotu Umowy określonego w </text:span><text:span text:style-name="T16">§</text:span><text:span text:style-name="T5">1 </text:span><text:span text:style-name="T7">nastąpi <text:s/>w</text:span><text:span text:style-name="T8"> </text:span><text:span text:style-name="T7">terminie</text:span><text:span text:style-name="T8"> </text:span><text:span text:style-name="T22">15 </text:span><text:span text:style-name="T5">dni kalendarzowych od daty zawarcia Umowy.</text:span><text:bookmark-end text:name="__RefNumPara__7050_1406423343"/></text:p>
                  <text:p text:style-name="P30"/>
                </text:list-header>
              </text:list>
              <text:p text:style-name="P39"><text:bookmark-start text:name="__RefNumPara__7039_1406423343"/><text:span text:style-name="T31">§5</text:span><text:bookmark-end text:name="__RefNumPara__7039_1406423343"/></text:p>
              <text:list>
                <text:list-item>
                  <text:list>
                    <text:list-item>
                      <text:p text:style-name="P27"><text:bookmark-start text:name="__RefNumPara__7037_1406423343"/><text:span text:style-name="T20">Za wykonanie przedmiotu Umowy Zamawiający zapłaci Wykonawcy </text:span>wynagrodzenie w kwocie ….......... złotych brutto <text:s/>(słownie: …....................... złotych brutto) – w tym kwota netto: <text:s/>…............................. złotych oraz podatek VAT w kwocie: …............................... złotych.<text:bookmark-end text:name="__RefNumPara__7037_1406423343"/></text:p>
                    </text:list-item>
                    <text:list-item>
                      <text:p text:style-name="P27">Wynagrodzenie Wykonawcy obejmie wszelkie koszty związane z realizacją zamówienia <text:span text:style-name="T32">niezbędne do jego wykonania z uwzględnieniem wszystkich opłat i podatków, w tym podatek VAT (dotyczy podmiotu będącego czynnym podatnikiem podatku VAT).</text:span></text:p>
                    </text:list-item>
                    <text:list-item>
                      <text:p text:style-name="P27">Zapłata wynagrodzenia nastąpi w terminie 14 dni od daty otrzymania przez Zamawiającego faktury wystawionej na podstawie protokołu odbioru wg § 3 ust. 2. Za datę zapłaty przyjmuję się datę zlecenia przelewu środków z rachunku Zamawiającego na rachunek bankowy Wykonawcy, </text:p>
                    </text:list-item>
                    <text:list-item>
                      <text:p text:style-name="P27"><text:soft-page-break/>Wypłata wynagrodzenia nastąpi z działu 600 rozdziału 60053 § 6050 – zadanie budżetowe IT/W/010/00/20/0656 Miejska Szerokopasmowa Sieć Szkieletowa.</text:p>
                    </text:list-item>
                    <text:list-item>
                      <text:p text:style-name="P27">Wykonawca nie może przenieść wierzytelności wynikających z niniejszej umowy na osobę trzecią bez zgody Zamawiającego.</text:p>
                    </text:list-item>
                    <text:list-item>
                      <text:p text:style-name="P27">Z tytułu realizacji zamówienia Wykonawca oświadcza, iż wyśle/nie wyśle*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 </text:p>
                    </text:list-item>
                  </text:list>
                </text:list-item>
              </text:list>
              <text:p text:style-name="P31"><text:span text:style-name="T31"/></text:p>
              <text:p text:style-name="P39"><text:span text:style-name="T31">§6</text:span></text:p>
              <text:list>
                <text:list-item>
                  <text:list>
                    <text:list-item>
                      <text:p text:style-name="P28"><text:bookmark-start text:name="__RefNumPara__7035_1406423343"/><text:span text:style-name="T11">W razie zaistnienia istotnej zmiany okoliczności powodującej, że wykonanie Umowy nie leży w interesie publicznym, czego nie można było przewidzieć w chwili zawarcia Umowy</text:span>, lub dalsze wykonywanie umowy może zagrozić istotnemu interesowi bezpieczeństwa państwa lub bezpieczeństwu publicznemu <text:span text:style-name="T11"><text:s/>Zamawiający może odstąpić od Umowy w terminie 30 dni od powzięcia wiadomości o tych okolicznościach.</text:span><text:bookmark-end text:name="__RefNumPara__7035_1406423343"/></text:p>
                    </text:list-item>
                    <text:list-item>
                      <text:p text:style-name="P30">W przypadku, o którym mowa w ust. <text:bookmark-ref text:reference-format="number" text:ref-name="__RefNumPara__7035_1406423343">1.</text:bookmark-ref> Wykonawca może żądać wyłącznie wynagrodzenia należnego z tytułu <text:span text:style-name="T19">wykonania części Umowy.</text:span></text:p>
                    </text:list-item>
                  </text:list>
                  <text:p text:style-name="P30"/>
                </text:list-item>
              </text:list>
              <text:p text:style-name="P39"><text:bookmark-start text:name="__RefNumPara__7041_1406423343"/><text:span text:style-name="T31">§7</text:span><text:bookmark-end text:name="__RefNumPara__7041_1406423343"/></text:p>
              <text:list>
                <text:list-item>
                  <text:list>
                    <text:list-item>
                      <text:p text:style-name="P27">Wykonawca obejmie posiadany przez Zamawiającego system SPLUNK <text:span text:style-name="T1">wsparciem technicznym przez </text:span><text:span text:style-name="T15">okres 17 miesięcy od dnia 01.11.2020 do dnia 31.03.2022</text:span> w ramach którego zobowiązany jest do:</text:p>
                      <text:list>
                        <text:list-item>
                          <text:p text:style-name="P33"><text:span text:style-name="T27">z</text:span>dalnego wsparcia technicznego świadczonego przez certyfikowanych inżynierów systemu SPLUNK w wymiarze 40 godzin<text:span text:style-name="T27">;</text:span></text:p>
                        </text:list-item>
                        <text:list-item>
                          <text:p text:style-name="P33"><text:span text:style-name="T27">a</text:span>ktualizacji systemu do najnowszych wersji wraz z zainstalowanymi aplikacjami<text:span text:style-name="T27">; </text:span></text:p>
                        </text:list-item>
                        <text:list-item>
                          <text:p text:style-name="P33"><text:bookmark-start text:name="__RefNumPara__1340_22694900"/><text:span text:style-name="T27">u</text:span>suwania awarii systemu lub przyczyn niestabilnej pracy w terminie 1 dnia roboczego od momentu zgłoszenia. <text:bookmark-end text:name="__RefNumPara__1340_22694900"/></text:p>
                        </text:list-item>
                      </text:list>
                    </text:list-item>
                  </text:list>
                  <text:p text:style-name="P30"/>
                </text:list-item>
              </text:list>
              <text:p text:style-name="P39"><text:span text:style-name="T31">§8</text:span></text:p>
              <text:list>
                <text:list-item>
                  <text:list>
                    <text:list-item>
                      <text:p text:style-name="P30">Zamawiający naliczy Wykonawcy karę umowną:</text:p>
                      <text:list>
                        <text:list-item>
                          <text:p text:style-name="P28"><text:span text:style-name="T11">za zwłokę w wykonaniu przedmiotu Umowy z winy Wykonawcy, zapłaci on Zamawiającemu za każdy dzień zwłoki karę umowną w wysokości 0,1 % wynagrodzenia brutto określonego w <text:s/></text:span><text:span text:style-name="T30">§5</text:span><text:span text:style-name="T11"><text:bookmark-ref text:reference-format="number" text:ref-name="__RefNumPara__7039_1406423343"/></text:span><text:span text:style-name="T11"> ust. </text:span><text:span text:style-name="T11"><text:bookmark-ref text:reference-format="number-no-superior" text:ref-name="__RefNumPara__7037_1406423343">1.</text:bookmark-ref></text:span><text:span text:style-name="T11"> Umowy,</text:span></text:p>
                        </text:list-item>
                        <text:list-item>
                          <text:p text:style-name="P28"><text:span text:style-name="T11">za zwłokę w usuwaniu zgłaszanych błędów w terminie określonym w </text:span><text:span text:style-name="T30">§7</text:span><text:span text:style-name="T11"> </text:span><text:span text:style-name="T11"><text:bookmark-ref text:reference-format="number" text:ref-name="__RefNumPara__7041_1406423343"/></text:span><text:span text:style-name="T11"> ust. </text:span><text:span text:style-name="T11"><text:bookmark-ref text:reference-format="number-no-superior" text:ref-name="__RefNumPara__1340_22694900">3)</text:bookmark-ref></text:span><text:span text:style-name="T11"> umowy Wykonawca zapłaci <text:s/>Zamawiającemu za każdy dzień zwłoki karę umowną w wysokości 0,05 % wynagrodzenia brutto określonego w </text:span><text:span text:style-name="T30">§5</text:span><text:span text:style-name="T11"><text:bookmark-ref text:reference-format="number" text:ref-name="__RefNumPara__7039_1406423343"/></text:span><text:span text:style-name="T11"> ust. </text:span><text:span text:style-name="T11"><text:bookmark-ref text:reference-format="number-no-superior" text:ref-name="__RefNumPara__7037_1406423343">1.</text:bookmark-ref></text:span><text:span text:style-name="T11"> Umowy,</text:span></text:p>
                        </text:list-item>
                        <text:list-item>
                          <text:p text:style-name="P28"><text:span text:style-name="T11">w przypadku odstąpienia od Umowy z przyczyn leżących po stronie Wykonawcy zapłaci on Zamawiającemu karę umowną w wysokości 10 % wynagrodzenia brutto określonego w </text:span><text:span text:style-name="T30">§5</text:span><text:span text:style-name="T11"> </text:span><text:span text:style-name="T11"><text:bookmark-ref text:reference-format="number" text:ref-name="__RefNumPara__7039_1406423343"/></text:span><text:span text:style-name="T11"> ust. </text:span><text:span text:style-name="T11"><text:bookmark-ref text:reference-format="number-no-superior" text:ref-name="__RefNumPara__7037_1406423343">1.</text:bookmark-ref></text:span><text:span text:style-name="T11"> umowy.</text:span></text:p>
                        </text:list-item>
                      </text:list>
                    </text:list-item>
                    <text:list-item>
                      <text:p text:style-name="P28"><text:span text:style-name="T12">W przypadku odstąpienia od Umowy z przyczyn leżących po stronie </text:span><text:span text:style-name="T11">Zamawiającego zapłaci on Wykonawcy karę umowną w wysokości 10 % wynagrodzenia brutto określonego w </text:span><text:span text:style-name="T30">§5</text:span><text:span text:style-name="T11"> </text:span><text:span text:style-name="T11"><text:bookmark-ref text:reference-format="number" text:ref-name="__RefNumPara__7039_1406423343"/></text:span><text:span text:style-name="T11"> ust. </text:span><text:span text:style-name="T11"><text:bookmark-ref text:reference-format="number-no-superior" text:ref-name="__RefNumPara__7037_1406423343">1.</text:bookmark-ref></text:span><text:span text:style-name="T11"> umowy.</text:span></text:p>
                    </text:list-item>
                    <text:list-item>
                      <text:p text:style-name="P30"><text:soft-page-break/>Strony mogą odstąpić od Umowy w terminie 30 dni od powzięcia wiadomości o okolicznościach uzasadniających odstąpienie</text:p>
                    </text:list-item>
                    <text:list-item>
                      <text:p text:style-name="P30">Zamawiający może dokonać potrącenia kar umownych z wynagrodzenia przysługującego Wykonawcy po uprzednim pisemnym powiadomieniu Wykonawcy o potrąceniu i o jego wysokości.</text:p>
                    </text:list-item>
                    <text:list-item>
                      <text:p text:style-name="P30">Odstąpienie od umowy będzie wywierało skutek pomiędzy stronami umowy z momentem doręczenia drugiej stronie oświadczenia o odstąpieniu i będzie wywierało skutek na przyszłość, przy zachowaniu w pełni przez zamawiającego wszystkich uprawnień które Zamawiający nabył przed datą złożenia oświadczenia o odstąpieniu, w tym w szczególności uprawnień z kar umownych. </text:p>
                    </text:list-item>
                  </text:list>
                  <text:p text:style-name="P30"/>
                </text:list-item>
              </text:list>
              <text:p text:style-name="P39"><text:span text:style-name="T31">§9</text:span></text:p>
            </text:list-item>
          </text:list>
          <text:list xml:id="list66729610315957336" text:style-name="L3">
            <text:list-item>
              <text:p text:style-name="P23">W zakresie ochrony i przetwarzania danych osobowych strony zobowiązują się do przestrzegania i realizacji celów określonych Rozporządzeniem Parlamentu Europejskiego i Rady UE 2016/679 z dnia 27 kwietnia 2016 r. w sprawie ochrony osób fizycznych w związku z przetwarzaniem danych osobowych i w sprawie swobodnego przepływu takich danych oraz uchylenia dyrektywy 95/46/WE (ogólne rozporządzenie o ochronie danych osobowych) (Dz. U. UE.L z 2016 r. Nr 119).</text:p>
            </text:list-item>
            <text:list-item>
              <text:p text:style-name="P24">Wszelkie informacje uzyskane przez Strony w czasie realizacji umowy, które nie stanowią informacji podlegającej upublicznieniu, winny być traktowane jako poufne i nie powinny być udostępnianie bez wyraźnej zgody strony, której te informacje dotyczą.</text:p>
            </text:list-item>
            <text:list-item>
              <text:p text:style-name="P25">Jeżeli w związku z wykonaniem Umowy niezbędne będzie powierzenie przetwarzania danych osobowych, Strona, która będzie przetwarzała dane osobowe, jest zobowiązana uwzględnić wymogi określone w obowiązujących przepisach, w szczególności w ustawie z dnia 10 maja 2018 r. o ochronie danych osobowych (t.j. Dz. U. z 2018 r. poz. 1000) oraz Rozporządzeniem Parlamentu Europejskiego i Rady UE 2016/679 z dnia 27 kwietnia 2016 r. w sprawie ochrony osób fizycznych w związku z przetwarzaniem danych osobowych i w sprawie swobodnego przepływu takich danych oraz uchylenia dyrektywy 95/46/WE (ogólne rozporządzenie o ochronie danych osobowych) (Dz. U. UE. L z 2016 r. Nr 119).”</text:p>
              <text:p text:style-name="P26"/>
            </text:list-item>
          </text:list>
          <text:list xml:id="list31520316" text:continue-list="list1612995749496657943" text:style-name="L2">
            <text:list-header>
              <text:p text:style-name="P39"><text:span text:style-name="T31">§10</text:span></text:p>
              <text:list text:continue-numbering="true">
                <text:list-header>
                  <text:p text:style-name="P17">Zmiana postanowień niniejszej umowy może nastąpić wyłącznie za zgodą obu Stron wyrażoną w formie pisemnego aneksu pod rygorem nieważności.</text:p>
                </text:list-header>
              </text:list>
            </text:list-header>
          </text:list>
          <text:p text:style-name="P13"/>
          <text:p text:style-name="P13"/>
          <text:list xml:id="list31512333" text:continue-numbering="true" text:style-name="L2">
            <text:list-header>
              <text:p text:style-name="P39"><text:span text:style-name="T31">§11</text:span></text:p>
              <text:p text:style-name="P30">Strony mają prawo dochodzenia odszkodowania przewyższającego kary umowne na zasadach ogólnych. W sprawach nieuregulowanych w niniejszej Umowie stosuje się przepisy obowiązującego prawa, w szczególności przepisy Kodeksu cywilnego.</text:p>
            </text:list-header>
          </text:list>
          <text:p text:style-name="P7"/>
          <text:p text:style-name="P7"/>
          <text:p text:style-name="P7"/>
          <text:list xml:id="list31526603" text:continue-numbering="true" text:style-name="L2">
            <text:list-header>
              <text:p text:style-name="P39"><text:span text:style-name="T31">§12</text:span></text:p>
              <text:p text:style-name="P30"><text:soft-page-break/>Ewentualne spory, jakie mogą powstać w związku z wykonywaniem zadania będą rozpatrywane przez właściwe rzeczowo sądy powszechne w Lublinie.</text:p>
            </text:list-header>
          </text:list>
          <text:p text:style-name="P7"/>
          <text:list xml:id="list31537263" text:continue-numbering="true" text:style-name="L2">
            <text:list-header>
              <text:p text:style-name="P39"><text:span text:style-name="T31">§13</text:span></text:p>
              <text:p text:style-name="P30">Umowę sporządzono w dwóch egzemplarzach: jeden dla Zamawiającego i jeden dla Wykonawcy.</text:p>
            </text:list-header>
          </text:list>
          <text:p text:style-name="P7"/>
          <text:p text:style-name="P8">Zamawiający: <text:s text:c="79"/>Wykonawca:</text:p>
          <text:p text:style-name="P11"/>
          <text:p text:style-name="P8"><text:tab/><text:tab/><text:tab/><text:tab/><text:tab/>Kontrasygnata Skarbnika:</text:p>
          <text:p text:style-name="P8"/>
          <text:p text:style-name="P8"/>
          <text:p text:style-name="P8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8">Załączniki:</text:p>
          <text:p text:style-name="P7">1. Załącznik nr 1 – „Szczegółowy zakres zamówienia”.</text:p>
          <text:p text:style-name="P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-BoldMT" svg:font-family="Arial-BoldMT"/>
    <style:font-face style:name="OpenSymbol" svg:font-family="OpenSymbol"/>
    <style:font-face style:name="Scheherazade" svg:font-family="Scheherazade" style:font-adornments="Regular"/>
    <style:font-face style:name="Segoe UI" svg:font-family="'Segoe UI'" style:font-adornments="Normalny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loext:contextual-spacing="false" fo:margin-top="0cm" fo:margin-bottom="0cm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size="12pt" style:font-size-asian="12pt" style:font-name-complex="Arial1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loext:contextual-spacing="false" fo:margin-left="8.209cm" fo:margin-right="0cm" fo:margin-top="0.974cm" fo:margin-bottom="0.974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487cm" fo:margin-bottom="0.243cm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" style:family="paragraph" style:parent-style-name="Caption" style:class="extra"/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loext:contextual-spacing="false" fo:margin-left="0cm" fo:margin-right="0cm" fo:margin-top="0.49cm" fo:margin-bottom="0.49cm" fo:text-align="center" style:justify-single-word="false" fo:text-indent="0cm" style:auto-text-indent="false" fo:keep-with-next="always"/>
      <style:text-properties fo:font-size="18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reść_20_punktu_20_mała" style:display-name="UM_Treść punktu mała" style:family="paragraph" style:parent-style-name="UM_5f_Treść_20_punktu">
      <style:paragraph-properties fo:background-color="transparent">
        <style:tab-stops/>
        <style:background-image/>
      </style:paragraph-properties>
      <style:text-properties fo:font-size="9pt"/>
    </style:style>
    <style:style style:name="UM_5f_Rozdzielnik" style:display-name="UM_Rozdzielnik" style:family="paragraph" style:parent-style-name="UM_5f_Treść_20_tekstu">
      <style:paragraph-properties loext:contextual-spacing="false" fo:margin-top="0.487cm" fo:margin-bottom="0cm"/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loext:contextual-spacing="false" fo:margin-top="0.243cm" fo:margin-bottom="0.243cm" fo:text-align="start" style:justify-single-word="false" fo:hyphenation-ladder-count="no-limit" style:page-number="auto" fo:padding="0cm" fo:border-left="none" fo:border-right="none" fo:border-top="0.002cm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loext:contextual-spacing="false" fo:margin-left="0cm" fo:margin-right="0cm" fo:margin-top="0.487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Podpisy_20_małe" style:display-name="UM_Podpisy małe" style:family="paragraph" style:parent-style-name="UM_5f_Podpisy">
      <style:paragraph-properties loext:contextual-spacing="false" fo:margin-top="0cm" fo:margin-bottom="0cm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" style:family="paragraph" style:parent-style-name="Caption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>
        <style:tab-stops>
          <style:tab-stop style:position="0.741cm"/>
        </style:tab-stops>
      </style:paragraph-properties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Paragraf" style:family="paragraph" style:parent-style-name="Standard" style:class="text"/>
    <style:style style:name="UM_5f_ZP_5f_Tresc_20_tekstu" style:display-name="UM_ZP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loext:contextual-spacing="false"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>
      <style:text-properties fo:color="#000000" style:text-line-through-style="none" style:font-name="Arial1" fo:font-size="12pt" fo:font-weight="normal" fo:background-color="transparent" style:font-size-asian="12pt" style:language-asian="ar" style:country-asian="SA" style:font-weight-asian="normal" style:font-name-complex="Times New Roman" style:font-size-complex="12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fault_20_Paragraph_20_Font" style:display-name="Default Paragraph Font" style:family="text"/>
    <style:style style:name="WW-Domyślna_20_czcionka_20_akapitu" style:display-name="WW-Domyślna czcionka akapitu" style:family="text"/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Domyślna_20_czcionka_20_akapitu" style:display-name="Domyślna czcionka akapitu" style:family="text">
      <style:text-properties style:font-name="Arial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28cm"/>
    </style:style>
    <style:style style:name="Tabela2.B" style:family="table-column">
      <style:table-column-properties style:column-width="10.007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Heading_20_1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P6" style:family="paragraph" style:parent-style-name="UM_5f_Stopka_5f_Strona_20_kolejna">
      <style:text-properties fo:font-weight="normal" style:font-weight-asian="normal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6" style:family="graphic" style:parent-style-name="Frame">
      <style:graphic-properties fo:margin-left="0cm" fo:margin-right="0cm" fo:margin-top="0cm" fo:margin-bottom="0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.0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18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0.997cm" fo:page-height="29.7cm" style:num-format="1" style:print-orientation="portrait" fo:margin-top="1.217cm" fo:margin-bottom="1.217cm" fo:margin-left="2.822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95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UMOWA WZÓR</text:p>
            </table:table-cell>
            <table:table-cell table:style-name="Tabela2.C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><text:text-input text:description="znak sprawy">Stano.pracy.JRWA-n-n/09</text:text-input> <text:tab/>Lublin, dnia <text:text-input text:description="Data dokumentu">dd.mm.rrrr</text:text-input> r.</text:p></draw:text-box></draw:frame><draw:frame draw:style-name="Mfr2" draw:name="UM_Nagłówek pisma_dane teleadresowe" text:anchor-type="paragraph" svg:x="0cm" svg:y="3.408cm" svg:width="16.415cm" svg:height="0.365cm" draw:z-index="0"><draw:text-box><text:p text:style-name="UM_5f_Nagłówek_20_pisma_5f_dane_20_teleadresowe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ul. Wieniawska 14, 20-071 Lublin, tel.: 81 466 2030, fax: 81 466 2031, e-mail: skarbnik@lublin.eu"/>---dane teleadresowe---</text:drop-down> </text:p></draw:text-box></draw:frame><draw:frame draw:style-name="Mfr3" draw:name="UM_nagłówek pisma_Wydział" text:anchor-type="paragraph" svg:x="0cm" svg:y="2.678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Rzecznik Prasowy Prezydenta"/><text:label text:value="Wsp. Doradca Prezydenta"/><text:label text:value="Wsp. ds. Bezpieczeństwa i Higieny Pracy"/><text:label text:value="Urząd Stanu Cywiln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 i Egzekucji"/><text:label text:value="Wydział Remontów Budynków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Infrastruktury"/><text:label text:value="Departament Rozwoju"/><text:label text:value="Departament Spraw Obywatelskich"/><text:label text:value="Departament Oświaty, Kultury i Sportu"/><text:label text:value="Departament Organizacji"/><text:label text:value="Departament Finansów"/><text:label text:value="Sekretarz Miasta Lublin"/><text:label text:value="Skarbnik Miasta Lublin"/><text:label text:value="Pełnomocnik ds. Systemu Zarządzania Jakością w Urzędzie Miasta Lublin"/><text:label text:value="Zespół ds. Koordynacji i Rozwoju Systemu Zarządzania Jakością"/>---komórka organizacyjna---</text:drop-down> </text:p></draw:text-box></draw:frame> <text:s text:c="3"/></text:p>
        <text:p text:style-name="MP5"/>
        <text:p text:style-name="MP5"/>
      </style:header>
      <style:footer>
        <text:p text:style-name="UM_5f_Stopka_5f__20_pierwsza_20_strona">Numer dokumentu: <text:text-input text:description="Numer dokumentu">D-nnnn albo UID</text:text-input><text:tab/><text:tab/>Strona <text:page-number text:select-page="current">4</text:page-number> z <text:page-count>4</text:page-count></text:p>
      </style:footer>
    </style:master-page>
    <style:master-page style:name="UM_5f_wew_5f_Strona_20_kolejna" style:display-name="UM_wew_Strona kolejna" style:page-layout-name="Mpm3">
      <style:header>
        <text:section text:style-name="MSect1" text:name="N2">
          <text:p text:style-name="UM_5f_Nagłówek_5f_Strona_20_kolejna"><draw:frame draw:style-name="Mfr4" draw:name="grafika5" text:anchor-type="paragraph" svg:x="-2.822cm" svg:y="0cm" svg:width="20.997cm" svg:height="2.117cm" draw:z-index="0"><draw:image xlink:href="Pictures/1000020100001360000001F4D78F71DB.png" xlink:type="simple" xlink:show="embed" xlink:actuate="onLoad"/></draw:frame></text:p>
          <text:p text:style-name="UM_5f_Nagłówek_5f_Strona_20_kolejna"/>
        </text:section>
      </style:header>
      <style:footer>
        <text:section text:style-name="MSect1" text:name="S2" text:protected="true" text:protection-key="b8U02JtGu6mCMFqm7JipROLg+mg=">
          <text:p text:style-name="UM_5f_Stopka_5f_Strona_20_kolejna"><text:tab/><text:reference-ref text:reference-format="text" text:ref-name="Tytuł dokumentu">Wniosek o dokonanie zmian w składzie komisji przetargowej</text:reference-ref></text:p>
          <text:p text:style-name="UM_5f_Stopka_5f_Strona_20_kolejna">Znak sprawy: <text:reference-ref text:reference-format="text" text:ref-name="ZnakSprawy">Stano.pracy.JRWA-n-n/10</text:reference-ref><text:tab/><text:tab/>Lublin, dnia <text:reference-ref text:reference-format="text" text:ref-name="DataDokumentu">Błąd: Nie znaleziono źródła odwołania</text:reference-ref> r.</text:p>
          <text:p text:style-name="UM_5f_Stopka_5f_Strona_20_kolejna">Nr dokumentu Mdok: <text:reference-ref text:reference-format="text" text:ref-name="NumerDokumentu">---np. 123456/12/2009---</text:reference-ref><text:tab/><text:tab/>Strona <text:page-number text:select-page="current">4</text:page-number> z <text:page-count>4</text:page-count></text:p>
        </text:section>
      </style:footer>
    </style:master-page>
    <style:master-page style:name="UM_5f_wew_5f_Strona_20_pierwsza" style:display-name="UM_wew_Strona pierwsza" style:page-layout-name="Mpm4" style:next-style-name="UM_5f_wew_5f_Strona_20_kolejna">
      <style:header>
        <text:section text:style-name="MSect1" text:name="N1">
          <text:p text:style-name="UM_5f_Nagłówek_5f_Strona_20_pierwsza"><draw:frame draw:style-name="Mfr5" draw:name="UM_nagłowek pisma_znak i data" text:anchor-type="paragraph" svg:x="0cm" svg:y="1.461cm" svg:width="16.415cm" svg:height="0.487cm" draw:z-index="0"><draw:text-box><text:p text:style-name="UM_5f_Nagłówek_20_pisma_5f_znak_20_i_20_data"><text:reference-mark-start text:name="ZnakSprawy"/><text:span text:style-name="Strong_20_Emphasis"><text:span text:style-name="MT1"><text:text-input text:description="Znak sprawy">Stano.pracy.JRWA-n-n/10</text:text-input></text:span></text:span><text:reference-mark-end text:name="ZnakSprawy"/><text:tab/></text:p></draw:text-box></draw:frame><draw:frame draw:style-name="Mfr6" draw:name="Ramka1" text:anchor-type="paragraph" svg:x="0cm" svg:y="2.568cm" svg:width="16.415cm" svg:height="0.487cm" draw:z-index="0"><draw:text-box><text:p text:style-name="UM_5f_Tytuł_5f_2"><text:reference-mark-start text:name="Tytuł dokumentu"/><text:text-input text:description="Tytuł dokumentu">Wniosek o dokonanie zmian w składzie komisji przetargowej</text:text-input><text:reference-mark-end text:name="Tytuł dokumentu"/></text:p></draw:text-box></draw:frame></text:p>
        </text:section>
      </style:header>
      <style:footer>
        <text:section text:style-name="MSect1" text:name="S1" text:protected="true" text:protection-key="b8U02JtGu6mCMFqm7JipROLg+mg=">
          <text:p text:style-name="MP6">Numer dokumentu Mdok: <text:reference-mark-start text:name="NumerDokumentu"/><text:text-input text:description="Numer dokumentu">---np. 123456/12/2009---</text:text-input><text:reference-mark-end text:name="NumerDokumentu"/><text:tab/><text:tab/>Strona <text:page-number text:select-page="current">4</text:page-number> z <text:page-count>4</text:page-count></text:p>
        </text:section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Sz</meta:initial-creator>
    <meta:creation-date>2009-12-19T18:21:51.42</meta:creation-date>
    <dc:date>2020-10-05T11:31:02.61</dc:date>
    <meta:editing-duration>P4DT16H27M18S</meta:editing-duration>
    <meta:editing-cycles>290</meta:editing-cycles>
    <meta:generator>OpenOffice/4.1.2$Win32 OpenOffice.org_project/412m3$Build-9782</meta:generator>
    <meta:print-date>2016-07-26T11:55:13.66</meta:print-date>
    <meta:document-statistic meta:table-count="1" meta:image-count="1" meta:object-count="0" meta:page-count="4" meta:paragraph-count="71" meta:word-count="1081" meta:character-count="8046"/>
    <meta:user-defined meta:name="Informacja 1"/>
    <meta:user-defined meta:name="Informacja 2"/>
    <meta:user-defined meta:name="Informacja 3"/>
    <meta:user-defined meta:name="Informacja 4"/>
  </office:meta>
</office:document-meta>
</file>