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02549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25492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2pt" fo:font-weight="bold" officeooo:paragraph-rsid="0002549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paragraph-rsid="0002549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25492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officeooo:rsid="0005eb5c" officeooo:paragraph-rsid="0005eb5c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.279cm"/>
        </style:tab-stops>
      </style:paragraph-properties>
      <style:text-properties style:font-name="Arial" fo:font-size="12pt" fo:font-weight="bold" officeooo:rsid="000fdb5c" officeooo:paragraph-rsid="00025492" style:font-name-asian="ArialMT" style:font-size-asian="12pt" style:font-weight-asian="bold" style:font-name-complex="ArialMT" style:font-size-complex="12pt" style:font-weight-complex="bold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025492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officeooo:paragraph-rsid="00025492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25492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officeooo:paragraph-rsid="00025492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text-position="0% 100%" style:font-name="Arial" fo:font-size="12pt" fo:language="pl" fo:country="PL" fo:font-style="normal" fo:font-weight="bold" officeooo:rsid="0013e06f" officeooo:paragraph-rsid="00025492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officeooo:paragraph-rsid="00025492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officeooo:paragraph-rsid="0002549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style:page-number="auto"/>
      <style:text-properties style:font-name="Arial" fo:language="pl" fo:country="PL" fo:font-weight="bold" officeooo:rsid="00064b85" officeooo:paragraph-rsid="00025492" style:font-weight-asian="bold" style:font-weight-complex="bold"/>
    </style:style>
    <style:style style:name="P16" style:family="paragraph" style:parent-style-name="Text_20_body">
      <style:text-properties style:font-name="Arial" fo:font-size="10pt" officeooo:paragraph-rsid="00025492" style:font-size-asian="10pt" style:font-size-complex="10pt"/>
    </style:style>
    <style:style style:name="P17" style:family="paragraph" style:parent-style-name="Heading_20_3">
      <style:text-properties style:font-name="Arial" fo:font-size="12pt" fo:font-weight="bold" officeooo:paragraph-rsid="0002549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normal" officeooo:rsid="00069edd" officeooo:paragraph-rsid="00069edd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weight="bold" officeooo:rsid="00069edd" officeooo:paragraph-rsid="00069edd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2250"/>
    </style:style>
    <style:style style:name="T3" style:family="text">
      <style:text-properties officeooo:rsid="001e90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..............................................</text:p>
      <text:p text:style-name="P10"><text:s text:c="13"/><text:span text:style-name="T1">Wykonawca</text:span> </text:p>
      <text:p text:style-name="P11">.......................................…</text:p>
      <text:p text:style-name="P13"><text:s text:c="2"/><text:tab/><text:tab/><text:tab/><text:tab/><text:tab/><text:tab/><text:tab/><text:tab/><text:tab/><text:tab/><text:tab/> <text:s text:c="5"/><text:span text:style-name="T1">data</text:span></text:p>
      <text:p text:style-name="P14"/>
      <text:p text:style-name="P14"/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2">Przedmiot zamówienia</text:p>
          </table:table-cell>
          <table:table-cell table:style-name="Tabela1.A1" office:value-type="string">
            <text:p text:style-name="P15">Usługa dostępu do Systemu Obsługi Budżetu Obywatelskiego dla <text:span text:style-name="T2">m</text:span>iasta Lublin</text:p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1">Zamawiający</text:p>
          </table:table-cell>
          <table:table-cell table:style-name="Tabela1.B3" office:value-type="string">
            <text:p text:style-name="P1">Gmina Lublin</text:p>
            <text:p text:style-name="P2">Lublin, Plac Łokietka 1</text:p>
          </table:table-cell>
        </table:table-row>
        <table:table-row table:style-name="Tabela1.4">
          <table:table-cell table:style-name="Tabela1.A2" office:value-type="string">
            <text:p text:style-name="P1"/>
            <text:p text:style-name="P1">Nazwa i adres wykonawcy</text:p>
            <text:p text:style-name="P1"/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5">
          <table:table-cell table:style-name="Tabela1.A2" table:number-rows-spanned="4" office:value-type="string">
            <text:p text:style-name="P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1"/>
            <text:p text:style-name="P2"/>
            <text:p text:style-name="P2"/>
            <text:p text:style-name="P2"/>
          </table:table-cell>
        </table:table-row>
        <table:table-row table:style-name="Tabela1.1">
          <table:covered-table-cell/>
          <table:table-cell table:style-name="Tabela1.B6" office:value-type="string">
            <text:p text:style-name="P4">Tel: </text:p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4">Fax: </text:p>
            <text:p text:style-name="P4"/>
          </table:table-cell>
        </table:table-row>
        <table:table-row table:style-name="Tabela1.8">
          <table:covered-table-cell/>
          <table:table-cell table:style-name="Tabela1.B6" office:value-type="string">
            <text:p text:style-name="P4">E-mail: </text:p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5">Wartość oferty brutto:</text:p>
            <text:p text:style-name="P5">(cyfrowo i słownie)</text:p>
          </table:table-cell>
          <table:table-cell table:style-name="Tabela1.B6" office:value-type="string">
            <text:p text:style-name="P7"/>
          </table:table-cell>
        </table:table-row>
        <table:table-row table:style-name="Tabela1.9">
          <table:table-cell table:style-name="Tabela1.A10" table:number-columns-spanned="2" office:value-type="string">
            <text:p text:style-name="P6">Opis proponowanej usługi:</text:p>
            <text:p text:style-name="P6"/>
            <text:p text:style-name="P6"/>
          </table:table-cell>
          <table:covered-table-cell/>
        </table:table-row>
        <table:table-row table:style-name="Tabela1.9">
          <table:table-cell table:style-name="Tabela1.A10" table:number-columns-spanned="2" office:value-type="string">
            <text:p text:style-name="P19">Załączniki:</text:p>
            <text:p text:style-name="P18"/>
            <text:p text:style-name="P18">Oświadczenie z wymienioną ilością klientów - liczbą podmiotów będących jednostkami samorządu terytorialnego, które w 2019 r. zarejestrowały min. 5 000 oddanych głosów mieszkańców w ramach udostępnianej przez Oferenta platformy.</text:p>
          </table:table-cell>
          <table:covered-table-cell/>
        </table:table-row>
      </table:table>
      <text:p text:style-name="P16"/>
      <text:p text:style-name="P16"/>
      <text:p text:style-name="P8"/>
      <text:p text:style-name="P8">.......................................................</text:p>
      <text:p text:style-name="P8">podpis osoby / osób upoważnionych do</text:p>
      <text:p text:style-name="P8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5T10:47:32.827000000</meta:creation-date>
    <dc:date>2020-03-06T13:09:22.411000000</dc:date>
    <meta:editing-duration>PT12M21S</meta:editing-duration>
    <meta:editing-cycles>5</meta:editing-cycles>
    <meta:generator>LibreOffice/6.4.0.3$Windows_X86_64 LibreOffice_project/b0a288ab3d2d4774cb44b62f04d5d28733ac6df8</meta:generator>
    <meta:document-statistic meta:table-count="1" meta:image-count="0" meta:object-count="0" meta:page-count="1" meta:paragraph-count="23" meta:word-count="110" meta:character-count="859" meta:non-whitespace-character-count="732"/>
  </office:meta>
</office:document-meta>
</file>