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5492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05eb5c" officeooo:paragraph-rsid="0005eb5c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069edd" officeooo:paragraph-rsid="00069ed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279cm"/>
        </style:tab-stops>
      </style:paragraph-properties>
      <style:text-properties style:font-name="Arial" fo:font-size="12pt" fo:font-weight="bold" officeooo:rsid="000fdb5c" officeooo:paragraph-rsid="00025492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069edd" officeooo:paragraph-rsid="00069edd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25492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officeooo:paragraph-rsid="00025492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25492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25492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25492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style:page-number="auto"/>
      <style:text-properties style:font-name="Arial" fo:language="pl" fo:country="PL" fo:font-weight="bold" officeooo:rsid="00064b85" officeooo:paragraph-rsid="00025492" style:font-weight-asian="bold" style:font-weight-complex="bold"/>
    </style:style>
    <style:style style:name="P16" style:family="paragraph" style:parent-style-name="Text_20_body">
      <style:text-properties style:font-name="Arial" fo:font-size="10pt" officeooo:paragraph-rsid="00025492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2549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language="pl" fo:country="PL" fo:font-style="normal" fo:font-weight="bold" officeooo:rsid="0013e06f" officeooo:paragraph-rsid="00025492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Heading_20_3">
      <style:text-properties style:font-name="Arial" fo:font-size="12pt" fo:font-weight="bold" officeooo:paragraph-rsid="00025492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2250"/>
    </style:style>
    <style:style style:name="T3" style:family="text">
      <style:text-properties officeooo:rsid="001e9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..............................................</text:p>
      <text:p text:style-name="P12"><text:s text:c="13"/><text:span text:style-name="T1">Wykonawca</text:span> </text:p>
      <text:p text:style-name="P13">.......................................…</text:p>
      <text:p text:style-name="P14"><text:s text:c="2"/><text:tab/><text:tab/><text:tab/><text:tab/><text:tab/><text:tab/><text:tab/><text:tab/><text:tab/><text:tab/><text:tab/> <text:s text:c="5"/><text:span text:style-name="T1">data</text:span></text:p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dmiot zamówienia</text:p>
          </table:table-cell>
          <table:table-cell table:style-name="Tabela1.A1" office:value-type="string">
            <text:p text:style-name="P15">Usługa dostępu do Systemu Obsługi Budżetu Obywatelskiego dla <text:span text:style-name="T2">m</text:span>iasta Lublin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">Zamawiający</text:p>
          </table:table-cell>
          <table:table-cell table:style-name="Tabela1.B3" office:value-type="string">
            <text:p text:style-name="P1">Gmina Lublin</text:p>
            <text:p text:style-name="P2">Lublin, Plac Łokietka 1</text:p>
          </table:table-cell>
        </table:table-row>
        <table:table-row table:style-name="Tabela1.4">
          <table:table-cell table:style-name="Tabela1.A2" office:value-type="string">
            <text:p text:style-name="P1"/>
            <text:p text:style-name="P1">Nazwa i adres wykonawcy</text:p>
            <text:p text:style-name="P1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5">
          <table:table-cell table:style-name="Tabela1.A2" table:number-rows-spanned="4" office:value-type="string">
            <text:p text:style-name="P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"/>
            <text:p text:style-name="P2"/>
            <text:p text:style-name="P2"/>
            <text:p text:style-name="P2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Tel: </text:p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Fax: </text:p>
            <text:p text:style-name="P4"/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5">Wartość oferty brutto:</text:p>
            <text:p text:style-name="P5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10" table:number-columns-spanned="2" office:value-type="string">
            <text:p text:style-name="P6">Opis proponowanej usługi:</text:p>
            <text:p text:style-name="P6"/>
            <text:p text:style-name="P6"/>
          </table:table-cell>
          <table:covered-table-cell/>
        </table:table-row>
        <table:table-row table:style-name="Tabela1.9">
          <table:table-cell table:style-name="Tabela1.A10" table:number-columns-spanned="2" office:value-type="string">
            <text:p text:style-name="P7">Załączniki:</text:p>
            <text:p text:style-name="P7"/>
            <text:p text:style-name="P9">Oświadczenie wraz z listą klientów dotyczące liczby podmiotów będących jednostkami samorządu terytorialnego, które w 2019 r. <text:span text:style-name="T3">zarejestrowały za pomocą usługi</text:span> min. 100 projektów w ramach udostępnianej przez Oferenta platformy.</text:p>
          </table:table-cell>
          <table:covered-table-cell/>
        </table:table-row>
      </table:table>
      <text:p text:style-name="P16"/>
      <text:p text:style-name="P16"/>
      <text:p text:style-name="P10"/>
      <text:p text:style-name="P10">.......................................................</text:p>
      <text:p text:style-name="P10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10:47:32.827000000</meta:creation-date>
    <dc:date>2020-02-05T11:16:44.411000000</dc:date>
    <meta:editing-duration>PT11M55S</meta:editing-duration>
    <meta:editing-cycles>4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110" meta:character-count="856" meta:non-whitespace-character-count="729"/>
  </office:meta>
</office:document-meta>
</file>