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UM_5f_Treść_20_tekstu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UM-Treść_20_tekstu">
      <style:text-properties fo:background-color="transparent"/>
    </style:style>
    <style:style style:name="P8" style:family="paragraph" style:parent-style-name="UM-Treść_20_tekstu">
      <style:text-properties fo:font-weight="bold" fo:background-color="transparent" style:font-weight-asian="bold" style:font-weight-complex="bold"/>
    </style:style>
    <style:style style:name="P9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1" fo:font-size="10pt" fo:font-style="italic" fo:background-color="transparent" style:font-size-asian="10pt" style:font-style-asian="italic" style:font-size-complex="10pt" style:font-style-complex="italic"/>
    </style:style>
    <style:style style:name="P10" style:family="paragraph" style:parent-style-name="UM-Tytuł-1" style:master-page-name="UM-Wniosek-Strona_20_pierwsza">
      <style:paragraph-properties fo:text-align="center" style:justify-single-word="false" style:page-number="auto"/>
      <style:text-properties officeooo:paragraph-rsid="00067173"/>
    </style:style>
    <style:style style:name="P11" style:family="paragraph" style:parent-style-name="UM-Tytuł-1">
      <style:paragraph-properties fo:text-align="end" style:justify-single-word="false"/>
    </style:style>
    <style:style style:name="P12" style:family="paragraph" style:parent-style-name="UM-Treść_20_tekstu" style:list-style-name="Numbering_20_2"/>
    <style:style style:name="P13" style:family="paragraph" style:parent-style-name="UM-Treść_20_tekstu" style:list-style-name="Numbering_20_2">
      <style:paragraph-properties fo:hyphenation-ladder-count="no-limit"/>
      <style:text-properties fo:hyphenate="false" fo:hyphenation-remain-char-count="2" fo:hyphenation-push-char-count="2"/>
    </style:style>
    <style:style style:name="P14" style:family="paragraph" style:parent-style-name="UM-Treść_20_tekstu" style:list-style-name="Numbering_20_2">
      <style:paragraph-properties fo:hyphenation-ladder-count="no-limit"/>
      <style:text-properties fo:font-size="11.5pt" officeooo:paragraph-rsid="00067173" fo:background-color="transparent" style:font-size-asian="11.5pt" style:font-size-complex="11.5pt" fo:hyphenate="false" fo:hyphenation-remain-char-count="2" fo:hyphenation-push-char-count="2"/>
    </style:style>
    <style:style style:name="P15" style:family="paragraph" style:parent-style-name="UM-Treść_20_tekstu">
      <style:paragraph-properties fo:hyphenation-ladder-count="no-limit"/>
      <style:text-properties fo:font-size="11.5pt" officeooo:paragraph-rsid="00067173" fo:background-color="transparent" style:font-size-asian="11.5pt" style:font-size-complex="11.5pt" fo:hyphenate="false" fo:hyphenation-remain-char-count="2" fo:hyphenation-push-char-count="2"/>
    </style:style>
    <style:style style:name="P16" style:family="paragraph" style:parent-style-name="UM-Treść_20_tekstu" style:list-style-name="Numbering_20_2">
      <style:paragraph-properties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P17" style:family="paragraph" style:parent-style-name="UM-Treść_20_tekstu" style:list-style-name="Numbering_20_2">
      <style:paragraph-properties fo:text-align="justify" style:justify-single-word="false" fo:hyphenation-ladder-count="no-limit"/>
      <style:text-properties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UM-Treść_20_tekstu" style:list-style-name="Numbering_20_2">
      <style:paragraph-properties fo:hyphenation-ladder-count="no-limit"/>
      <style:text-properties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UM-Treść_20_tekstu" style:list-style-name="Numbering_20_2">
      <style:paragraph-properties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UM-Treść_20_tekstu" style:list-style-name="Numbering_20_2">
      <style:paragraph-properties fo:hyphenation-ladder-count="no-limit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UM-Treść_20_tekstu" style:list-style-name="Numbering_20_2">
      <style:paragraph-properties fo:hyphenation-ladder-count="no-limit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UM-Treść_20_tekstu" style:list-style-name="Numbering_20_2">
      <style:paragraph-properties fo:hyphenation-ladder-count="no-limit"/>
      <style:text-properties fo:font-size="12pt" fo:font-style="normal" fo:font-weight="normal" officeooo:paragraph-rsid="00076747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UM-Treść_20_tekstu" style:list-style-name="Numbering_20_2">
      <style:paragraph-properties fo:hyphenation-ladder-count="no-limit">
        <style:tab-stops>
          <style:tab-stop style:position="9.234cm"/>
        </style:tab-stops>
      </style:paragraph-properties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UM-Treść_20_tekstu" style:list-style-name="Numbering_20_2">
      <style:paragraph-properties fo:hyphenation-ladder-count="no-limit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UM-Treść_20_tekstu" style:list-style-name="Numbering_20_2">
      <style:paragraph-properties fo:hyphenation-ladder-count="no-limit"/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UM-Treść_20_tekstu">
      <style:text-properties fo:background-color="transparent"/>
    </style:style>
    <style:style style:name="P27" style:family="paragraph" style:parent-style-name="UM-Treść_20_tekstu" style:list-style-name="Numbering_20_2">
      <style:paragraph-properties fo:hyphenation-ladder-count="no-limit"/>
      <style:text-properties fo:background-color="transparent" fo:hyphenate="false" fo:hyphenation-remain-char-count="2" fo:hyphenation-push-char-count="2"/>
    </style:style>
    <style:style style:name="P28" style:family="paragraph" style:parent-style-name="UM-Treść_20_tekstu" style:list-style-name="Numbering_20_2">
      <style:paragraph-properties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29" style:family="paragraph" style:parent-style-name="UM-Treść_20_tekstu" style:list-style-name="Numbering_20_2">
      <style:paragraph-properties fo:hyphenation-ladder-count="no-limit">
        <style:tab-stops>
          <style:tab-stop style:position="12.988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UM-Treść_20_tekstu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UM-Treść_20_tekstu" style:list-style-name="L1">
      <style:text-properties fo:font-size="10pt" fo:background-color="transparent" style:font-size-asian="10pt" style:font-size-complex="10pt"/>
    </style:style>
    <style:style style:name="P32" style:family="paragraph" style:parent-style-name="UM-Treść_20_tekstu" style:list-style-name="Numbering_20_2">
      <style:paragraph-properties fo:margin-left="0cm" fo:margin-right="0cm" fo:hyphenation-ladder-count="no-limit" fo:text-indent="0cm" style:auto-text-indent="false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33" style:family="paragraph" style:parent-style-name="UM-Treść_20_tekstu" style:list-style-name="Numbering_20_2">
      <style:paragraph-properties fo:margin-left="0cm" fo:margin-right="0cm" fo:hyphenation-ladder-count="no-limit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UM-Dane_20_pisma">
      <style:paragraph-properties fo:text-align="center" style:justify-single-word="false"/>
      <style:text-properties officeooo:paragraph-rsid="00067173"/>
    </style:style>
    <style:style style:name="P35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36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37" style:family="paragraph" style:parent-style-name="UM-nr_a7_" style:list-style-name="Numbering_20_2">
      <style:text-properties fo:background-color="transparent"/>
    </style:style>
    <style:style style:name="P38" style:family="paragraph" style:parent-style-name="UM_5f_nr_a7_" style:list-style-name="Numbering_20_2">
      <style:text-properties fo:background-color="transparent"/>
    </style:style>
    <style:style style:name="P39" style:family="paragraph" style:parent-style-name="UM_5f_nr_a7_" style:list-style-name="Numbering_20_2">
      <style:text-properties fo:font-size="12pt" fo:background-color="transparent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2pt" fo:background-color="transparent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ArialMT" fo:font-size="12pt" style:font-name-asian="ArialMT" style:font-name-complex="ArialMT"/>
    </style:style>
    <style:style style:name="T10" style:family="text">
      <style:text-properties style:font-name="ArialMT" fo:font-size="12pt" fo:background-color="transparent" loext:char-shading-value="0" style:font-name-asian="ArialMT" style:font-size-asian="12pt" style:font-name-complex="ArialMT" style:font-size-complex="12pt"/>
    </style:style>
    <style:style style:name="T11" style:family="text">
      <style:text-properties style:font-name="ArialMT" fo:font-size="12pt" fo:background-color="transparent" loext:char-shading-value="0" style:font-size-asian="12pt" style:font-size-complex="12pt"/>
    </style:style>
    <style:style style:name="T12" style:family="text">
      <style:text-properties style:font-name="ArialMT" fo:font-size="12pt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13" style:family="text">
      <style:text-properties style:font-name="ArialMT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4" style:family="text">
      <style:text-properties style:font-name="ArialMT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5" style:family="text">
      <style:text-properties style:font-name="ArialMT" fo:font-size="12pt" fo:font-style="normal" fo:font-weight="normal" officeooo:rsid="00076747" fo:background-color="transparent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16" style:family="text">
      <style:text-properties style:font-name="ArialMT" fo:font-size="12pt" fo:font-style="normal" fo:background-color="transparent" loext:char-shading-value="0" style:font-name-asian="ArialMT" style:font-size-asian="12pt" style:font-style-asian="normal" style:font-name-complex="ArialMT" style:font-size-complex="12pt" style:font-style-complex="normal"/>
    </style:style>
    <style:style style:name="T17" style:family="text">
      <style:text-properties style:font-name="ArialMT" fo:font-size="12pt" fo:font-weight="normal" style:font-name-asian="ArialMT" style:font-weight-asian="normal" style:font-name-complex="ArialMT" style:font-weight-complex="normal"/>
    </style:style>
    <style:style style:name="T18" style:family="text"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9" style:family="text">
      <style:text-properties style:font-name="ArialMT" fo:font-size="12pt" fo:font-weight="normal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20" style:family="text">
      <style:text-properties style:font-name="ArialMT" fo:font-size="12pt" fo:font-weight="normal" officeooo:rsid="00076747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21" style:family="text">
      <style:text-properties style:font-name="Arial1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22" style:family="text">
      <style:text-properties style:font-name="Arial1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23" style:family="text">
      <style:text-properties style:font-name="Arial1" fo:font-size="12pt" style:font-name-asian="ArialMT" style:font-size-asian="12pt" style:font-name-complex="ArialMT" style:font-size-complex="12pt"/>
    </style:style>
    <style:style style:name="T24" style:family="text">
      <style:text-properties style:font-name="Arial1" fo:font-size="12pt" officeooo:rsid="00067173" style:font-name-asian="ArialMT" style:font-size-asian="12pt" style:font-name-complex="ArialMT" style:font-size-complex="12pt"/>
    </style:style>
    <style:style style:name="T25" style:family="text"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1" fo:font-size="12pt" fo:font-weight="normal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28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background-color="transparent" loext:char-shading-value="0" style:font-style-asian="normal" style:font-style-complex="normal"/>
    </style:style>
    <style:style style:name="T34" style:family="text">
      <style:text-properties officeooo:rsid="00067173"/>
    </style:style>
    <style:style style:name="T35" style:family="text">
      <style:text-properties fo:font-size="10pt" fo:font-style="italic" fo:font-weight="normal" officeooo:rsid="0006717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officeooo:rsid="0007674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2100680" text:id="ct192100680">
          <text:deletion>
            <office:change-info>
              <dc:creator>nieznany</dc:creator>
              <dc:date>2014-11-21T13:43:00</dc:date>
            </office:change-info>
            <text:p text:style-name="P10"><text:span text:style-name="T35">Wzór umowy dla części I</text:span></text:p>
            <text:p text:style-name="P11"><text:reference-mark-start text:name="Tytuł wniosku"/>Umowa nr <text:s text:c="44"/><text:reference-mark-end text:name="Tytuł wniosku"/></text:p>
            <text:p text:style-name="P34"><text:reference-mark text:name="o_Znak sprawy"/></text:p>
          </text:deletion>
        </text:changed-region>
        <text:changed-region xml:id="ct192103496" text:id="ct192103496">
          <text:deletion>
            <office:change-info>
              <dc:creator>nieznany</dc:creator>
              <dc:date>2014-11-21T13:43:00</dc:date>
            </office:change-info>
            <text:p text:style-name="P7"/>
            <text:p text:style-name="UM-Treść_20_tekstu"/>
            <text:p text:style-name="P7"/>
          </text:deletion>
        </text:changed-region>
        <text:changed-region xml:id="ct192102728" text:id="ct192102728">
          <text:deletion>
            <office:change-info>
              <dc:creator>nieznany</dc:creator>
              <dc:date>2014-11-21T14:06:00</dc:date>
            </office:change-info>
            <text:p text:style-name="P30"/>
            <text:p text:style-name="P30">Załączniki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10"><text:span text:style-name="T34"><text:s text:c="36"/>Wzór u</text:span>mow<text:span text:style-name="T34">y</text:span> <text:s text:c="44"/><text:change text:change-id="ct192100680"/></text:p>
      </text:section>
      <text:p text:style-name="P7"><text:change text:change-id="ct192103496"/>W dniu ................20<text:span text:style-name="T34">20</text:span> r. w Lublinie pomiędzy Gminą Lublin z siedzibą w Lublinie, Plac Króla Władysława Łokietka 1, 20-109 Lublin, NIP 9462575811, REGON 431019514, reprezentowaną przez:</text:p>
      <text:p text:style-name="P7">.........................................................................................................................</text:p>
      <text:p text:style-name="P7">zwaną dalej „<text:span text:style-name="T30">Zamawiającym</text:span>” </text:p>
      <text:p text:style-name="P7">– a ....................................................................................................................,</text:p>
      <text:p text:style-name="P7">z siedzibą w .....................................................................................................</text:p>
      <text:p text:style-name="P7">reprezentowanym przez ......................................................................................</text:p>
      <text:p text:style-name="P7">– zwanym dalej „<text:span text:style-name="T30">Wykonawcą</text:span>” –</text:p>
      <text:list xml:id="list2951882759" text:style-name="Numbering_20_2">
        <text:list-header>
          <text:p text:style-name="P14"/>
        </text:list-header>
      </text:list>
      <text:p text:style-name="P15">w wyniku przeprowadzenia przez Zamawiającego postępowania, w którym oferta Wykonawcy uznana została za najkorzystniejszą, zawarta została umowa o następującej treści:</text:p>
      <text:list xml:id="list150213063536844" text:continue-list="list2951882759" text:style-name="Numbering_20_2">
        <text:list-item text:start-value="1">
          <text:p text:style-name="P36"/>
          <text:list>
            <text:list-item>
              <text:p text:style-name="P12">Przedmiotem Umowy jest:</text:p>
              <text:p text:style-name="P12">1) zapewnieni<text:span text:style-name="T1">e dostępu do systemu informacji prawnej, zwanego dalej Systemem dla wskazanych przez Zamawiającego użytkowników identyfikowanych za pomocą wskazanej przez Zamawiającego puli adresów IP</text:span> z wykorzystaniem połączenia z siecią Internet, wersja on-line;</text:p>
              <text:p text:style-name="P12">2) przeprowadzenie szkolenia administratorów i użytkowników Systemu, w terminie wspólnie ustalonym przez Strony, w zakresie jego obsługi w siedzibie Zamawiającego w przygotowanym w tym celu przez Zamawiającego pomieszczeniu i zapewnionymi przez niego: odpowiednim sprzęcie, oprogramowaniu i innymi elementami technicznymi i technologicznymi niezbędnymi do przeprowadzenia takiego instruktażu.</text:p>
            </text:list-item>
            <text:list-item>
              <text:p text:style-name="P12">Szczegółowe dane dotyczące zawartości składników Systemu, zawartości oraz możliwości funkcjonalnych Systemu, pt „Zawartość Systemu Informacji Prawnej”, określa Załącznik nr 1.</text:p>
            </text:list-item>
            <text:list-item>
              <text:p text:style-name="P12">Wykonanie przedmiotu Umowy określonego w ust. 1<text:span text:style-name="T1"> obejmować będzie 12 miesięcy.</text:span></text:p>
            </text:list-item>
          </text:list>
        </text:list-item>
        <text:list-item>
          <text:p text:style-name="P37"><text:bookmark-start text:name="__RefNumPara__37293591"/><text:bookmark-end text:name="__RefNumPara__37293591"/></text:p>
        </text:list-item>
      </text:list>
      <text:p text:style-name="UM-Treść_20_tekstu"><text:span text:style-name="T30">Wyk</text:span><text:span text:style-name="T4">onawca</text:span><text:span text:style-name="T3"> zobowiązuje się do:</text:span></text:p>
      <text:list xml:id="list150212755544484" text:continue-numbering="true" text:style-name="Numbering_20_2">
        <text:list-item>
          <text:list>
            <text:list-item>
              <text:list>
                <text:list-item>
                  <text:p text:style-name="P12"><text:span text:style-name="Domyślna_20_czcionka_20_akapitu"><text:span text:style-name="T10">uruchomienia </text:span></text:span><text:span text:style-name="Domyślna_20_czcionka_20_akapitu"><text:span text:style-name="T16">Systemu</text:span></text:span><text:span text:style-name="Domyślna_20_czcionka_20_akapitu"><text:span text:style-name="T10"> w terminie do 7 dni</text:span></text:span><text:span text:style-name="Odwołanie_20_do_20_komentarza"><text:span text:style-name="T29"> </text:span></text:span><text:span text:style-name="Domyślna_20_czcionka_20_akapitu"><text:span text:style-name="T10">licząc od dnia zawarcia Umowy nie wcześniej jednak niż od dnia ..................;</text:span></text:span></text:p>
                </text:list-item>
                <text:list-item>
                  <text:p text:style-name="P12"><text:span text:style-name="T2">aktualizacji baz danych Systemu co najmniej jeden raz w ciągu dnia, w dni robocze od poniedziałku do piątku, z wyłączeniem dni ustawowo wolnych od pracy, przez cały okres obowiązywania Umowy</text:span><text:span text:style-name="Domyślna_20_czcionka_20_akapitu"><text:span text:style-name="T11">.</text:span></text:span></text:p>
                </text:list-item>
              </text:list>
            </text:list-item>
          </text:list>
        </text:list-item>
        <text:list-item>
          <text:p text:style-name="P37"/>
          <text:list>
            <text:list-item>
              <text:p text:style-name="P17">Potwierdzeniem wykonania przedmiotu Umowy, określonego w § 2 ust. 1, będzie protokół odbioru podpisany przez upoważnionych przedstawicieli Stron:</text:p>
              <text:list>
                <text:list-item>
                  <text:p text:style-name="P20"><text:span text:style-name="T30">.........................</text:span> ze strony Wykonawcy, <text:span text:style-name="T30">tel. <text:s/>...................</text:span></text:p>
                </text:list-item>
                <text:list-item>
                  <text:p text:style-name="P18">......................... ze strony Zamawiającego tel. ...........................</text:p>
                </text:list-item>
              </text:list>
            </text:list-item>
            <text:list-item>
              <text:p text:style-name="P32"><text:span text:style-name="Domyślna_20_czcionka_20_akapitu"><text:span text:style-name="T9">Zmiana przez którąkolwiek </text:span></text:span><text:span text:style-name="Domyślna_20_czcionka_20_akapitu"><text:span text:style-name="T17">Stronę osoby upoważnionej do odbioru </text:span></text:span><text:span text:style-name="Domyślna_20_czcionka_20_akapitu"><text:span text:style-name="T12">Systemu</text:span></text:span><text:span text:style-name="Domyślna_20_czcionka_20_akapitu"><text:span text:style-name="T17">, określonej w ust. 1 nie wymaga zmiany Umowy i następuje na podstawie pisemnego zawiadomienia skierowanego do drugiej </text:span></text:span><text:span text:style-name="Domyślna_20_czcionka_20_akapitu"><text:span text:style-name="T12">Strony</text:span></text:span><text:span text:style-name="Domyślna_20_czcionka_20_akapitu"><text:span text:style-name="T17">.</text:span></text:span></text:p>
            </text:list-item>
          </text:list>
        </text:list-item>
        <text:list-item>
          <text:p text:style-name="P37"><text:soft-page-break/></text:p>
          <text:list>
            <text:list-item>
              <text:p text:style-name="P24">Z tytułu wykonania przedmiotu Umowy <text:span text:style-name="T30">Wykonawca</text:span> otrzyma od <text:span text:style-name="T30">Zamawiającego</text:span> <text:span text:style-name="T30">wynagrodzenie w kwo</text:span><text:span text:style-name="T7">cie: ........................... zł brutto (słownie: ............................złotych 00/100) w tym wynagrodzenie w kwocie netto w wysokości ........................ zł (słownie: ................................... złotych) i należny podatek VAT w wysokości ................................. zł (słownie: .................................. złotych 00/100)</text:span><text:span text:style-name="T8">.</text:span></text:p>
            </text:list-item>
            <text:list-item>
              <text:p text:style-name="P24">Wynagrodzenie określone w ust. 1 jest płatne w 4 (czterech) równych częściach, na podstawie prawidłowo wystawionych i dostarczonych przez <text:span text:style-name="T30">Wykonawcę faktur VAT w sposób wskazany na tej fakturze.</text:span></text:p>
            </text:list-item>
            <text:list-item>
              <text:p text:style-name="P25">Wykonawca będzie wystawiał faktury VAT w trzecim miesiącu każdego kwartału obowiązywania Umowy.</text:p>
            </text:list-item>
            <text:list-item>
              <text:p text:style-name="P25">Termin płatności faktur Strony ustalają n<text:span text:style-name="T1">a 28 </text:span>dni od dnia otrzymania przez Zamawiającego prawidłowo wystawionej faktury.</text:p>
            </text:list-item>
            <text:list-item>
              <text:p text:style-name="P25">Wynagrodzenie określone w ust. 1 obejmuje wszelkie koszty, jakie poniesie Wykonawca z tytułu wykonania przedmiotu Umowy, w tym wynagrodzenie za prawo do korzystania z <text:span text:style-name="T32">Systemu</text:span><text:span text:style-name="T31"> </text:span>z tytułu udzielonych licencji jako usługi podstawowej oraz innych świadczeń objętych Umową mających charakter pomocniczy do tej usługi.</text:p>
            </text:list-item>
            <text:list-item>
              <text:p text:style-name="P13"><text:span text:style-name="Domyślna_20_czcionka_20_akapitu"><text:span text:style-name="T25">Za termin dokonania płatności uważa się datę uznania rachunku bankowego Wykonawcy.</text:span></text:span></text:p>
            </text:list-item>
            <text:list-item>
              <text:p text:style-name="P13"><text:span text:style-name="Domyślna_20_czcionka_20_akapitu"><text:span text:style-name="T25">Wypłata wynagrodzenia nastąpi z działu …. rozdziału …</text:span></text:span><text:span text:style-name="Domyślna_20_czcionka_20_akapitu"><text:span text:style-name="T23">. § ….. budżetu miasta Lublina na rok 20</text:span></text:span><text:span text:style-name="Domyślna_20_czcionka_20_akapitu"><text:span text:style-name="T24">20</text:span></text:span><text:span text:style-name="Domyślna_20_czcionka_20_akapitu"><text:span text:style-name="T23">.</text:span></text:span></text:p>
            </text:list-item>
            <text:list-item>
              <text:p text:style-name="P27"><text:span text:style-name="Domyślna_20_czcionka_20_akapitu"><text:span text:style-name="T23">Wynagrodzenie za wykonanie przedmiotu Umowy nie może przekroczyć środków budżetowych przewidzianych w budżecie miasta na dany rok.</text:span></text:span></text:p>
            </text:list-item>
          </text:list>
        </text:list-item>
        <text:list-item>
          <text:p text:style-name="P37"/>
          <text:list>
            <text:list-item text:start-value="1">
              <text:p text:style-name="P13"><text:span text:style-name="T4">Wykonawca </text:span><text:span text:style-name="Domyślna_20_czcionka_20_akapitu"><text:span text:style-name="T18">oświadcza, że przysługują mu autorskie prawa majątkowe do </text:span></text:span><text:span text:style-name="Domyślna_20_czcionka_20_akapitu"><text:span text:style-name="T13">Systemu</text:span></text:span><text:span text:style-name="Domyślna_20_czcionka_20_akapitu"><text:span text:style-name="T18">, w zakresie w jakim jest to konieczne do udzielenia Zamawiającemu licencji na korzystanie z </text:span></text:span><text:span text:style-name="Domyślna_20_czcionka_20_akapitu"><text:span text:style-name="T13">Systemu w celu przewidzianym postanowieniami Umowy<text:line-break/>i przeznaczeniem Systemu.</text:span></text:span></text:p>
            </text:list-item>
            <text:list-item>
              <text:p text:style-name="P19">Umowa nie przenosi praw autors<text:span text:style-name="T32">kich majątkowych do Systemu.</text:span></text:p>
            </text:list-item>
            <text:list-item>
              <text:p text:style-name="P21">Wykonawca oświadcza, że udziela Zamawiającemu niewyłącznej i niezbywalnej licencji na korzystanie z Systemu w zakresie zgodnym z jego przeznaczeniem i celem powstania, na <text:span text:style-name="T1">zasadach określonych niniejszą Umową. Licencja obejmuje prawo Zamawiającego do korzystania z Systemu, dla określonej grupy użytkowników, w szczególności na następującym polu eksploatacji:</text:span></text:p>
              <text:list>
                <text:list-item>
                  <text:p text:style-name="P22">musi działać prawidłowo na systemach Windows 10<text:span text:style-name="T36"> i nowszym</text:span>, zarówno w wersji 32-bit jak i 64-bit <text:span text:style-name="T36">oraz Mac OS 10.x i nowszym.</text:span></text:p>
                </text:list-item>
              </text:list>
            </text:list-item>
            <text:list-item>
              <text:p text:style-name="P21"><text:span text:style-name="T1">Licencja na korzysta</text:span>nie z Systemu, o którym mowa<text:span text:style-name="T1"> w §1 ust. 4, </text:span>obejmuje Urząd Miasta Lublin i jednostki organizacyjne Gminy Lublin, przyłączone do wewnętrznej sieci informatycznej Zamawiającego – Intranetu, również te jednostki, które zostaną przyłączone do tej sieci w czasie obowiązywania Umowy, wg. następujących zasad i wymagań Zamawiającego:</text:p>
              <text:list>
                <text:list-item>
                  <text:p text:style-name="P16"><text:span text:style-name="Domyślna_20_czcionka_20_akapitu"><text:span text:style-name="T14">System (z dostępem przez sieć internet) musi działać prawidłowo z wykorzystaniem wyłącznie przeglądarki internetowej, bez konieczności instalacji dodatkowych wtyczek (np. Java, Flash),</text:span></text:span></text:p>
                </text:list-item>
                <text:list-item>
                  <text:p text:style-name="P16"><text:span text:style-name="Domyślna_20_czcionka_20_akapitu"><text:span text:style-name="T14">System musi działać poprawnie w przeglądarkach Mozilla Firefox w wersji </text:span></text:span><text:span text:style-name="Domyślna_20_czcionka_20_akapitu"><text:span text:style-name="T15">71</text:span></text:span><text:span text:style-name="Domyślna_20_czcionka_20_akapitu"><text:span text:style-name="T14"> i nowszej, </text:span></text:span><text:span text:style-name="Domyślna_20_czcionka_20_akapitu"><text:span text:style-name="T15">Microsoft Edge</text:span></text:span><text:span text:style-name="Domyślna_20_czcionka_20_akapitu"><text:span text:style-name="T19"> w wersji </text:span></text:span><text:span text:style-name="Domyślna_20_czcionka_20_akapitu"><text:span text:style-name="T20">83</text:span></text:span><text:span text:style-name="Domyślna_20_czcionka_20_akapitu"><text:span text:style-name="T19"> i nowszej oraz Google Chrome w wersji 8</text:span></text:span><text:span text:style-name="Domyślna_20_czcionka_20_akapitu"><text:span text:style-name="T20">3</text:span></text:span><text:span text:style-name="Domyślna_20_czcionka_20_akapitu"><text:span text:style-name="T19"> i nowszej,</text:span></text:span></text:p>
                </text:list-item>
                <text:list-item>
                  <text:p text:style-name="P16"><text:span text:style-name="Domyślna_20_czcionka_20_akapitu"><text:span text:style-name="T19">dostęp do </text:span></text:span><text:span text:style-name="Domyślna_20_czcionka_20_akapitu"><text:span text:style-name="T14">Systemu nie może wymuszać podawania nazwy użytkownika i hasła, System musi autoryzować użytkowników na podstawie publicznych adresów IP Zamawiającego. System będ</text:span></text:span><text:span text:style-name="Domyślna_20_czcionka_20_akapitu"><text:span text:style-name="T19">zie dostępny dla adresów publicznych Zamawiającego z podsieci 193.93.68.0/22.</text:span></text:span></text:p>
                </text:list-item>
              </text:list>
            </text:list-item>
            <text:list-item>
              <text:p text:style-name="P18"><text:soft-page-break/>Zamawiający nie może udostępniać <text:span text:style-name="T32">Systemu, w tym zawartych w nim danych tekstowych, z serwerów ftp, na stronach Web czy z innych urządzeń, które powodowałyby ich dostępność dla innych, niż Zamawiający, podmiotów,<text:line-break/>z zastrzeżeniem ust. 4.</text:span></text:p>
            </text:list-item>
          </text:list>
        </text:list-item>
        <text:list-item>
          <text:p text:style-name="P37"/>
          <text:list>
            <text:list-item text:start-value="1">
              <text:p text:style-name="P19">Wykonawca udziela 12 miesięcznej gwarancji na poprawne działanie <text:span text:style-name="T32">Systemu.</text:span></text:p>
            </text:list-item>
            <text:list-item>
              <text:p text:style-name="P23">Okres gwarancji będzie liczony od dnia podpisania przez obie strony bez uwag protokołu, o którym mowa w § 3 ust. 1.</text:p>
            </text:list-item>
            <text:list-item>
              <text:p text:style-name="P21">Wykonawca w ramach gwarancji, jest zobowiązany do:</text:p>
              <text:list>
                <text:list-item>
                  <text:p text:style-name="P13"><text:span text:style-name="T5">usunięcia awarii, błędów, wad i usterek funkcjonowania aplikacji obsługującej bazę danych; skuteczna reakcja zakończona usunięciem problemu lub uruchomieniem rozwiązania zastępczego musi nastąpić w ciągu 2 dni roboczych od dnia dokonania zgłoszenia, co jest wliczone w kwotę wynagrodzenia wskazanego w </text:span><text:span text:style-name="Domyślna_20_czcionka_20_akapitu"><text:span text:style-name="T6">§</text:span></text:span><text:span text:style-name="T5">4 Umowy;</text:span></text:p>
                </text:list-item>
                <text:list-item>
                  <text:p text:style-name="P21">udzielania nielimitowanych bezpłatnych konsultacji telefonicznych w zakresie problemów z eksploatacją Systemu.</text:p>
                </text:list-item>
              </text:list>
            </text:list-item>
            <text:list-item>
              <text:p text:style-name="P19">Zgłoszenia awarii <text:span text:style-name="T32">Systemu</text:span> Zamawiający dokonuje:</text:p>
              <text:list>
                <text:list-item>
                  <text:p text:style-name="P19">faksem pod nr. telefonu ............... </text:p>
                </text:list-item>
                <text:list-item>
                  <text:p text:style-name="P19">na e-mail Wykonawcy: ............</text:p>
                </text:list-item>
                <text:list-item>
                  <text:p text:style-name="P19">jako skuteczne przyjęcie zgłoszenia awarii uważa się potwierdzoną poprawnie wykonaną transmisję faxu lub potwierdzenie odbioru e-mail’a przez serwer obsługujący w<text:span text:style-name="T32">skazaną skrzynkę poczty elektronicznej.</text:span></text:p>
                </text:list-item>
              </text:list>
            </text:list-item>
            <text:list-item>
              <text:p text:style-name="P21">Za wady fizyczne Systemu uznaje się w szczególności:</text:p>
              <text:list>
                <text:list-item>
                  <text:p text:style-name="P21">brak w Systemie wszystkich modułów wymaganych;</text:p>
                </text:list-item>
                <text:list-item>
                  <text:p text:style-name="P21">brak wykonywania przez System lub jego poszczególne moduły wszystkich przypisanych im funkcji;</text:p>
                </text:list-item>
                <text:list-item>
                  <text:p text:style-name="P21">niespełnianie wymogów określonych w § 5 ust. 3 i 4;</text:p>
                </text:list-item>
              </text:list>
            </text:list-item>
            <text:list-item>
              <text:p text:style-name="P21">Za wady prawne Systemu uważa się w szczególności:</text:p>
              <text:list>
                <text:list-item>
                  <text:p text:style-name="P21">udzielenie licencji przez Wykonawcę w zakresie szerszym niż prawa przysługujące Wykonawcy;</text:p>
                </text:list-item>
                <text:list-item>
                  <text:p text:style-name="P28"><text:span text:style-name="Domyślna_20_czcionka_20_akapitu"><text:span text:style-name="T13">samodzielne udzielenie licencji przez Wykonawcę w sytuacji gdy czynność <text:line-break/>tę Wykonawca może wykonać wraz z innym podmiotem lub za jego zgodą.</text:span></text:span></text:p>
                </text:list-item>
              </text:list>
            </text:list-item>
          </text:list>
        </text:list-item>
        <text:list-item>
          <text:p text:style-name="P37"/>
          <text:list>
            <text:list-item text:start-value="1">
              <text:p text:style-name="P13"><text:span text:style-name="T4">Wykonawca </text:span><text:span text:style-name="Domyślna_20_czcionka_20_akapitu"><text:span text:style-name="T18">zobowiązuje się do zapłaty Zamawiającemu następujących kar umownych w poniż</text:span></text:span><text:span text:style-name="Domyślna_20_czcionka_20_akapitu"><text:span text:style-name="T19">szych przypadkach:</text:span></text:span></text:p>
              <text:list>
                <text:list-item>
                  <text:p text:style-name="P18">za każdy dzień zwłoki udostępnienia aktualizacji bazy <text:span text:style-name="T32">Systemu </text:span>– kwotę w wysokości 0,5 % wartości wynagrodzenia brutto, określonego w § 4 ust. 1 Umowy;</text:p>
                </text:list-item>
                <text:list-item>
                  <text:p text:style-name="P18">za każdy dzień zwłoki niedostępności <text:span text:style-name="T32">Systemu</text:span><text:span text:style-name="T31"> </text:span>– kwotę w wysokości 0,5<text:span text:style-name="T1">%</text:span> wartości wynagrodzenia brutto, określonego w § 4 ust. 1 Umowy; jako niedostępność rozumie się wystąpienie przynajmniej jednej sytuacji:</text:p>
                  <text:list>
                    <text:list-item>
                      <text:p text:style-name="P18">ograniczenie dostępności poniżej 97% czasu w godzinach 7:00-17:00 w dni robocze,</text:p>
                    </text:list-item>
                    <text:list-item>
                      <text:p text:style-name="P18">wystąpienie przerw w pracy <text:span text:style-name="T32">Systemu</text:span> więcej niż 5 razy w godzinach 7:00-17:00 w dni robocze,</text:p>
                    </text:list-item>
                    <text:list-item>
                      <text:p text:style-name="P18">zwłoka w uruchomieniu<text:span text:style-name="T1"> Systemu </text:span>w rozumieniu § 2 pkt. 1.</text:p>
                    </text:list-item>
                  </text:list>
                </text:list-item>
                <text:list-item>
                  <text:p text:style-name="P18">za odstąpienie od Umowy z przyczyn leżących po stronie Wykonawcy – kwotę w wysokości 20 % wartości wynagrodzenia brutto, określonego w §4 ust. 1 Umowy;</text:p>
                </text:list-item>
                <text:list-item>
                  <text:p text:style-name="P19"><text:span text:style-name="T1">za każde rozpoczęte 12 godzin po upływie terminu 2 dni roboczych od terminu wyznaczonego na usunięcie awarii funkcjonowania </text:span><text:span text:style-name="T33">Systemu, o którym mowa w § 6 ust. 3 pkt 1 Umowy – kwotę w wysokości 0,5 % wartości wynagrodzenia brutto, określonego w § 4 ust. 1 Umowy;</text:span></text:p>
                </text:list-item>
              </text:list>
            </text:list-item>
            <text:list-item>
              <text:p text:style-name="P13"><text:soft-page-break/><text:span text:style-name="Domyślna_20_czcionka_20_akapitu"><text:span text:style-name="T14">Zamawiający godzi się na niedostępności Systemu wynikające z wprowadzenia do niego zmian przez Wykonawcę, w tym aktualizacji zawartej w nim informacji prawnej oraz jego konserwacji i testowania przez Wykonawcę, przy czym dostępność Systemu w godzinach od 7 do 17 musi zostać zachowa</text:span></text:span><text:span text:style-name="Domyślna_20_czcionka_20_akapitu"><text:span text:style-name="T19">na na poziomie co najmniej 97%. Dodatkowo Wykonawca zobowiązany jest do dokonywania prac serwisowych w godzinach popołudniowych lub nocnych.</text:span></text:span></text:p>
            </text:list-item>
            <text:list-item>
              <text:p text:style-name="P19">Zamawiający może dokonać potrącenia kar umownych z wynagrodzenia przysługującego Wykonawcy po uprzednim powiadomieniu Wykonawcy na piśmie<text:line-break/>o potrąceniu i o jego wysokości.</text:p>
            </text:list-item>
            <text:list-item>
              <text:p text:style-name="P27"><text:span text:style-name="Domyślna_20_czcionka_20_akapitu"><text:span text:style-name="T18">Zamawiający zobowiązuje się do zapłaty Wykonawcy kary umownej za odstąpienie od Umowy z przyczyn leżących po stronie Zamawiającego w wysokości 20 % wartości wynagrodzenia brutto, określonego w § 4 ust1.</text:span></text:span></text:p>
            </text:list-item>
          </text:list>
        </text:list-item>
        <text:list-item>
          <text:p text:style-name="P37"><text:bookmark-start text:name="__RefNumPara__37314799"/><text:bookmark-end text:name="__RefNumPara__37314799"/></text:p>
          <text:list>
            <text:list-item text:start-value="1">
              <text:p text:style-name="P13"><text:span text:style-name="Domyślna_20_czcionka_20_akapitu"><text:span text:style-name="T25">Zamawiający uprawniony jest do odstąpienia od Umowy i żądania kar umownych, z</text:span></text:span><text:span text:style-name="Domyślna_20_czcionka_20_akapitu"><text:span text:style-name="T27">godnie z § 8 ust. 1 n</text:span></text:span><text:span text:style-name="T28">iezależnie </text:span><text:span text:style-name="Domyślna_20_czcionka_20_akapitu"><text:span text:style-name="T27">od innych postanowień Umowy, w przypadku:</text:span></text:span></text:p>
              <text:list>
                <text:list-item>
                  <text:p text:style-name="P13"><text:span text:style-name="Domyślna_20_czcionka_20_akapitu"><text:span text:style-name="T27">przekroczenia przez Wykonawcę terminu określonego w § 2 pkt. 1 o więcej niż 5 dni;</text:span></text:span></text:p>
                </text:list-item>
                <text:list-item>
                  <text:p text:style-name="P13"><text:span text:style-name="Domyślna_20_czcionka_20_akapitu"><text:span text:style-name="T27">przekroczenia przez Wykonawcę terminu określonego w § 6 ust. 3 pkt 1 o więcej niż 5 dni.</text:span></text:span></text:p>
                </text:list-item>
              </text:list>
            </text:list-item>
            <text:list-item>
              <text:p text:style-name="P25"><text:span text:style-name="T1">W przypa</text:span>dku odstąpienia od Umowy przez którąkolwiek ze Stron, Wykonawca zobowiązany jest do zwrotu Zamawiającemu części wynagrodzenia, określonego<text:line-break/>w § 4 ust. 1, w wysokości wyliczonej proporcjonalnie do okresu niewykorzystywania <text:span text:style-name="T32">Systemu przez Zamawiającego.</text:span></text:p>
            </text:list-item>
            <text:list-item>
              <text:p text:style-name="P13"><text:span text:style-name="Domyślna_20_czcionka_20_akapitu"><text:span text:style-name="T22">Odstąpienie od Umowy będzie wywierało skutek pomiędzy Stronami z momentem doręczenia drugiej Stronie oświadczenia o odstąpieniu i będzie wywierało skutek na przyszłość, przy zachowaniu w pełni przez Zamawiającego wszelkich uprawnień, które Zamawiający nabył</text:span></text:span><text:span text:style-name="Domyślna_20_czcionka_20_akapitu"><text:span text:style-name="T21"> przed datą złożenia oświadczenia o odstąpieniu, w tym w szczególności uprawnień z rękojmi, gwarancji i kar umownych.</text:span></text:span></text:p>
            </text:list-item>
            <text:list-item>
              <text:p text:style-name="P29"><text:span text:style-name="Domyślna_20_czcionka_20_akapitu"><text:span text:style-name="T22">Strony mogą odstąpić od Umowy w terminie 30 dni od powzięcia wiadomości o okolicznościach uzasadniających odstąpienie.</text:span></text:span></text:p>
            </text:list-item>
          </text:list>
        </text:list-item>
        <text:list-item>
          <text:p text:style-name="P37"/>
          <text:list>
            <text:list-item text:start-value="1">
              <text:p text:style-name="P13"><text:span text:style-name="Domyślna_20_czcionka_20_akapitu"><text:span text:style-name="T21">Informacje Poufne – niezależnie od formy ich utrwalenia lub przekazania – są to informacje Zamawiającego, które nie zostały podane do publicznej wiadomości, a zostały przekazane lub udostępnione Wykonawcy w związku z realizacją Umowy, które Zamawiający oznaczył jako poufne lub w inny sposób poinformował Wykonawcę, że traktuje je jako poufne. Informacjami poufnymi są także informacje przekazane Wykonawcy w toku postępowania poprzedzającego zawarcie Umowy, oznaczone jako poufne.</text:span></text:span></text:p>
            </text:list-item>
            <text:list-item>
              <text:p text:style-name="P13"><text:span text:style-name="Domyślna_20_czcionka_20_akapitu"><text:span text:style-name="T21">Za Informacje Poufne nie są uważane informacje, które Zamawiający jest zobowiązany ujawnić na mocy obowiązujących przepisów, w tym Prawa zamówień publicznych. </text:span></text:span></text:p>
            </text:list-item>
            <text:list-item>
              <text:p text:style-name="P13"><text:span text:style-name="Domyślna_20_czcionka_20_akapitu"><text:span text:style-name="T21">Wykonawca zobowiązuje się: </text:span></text:span></text:p>
              <text:p text:style-name="P13"><text:span text:style-name="Domyślna_20_czcionka_20_akapitu"><text:span text:style-name="T21">1) nie ujawniać Informacji Poufnych innym podmiotom bez uprzedniej zgody Zamawiającego, wyrażonej na piśmie pod rygorem nieważności;</text:span></text:span></text:p>
              <text:p text:style-name="P13"><text:span text:style-name="Domyślna_20_czcionka_20_akapitu"><text:span text:style-name="T21">2) wykorzystywać Informacje Poufne jedynie w celu realizacji Umowy;</text:span></text:span></text:p>
              <text:p text:style-name="P13"><text:span text:style-name="Domyślna_20_czcionka_20_akapitu"><text:span text:style-name="T21">3) nie powielać Informacji Poufnych w zakresie szerszym, niż jest to potrzebne dla realizacji Umowy;</text:span></text:span></text:p>
              <text:p text:style-name="P13"><text:span text:style-name="Domyślna_20_czcionka_20_akapitu"><text:span text:style-name="T21">4) zabezpieczać otrzymane Informacje Poufne przed dostępem osób nieuprawnionych w stopniu niezbędnym do zachowania ich poufnego charakteru.</text:span></text:span></text:p>
            </text:list-item>
            <text:list-item>
              <text:p text:style-name="P13"><text:span text:style-name="Domyślna_20_czcionka_20_akapitu"><text:span text:style-name="T21">Wykonawca może, jeżeli jest to potrzebne do realizacji Umowy, udostępnić Informacje Poufne personelowi Wykonawcy (pracownikom, współpracownikom) oraz </text:span></text:span><text:soft-page-break/><text:span text:style-name="Domyślna_20_czcionka_20_akapitu"><text:span text:style-name="T21">podwykonawcom, przy czym dostęp do Informacji Poufnych oraz korzystanie z Informacji Poufnych przez te osoby i podmioty nie może wykroczyć poza zakres, w jakim Wykonawca może z nich korzystać. Wykonawca zobowiąże te osoby i podmioty do przestrzegania poufności. Wykonawca jest odpowiedzialny za naruszenia spowodowane przez takie osoby i podmioty.</text:span></text:span></text:p>
            </text:list-item>
            <text:list-item>
              <text:p text:style-name="P13"><text:span text:style-name="Domyślna_20_czcionka_20_akapitu"><text:span text:style-name="T21">W przypadku rozwiązania Umowy (niezależnie od powodu rozwiązania) lub jej wygaśnięcia Wykonawca zobowiązuje się do niezwłocznego zwrotu w terminie 7 dni materiałów zawierających Informacje Poufne, a Informacje Poufne przechowywane w wersji elektronicznej usunie ze swoich zasobów i nośników elektronicznych. Ten sam obowiązek będzie ciążył na osobach i podmiotach, o których mowa w poprzednim ustępie.</text:span></text:span></text:p>
            </text:list-item>
            <text:list-item>
              <text:p text:style-name="P13"><text:span text:style-name="Domyślna_20_czcionka_20_akapitu"><text:span text:style-name="T21">Wykonawca na pisemne żądanie Zamawiającego zobowiązuje się do niezwłocznego zniszczenia materiałów zawierających Informacje Poufne.</text:span></text:span></text:p>
            </text:list-item>
            <text:list-item>
              <text:p text:style-name="P13"><text:span text:style-name="Domyślna_20_czcionka_20_akapitu"><text:span text:style-name="T21">Niezależnie od kar umownych opisanych w § 7, Zamawiający ma prawo naliczyć kary umowne w przypadku naruszenia zasad ochrony Informacji Poufnych – w wysokości 10.000,00 zł (słownie: dziesięć tysięcy złotych) za każdy przypadek naruszenia.</text:span></text:span></text:p>
            </text:list-item>
          </text:list>
        </text:list-item>
        <text:list-item>
          <text:p text:style-name="P37"><text:bookmark-start text:name="__RefNumPara__37296035"/><text:bookmark-end text:name="__RefNumPara__37296035"/></text:p>
          <text:list>
            <text:list-item text:start-value="1">
              <text:p text:style-name="P13"><text:span text:style-name="Domyślna_20_czcionka_20_akapitu"><text:span text:style-name="T25">Zamawiający</text:span></text:span><text:span text:style-name="T26"> nie może bez uprzedniej pisemnej zgody Wykonawcy przenieść praw i </text:span><text:span text:style-name="Domyślna_20_czcionka_20_akapitu"><text:span text:style-name="T25">obowiązków wynikających z Umowy.</text:span></text:span></text:p>
            </text:list-item>
            <text:list-item>
              <text:p text:style-name="P13"><text:span text:style-name="Domyślna_20_czcionka_20_akapitu"><text:span text:style-name="T25">Cesja praw przysługujących Wykonawcy z tytułu Umowy na osoby trzecie jest zakazana.</text:span></text:span></text:p>
            </text:list-item>
          </text:list>
        </text:list-item>
        <text:list-item>
          <text:p text:style-name="P38"/>
        </text:list-item>
      </text:list>
      <text:p text:style-name="P6"/>
      <text:list xml:id="list150214089866058" text:continue-list="list150212755544484" text:style-name="Numbering_20_2">
        <text:list-item>
          <text:list>
            <text:list-item text:start-value="1">
              <text:p text:style-name="P19">Wszelka korespondencja miedzy Stronami będzie wysyłana na następujące adresy poczty elektronicznej lub numery faksów:</text:p>
              <text:list>
                <text:list-item>
                  <text:p text:style-name="P19">Zamawiający: e-mail: informatyka@lublin.eu; faks: 81 466 11 01;</text:p>
                </text:list-item>
                <text:list-item>
                  <text:p text:style-name="P19">Wykonawca: e-mail: ...................................; faks .................</text:p>
                </text:list-item>
              </text:list>
            </text:list-item>
            <text:list-item>
              <text:p text:style-name="P19">Strony zobowiązują się do wzajemnego informowania się o każdej zmianie danych wskazanych w ust. 1. Taka zmiana nie stanowi zmiany zapisów Umowy i jest skuteczna z datą jej notyfikacji drugiej stronie.</text:p>
            </text:list-item>
          </text:list>
        </text:list-item>
        <text:list-item>
          <text:p text:style-name="P39"/>
          <text:list>
            <text:list-item text:start-value="1">
              <text:p text:style-name="P19">Wszelkie zmiany Umowy wymagają formy pisemnej pod rygorem nieważności.</text:p>
            </text:list-item>
            <text:list-item>
              <text:p text:style-name="P19">Zaistniałe spory między Stronami będzie rozstrzygał sąd powszechny właściwy dla siedziby Zamawiającego.</text:p>
            </text:list-item>
            <text:list-item>
              <text:p text:style-name="P33">Umowę sporządzono w dwóch jednobrzmiących egzemplarzach: jeden dla Wykonawcy i jeden dla Zamawiającego.</text:p>
            </text:list-item>
          </text:list>
        </text:list-item>
      </text:list>
      <text:p text:style-name="P7"/>
      <text:section text:style-name="Sect1" text:name="Podpisy">
        <text:p text:style-name="P7"/>
        <text:p text:style-name="P7"/>
        <text:p text:style-name="P9"><text:tab/>..................................................<text:tab/>..................................................</text:p>
        <text:p text:style-name="P9"><text:tab/>(Zamawiający)<text:tab/>(Wykonawca)</text:p>
        <text:p text:style-name="P7"/>
        <text:p text:style-name="P7"/>
        <text:p text:style-name="P9"><text:tab/>..................................................</text:p>
        <text:p text:style-name="P9"><text:tab/>(Kontrasygnata Skarbnika)</text:p>
      </text:section>
      <text:p text:style-name="P7"/>
      <text:p text:style-name="P7"/>
      <text:p text:style-name="P8"/>
      <text:p text:style-name="P30"><text:change text:change-id="ct192102728"/>Załączniki:</text:p>
      <text:list xml:id="list2252574927" text:style-name="L1">
        <text:list-item>
          <text:p text:style-name="P31">Opis przedmiotu zamówienia Dostawa systemu informacji prawnej – Tabela Zawartość Systemu Informacji Prawn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3" fo:hyphenation-push-char-count="3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Podpis_5f_10" style:display-name="UM_ZP_Podpis_10" style:family="paragraph" style:parent-style-name="UM_5f_ZP_5f_Tresc_20_tekstu" style:master-page-name="">
      <style:paragraph-properties fo:margin-left="0cm" fo:margin-right="0cm" fo:margin-top="2.11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WW-Domyślna_20_czcionka_20_akapitu" style:display-name="WW-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768cm" table:align="margins"/>
    </style:style>
    <style:style style:name="Tabela1.A" style:family="table-column">
      <style:table-column-properties style:column-width="4.353cm" style:rel-column-width="17014*"/>
    </style:style>
    <style:style style:name="Tabela1.B" style:family="table-column">
      <style:table-column-properties style:column-width="8.444cm" style:rel-column-width="33001*"/>
    </style:style>
    <style:style style:name="Tabela1.C" style:family="table-column">
      <style:table-column-properties style:column-width="3.971cm" style:rel-column-width="1552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799cm" fo:margin-left="-0.032cm" fo:margin-right="0cm" table:align="margins"/>
    </style:style>
    <style:style style:name="Tabela2.A" style:family="table-column">
      <style:table-column-properties style:column-width="4.378cm" style:rel-column-width="17078*"/>
    </style:style>
    <style:style style:name="Tabela2.B" style:family="table-column">
      <style:table-column-properties style:column-width="8.442cm" style:rel-column-width="32932*"/>
    </style:style>
    <style:style style:name="Tabela2.C" style:family="table-column">
      <style:table-column-properties style:column-width="3.979cm" style:rel-column-width="15525*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P5" style:family="paragraph" style:parent-style-name="Standard">
      <style:text-properties fo:font-size="2pt" style:font-size-asian="2pt" style:font-size-complex="2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97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0.53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tracked-changes>
          <text:changed-region xml:id="ct192095560" text:id="ct192095560">
            <text:deletion>
              <office:change-info>
                <dc:creator>nieznany</dc:creator>
                <dc:date>2014-11-21T13:44:00</dc:date>
              </office:change-info>
              <text:p text:style-name="MP4">Numer dokumentu Mdok: <text:text-input text:description="p_Numer dokumentu Mdok">367739/10/2014</text:text-input><text:tab/>Strona <text:page-number text:select-page="current">0</text:page-number><text:s/>z <text:page-count>5</text:page-count></text:p>
            </text:deletion>
          </text:changed-region>
        </text:tracked-changes>
        <text:section text:style-name="MSect1" text:name="Sekcja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MP1">IT-SS.1333.3.2020 </text:p>
              </table:table-cell>
              <table:table-cell table:style-name="Tabela1.A1" office:value-type="string">
                <text:p text:style-name="MP2">Wzór umowy</text:p>
              </table:table-cell>
              <table:table-cell table:style-name="Tabela1.A1" office:value-type="string">
                <text:p text:style-name="MP3">Str. <text:page-number text:select-page="current">1</text:page-number><text:s/>z <text:page-count>5</text:page-count></text:p>
              </table:table-cell>
            </table:table-row>
          </table:table>
          <text:p text:style-name="MP4"><text:change text:change-id="ct192095560"/></text:p>
        </text:section>
      </style:footer>
    </style:master-page>
    <style:master-page style:name="UM-Wniosek-Strona_20_kolejna" style:display-name="UM-Wniosek-Strona kolejna" style:page-layout-name="Mpm3">
      <style:footer>
        <text:section text:style-name="MSect1" text:name="Sekcja2"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row>
              <table:table-cell table:style-name="Tabela2.A1" office:value-type="string">
                <text:p text:style-name="MP1">IT-SS.1333.3.2020</text:p>
              </table:table-cell>
              <table:table-cell table:style-name="Tabela2.A1" office:value-type="string">
                <text:p text:style-name="MP2">Wzór umowy</text:p>
              </table:table-cell>
              <table:table-cell table:style-name="Tabela2.A1" office:value-type="string">
                <text:p text:style-name="MP3">Str. <text:page-number text:select-page="current">5</text:page-number><text:s/>z <text:page-count>5</text:page-count></text:p>
              </table:table-cell>
            </table:table-row>
          </table:table>
          <text:p text:style-name="MP5"/>
        </text:section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creation-date>2010-12-21T17:35:37.39</meta:creation-date>
    <dc:language>pl-PL</dc:language>
    <meta:editing-cycles>1</meta:editing-cycles>
    <meta:editing-duration>PT00H00M00S</meta:editing-duration>
    <meta:print-date>2017-08-02T12:31:02.821000000</meta:print-date>
    <meta:document-statistic meta:table-count="2" meta:image-count="0" meta:object-count="0" meta:page-count="5" meta:paragraph-count="115" meta:word-count="1945" meta:character-count="14511" meta:non-whitespace-character-count="12653"/>
    <meta:user-defined meta:name="Info 1"/>
    <meta:user-defined meta:name="Info 2"/>
    <meta:user-defined meta:name="Info 3"/>
    <meta:user-defined meta:name="Info 4"/>
  </office:meta>
</office:document-meta>
</file>