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fo:margin-left="0.116cm" fo:margin-right="0.014cm" table:align="margins" style:writing-mode="lr-tb"/>
    </style:style>
    <style:style style:name="Tabela1.A" style:family="table-column">
      <style:table-column-properties style:rel-column-width="23491*"/>
    </style:style>
    <style:style style:name="Tabela1.B" style:family="table-column">
      <style:table-column-properties style:rel-column-width="22676*"/>
    </style:style>
    <style:style style:name="Tabela1.C" style:family="table-column">
      <style:table-column-properties style:rel-column-width="19368*"/>
    </style:style>
    <style:style style:name="Tabela1.1" style:family="table-row">
      <style:table-row-properties style:min-row-height="1.228cm" fo:keep-together="auto"/>
    </style:style>
    <style:style style:name="Tabela1.A1" style:family="table-cell">
      <style:table-cell-properties fo:padding="0.191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191cm" fo:border="0.05pt solid #000000"/>
    </style:style>
    <style:style style:name="Tabela5" style:family="table">
      <style:table-properties fo:margin-left="0.116cm" fo:margin-right="0.039cm" table:align="margins" style:writing-mode="lr-tb"/>
    </style:style>
    <style:style style:name="Tabela5.A" style:family="table-column">
      <style:table-column-properties style:rel-column-width="23526*"/>
    </style:style>
    <style:style style:name="Tabela5.B" style:family="table-column">
      <style:table-column-properties style:rel-column-width="22709*"/>
    </style:style>
    <style:style style:name="Tabela5.C" style:family="table-column">
      <style:table-column-properties style:rel-column-width="19300*"/>
    </style:style>
    <style:style style:name="Tabela5.1" style:family="table-row">
      <style:table-row-properties style:min-row-height="0.688cm" fo:keep-together="auto"/>
    </style:style>
    <style:style style:name="Tabela5.A1" style:family="table-cell">
      <style:table-cell-properties fo:padding="0.191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191cm" fo:border="0.05pt solid #000000"/>
    </style:style>
    <style:style style:name="Tabela5.2" style:family="table-row">
      <style:table-row-properties style:min-row-height="0.564cm" fo:keep-together="auto"/>
    </style:style>
    <style:style style:name="Tabela5.3" style:family="table-row">
      <style:table-row-properties style:min-row-height="1.044cm" fo:keep-together="auto"/>
    </style:style>
    <style:style style:name="Tabela5.A3" style:family="table-cell">
      <style:table-cell-properties fo:padding="0.191cm" fo:border-left="0.05pt solid #000000" fo:border-right="none" fo:border-top="none" fo:border-bottom="0.05pt solid #000000"/>
    </style:style>
    <style:style style:name="Tabela5.C3" style:family="table-cell">
      <style:table-cell-properties fo:padding="0.191cm" fo:border-left="0.05pt solid #000000" fo:border-right="0.05pt solid #000000" fo:border-top="none" fo:border-bottom="0.05pt solid #000000"/>
    </style:style>
    <style:style style:name="Tabela5.6" style:family="table-row">
      <style:table-row-properties style:min-row-height="0.9cm" fo:keep-together="auto"/>
    </style:style>
    <style:style style:name="Tabela5.7" style:family="table-row">
      <style:table-row-properties style:min-row-height="0.97cm" fo:keep-together="auto"/>
    </style:style>
    <style:style style:name="Tabela5.9" style:family="table-row">
      <style:table-row-properties style:min-row-height="0.917cm" fo:keep-together="auto"/>
    </style:style>
    <style:style style:name="Tabela5.11" style:family="table-row">
      <style:table-row-properties style:min-row-height="0.882cm" fo:keep-together="auto"/>
    </style:style>
    <style:style style:name="Tabela6" style:family="table">
      <style:table-properties fo:margin-left="0.102cm" fo:margin-right="0.123cm" table:align="margins" style:writing-mode="lr-tb"/>
    </style:style>
    <style:style style:name="Tabela6.A" style:family="table-column">
      <style:table-column-properties style:rel-column-width="23721*"/>
    </style:style>
    <style:style style:name="Tabela6.B" style:family="table-column">
      <style:table-column-properties style:rel-column-width="22887*"/>
    </style:style>
    <style:style style:name="Tabela6.C" style:family="table-column">
      <style:table-column-properties style:rel-column-width="18927*"/>
    </style:style>
    <style:style style:name="Tabela6.1" style:family="table-row">
      <style:table-row-properties style:min-row-height="0.757cm" fo:keep-together="auto"/>
    </style:style>
    <style:style style:name="Tabela6.A1" style:family="table-cell">
      <style:table-cell-properties fo:padding="0.191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191cm" fo:border="0.05pt solid #000000"/>
    </style:style>
    <style:style style:name="Tabela6.2" style:family="table-row">
      <style:table-row-properties style:min-row-height="1.168cm" fo:keep-together="auto"/>
    </style:style>
    <style:style style:name="Tabela6.A2" style:family="table-cell">
      <style:table-cell-properties fo:padding="0.191cm" fo:border-left="0.05pt solid #000000" fo:border-right="none" fo:border-top="none" fo:border-bottom="0.05pt solid #000000"/>
    </style:style>
    <style:style style:name="Tabela6.C2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" style:family="table">
      <style:table-properties fo:margin-left="0.116cm" fo:margin-right="0.014cm" table:align="margins" style:writing-mode="lr-tb"/>
    </style:style>
    <style:style style:name="Tabela1.A" style:family="table-column">
      <style:table-column-properties style:rel-column-width="23491*"/>
    </style:style>
    <style:style style:name="Tabela1.B" style:family="table-column">
      <style:table-column-properties style:rel-column-width="22676*"/>
    </style:style>
    <style:style style:name="Tabela1.C" style:family="table-column">
      <style:table-column-properties style:rel-column-width="19368*"/>
    </style:style>
    <style:style style:name="Tabela1.1" style:family="table-row">
      <style:table-row-properties style:min-row-height="1.228cm" fo:keep-together="auto"/>
    </style:style>
    <style:style style:name="Tabela1.A1" style:family="table-cell">
      <style:table-cell-properties fo:padding="0.191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191cm" fo:border="0.05pt solid #000000"/>
    </style:style>
    <style:style style:name="Tabela5" style:family="table">
      <style:table-properties fo:margin-left="0.116cm" fo:margin-right="0.039cm" table:align="margins" style:writing-mode="lr-tb"/>
    </style:style>
    <style:style style:name="Tabela5.A" style:family="table-column">
      <style:table-column-properties style:rel-column-width="23526*"/>
    </style:style>
    <style:style style:name="Tabela5.B" style:family="table-column">
      <style:table-column-properties style:rel-column-width="22709*"/>
    </style:style>
    <style:style style:name="Tabela5.C" style:family="table-column">
      <style:table-column-properties style:rel-column-width="19300*"/>
    </style:style>
    <style:style style:name="Tabela5.1" style:family="table-row">
      <style:table-row-properties style:min-row-height="0.688cm" fo:keep-together="auto"/>
    </style:style>
    <style:style style:name="Tabela5.A1" style:family="table-cell">
      <style:table-cell-properties fo:padding="0.191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191cm" fo:border="0.05pt solid #000000"/>
    </style:style>
    <style:style style:name="Tabela5.2" style:family="table-row">
      <style:table-row-properties style:min-row-height="0.564cm" fo:keep-together="auto"/>
    </style:style>
    <style:style style:name="Tabela5.3" style:family="table-row">
      <style:table-row-properties style:min-row-height="1.044cm" fo:keep-together="auto"/>
    </style:style>
    <style:style style:name="Tabela5.A3" style:family="table-cell">
      <style:table-cell-properties fo:padding="0.191cm" fo:border-left="0.05pt solid #000000" fo:border-right="none" fo:border-top="none" fo:border-bottom="0.05pt solid #000000"/>
    </style:style>
    <style:style style:name="Tabela5.C3" style:family="table-cell">
      <style:table-cell-properties fo:padding="0.191cm" fo:border-left="0.05pt solid #000000" fo:border-right="0.05pt solid #000000" fo:border-top="none" fo:border-bottom="0.05pt solid #000000"/>
    </style:style>
    <style:style style:name="Tabela5.6" style:family="table-row">
      <style:table-row-properties style:min-row-height="0.9cm" fo:keep-together="auto"/>
    </style:style>
    <style:style style:name="Tabela5.7" style:family="table-row">
      <style:table-row-properties style:min-row-height="0.97cm" fo:keep-together="auto"/>
    </style:style>
    <style:style style:name="Tabela5.9" style:family="table-row">
      <style:table-row-properties style:min-row-height="0.917cm" fo:keep-together="auto"/>
    </style:style>
    <style:style style:name="Tabela5.11" style:family="table-row">
      <style:table-row-properties style:min-row-height="0.882cm" fo:keep-together="auto"/>
    </style:style>
    <style:style style:name="Tabela6" style:family="table">
      <style:table-properties fo:margin-left="0.102cm" fo:margin-right="0.123cm" table:align="margins" style:writing-mode="lr-tb"/>
    </style:style>
    <style:style style:name="Tabela6.A" style:family="table-column">
      <style:table-column-properties style:rel-column-width="23721*"/>
    </style:style>
    <style:style style:name="Tabela6.B" style:family="table-column">
      <style:table-column-properties style:rel-column-width="22887*"/>
    </style:style>
    <style:style style:name="Tabela6.C" style:family="table-column">
      <style:table-column-properties style:rel-column-width="18927*"/>
    </style:style>
    <style:style style:name="Tabela6.1" style:family="table-row">
      <style:table-row-properties style:min-row-height="0.757cm" fo:keep-together="auto"/>
    </style:style>
    <style:style style:name="Tabela6.A1" style:family="table-cell">
      <style:table-cell-properties fo:padding="0.191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191cm" fo:border="0.05pt solid #000000"/>
    </style:style>
    <style:style style:name="Tabela6.2" style:family="table-row">
      <style:table-row-properties style:min-row-height="1.168cm" fo:keep-together="auto"/>
    </style:style>
    <style:style style:name="Tabela6.A2" style:family="table-cell">
      <style:table-cell-properties fo:padding="0.191cm" fo:border-left="0.05pt solid #000000" fo:border-right="none" fo:border-top="none" fo:border-bottom="0.05pt solid #000000"/>
    </style:style>
    <style:style style:name="Tabela6.C2" style:family="table-cell">
      <style:table-cell-properties fo:padding="0.191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language="pl" fo:country="PL" fo:background-color="transparen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language="pl" fo:country="PL" style:font-size-asian="10pt" style:font-size-complex="10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Arial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/>
    </style:style>
    <style:style style:name="P10" style:family="paragraph" style:parent-style-name="Standard">
      <style:paragraph-properties fo:text-align="end" style:justify-single-word="false" fo:break-before="page"/>
      <style:text-properties fo:color="#000000" style:font-name="Arial"/>
    </style:style>
    <style:style style:name="P11" style:family="paragraph" style:parent-style-name="TEKST_20_protokół">
      <style:paragraph-properties>
        <style:tab-stops>
          <style:tab-stop style:position="13.935cm"/>
        </style:tab-stops>
      </style:paragraph-properties>
      <style:text-properties fo:font-size="14pt" fo:font-style="italic" style:text-underline-style="solid" style:text-underline-width="auto" style:text-underline-color="font-color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KST_20_protokół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3" style:family="paragraph" style:parent-style-name="TEKST_20_protokół">
      <style:paragraph-properties>
        <style:tab-stops>
          <style:tab-stop style:position="13.935cm"/>
        </style:tab-stops>
      </style:paragraph-properties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style:font-name="Arial"/>
    </style:style>
    <style:style style:name="P16" style:family="paragraph" style:parent-style-name="Standard" style:list-style-name="L2">
      <style:paragraph-properties fo:text-align="justify" style:justify-single-word="false"/>
      <style:text-properties fo:color="#000000" style:font-name="Arial"/>
    </style:style>
    <style:style style:name="P17" style:family="paragraph" style:parent-style-name="Standard" style:list-style-name="L3">
      <style:paragraph-properties fo:text-align="justify" style:justify-single-word="false"/>
      <style:text-properties fo:color="#000000" style:font-name="Arial"/>
    </style:style>
    <style:style style:name="P18" style:family="paragraph" style:parent-style-name="Standard" style:list-style-name="L4">
      <style:paragraph-properties fo:text-align="justify" style:justify-single-word="false"/>
      <style:text-properties fo:color="#000000" style:font-name="Arial"/>
    </style:style>
    <style:style style:name="P19" style:family="paragraph" style:parent-style-name="Standard" style:list-style-name="L5">
      <style:paragraph-properties fo:text-align="justify" style:justify-single-word="false"/>
      <style:text-properties fo:color="#000000" style:font-name="Arial"/>
    </style:style>
    <style:style style:name="P20" style:family="paragraph" style:parent-style-name="Standard" style:list-style-name="L7">
      <style:paragraph-properties fo:text-align="justify" style:justify-single-word="false"/>
      <style:text-properties fo:color="#000000" style:font-name="Ari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tyle="italic" fo:font-weight="bold" style:language-asian="zxx" style:country-asian="none" style:font-style-asian="italic" style:font-weight-asian="bold" style:language-complex="ar" style:country-complex="SA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tyle="italic" style:language-asian="zxx" style:country-asian="none" style:font-style-asian="italic" style:language-complex="ar" style:country-complex="SA" style:font-style-complex="italic"/>
    </style:style>
    <style:style style:name="P24" style:family="paragraph" style:parent-style-name="Standard" style:list-style-name="L7">
      <style:paragraph-properties fo:text-align="justify" style:justify-single-word="false"/>
      <style:text-properties fo:color="#000000" style:font-name="Arial" fo:background-color="transparent"/>
    </style:style>
    <style:style style:name="P25" style:family="paragraph" style:parent-style-name="Standard" style:list-style-name="L13">
      <style:paragraph-properties fo:text-align="justify" style:justify-single-word="false"/>
      <style:text-properties fo:color="#000000" style:font-name="Arial" fo:font-weight="normal" style:font-weight-asian="normal" style:font-weight-complex="normal"/>
    </style:style>
    <style:style style:name="P26" style:family="paragraph" style:parent-style-name="Standard">
      <style:text-properties style:font-name="Arial"/>
    </style:style>
    <style:style style:name="P27" style:family="paragraph" style:parent-style-name="Standard" style:list-style-name="L2">
      <style:text-properties style:font-name="Arial"/>
    </style:style>
    <style:style style:name="P28" style:family="paragraph" style:parent-style-name="Standard" style:list-style-name="L4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Standard">
      <style:text-properties style:font-name="Arial" fo:font-style="italic" style:font-style-asian="italic" style:font-style-complex="italic"/>
    </style:style>
    <style:style style:name="P30" style:family="paragraph" style:parent-style-name="Standard" style:list-style-name="L4">
      <style:text-properties style:font-name="Arial" fo:font-style="italic" style:font-style-asian="italic" style:font-style-complex="italic"/>
    </style:style>
    <style:style style:name="P31" style:family="paragraph" style:parent-style-name="Standard" style:list-style-name="WW8Num4">
      <style:text-properties style:font-name="Arial" fo:font-style="italic" style:font-style-asian="italic" style:font-style-complex="italic"/>
    </style:style>
    <style:style style:name="P32" style:family="paragraph" style:parent-style-name="Standard" style:list-style-name="WW8Num7">
      <style:text-properties style:font-name="Arial" fo:font-style="italic" style:font-style-asian="italic" style:font-style-complex="italic"/>
    </style:style>
    <style:style style:name="P33" style:family="paragraph" style:parent-style-name="Standard">
      <style:text-properties style:font-name="Arial" fo:font-style="italic" style:language-asian="zxx" style:country-asian="none" style:font-style-asian="italic" style:language-complex="ar" style:country-complex="SA" style:font-style-complex="italic"/>
    </style:style>
    <style:style style:name="P34" style:family="paragraph" style:parent-style-name="Standard" style:list-style-name="L6">
      <style:text-properties style:font-name="Arial" fo:font-style="italic" style:language-asian="zxx" style:country-asian="none" style:font-style-asian="italic" style:language-complex="ar" style:country-complex="SA" style:font-style-complex="italic"/>
    </style:style>
    <style:style style:name="P35" style:family="paragraph" style:parent-style-name="Standard" style:list-style-name="WW8Num4">
      <style:text-properties style:font-name="Arial" fo:font-style="italic" style:language-asian="zxx" style:country-asian="none" style:font-style-asian="italic" style:language-complex="ar" style:country-complex="SA" style:font-style-complex="italic"/>
    </style:style>
    <style:style style:name="P36" style:family="paragraph" style:parent-style-name="Standard" style:list-style-name="WW8Num4">
      <style:text-properties style:font-name="Arial"/>
    </style:style>
    <style:style style:name="P37" style:family="paragraph" style:parent-style-name="Standard" style:list-style-name="L13">
      <style:paragraph-properties fo:text-align="justify" style:justify-single-word="false"/>
    </style:style>
    <style:style style:name="P38" style:family="paragraph" style:parent-style-name="Standard">
      <style:paragraph-properties fo:break-before="page"/>
      <style:text-properties style:font-name="Arial"/>
    </style:style>
    <style:style style:name="P39" style:family="paragraph" style:parent-style-name="TEKST_20_protokół" style:list-style-name="L8">
      <style:paragraph-properties fo:margin-left="0.617cm" fo:margin-right="0cm" fo:text-indent="-0.617cm" style:auto-text-indent="false">
        <style:tab-stops>
          <style:tab-stop style:position="0.088cm"/>
          <style:tab-stop style:position="13.935cm"/>
        </style:tab-stops>
      </style:paragraph-properties>
      <style:text-properties fo:background-color="transparent"/>
    </style:style>
    <style:style style:name="P40" style:family="paragraph" style:parent-style-name="TEKST_20_protokół" style:list-style-name="L10">
      <style:paragraph-properties fo:margin-left="0.617cm" fo:margin-right="0cm" fo:text-indent="-0.617cm" style:auto-text-indent="false">
        <style:tab-stops>
          <style:tab-stop style:position="0.03cm"/>
          <style:tab-stop style:position="13.935cm"/>
        </style:tab-stops>
      </style:paragraph-properties>
      <style:text-properties fo:background-color="transparent"/>
    </style:style>
    <style:style style:name="P41" style:family="paragraph" style:parent-style-name="TEKST_20_protokół" style:list-style-name="L11">
      <style:paragraph-properties fo:margin-left="0.617cm" fo:margin-right="0cm" fo:text-indent="-0.617cm" style:auto-text-indent="false">
        <style:tab-stops>
          <style:tab-stop style:position="0.03cm"/>
          <style:tab-stop style:position="13.935cm"/>
        </style:tab-stops>
      </style:paragraph-properties>
      <style:text-properties fo:background-color="transparent"/>
    </style:style>
    <style:style style:name="P42" style:family="paragraph" style:parent-style-name="TEKST_20_protokół" style:list-style-name="L12">
      <style:paragraph-properties fo:margin-left="0.617cm" fo:margin-right="0cm" fo:text-indent="-0.617cm" style:auto-text-indent="false">
        <style:tab-stops>
          <style:tab-stop style:position="0.03cm"/>
          <style:tab-stop style:position="13.935cm"/>
        </style:tab-stops>
      </style:paragraph-properties>
      <style:text-properties fo:background-color="transparent"/>
    </style:style>
    <style:style style:name="P43" style:family="paragraph" style:parent-style-name="TEKST_20_protokół" style:list-style-name="L11">
      <style:paragraph-properties fo:margin-left="0.617cm" fo:margin-right="0cm" fo:text-align="start" style:justify-single-word="false" fo:text-indent="-0.617cm" style:auto-text-indent="false">
        <style:tab-stops>
          <style:tab-stop style:position="0.03cm"/>
          <style:tab-stop style:position="13.935cm"/>
        </style:tab-stops>
      </style:paragraph-properties>
      <style:text-properties style:text-line-through-style="none" style:text-line-through-type="none" officeooo:paragraph-rsid="00187945" fo:background-color="transparent"/>
    </style:style>
    <style:style style:name="P44" style:family="paragraph" style:parent-style-name="TEKST_20_protokół" style:list-style-name="L11">
      <style:paragraph-properties fo:margin-left="0.617cm" fo:margin-right="0cm" fo:text-align="justify" style:justify-single-word="false" fo:text-indent="-0.617cm" style:auto-text-indent="false">
        <style:tab-stops>
          <style:tab-stop style:position="0.03cm"/>
          <style:tab-stop style:position="13.935cm"/>
        </style:tab-stops>
      </style:paragraph-properties>
      <style:text-properties fo:color="#000000" style:text-line-through-style="none" style:text-line-through-type="none" fo:background-color="transparent"/>
    </style:style>
    <style:style style:name="P45" style:family="paragraph" style:parent-style-name="TEKST_20_protokół" style:list-style-name="L11">
      <style:paragraph-properties fo:margin-left="0.617cm" fo:margin-right="0cm" fo:text-align="justify" style:justify-single-word="false" fo:text-indent="-0.617cm" style:auto-text-indent="false">
        <style:tab-stops>
          <style:tab-stop style:position="0.03cm"/>
          <style:tab-stop style:position="13.935cm"/>
        </style:tab-stops>
      </style:paragraph-properties>
      <style:text-properties fo:color="#000000" style:text-line-through-style="none" style:text-line-through-type="none" style:font-name="Arial" fo:font-weight="normal" fo:background-color="transparent" style:font-weight-asian="normal" style:font-weight-complex="normal"/>
    </style:style>
    <style:style style:name="P46" style:family="paragraph" style:parent-style-name="TEKST_20_protokół" style:list-style-name="L11">
      <style:paragraph-properties fo:margin-left="0.617cm" fo:margin-right="0cm" fo:text-align="start" style:justify-single-word="false" fo:text-indent="-0.617cm" style:auto-text-indent="false">
        <style:tab-stops>
          <style:tab-stop style:position="0.03cm"/>
          <style:tab-stop style:position="13.935cm"/>
        </style:tab-stops>
      </style:paragraph-properties>
      <style:text-properties fo:color="#000000" style:text-line-through-style="none" style:text-line-through-type="none" style:font-name="Arial" fo:font-weight="normal" fo:background-color="transparent" style:font-weight-asian="normal" style:font-weight-complex="normal"/>
    </style:style>
    <style:style style:name="P47" style:family="paragraph" style:parent-style-name="TEKST_20_protokół" style:list-style-name="L12">
      <style:paragraph-properties fo:margin-left="0.617cm" fo:margin-right="0cm" fo:text-align="start" style:justify-single-word="false" fo:text-indent="-0.617cm" style:auto-text-indent="false">
        <style:tab-stops>
          <style:tab-stop style:position="0.03cm"/>
          <style:tab-stop style:position="13.935cm"/>
        </style:tab-stops>
      </style:paragraph-properties>
      <style:text-properties fo:color="#000000" style:font-name="Arial" fo:background-color="transparent"/>
    </style:style>
    <style:style style:name="P48" style:family="paragraph" style:parent-style-name="TEKST_20_protokół" style:list-style-name="L9">
      <style:paragraph-properties fo:margin-left="0.647cm" fo:margin-right="0cm" fo:text-indent="-0.617cm" style:auto-text-indent="false">
        <style:tab-stops>
          <style:tab-stop style:position="0.058cm"/>
          <style:tab-stop style:position="13.935cm"/>
        </style:tab-stops>
      </style:paragraph-properties>
      <style:text-properties fo:background-color="transparent"/>
    </style:style>
    <style:style style:name="P49" style:family="paragraph" style:parent-style-name="TEKST_20_protokół" style:list-style-name="L12">
      <style:paragraph-properties fo:margin-left="0cm" fo:margin-right="0cm" fo:text-indent="0cm" style:auto-text-indent="false">
        <style:tab-stops>
          <style:tab-stop style:position="0.03cm"/>
          <style:tab-stop style:position="13.935cm"/>
        </style:tab-stops>
      </style:paragraph-properties>
      <style:text-properties style:text-line-through-style="none" style:text-line-through-type="none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officeooo:rsid="00187945"/>
    </style:style>
    <style:style style:name="T5" style:family="text">
      <style:text-properties fo:color="#ff0000" officeooo:rsid="001c2ed7"/>
    </style:style>
    <style:style style:name="T6" style:family="text">
      <style:text-properties fo:color="#ff0000" officeooo:rsid="0021129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language-asian="zxx" style:country-asian="none" style:font-style-asian="italic" style:language-complex="ar" style:country-complex="SA" style:font-style-complex="italic"/>
    </style:style>
    <style:style style:name="T9" style:family="text">
      <style:text-properties fo:font-style="italic" fo:font-weight="bold" style:language-asian="zxx" style:country-asian="none" style:font-style-asian="italic" style:font-weight-asian="bold" style:language-complex="ar" style:country-complex="SA" style:font-style-complex="italic" style:font-weight-complex="bold"/>
    </style:style>
    <style:style style:name="T10" style:family="text">
      <style:text-properties fo:font-style="italic" style:language-asian="pl" style:country-asian="PL" style:font-style-asian="italic" style:language-complex="ar" style:country-complex="SA" style:font-style-complex="italic"/>
    </style:style>
    <style:style style:name="T11" style:family="text">
      <style:text-properties style:language-asian="pl" style:country-asian="PL"/>
    </style:style>
    <style:style style:name="T12" style:family="text">
      <style:text-properties fo:background-color="transparent" loext:char-shading-value="0"/>
    </style:style>
    <style:style style:name="T13" style:family="text">
      <style:text-properties style:font-name="Arial"/>
    </style:style>
    <style:style style:name="T14" style:family="text">
      <style:text-properties officeooo:rsid="0011a44f"/>
    </style:style>
    <style:style style:name="T15" style:family="text">
      <style:text-properties officeooo:rsid="00151744"/>
    </style:style>
    <style:style style:name="T16" style:family="text">
      <style:text-properties officeooo:rsid="0015489d"/>
    </style:style>
    <style:style style:name="T17" style:family="text">
      <style:text-properties officeooo:rsid="001638b1"/>
    </style:style>
    <style:style style:name="T18" style:family="text">
      <style:text-properties officeooo:rsid="0017fa64"/>
    </style:style>
    <style:style style:name="T19" style:family="text">
      <style:text-properties officeooo:rsid="00187945"/>
    </style:style>
    <style:style style:name="T20" style:family="text">
      <style:text-properties officeooo:rsid="001944ac"/>
    </style:style>
    <style:style style:name="T21" style:family="text">
      <style:text-properties officeooo:rsid="001a45cd"/>
    </style:style>
    <style:style style:name="T22" style:family="text">
      <style:text-properties officeooo:rsid="001c2ed7"/>
    </style:style>
    <style:style style:name="T23" style:family="text">
      <style:text-properties officeooo:rsid="001d2bfc"/>
    </style:style>
    <style:style style:name="T24" style:family="text">
      <style:text-properties fo:color="#c9211e" style:font-name="Arial" fo:font-weight="normal" officeooo:rsid="001d2bfc" style:font-weight-asian="normal" style:font-weight-complex="normal"/>
    </style:style>
    <style:style style:name="T25" style:family="text">
      <style:text-properties fo:color="#c9211e" style:font-name="Arial" fo:font-weight="normal" officeooo:rsid="001e5b73" style:font-weight-asian="normal" style:font-weight-complex="normal"/>
    </style:style>
    <style:style style:name="T26" style:family="text">
      <style:text-properties fo:color="#c9211e" style:font-name="Arial" fo:font-weight="normal" officeooo:rsid="001f416e" style:font-weight-asian="normal" style:font-weight-complex="normal"/>
    </style:style>
    <style:style style:name="T27" style:family="text">
      <style:text-properties fo:color="#000000"/>
    </style:style>
    <style:style style:name="T28" style:family="text">
      <style:text-properties fo:color="#000000" style:font-name="Arial" fo:font-weight="normal" style:font-weight-asian="normal" style:font-weight-complex="normal"/>
    </style:style>
    <style:style style:name="T29" style:family="text">
      <style:text-properties fo:color="#000000" style:font-name="Arial" fo:font-weight="normal" officeooo:rsid="001f416e" style:font-weight-asian="normal" style:font-weight-complex="normal"/>
    </style:style>
    <style:style style:name="T30" style:family="text">
      <style:text-properties fo:color="#000000" style:font-name="Arial" fo:font-weight="normal" officeooo:rsid="001d2bfc" style:font-weight-asian="normal" style:font-weight-complex="normal"/>
    </style:style>
    <style:style style:name="T31" style:family="text">
      <style:text-properties fo:color="#000000" style:font-name="Arial" fo:font-weight="normal" officeooo:rsid="001e5b73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337370547296" text:id="ct233737054729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2096" text:id="ct233737055209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49696" text:id="ct233737054969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6416" text:id="ct233737055641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6176" text:id="ct233737055617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60496" text:id="ct233737056049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47536" text:id="ct233737054753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47056" text:id="ct233737054705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3776" text:id="ct233737055377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47776" text:id="ct233737054777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7136" text:id="ct233737055713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48976" text:id="ct233737054897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48016" text:id="ct233737054801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0656" text:id="ct233737055065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2576" text:id="ct233737055257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60256" text:id="ct2337370560256">
          <text:insertion>
            <office:change-info>
              <dc:creator>nieznany</dc:creator>
              <dc:date>2009-08-04T11:49:00</dc:date>
            </office:change-info>
          </text:insertion>
        </text:changed-region>
        <text:changed-region xml:id="ct2337370555216" text:id="ct233737055521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2336" text:id="ct233737055233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61216" text:id="ct233737056121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3056" text:id="ct233737055305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9536" text:id="ct233737055953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49936" text:id="ct233737054993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48256" text:id="ct233737054825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48496" text:id="ct233737054849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48736" text:id="ct233737054873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7616" text:id="ct233737055761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49216" text:id="ct233737054921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0416" text:id="ct233737055041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4736" text:id="ct233737055473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2816" text:id="ct233737055281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49456" text:id="ct2337370549456">
          <text:deletion>
            <office:change-info>
              <dc:creator>nieznany</dc:creator>
              <dc:date>2009-08-04T11:50:00</dc:date>
            </office:change-info>
            <text:p text:style-name="P5">G</text:p>
          </text:deletion>
        </text:changed-region>
        <text:changed-region xml:id="ct2337370559776" text:id="ct2337370559776">
          <text:insertion>
            <office:change-info>
              <dc:creator>nieznany</dc:creator>
              <dc:date>2009-08-04T11:50:00</dc:date>
            </office:change-info>
          </text:insertion>
        </text:changed-region>
        <text:changed-region xml:id="ct2337370554976" text:id="ct233737055497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5456" text:id="ct2337370555456">
          <text:deletion>
            <office:change-info>
              <dc:creator>nieznany</dc:creator>
              <dc:date>2009-07-23T13:16:00</dc:date>
            </office:change-info>
            <text:p text:style-name="P5"><text:span text:style-name="T3">okresach nie przekraczających wartości podanych punkcie E.</text:span></text:p>
          </text:deletion>
        </text:changed-region>
        <text:changed-region xml:id="ct2337370558816" text:id="ct2337370558816">
          <text:deletion>
            <office:change-info>
              <dc:creator>nieznany</dc:creator>
              <dc:date>2009-08-04T11:26:00</dc:date>
            </office:change-info>
            <text:p text:style-name="P5"><text:span text:style-name="T3">Wykonawca zagwarantuje usuwanie usterek w przypadku uszkodzenia sprzętu (hardware'u) systemu H4k, <text:s/>przedstawionego w tabeli 1 w </text:span></text:p>
          </text:deletion>
        </text:changed-region>
        <text:changed-region xml:id="ct2337370554256" text:id="ct2337370554256">
          <text:deletion>
            <office:change-info>
              <dc:creator>nieznany</dc:creator>
              <dc:date>2009-08-04T11:25:00</dc:date>
            </office:change-info>
            <text:list xml:id="list3567073237" text:style-name="L1">
              <text:list-item>
                <text:p text:style-name="P15"><text:span text:style-name="T3"/></text:p>
              </text:list-item>
              <text:list-item>
                <text:p text:style-name="P15"><text:span text:style-name="T3"/></text:p>
              </text:list-item>
            </text:list>
          </text:deletion>
        </text:changed-region>
        <text:changed-region xml:id="ct2337370554016" text:id="ct2337370554016">
          <text:deletion>
            <office:change-info>
              <dc:creator>nieznany</dc:creator>
              <dc:date>2009-07-23T13:16:00</dc:date>
            </office:change-info>
            <text:list xml:id="list154135025468190" text:continue-numbering="true" text:style-name="L1">
              <text:list-item>
                <text:p text:style-name="P15"><text:span text:style-name="T3"/></text:p>
              </text:list-item>
              <text:list-item>
                <text:p text:style-name="P15"><text:span text:style-name="T3"/></text:p>
              </text:list-item>
            </text:list>
          </text:deletion>
        </text:changed-region>
        <text:changed-region xml:id="ct2337370553296" text:id="ct2337370553296">
          <text:deletion>
            <office:change-info>
              <dc:creator>nieznany</dc:creator>
              <dc:date>2009-08-04T11:25:00</dc:date>
            </office:change-info>
            <text:list xml:id="list154136373267240" text:continue-numbering="true" text:style-name="L1">
              <text:list-item>
                <text:p text:style-name="P15"><text:span text:style-name="T3"/></text:p>
              </text:list-item>
              <text:list-item>
                <text:p text:style-name="P15"><text:span text:style-name="T3"/></text:p>
              </text:list-item>
            </text:list>
          </text:deletion>
        </text:changed-region>
        <text:changed-region xml:id="ct2337370551856" text:id="ct2337370551856">
          <text:deletion>
            <office:change-info>
              <dc:creator>nieznany</dc:creator>
              <dc:date>2009-08-04T11:29:00</dc:date>
            </office:change-info>
            <text:p text:style-name="P5"><text:span text:style-name="T3"><text:s/>w wymaganiach szczegółowych świadczenia usługi (pkt E)</text:span></text:p>
          </text:deletion>
        </text:changed-region>
        <text:changed-region xml:id="ct2337370551616" text:id="ct2337370551616">
          <text:deletion>
            <office:change-info>
              <dc:creator>nieznany</dc:creator>
              <dc:date>2009-07-23T13:15:00</dc:date>
            </office:change-info>
            <text:p text:style-name="P5"><text:span text:style-name="T3">Zamawiającego usterek zostaną przedstawione</text:span></text:p>
          </text:deletion>
        </text:changed-region>
        <text:changed-region xml:id="ct2337370551376" text:id="ct2337370551376">
          <text:deletion>
            <office:change-info>
              <dc:creator>nieznany</dc:creator>
              <dc:date>2009-08-04T11:29:00</dc:date>
            </office:change-info>
            <text:p text:style-name="P5"><text:span text:style-name="T3"><text:s/></text:span></text:p>
          </text:deletion>
        </text:changed-region>
        <text:changed-region xml:id="ct2337370550896" text:id="ct2337370550896">
          <text:deletion>
            <office:change-info>
              <dc:creator>nieznany</dc:creator>
              <dc:date>2009-07-23T13:14:00</dc:date>
            </office:change-info>
            <text:p text:style-name="P5"><text:span text:style-name="T3"><text:s/>reakcji Wykonawcy na zgłaszanie przez</text:span></text:p>
          </text:deletion>
        </text:changed-region>
        <text:changed-region xml:id="ct2337370555936" text:id="ct2337370555936">
          <text:deletion>
            <office:change-info>
              <dc:creator>nieznany</dc:creator>
              <dc:date>2009-07-23T12:53:00</dc:date>
            </office:change-info>
            <text:p text:style-name="P5"><text:span text:style-name="T3">Czasy</text:span></text:p>
          </text:deletion>
        </text:changed-region>
        <text:changed-region xml:id="ct2337370550176" text:id="ct2337370550176">
          <text:deletion>
            <office:change-info>
              <dc:creator>nieznany</dc:creator>
              <dc:date>2009-08-04T11:29:00</dc:date>
            </office:change-info>
            <text:list xml:id="list154134960824054" text:continue-numbering="true" text:style-name="L1">
              <text:list-item>
                <text:p text:style-name="P15"><text:span text:style-name="T3"/></text:p>
              </text:list-item>
              <text:list-item>
                <text:p text:style-name="P15"><text:span text:style-name="T3"/></text:p>
              </text:list-item>
            </text:list>
          </text:deletion>
        </text:changed-region>
        <text:changed-region xml:id="ct2337370555696" text:id="ct233737055569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6656" text:id="ct233737055665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6896" text:id="ct233737055689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7376" text:id="ct233737055737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8096" text:id="ct233737055809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8336" text:id="ct233737055833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8576" text:id="ct233737055857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9056" text:id="ct233737055905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9296" text:id="ct233737055929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60016" text:id="ct233737056001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61456" text:id="ct2337370561456">
          <text:deletion>
            <office:change-info>
              <dc:creator>nieznany</dc:creator>
              <dc:date>2009-08-04T11:27:00</dc:date>
            </office:change-info>
            <text:list xml:id="list154135957426086" text:continue-numbering="true" text:style-name="L1">
              <text:list-item>
                <text:p text:style-name="P15"/>
              </text:list-item>
              <text:list-item>
                <text:p text:style-name="P15">Wykonawca gwarantuje Zamawiającemu <text:s/>naprawy podzespołów systemu Hipath 4000 według cennika stanowiącego załącznik nr …...........</text:p>
              </text:list-item>
            </text:list>
          </text:deletion>
        </text:changed-region>
        <text:changed-region xml:id="ct2337370561696" text:id="ct233737056169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61936" text:id="ct2337370561936">
          <text:insertion>
            <office:change-info>
              <dc:creator>nieznany</dc:creator>
              <dc:date>2009-08-04T11:29:00</dc:date>
            </office:change-info>
          </text:insertion>
        </text:changed-region>
        <text:changed-region xml:id="ct2337371026272" text:id="ct2337371026272">
          <text:insertion>
            <office:change-info>
              <dc:creator>nieznany</dc:creator>
              <dc:date>2009-08-04T11:29:00</dc:date>
            </office:change-info>
          </text:insertion>
        </text:changed-region>
        <text:changed-region xml:id="ct2337371027232" text:id="ct2337371027232">
          <text:insertion>
            <office:change-info>
              <dc:creator>nieznany</dc:creator>
              <dc:date>2009-08-04T11:29:00</dc:date>
            </office:change-info>
          </text:insertion>
        </text:changed-region>
        <text:changed-region xml:id="ct2337371030112" text:id="ct2337371030112">
          <text:insertion>
            <office:change-info>
              <dc:creator>nieznany</dc:creator>
              <dc:date>2009-08-04T11:29:00</dc:date>
            </office:change-info>
          </text:insertion>
        </text:changed-region>
        <text:changed-region xml:id="ct2337371023632" text:id="ct2337371023632">
          <text:insertion>
            <office:change-info>
              <dc:creator>nieznany</dc:creator>
              <dc:date>2009-08-04T11:29:00</dc:date>
            </office:change-info>
          </text:insertion>
        </text:changed-region>
        <text:changed-region xml:id="ct2337371028912" text:id="ct2337371028912">
          <text:insertion>
            <office:change-info>
              <dc:creator>nieznany</dc:creator>
              <dc:date>2009-08-04T11:29:00</dc:date>
            </office:change-info>
          </text:insertion>
        </text:changed-region>
        <text:changed-region xml:id="ct2337371016432" text:id="ct2337371016432">
          <text:insertion>
            <office:change-info>
              <dc:creator>nieznany</dc:creator>
              <dc:date>2009-08-04T11:29:00</dc:date>
            </office:change-info>
          </text:insertion>
        </text:changed-region>
        <text:changed-region xml:id="ct2337371017152" text:id="ct2337371017152">
          <text:insertion>
            <office:change-info>
              <dc:creator>nieznany</dc:creator>
              <dc:date>2009-08-04T11:29:00</dc:date>
            </office:change-info>
          </text:insertion>
        </text:changed-region>
        <text:changed-region xml:id="ct2337371030352" text:id="ct2337371030352">
          <text:insertion>
            <office:change-info>
              <dc:creator>nieznany</dc:creator>
              <dc:date>2009-08-04T11:29:00</dc:date>
            </office:change-info>
          </text:insertion>
        </text:changed-region>
        <text:changed-region xml:id="ct2337371017872" text:id="ct2337371017872">
          <text:deletion>
            <office:change-info>
              <dc:creator>nieznany</dc:creator>
              <dc:date>2009-08-04T11:27:00</dc:date>
            </office:change-info>
            <text:p text:style-name="P5"><text:span text:style-name="T3">W przypadku konieczności demontażu przez Wykonawcę jakiegoś podzespołu z systemu do naprawy jest on <text:s/>zobowiązany do dostarczenia i zainstalowania Zamawiającemu modułu zastępczego o identycznych parametrach , na czas naprawy </text:span></text:p>
          </text:deletion>
        </text:changed-region>
        <text:changed-region xml:id="ct2337371026992" text:id="ct2337371026992">
          <text:insertion>
            <office:change-info>
              <dc:creator>nieznany</dc:creator>
              <dc:date>2009-08-04T11:29:00</dc:date>
            </office:change-info>
          </text:insertion>
        </text:changed-region>
        <text:changed-region xml:id="ct2337371022192" text:id="ct2337371022192">
          <text:insertion>
            <office:change-info>
              <dc:creator>nieznany</dc:creator>
              <dc:date>2009-08-04T11:29:00</dc:date>
            </office:change-info>
          </text:insertion>
        </text:changed-region>
        <text:changed-region xml:id="ct2337371015952" text:id="ct2337371015952">
          <text:insertion>
            <office:change-info>
              <dc:creator>nieznany</dc:creator>
              <dc:date>2009-08-04T11:29:00</dc:date>
            </office:change-info>
          </text:insertion>
        </text:changed-region>
        <text:changed-region xml:id="ct2337371015472" text:id="ct2337371015472">
          <text:insertion>
            <office:change-info>
              <dc:creator>nieznany</dc:creator>
              <dc:date>2009-08-04T11:29:00</dc:date>
            </office:change-info>
          </text:insertion>
        </text:changed-region>
        <text:changed-region xml:id="ct2337371022912" text:id="ct2337371022912">
          <text:insertion>
            <office:change-info>
              <dc:creator>nieznany</dc:creator>
              <dc:date>2009-08-04T11:29:00</dc:date>
            </office:change-info>
          </text:insertion>
        </text:changed-region>
        <text:changed-region xml:id="ct2337371022432" text:id="ct233737102243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24832" text:id="ct233737102483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25552" text:id="ct2337371025552">
          <text:deletion>
            <office:change-info>
              <dc:creator>nieznany</dc:creator>
              <dc:date>2009-08-04T11:28:00</dc:date>
            </office:change-info>
            <text:p text:style-name="P5"><text:s/></text:p>
          </text:deletion>
        </text:changed-region>
        <text:changed-region xml:id="ct2337371020032" text:id="ct233737102003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23872" text:id="ct233737102387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18112" text:id="ct233737101811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27712" text:id="ct233737102771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29632" text:id="ct233737102963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20272" text:id="ct233737102027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16912" text:id="ct233737101691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29152" text:id="ct233737102915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22672" text:id="ct233737102267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23152" text:id="ct2337371023152">
          <text:deletion>
            <office:change-info>
              <dc:creator>nieznany</dc:creator>
              <dc:date>2009-08-04T11:28:00</dc:date>
            </office:change-info>
            <text:p text:style-name="P5"><text:s/>celem naprawy uszkodzonego podzespołu w terminie nie przekraczającym czasu realizacji przedstawionego w punkcie E niniejszego załącznika.</text:p>
          </text:deletion>
        </text:changed-region>
        <text:changed-region xml:id="ct2337371025312" text:id="ct233737102531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25792" text:id="ct233737102579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27472" text:id="ct233737102747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23392" text:id="ct233737102339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26032" text:id="ct233737102603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21952" text:id="ct233737102195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27952" text:id="ct2337371027952">
          <text:deletion>
            <office:change-info>
              <dc:creator>nieznany</dc:creator>
              <dc:date>2009-08-04T11:49:00</dc:date>
            </office:change-info>
            <text:p text:style-name="P5">G</text:p>
          </text:deletion>
        </text:changed-region>
        <text:changed-region xml:id="ct2337371024112" text:id="ct2337371024112">
          <text:insertion>
            <office:change-info>
              <dc:creator>nieznany</dc:creator>
              <dc:date>2009-08-04T11:49:00</dc:date>
            </office:change-info>
          </text:insertion>
        </text:changed-region>
        <text:changed-region xml:id="ct2337371026752" text:id="ct233737102675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21712" text:id="ct233737102171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24352" text:id="ct233737102435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21472" text:id="ct2337371021472">
          <text:deletion>
            <office:change-info>
              <dc:creator>nieznany</dc:creator>
              <dc:date>2009-08-04T11:49:00</dc:date>
            </office:change-info>
            <text:p text:style-name="P5">G</text:p>
          </text:deletion>
        </text:changed-region>
        <text:changed-region xml:id="ct2337371019072" text:id="ct2337371019072">
          <text:insertion>
            <office:change-info>
              <dc:creator>nieznany</dc:creator>
              <dc:date>2009-08-04T11:49:00</dc:date>
            </office:change-info>
          </text:insertion>
        </text:changed-region>
        <text:changed-region xml:id="ct2337371028432" text:id="ct233737102843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16192" text:id="ct233737101619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28192" text:id="ct233737102819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21232" text:id="ct2337371021232">
          <text:insertion>
            <office:change-info>
              <dc:creator>nieznany</dc:creator>
              <dc:date>2009-07-24T08:55:00</dc:date>
            </office:change-info>
          </text:insertion>
        </text:changed-region>
        <text:changed-region xml:id="ct2337371024592" text:id="ct2337371024592">
          <text:deletion>
            <office:change-info>
              <dc:creator>nieznany</dc:creator>
              <dc:date>2009-07-24T08:55:00</dc:date>
            </office:change-info>
            <text:list xml:id="list3153562605" text:style-name="L2">
              <text:list-item>
                <text:p text:style-name="P16"/>
              </text:list-item>
              <text:list-item>
                <text:p text:style-name="P27">3. Jeżeli charakter naprawy przeprowadzanej przez Wykonawcę w siedzibie Zamawiającego wymaga przetransportowania podzespołów do Wykonawcy, Wykonawca przetransportuje podzespoły we własnym zakresie. Dotyczy to również zwrotu podzespołów do siedziby Zamawiającego po naprawie,</text:p>
              </text:list-item>
              <text:list-item>
                <text:p text:style-name="P16">4. </text:p>
              </text:list-item>
            </text:list>
          </text:deletion>
        </text:changed-region>
        <text:changed-region xml:id="ct2337371015712" text:id="ct233737101571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17392" text:id="ct233737101739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30592" text:id="ct233737103059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16672" text:id="ct233737101667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17632" text:id="ct233737101763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18592" text:id="ct233737101859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25072" text:id="ct233737102507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19552" text:id="ct2337371019552">
          <text:deletion>
            <office:change-info>
              <dc:creator>nieznany</dc:creator>
              <dc:date>2009-08-04T11:31:00</dc:date>
            </office:change-info>
            <text:p text:style-name="P5">opłat,</text:p>
          </text:deletion>
        </text:changed-region>
        <text:changed-region xml:id="ct2337371019312" text:id="ct2337371019312">
          <text:deletion>
            <office:change-info>
              <dc:creator>nieznany</dc:creator>
              <dc:date>2009-07-24T08:56:00</dc:date>
            </office:change-info>
            <text:p text:style-name="P5"><text:s text:c="2"/></text:p>
          </text:deletion>
        </text:changed-region>
        <text:changed-region xml:id="ct2337371018832" text:id="ct2337371018832">
          <text:deletion>
            <office:change-info>
              <dc:creator>nieznany</dc:creator>
              <dc:date>2009-08-04T11:31:00</dc:date>
            </office:change-info>
            <text:p text:style-name="P5"><text:s/>bez</text:p>
          </text:deletion>
        </text:changed-region>
        <text:changed-region xml:id="ct2337371020512" text:id="ct2337371020512">
          <text:deletion>
            <office:change-info>
              <dc:creator>nieznany</dc:creator>
              <dc:date>2009-07-24T08:56:00</dc:date>
            </office:change-info>
            <text:list xml:id="list154136049196290" text:continue-numbering="true" text:style-name="L2">
              <text:list-item>
                <text:p text:style-name="P16"/>
              </text:list-item>
              <text:list-item>
                <text:p text:style-name="P16">7. </text:p>
              </text:list-item>
              <text:list-item>
                <text:p text:style-name="P27">5. W przypadku zmiany danych teleadresowych w trakcie objęcia systemu asystą techniczną, Wykonawca niezwłocznie zawiadomi o tym Zamawiającego,</text:p>
              </text:list-item>
              <text:list-item>
                <text:p text:style-name="P16">6. </text:p>
              </text:list-item>
            </text:list>
          </text:deletion>
        </text:changed-region>
        <text:changed-region xml:id="ct2337371026512" text:id="ct233737102651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28672" text:id="ct2337371028672">
          <text:deletion>
            <office:change-info>
              <dc:creator>nieznany</dc:creator>
              <dc:date>2009-08-04T11:33:00</dc:date>
            </office:change-info>
            <text:p text:style-name="P5">W przypadku stwierdzenia i udowodnienia przez Wykonawcę naruszenia powyższych zapisów (pkt C8a,b,c) dotyczących świadczenia usługi serwisu i asysty technicznej, Wykonawca przedstawi Zamawiającemu koszt usunięcia usterki i w przypadku akceptacji przez Zamawiającego niezwłocznie rozpocznie działania.</text:p>
          </text:deletion>
        </text:changed-region>
        <text:changed-region xml:id="ct2337371029392" text:id="ct2337371029392">
          <text:deletion>
            <office:change-info>
              <dc:creator>nieznany</dc:creator>
              <dc:date>2009-07-24T08:57:00</dc:date>
            </office:change-info>
            <text:list xml:id="list154135515464274" text:continue-numbering="true" text:style-name="L2">
              <text:list-item>
                <text:p text:style-name="P16"/>
              </text:list-item>
              <text:list-item>
                <text:p text:style-name="P16">9. </text:p>
              </text:list-item>
            </text:list>
          </text:deletion>
        </text:changed-region>
        <text:changed-region xml:id="ct2337371020992" text:id="ct2337371020992">
          <text:insertion>
            <office:change-info>
              <dc:creator>nieznany</dc:creator>
              <dc:date>2009-07-24T08:57:00</dc:date>
            </office:change-info>
          </text:insertion>
        </text:changed-region>
        <text:changed-region xml:id="ct2337371029872" text:id="ct2337371029872">
          <text:deletion>
            <office:change-info>
              <dc:creator>nieznany</dc:creator>
              <dc:date>2009-07-24T08:57:00</dc:date>
            </office:change-info>
            <text:list xml:id="list154136326156593" text:continue-numbering="true" text:style-name="L2">
              <text:list-item>
                <text:p text:style-name="P16"/>
              </text:list-item>
              <text:list-item>
                <text:p text:style-name="P16">10. </text:p>
              </text:list-item>
            </text:list>
          </text:deletion>
        </text:changed-region>
        <text:changed-region xml:id="ct2337371019792" text:id="ct233737101979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20752" text:id="ct2337371020752">
          <text:deletion>
            <office:change-info>
              <dc:creator>nieznany</dc:creator>
              <dc:date>2009-07-24T08:58:00</dc:date>
            </office:change-info>
            <text:p text:style-name="P5"><text:s/>w okresie świadczenia usługi</text:p>
          </text:deletion>
        </text:changed-region>
        <text:changed-region xml:id="ct2337371031072" text:id="ct233737103107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31312" text:id="ct233737103131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030832" text:id="ct233737103083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69904160" text:id="ct2337369904160">
          <text:insertion>
            <office:change-info>
              <dc:creator>nieznany</dc:creator>
              <dc:date>2009-07-24T08:58:00</dc:date>
            </office:change-info>
          </text:insertion>
        </text:changed-region>
        <text:changed-region xml:id="ct2337369908240" text:id="ct2337369908240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69910880" text:id="ct2337369910880">
          <text:insertion>
            <office:change-info>
              <dc:creator>nieznany</dc:creator>
              <dc:date>2009-07-24T08:58:00</dc:date>
            </office:change-info>
          </text:insertion>
        </text:changed-region>
        <text:changed-region xml:id="ct2337369906320" text:id="ct2337369906320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69909680" text:id="ct2337369909680">
          <text:deletion>
            <office:change-info>
              <dc:creator>nieznany</dc:creator>
              <dc:date>2009-07-24T08:58:00</dc:date>
            </office:change-info>
            <text:p text:style-name="P5"><text:s/>całego systemu</text:p>
          </text:deletion>
        </text:changed-region>
        <text:changed-region xml:id="ct2337369905120" text:id="ct2337369905120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69905360" text:id="ct2337369905360">
          <text:insertion>
            <office:change-info>
              <dc:creator>nieznany</dc:creator>
              <dc:date>2009-07-24T08:59:00</dc:date>
            </office:change-info>
          </text:insertion>
        </text:changed-region>
        <text:changed-region xml:id="ct2337369909920" text:id="ct2337369909920">
          <text:deletion>
            <office:change-info>
              <dc:creator>nieznany</dc:creator>
              <dc:date>2009-07-24T08:59:00</dc:date>
            </office:change-info>
            <text:list xml:id="list154135267162245" text:continue-numbering="true" text:style-name="L2">
              <text:list-header>
                <text:p text:style-name="P16"><text:s/>W innym przypadku Wykonawca nie ponosi odpowiedzialności za skutki tych czynności, a Zamawiającemu nie przysługują kary umowne przewidziane w umowie.</text:p>
              </text:list-header>
            </text:list>
          </text:deletion>
        </text:changed-region>
        <text:changed-region xml:id="ct2337369907760" text:id="ct2337369907760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69906800" text:id="ct2337369906800">
          <text:deletion>
            <office:change-info>
              <dc:creator>nieznany</dc:creator>
              <dc:date>2009-07-24T08:59:00</dc:date>
            </office:change-info>
            <text:p text:style-name="P5"><text:span text:style-name="T1">.</text:span></text:p>
          </text:deletion>
        </text:changed-region>
        <text:changed-region xml:id="ct2337369904400" text:id="ct2337369904400">
          <text:insertion>
            <office:change-info>
              <dc:creator>nieznany</dc:creator>
              <dc:date>2009-07-24T08:59:00</dc:date>
            </office:change-info>
          </text:insertion>
        </text:changed-region>
        <text:changed-region xml:id="ct2337369908480" text:id="ct2337369908480">
          <text:deletion>
            <office:change-info>
              <dc:creator>nieznany</dc:creator>
              <dc:date>2009-07-24T08:59:00</dc:date>
            </office:change-info>
            <text:list xml:id="list1212829683" text:style-name="L3">
              <text:list-item>
                <text:p text:style-name="P17"/>
              </text:list-item>
              <text:list-item>
                <text:p text:style-name="P17">1. </text:p>
              </text:list-item>
            </text:list>
          </text:deletion>
        </text:changed-region>
        <text:changed-region xml:id="ct2337369907040" text:id="ct2337369907040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69910160" text:id="ct2337369910160">
          <text:deletion>
            <office:change-info>
              <dc:creator>nieznany</dc:creator>
              <dc:date>2009-07-24T08:59:00</dc:date>
            </office:change-info>
            <text:p text:style-name="P5">przyjmowane</text:p>
          </text:deletion>
        </text:changed-region>
        <text:changed-region xml:id="ct2337369908000" text:id="ct2337369908000">
          <text:insertion>
            <office:change-info>
              <dc:creator>nieznany</dc:creator>
              <dc:date>2009-07-24T08:59:00</dc:date>
            </office:change-info>
          </text:insertion>
        </text:changed-region>
        <text:changed-region xml:id="ct2337369910400" text:id="ct2337369910400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69908960" text:id="ct2337369908960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69905600" text:id="ct2337369905600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69906560" text:id="ct2337369906560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69907280" text:id="ct2337369907280">
          <text:insertion>
            <office:change-info>
              <dc:creator>nieznany</dc:creator>
              <dc:date>2009-07-24T09:08:00</dc:date>
            </office:change-info>
          </text:insertion>
        </text:changed-region>
        <text:changed-region xml:id="ct2337369904640" text:id="ct2337369904640">
          <text:insertion>
            <office:change-info>
              <dc:creator>nieznany</dc:creator>
              <dc:date>2009-07-24T09:08:00</dc:date>
            </office:change-info>
          </text:insertion>
        </text:changed-region>
        <text:changed-region xml:id="ct2337369908720" text:id="ct2337369908720">
          <text:insertion>
            <office:change-info>
              <dc:creator>nieznany</dc:creator>
              <dc:date>2009-07-24T09:08:00</dc:date>
            </office:change-info>
          </text:insertion>
        </text:changed-region>
        <text:changed-region xml:id="ct2337369903680" text:id="ct2337369903680">
          <text:insertion>
            <office:change-info>
              <dc:creator>nieznany</dc:creator>
              <dc:date>2009-07-24T09:09:00</dc:date>
            </office:change-info>
          </text:insertion>
        </text:changed-region>
        <text:changed-region xml:id="ct2337369909200" text:id="ct2337369909200">
          <text:insertion>
            <office:change-info>
              <dc:creator>nieznany</dc:creator>
              <dc:date>2009-07-24T09:00:00</dc:date>
            </office:change-info>
          </text:insertion>
        </text:changed-region>
        <text:changed-region xml:id="ct2337369905840" text:id="ct2337369905840">
          <text:deletion>
            <office:change-info>
              <dc:creator>nieznany</dc:creator>
              <dc:date>2009-07-24T09:00:00</dc:date>
            </office:change-info>
            <text:list xml:id="list154136899048417" text:continue-numbering="true" text:style-name="L3">
              <text:list-item>
                <text:p text:style-name="P17"/>
              </text:list-item>
              <text:list-item>
                <text:p text:style-name="P17">2. </text:p>
              </text:list-item>
            </text:list>
          </text:deletion>
        </text:changed-region>
        <text:changed-region xml:id="ct2337369904880" text:id="ct2337369904880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69906080" text:id="ct2337369906080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69909440" text:id="ct2337369909440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69911360" text:id="ct2337369911360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69907520" text:id="ct2337369907520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69910640" text:id="ct2337369910640">
          <text:insertion>
            <office:change-info>
              <dc:creator>nieznany</dc:creator>
              <dc:date>2009-07-24T09:00:00</dc:date>
            </office:change-info>
          </text:insertion>
        </text:changed-region>
        <text:changed-region xml:id="ct2337369911120" text:id="ct2337369911120">
          <text:deletion>
            <office:change-info>
              <dc:creator>nieznany</dc:creator>
              <dc:date>2009-07-24T09:00:00</dc:date>
            </office:change-info>
            <text:list xml:id="list154134957185829" text:continue-numbering="true" text:style-name="L3">
              <text:list-item>
                <text:p text:style-name="P17"/>
              </text:list-item>
              <text:list-item>
                <text:p text:style-name="P17">3. </text:p>
              </text:list-item>
            </text:list>
          </text:deletion>
        </text:changed-region>
        <text:changed-region xml:id="ct2337369903920" text:id="ct2337369903920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30752" text:id="ct233737113075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42032" text:id="ct2337371142032">
          <text:insertion>
            <office:change-info>
              <dc:creator>nieznany</dc:creator>
              <dc:date>2009-07-24T09:00:00</dc:date>
            </office:change-info>
          </text:insertion>
        </text:changed-region>
        <text:changed-region xml:id="ct2337371129312" text:id="ct2337371129312">
          <text:deletion>
            <office:change-info>
              <dc:creator>nieznany</dc:creator>
              <dc:date>2009-07-24T09:00:00</dc:date>
            </office:change-info>
            <text:list xml:id="list154135187114667" text:continue-numbering="true" text:style-name="L3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2337371136752" text:id="ct2337371136752">
          <text:insertion>
            <office:change-info>
              <dc:creator>nieznany</dc:creator>
              <dc:date>2009-07-24T09:00:00</dc:date>
            </office:change-info>
          </text:insertion>
        </text:changed-region>
        <text:changed-region xml:id="ct2337371127152" text:id="ct2337371127152">
          <text:insertion>
            <office:change-info>
              <dc:creator>nieznany</dc:creator>
              <dc:date>2009-07-24T09:01:00</dc:date>
            </office:change-info>
          </text:insertion>
        </text:changed-region>
        <text:changed-region xml:id="ct2337371133872" text:id="ct2337371133872">
          <text:deletion>
            <office:change-info>
              <dc:creator>nieznany</dc:creator>
              <dc:date>2009-07-24T09:01:00</dc:date>
            </office:change-info>
            <text:p text:style-name="P5">4. </text:p>
          </text:deletion>
        </text:changed-region>
        <text:changed-region xml:id="ct2337371134112" text:id="ct233737113411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38432" text:id="ct233737113843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37232" text:id="ct2337371137232">
          <text:deletion>
            <office:change-info>
              <dc:creator>nieznany</dc:creator>
              <dc:date>2009-07-24T09:01:00</dc:date>
            </office:change-info>
            <text:list xml:id="list154134867604135" text:continue-numbering="true" text:style-name="L3">
              <text:list-item>
                <text:p text:style-name="P17">.</text:p>
              </text:list-item>
              <text:list-item>
                <text:p text:style-name="P17">5. </text:p>
              </text:list-item>
            </text:list>
          </text:deletion>
        </text:changed-region>
        <text:changed-region xml:id="ct2337371128352" text:id="ct2337371128352">
          <text:insertion>
            <office:change-info>
              <dc:creator>nieznany</dc:creator>
              <dc:date>2009-07-24T09:01:00</dc:date>
            </office:change-info>
          </text:insertion>
        </text:changed-region>
        <text:changed-region xml:id="ct2337371139632" text:id="ct233737113963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31232" text:id="ct2337371131232">
          <text:deletion>
            <office:change-info>
              <dc:creator>nieznany</dc:creator>
              <dc:date>2009-07-24T09:11:00</dc:date>
            </office:change-info>
            <text:p text:style-name="P5"><text:s/>także </text:p>
          </text:deletion>
        </text:changed-region>
        <text:changed-region xml:id="ct2337371130272" text:id="ct2337371130272">
          <text:deletion>
            <office:change-info>
              <dc:creator>nieznany</dc:creator>
              <dc:date>2009-07-24T09:10:00</dc:date>
            </office:change-info>
            <text:p text:style-name="P5"><text:s/>do Siemens Enterprise Communications Sp z o.o. z siedzibą w Warszawie przy <text:s/>ul Mińska 63A</text:p>
          </text:deletion>
        </text:changed-region>
        <text:changed-region xml:id="ct2337371131472" text:id="ct2337371131472">
          <text:deletion>
            <office:change-info>
              <dc:creator>nieznany</dc:creator>
              <dc:date>2009-08-04T11:34:00</dc:date>
            </office:change-info>
            <text:p text:style-name="P5">a,</text:p>
          </text:deletion>
        </text:changed-region>
        <text:changed-region xml:id="ct2337371134352" text:id="ct2337371134352">
          <text:deletion>
            <office:change-info>
              <dc:creator>nieznany</dc:creator>
              <dc:date>2009-07-24T09:10:00</dc:date>
            </office:change-info>
            <text:list xml:id="list154135521658372" text:continue-numbering="true" text:style-name="L3">
              <text:list-item>
                <text:p text:style-name="P17"/>
              </text:list-item>
              <text:list-item>
                <text:p text:style-name="P17">6. <text:s/>ewentualnego</text:p>
              </text:list-item>
            </text:list>
          </text:deletion>
        </text:changed-region>
        <text:changed-region xml:id="ct2337371132432" text:id="ct2337371132432">
          <text:insertion>
            <office:change-info>
              <dc:creator>nieznany</dc:creator>
              <dc:date>2009-07-24T09:11:00</dc:date>
            </office:change-info>
          </text:insertion>
        </text:changed-region>
        <text:changed-region xml:id="ct2337371132672" text:id="ct2337371132672">
          <text:deletion>
            <office:change-info>
              <dc:creator>nieznany</dc:creator>
              <dc:date>2009-07-24T09:11:00</dc:date>
            </office:change-info>
            <text:list xml:id="list154135012196292" text:continue-numbering="true" text:style-name="L3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2337371140352" text:id="ct2337371140352">
          <text:deletion>
            <office:change-info>
              <dc:creator>nieznany</dc:creator>
              <dc:date>2009-07-24T09:08:00</dc:date>
            </office:change-info>
            <text:list xml:id="list154134983081969" text:continue-numbering="true" text:style-name="L3">
              <text:list-item>
                <text:p text:style-name="P17">7. Zgłoszenia przez wskazanego w umowie przedstawiciela Zamawiającego lub Dyrektora Wydziału Informatyki i Telekomunikacji Urzędu Miasta Lublin i jego zastępcę będą dokonywane <text:s/>telefonicznie lub wysyłane faksem lub pocztą elektroniczną email na formularzu zgłoszenia pod numer telefoniczny wskazany w umowie oraz adres poczty elektronicznej wskazany w umowie.</text:p>
              </text:list-item>
            </text:list>
          </text:deletion>
        </text:changed-region>
        <text:changed-region xml:id="ct2337371138672" text:id="ct2337371138672">
          <text:deletion>
            <office:change-info>
              <dc:creator>nieznany</dc:creator>
              <dc:date>2009-07-24T09:11:00</dc:date>
            </office:change-info>
            <text:list xml:id="list154135297750669" text:continue-numbering="true" text:style-name="L3">
              <text:list-item>
                <text:p text:style-name="P17"/>
              </text:list-item>
              <text:list-item>
                <text:p text:style-name="P17">8. </text:p>
              </text:list-item>
            </text:list>
          </text:deletion>
        </text:changed-region>
        <text:changed-region xml:id="ct2337371127392" text:id="ct233737112739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29792" text:id="ct233737112979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31952" text:id="ct2337371131952">
          <text:insertion>
            <office:change-info>
              <dc:creator>nieznany</dc:creator>
              <dc:date>2009-07-24T09:12:00</dc:date>
            </office:change-info>
          </text:insertion>
        </text:changed-region>
        <text:changed-region xml:id="ct2337371136032" text:id="ct2337371136032">
          <text:deletion>
            <office:change-info>
              <dc:creator>nieznany</dc:creator>
              <dc:date>2009-07-24T09:12:00</dc:date>
            </office:change-info>
            <text:list xml:id="list154135619055377" text:continue-numbering="true" text:style-name="L3">
              <text:list-item>
                <text:p text:style-name="P17"><text:span text:style-name="T3"/></text:p>
              </text:list-item>
              <text:list-item>
                <text:p text:style-name="P17"><text:span text:style-name="T3">9. </text:span></text:p>
              </text:list-item>
            </text:list>
          </text:deletion>
        </text:changed-region>
        <text:changed-region xml:id="ct2337371135312" text:id="ct2337371135312">
          <text:insertion>
            <office:change-info>
              <dc:creator>nieznany</dc:creator>
              <dc:date>2009-07-24T09:12:00</dc:date>
            </office:change-info>
          </text:insertion>
        </text:changed-region>
        <text:changed-region xml:id="ct2337371139872" text:id="ct2337371139872">
          <text:insertion>
            <office:change-info>
              <dc:creator>nieznany</dc:creator>
              <dc:date>2009-07-24T09:13:00</dc:date>
            </office:change-info>
          </text:insertion>
        </text:changed-region>
        <text:changed-region xml:id="ct2337371139152" text:id="ct2337371139152">
          <text:deletion>
            <office:change-info>
              <dc:creator>nieznany</dc:creator>
              <dc:date>2009-07-24T09:13:00</dc:date>
            </office:change-info>
            <text:p text:style-name="P5"><text:span text:style-name="T3">Zmiana kategorii jest dopuszczalna wyłącznie w uzasadnionych</text:span></text:p>
          </text:deletion>
        </text:changed-region>
        <text:changed-region xml:id="ct2337371141792" text:id="ct2337371141792">
          <text:format-change>
            <office:change-info>
              <dc:creator>nieznany</dc:creator>
              <dc:date>2009-07-24T09:17:00</dc:date>
            </office:change-info>
          </text:format-change>
        </text:changed-region>
        <text:changed-region xml:id="ct2337371128112" text:id="ct2337371128112">
          <text:deletion>
            <office:change-info>
              <dc:creator>nieznany</dc:creator>
              <dc:date>2009-07-24T09:15:00</dc:date>
            </office:change-info>
            <text:p text:style-name="P5"><text:span text:style-name="T3">, jednakże Wykonawca zastrzega sobie prawo do weryfikacji, w takim przypadku powiadamia niezwłocznie Zamawiającego. Zatwierdzenie przez Zamawiającego nowej</text:span></text:p>
          </text:deletion>
        </text:changed-region>
        <text:changed-region xml:id="ct2337371135552" text:id="ct2337371135552">
          <text:insertion>
            <office:change-info>
              <dc:creator>nieznany</dc:creator>
              <dc:date>2009-07-24T09:15:00</dc:date>
            </office:change-info>
          </text:insertion>
        </text:changed-region>
        <text:changed-region xml:id="ct2337371140592" text:id="ct2337371140592">
          <text:format-change>
            <office:change-info>
              <dc:creator>nieznany</dc:creator>
              <dc:date>2009-07-24T09:17:00</dc:date>
            </office:change-info>
          </text:format-change>
        </text:changed-region>
        <text:changed-region xml:id="ct2337371137712" text:id="ct2337371137712">
          <text:deletion>
            <office:change-info>
              <dc:creator>nieznany</dc:creator>
              <dc:date>2009-07-24T09:15:00</dc:date>
            </office:change-info>
            <text:p text:style-name="P5"><text:span text:style-name="T3"><text:s/>dla</text:span></text:p>
          </text:deletion>
        </text:changed-region>
        <text:changed-region xml:id="ct2337371141552" text:id="ct2337371141552">
          <text:format-change>
            <office:change-info>
              <dc:creator>nieznany</dc:creator>
              <dc:date>2009-07-24T09:17:00</dc:date>
            </office:change-info>
          </text:format-change>
        </text:changed-region>
        <text:changed-region xml:id="ct2337371138912" text:id="ct2337371138912">
          <text:insertion>
            <office:change-info>
              <dc:creator>nieznany</dc:creator>
              <dc:date>2009-07-24T09:15:00</dc:date>
            </office:change-info>
          </text:insertion>
        </text:changed-region>
        <text:changed-region xml:id="ct2337371126912" text:id="ct2337371126912">
          <text:format-change>
            <office:change-info>
              <dc:creator>nieznany</dc:creator>
              <dc:date>2009-07-24T09:17:00</dc:date>
            </office:change-info>
          </text:format-change>
        </text:changed-region>
        <text:changed-region xml:id="ct2337371130992" text:id="ct2337371130992">
          <text:deletion>
            <office:change-info>
              <dc:creator>nieznany</dc:creator>
              <dc:date>2009-07-24T09:15:00</dc:date>
            </office:change-info>
            <text:p text:style-name="P5"><text:span text:style-name="T5"><text:s/>każdorazowo</text:span></text:p>
          </text:deletion>
        </text:changed-region>
        <text:changed-region xml:id="ct2337371132912" text:id="ct2337371132912">
          <text:format-change>
            <office:change-info>
              <dc:creator>nieznany</dc:creator>
              <dc:date>2009-07-24T09:17:00</dc:date>
            </office:change-info>
          </text:format-change>
        </text:changed-region>
        <text:changed-region xml:id="ct2337371135072" text:id="ct2337371135072">
          <text:insertion>
            <office:change-info>
              <dc:creator>nieznany</dc:creator>
              <dc:date>2009-07-24T09:16:00</dc:date>
            </office:change-info>
          </text:insertion>
        </text:changed-region>
        <text:changed-region xml:id="ct2337371130032" text:id="ct2337371130032">
          <text:deletion>
            <office:change-info>
              <dc:creator>nieznany</dc:creator>
              <dc:date>2009-07-24T09:16:00</dc:date>
            </office:change-info>
            <text:list xml:id="list154136077959025" text:continue-numbering="true" text:style-name="L3">
              <text:list-item>
                <text:p text:style-name="P17"/>
              </text:list-item>
              <text:list-item>
                <text:p text:style-name="P17">10. </text:p>
              </text:list-item>
            </text:list>
          </text:deletion>
        </text:changed-region>
        <text:changed-region xml:id="ct2337371133152" text:id="ct233737113315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31712" text:id="ct2337371131712">
          <text:insertion>
            <office:change-info>
              <dc:creator>nieznany</dc:creator>
              <dc:date>2009-07-24T09:16:00</dc:date>
            </office:change-info>
          </text:insertion>
        </text:changed-region>
        <text:changed-region xml:id="ct2337371132192" text:id="ct233737113219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27632" text:id="ct2337371127632">
          <text:insertion>
            <office:change-info>
              <dc:creator>nieznany</dc:creator>
              <dc:date>2009-07-24T09:16:00</dc:date>
            </office:change-info>
          </text:insertion>
        </text:changed-region>
        <text:changed-region xml:id="ct2337371130512" text:id="ct233737113051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33392" text:id="ct2337371133392">
          <text:insertion>
            <office:change-info>
              <dc:creator>nieznany</dc:creator>
              <dc:date>2009-07-24T09:16:00</dc:date>
            </office:change-info>
          </text:insertion>
        </text:changed-region>
        <text:changed-region xml:id="ct2337371133632" text:id="ct2337371133632">
          <text:deletion>
            <office:change-info>
              <dc:creator>nieznany</dc:creator>
              <dc:date>2009-07-24T09:16:00</dc:date>
            </office:change-info>
            <text:list xml:id="list154136840736957" text:continue-numbering="true" text:style-name="L3">
              <text:list-item>
                <text:p text:style-name="P17"/>
              </text:list-item>
            </text:list>
            <text:list xml:id="list1625273847" text:style-name="L4">
              <text:list-item>
                <text:p text:style-name="P18">1. </text:p>
              </text:list-item>
            </text:list>
          </text:deletion>
        </text:changed-region>
        <text:changed-region xml:id="ct2337371140112" text:id="ct233737114011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34592" text:id="ct233737113459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34832" text:id="ct233737113483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35792" text:id="ct233737113579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39392" text:id="ct233737113939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36272" text:id="ct2337371136272">
          <text:insertion>
            <office:change-info>
              <dc:creator>nieznany</dc:creator>
              <dc:date>2009-07-24T09:16:00</dc:date>
            </office:change-info>
          </text:insertion>
        </text:changed-region>
        <text:changed-region xml:id="ct2337371136512" text:id="ct2337371136512">
          <text:deletion>
            <office:change-info>
              <dc:creator>nieznany</dc:creator>
              <dc:date>2009-07-24T09:16:00</dc:date>
            </office:change-info>
            <text:list xml:id="list154135259774304" text:continue-numbering="true" text:style-name="L4">
              <text:list-item>
                <text:list>
                  <text:list-item>
                    <text:p text:style-name="P18"/>
                  </text:list-item>
                  <text:list-item>
                    <text:p text:style-name="P18">a. </text:p>
                  </text:list-item>
                </text:list>
              </text:list-item>
            </text:list>
          </text:deletion>
        </text:changed-region>
        <text:changed-region xml:id="ct2337371127872" text:id="ct233737112787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36992" text:id="ct233737113699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37472" text:id="ct233737113747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37952" text:id="ct233737113795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28592" text:id="ct233737112859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38192" text:id="ct2337371138192">
          <text:deletion>
            <office:change-info>
              <dc:creator>nieznany</dc:creator>
              <dc:date>2009-07-24T09:16:00</dc:date>
            </office:change-info>
            <text:p text:style-name="P5">.</text:p>
          </text:deletion>
        </text:changed-region>
        <text:changed-region xml:id="ct2337371129552" text:id="ct2337371129552">
          <text:insertion>
            <office:change-info>
              <dc:creator>nieznany</dc:creator>
              <dc:date>2009-07-24T09:16:00</dc:date>
            </office:change-info>
          </text:insertion>
        </text:changed-region>
        <text:changed-region xml:id="ct2337371140832" text:id="ct2337371140832">
          <text:insertion>
            <office:change-info>
              <dc:creator>nieznany</dc:creator>
              <dc:date>2009-07-24T09:17:00</dc:date>
            </office:change-info>
          </text:insertion>
        </text:changed-region>
        <text:changed-region xml:id="ct2337371128832" text:id="ct2337371128832">
          <text:deletion>
            <office:change-info>
              <dc:creator>nieznany</dc:creator>
              <dc:date>2009-07-24T09:17:00</dc:date>
            </office:change-info>
            <text:list xml:id="list154135059661085" text:continue-numbering="true" text:style-name="L4">
              <text:list-item>
                <text:list>
                  <text:list-item>
                    <text:p text:style-name="P18"/>
                  </text:list-item>
                  <text:list-item>
                    <text:p text:style-name="P18">b. </text:p>
                  </text:list-item>
                </text:list>
              </text:list-item>
            </text:list>
          </text:deletion>
        </text:changed-region>
        <text:changed-region xml:id="ct2337371141072" text:id="ct233737114107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41312" text:id="ct233737114131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29072" text:id="ct233737112907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42752" text:id="ct233737114275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42272" text:id="ct233737114227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42512" text:id="ct2337371142512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0554496" text:id="ct2337370554496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64288" text:id="ct2337371164288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72448" text:id="ct2337371172448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62608" text:id="ct2337371162608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66208" text:id="ct2337371166208">
          <text:insertion>
            <office:change-info>
              <dc:creator>nieznany</dc:creator>
              <dc:date>2009-07-24T09:17:00</dc:date>
            </office:change-info>
          </text:insertion>
        </text:changed-region>
        <text:changed-region xml:id="ct2337371161648" text:id="ct2337371161648">
          <text:deletion>
            <office:change-info>
              <dc:creator>nieznany</dc:creator>
              <dc:date>2009-07-24T09:17:00</dc:date>
            </office:change-info>
            <text:list xml:id="list154134935243755" text:continue-numbering="true" text:style-name="L4">
              <text:list-item>
                <text:list>
                  <text:list-item>
                    <text:p text:style-name="P18"/>
                  </text:list-item>
                  <text:list-item>
                    <text:p text:style-name="P18">c. </text:p>
                  </text:list-item>
                </text:list>
              </text:list-item>
            </text:list>
          </text:deletion>
        </text:changed-region>
        <text:changed-region xml:id="ct2337371171968" text:id="ct2337371171968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68128" text:id="ct2337371168128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65968" text:id="ct2337371165968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66448" text:id="ct2337371166448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69568" text:id="ct2337371169568">
          <text:insertion>
            <office:change-info>
              <dc:creator>nieznany</dc:creator>
              <dc:date>2009-07-24T09:18:00</dc:date>
            </office:change-info>
          </text:insertion>
        </text:changed-region>
        <text:changed-region xml:id="ct2337371171248" text:id="ct2337371171248">
          <text:deletion>
            <office:change-info>
              <dc:creator>nieznany</dc:creator>
              <dc:date>2009-07-24T09:18:00</dc:date>
            </office:change-info>
            <text:p text:style-name="P5">2. </text:p>
          </text:deletion>
        </text:changed-region>
        <text:changed-region xml:id="ct2337371173408" text:id="ct2337371173408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70048" text:id="ct2337371170048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72208" text:id="ct2337371172208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66688" text:id="ct2337371166688">
          <text:insertion>
            <office:change-info>
              <dc:creator>nieznany</dc:creator>
              <dc:date>2009-08-04T11:35:00</dc:date>
            </office:change-info>
          </text:insertion>
        </text:changed-region>
        <text:changed-region xml:id="ct2337371161408" text:id="ct2337371161408">
          <text:deletion>
            <office:change-info>
              <dc:creator>nieznany</dc:creator>
              <dc:date>2009-08-04T11:45:00</dc:date>
            </office:change-info>
            <text:list xml:id="list154135465126505" text:continue-numbering="true" text:style-name="L4">
              <text:list-item>
                <text:p text:style-name="P18"><text:span text:style-name="T7"/></text:p>
              </text:list-item>
              <text:list-item>
                <text:p text:style-name="P28">FF. Wymagania szczegółowe dotyczące kwalifikacji serwisu oraz pracowników serwisu udzielających wsparcia:</text:p>
              </text:list-item>
              <text:list-item>
                <text:p text:style-name="P30">Serwis o zasięgu ogólnokrajowym musi posiadać certyfikat wydany przez producenta sprzętu łączności oraz przeszkolonych min 2 inżynierów z certyfikacją producenta w zakresie;</text:p>
                <text:p text:style-name="P30">a. ukończone podstawowe i rozszerzone kursy administracyjne dla systemów H4K v4.0, Xpressions oraz certyfikat <text:s/>serwisowy producenta Intelix dla systemu taryfikacyjnego Itar, upoważniający do instalacji i utrzymania tego oprogramowania.</text:p>
                <text:p text:style-name="P30">b. <text:s/>ukończony podstawowy kurs administracyjny dla systemu H8k, przynajmniej w przypadku jednego z inżynierów</text:p>
                <text:p text:style-name="P30">c. kurs administracyjny uruchomieniowy systemu H4k</text:p>
                <text:p text:style-name="P30">d. kursy związane z otoczeniem systemu H4k typu Media Serwery, bramy ISDN.</text:p>
              </text:list-item>
              <text:list-item>
                <text:p text:style-name="P30">Inżynierowie serwisu dedykowani przez Wykonawcę do prowadzenia usługi asysty technicznej dla Urzędu Miasta Lublin powinni legitymować się doświadczeniem w pracy z systemami telekomunikacyjnymi Hicom, a w szczególności Hipath 4000 przez okres minimum 2 lat.</text:p>
              </text:list-item>
              <text:list-item>
                <text:p text:style-name="P30">Inżynierowie serwisu powinni także posiadać doświadczenie w zakresie wdrożeń i uruchomień systemów podobnych typów, w szczególności: Hipath4000 v4.0, systemu taryfikacyjnego Itar, serwera Xpresions <text:s/></text:p>
              </text:list-item>
              <text:list-item>
                <text:p text:style-name="P30">Wykonawca na żądanie Zamawiajacego powinien wykazać się referencjami na samodzielne wdrożenie systemu HiPath 4000 o sumarycznej liczbie portów wewnętrznych większej niż 1000, w konfiguracji rozproszonej IPDA, mającej co najmniej 3 półki IPDA i jeden serwer DSCXL emergency oraz referencjami na samodzielne wdrożenie serwera Xpressions i iTAR W ciągu ostatnich 24 miesięcy.</text:p>
              </text:list-item>
              <text:list-item>
                <text:p text:style-name="P30">Wykonawca powinien wykazać się umowami serwisowymi dla co najmniej trzech klientów posiadających System telekomunikacyjny zbudowany na sprzęcie HiPath Siemens Enterprise, który spełnia następujące wymagania;</text:p>
                <text:p text:style-name="P30">a. posiada strukturę rozproszoną, więcej niż jedną lokalizację </text:p>
                <text:p text:style-name="P30">b. posiada pojemność większą niż 1000 portów.</text:p>
              </text:list-item>
              <text:list-item>
                <text:p text:style-name="P30">Wsparcie serwisowe w dziedzinie utrzymania systemu w ruchu oraz eksploatacji powinno być zapewnione w języku polskim </text:p>
              </text:list-item>
              <text:list-item>
                <text:p text:style-name="P30">Serwis musi posiadać całodobowy system przyjmowania zgłoszeń reklamacyjnych (CallCenter, Helpdesk itp), co należy poświadczyć stosownym oświadczeniem (na wniosek Zamawiającego). </text:p>
              </text:list-item>
              <text:list-item>
                <text:p text:style-name="P18"><text:span text:style-name="T7">Wykonawca powinien posiadać certyfikację ISO9001 w zakresie serwisu i wsparcia technicznego</text:span></text:p>
              </text:list-item>
            </text:list>
          </text:deletion>
        </text:changed-region>
        <text:changed-region xml:id="ct2337371162128" text:id="ct2337371162128">
          <text:deletion>
            <office:change-info>
              <dc:creator>nieznany</dc:creator>
              <dc:date>2009-07-24T09:18:00</dc:date>
            </office:change-info>
            <text:p text:style-name="P5"><text:span text:style-name="T7">Czas naprawy rozumiany jest jako czas od momentu przyjęcia zgłoszenia w godzinach pracy Urzędu tj. pon.-wt. 7:30-17:00 śr-pt. 7:30-15:30 do momentu ukończenia naprawy; </text:span></text:p>
          </text:deletion>
        </text:changed-region>
        <text:changed-region xml:id="ct2337371173888" text:id="ct2337371173888">
          <text:deletion>
            <office:change-info>
              <dc:creator>nieznany</dc:creator>
              <dc:date>2009-08-04T11:45:00</dc:date>
            </office:change-info>
            <text:list xml:id="list154136836791353" text:continue-numbering="true" text:style-name="L4">
              <text:list-item>
                <text:p text:style-name="P18"><text:span text:style-name="T7">.</text:span></text:p>
              </text:list-item>
              <text:list-item>
                <text:p text:style-name="P18"/>
              </text:list-item>
            </text:list>
          </text:deletion>
        </text:changed-region>
        <text:changed-region xml:id="ct2337371159728" text:id="ct2337371159728">
          <text:deletion>
            <office:change-info>
              <dc:creator>nieznany</dc:creator>
              <dc:date>2009-08-04T11:35:00</dc:date>
            </office:change-info>
            <text:p text:style-name="P5">e</text:p>
          </text:deletion>
        </text:changed-region>
        <text:changed-region xml:id="ct2337371173168" text:id="ct2337371173168">
          <text:insertion>
            <office:change-info>
              <dc:creator>nieznany</dc:creator>
              <dc:date>2009-07-24T09:19:00</dc:date>
            </office:change-info>
          </text:insertion>
        </text:changed-region>
        <text:changed-region xml:id="ct2337371173648" text:id="ct2337371173648">
          <text:format-change>
            <office:change-info>
              <dc:creator>nieznany</dc:creator>
              <dc:date>2009-07-24T09:19:00</dc:date>
            </office:change-info>
          </text:format-change>
        </text:changed-region>
        <text:changed-region xml:id="ct2337371160448" text:id="ct2337371160448">
          <text:deletion>
            <office:change-info>
              <dc:creator>nieznany</dc:creator>
              <dc:date>2009-08-04T11:45:00</dc:date>
            </office:change-info>
            <text:p text:style-name="P6">G</text:p>
          </text:deletion>
        </text:changed-region>
        <text:changed-region xml:id="ct2337371163568" text:id="ct2337371163568">
          <text:insertion>
            <office:change-info>
              <dc:creator>nieznany</dc:creator>
              <dc:date>2009-08-04T11:45:00</dc:date>
            </office:change-info>
          </text:insertion>
        </text:changed-region>
        <text:changed-region xml:id="ct2337371164768" text:id="ct2337371164768">
          <text:format-change>
            <office:change-info>
              <dc:creator>nieznany</dc:creator>
              <dc:date>2009-07-24T09:19:00</dc:date>
            </office:change-info>
          </text:format-change>
        </text:changed-region>
        <text:changed-region xml:id="ct2337371174128" text:id="ct2337371174128">
          <text:format-change>
            <office:change-info>
              <dc:creator>nieznany</dc:creator>
              <dc:date>2009-07-24T09:19:00</dc:date>
            </office:change-info>
          </text:format-change>
        </text:changed-region>
        <text:changed-region xml:id="ct2337371165008" text:id="ct2337371165008">
          <text:format-change>
            <office:change-info>
              <dc:creator>nieznany</dc:creator>
              <dc:date>2009-07-24T09:19:00</dc:date>
            </office:change-info>
          </text:format-change>
        </text:changed-region>
        <text:changed-region xml:id="ct2337371174368" text:id="ct2337371174368">
          <text:format-change>
            <office:change-info>
              <dc:creator>nieznany</dc:creator>
              <dc:date>2009-07-24T09:19:00</dc:date>
            </office:change-info>
          </text:format-change>
        </text:changed-region>
        <text:changed-region xml:id="ct2337371170288" text:id="ct2337371170288">
          <text:format-change>
            <office:change-info>
              <dc:creator>nieznany</dc:creator>
              <dc:date>2009-07-24T09:19:00</dc:date>
            </office:change-info>
          </text:format-change>
        </text:changed-region>
        <text:changed-region xml:id="ct2337371166928" text:id="ct2337371166928">
          <text:insertion>
            <office:change-info>
              <dc:creator>nieznany</dc:creator>
              <dc:date>2009-07-24T09:21:00</dc:date>
            </office:change-info>
          </text:insertion>
        </text:changed-region>
        <text:changed-region xml:id="ct2337371165248" text:id="ct2337371165248">
          <text:deletion>
            <office:change-info>
              <dc:creator>nieznany</dc:creator>
              <dc:date>2009-07-24T09:21:00</dc:date>
            </office:change-info>
            <text:list xml:id="list2708004717" text:style-name="L5">
              <text:list-item>
                <text:p text:style-name="P19"/>
              </text:list-item>
              <text:list-item>
                <text:p text:style-name="P19">1. </text:p>
              </text:list-item>
            </text:list>
          </text:deletion>
        </text:changed-region>
        <text:changed-region xml:id="ct2337371159968" text:id="ct2337371159968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67648" text:id="ct2337371167648">
          <text:deletion>
            <office:change-info>
              <dc:creator>nieznany</dc:creator>
              <dc:date>2009-07-24T09:20:00</dc:date>
            </office:change-info>
            <text:p text:style-name="P5"><text:span text:style-name="T3">p</text:span></text:p>
          </text:deletion>
        </text:changed-region>
        <text:changed-region xml:id="ct2337371172688" text:id="ct2337371172688">
          <text:deletion>
            <office:change-info>
              <dc:creator>nieznany</dc:creator>
              <dc:date>2009-08-04T11:46:00</dc:date>
            </office:change-info>
            <text:p text:style-name="P5"><text:span text:style-name="T3">I</text:span></text:p>
          </text:deletion>
        </text:changed-region>
        <text:changed-region xml:id="ct2337371160688" text:id="ct2337371160688">
          <text:insertion>
            <office:change-info>
              <dc:creator>nieznany</dc:creator>
              <dc:date>2009-08-04T11:46:00</dc:date>
            </office:change-info>
          </text:insertion>
        </text:changed-region>
        <text:changed-region xml:id="ct2337371167168" text:id="ct2337371167168">
          <text:insertion>
            <office:change-info>
              <dc:creator>nieznany</dc:creator>
              <dc:date>2009-07-24T09:20:00</dc:date>
            </office:change-info>
          </text:insertion>
        </text:changed-region>
        <text:changed-region xml:id="ct2337371171488" text:id="ct2337371171488">
          <text:format-change>
            <office:change-info>
              <dc:creator>nieznany</dc:creator>
              <dc:date>2009-07-24T09:20:00</dc:date>
            </office:change-info>
          </text:format-change>
        </text:changed-region>
        <text:changed-region xml:id="ct2337371174608" text:id="ct2337371174608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67408" text:id="ct2337371167408">
          <text:deletion>
            <office:change-info>
              <dc:creator>nieznany</dc:creator>
              <dc:date>2009-07-24T09:20:00</dc:date>
            </office:change-info>
            <text:p text:style-name="P5">dla</text:p>
          </text:deletion>
        </text:changed-region>
        <text:changed-region xml:id="ct2337371160208" text:id="ct2337371160208">
          <text:insertion>
            <office:change-info>
              <dc:creator>nieznany</dc:creator>
              <dc:date>2009-07-24T09:20:00</dc:date>
            </office:change-info>
          </text:insertion>
        </text:changed-region>
        <text:changed-region xml:id="ct2337371172928" text:id="ct2337371172928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68368" text:id="ct2337371168368">
          <text:insertion>
            <office:change-info>
              <dc:creator>nieznany</dc:creator>
              <dc:date>2009-07-24T09:20:00</dc:date>
            </office:change-info>
          </text:insertion>
        </text:changed-region>
        <text:changed-region xml:id="ct2337371160928" text:id="ct2337371160928">
          <text:insertion>
            <office:change-info>
              <dc:creator>nieznany</dc:creator>
              <dc:date>2009-07-24T09:21:00</dc:date>
            </office:change-info>
          </text:insertion>
        </text:changed-region>
        <text:changed-region xml:id="ct2337371168608" text:id="ct2337371168608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69088" text:id="ct2337371169088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67888" text:id="ct2337371167888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61168" text:id="ct2337371161168">
          <text:deletion>
            <office:change-info>
              <dc:creator>nieznany</dc:creator>
              <dc:date>2009-07-24T09:21:00</dc:date>
            </office:change-info>
            <text:p text:style-name="P5"><text:s/>lub wystąpienia ze strony Zamawiającego wykonania diagnozowania systemu, usunięcia awarii, udzielenia wsparcia technicznego itp.</text:p>
          </text:deletion>
        </text:changed-region>
        <text:changed-region xml:id="ct2337371174848" text:id="ct2337371174848">
          <text:insertion>
            <office:change-info>
              <dc:creator>nieznany</dc:creator>
              <dc:date>2009-07-24T09:21:00</dc:date>
            </office:change-info>
          </text:insertion>
        </text:changed-region>
        <text:changed-region xml:id="ct2337371161888" text:id="ct2337371161888">
          <text:deletion>
            <office:change-info>
              <dc:creator>nieznany</dc:creator>
              <dc:date>2009-07-24T09:21:00</dc:date>
            </office:change-info>
            <text:list xml:id="list154137000642942" text:continue-numbering="true" text:style-name="L5">
              <text:list-item>
                <text:p text:style-name="P19"/>
              </text:list-item>
              <text:list-item>
                <text:p text:style-name="P19">2. </text:p>
              </text:list-item>
            </text:list>
          </text:deletion>
        </text:changed-region>
        <text:changed-region xml:id="ct2337371168848" text:id="ct2337371168848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64528" text:id="ct2337371164528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71728" text:id="ct2337371171728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62368" text:id="ct2337371162368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69328" text:id="ct2337371169328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70528" text:id="ct2337371170528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62848" text:id="ct2337371162848">
          <text:format-change>
            <office:change-info>
              <dc:creator>nieznany</dc:creator>
              <dc:date>2009-08-04T11:48:00</dc:date>
            </office:change-info>
          </text:format-change>
        </text:changed-region>
        <text:changed-region xml:id="ct2337371188528" text:id="ct2337371188528">
          <text:deletion>
            <office:change-info>
              <dc:creator>nieznany</dc:creator>
              <dc:date>2009-07-24T09:25:00</dc:date>
            </office:change-info>
            <text:p text:style-name="P23">Zamawiający:<text:tab/><text:tab/><text:tab/><text:tab/><text:tab/><text:tab/>Wykonawca:</text:p>
            <text:p text:style-name="P26"/>
            <text:p text:style-name="P26"/>
            <text:p text:style-name="P26"/>
            <text:p text:style-name="P23"><text:span text:style-name="T9"/></text:p>
          </text:deletion>
        </text:changed-region>
        <text:changed-region xml:id="ct2337371185888" text:id="ct2337371185888">
          <text:deletion>
            <office:change-info>
              <dc:creator>nieznany</dc:creator>
              <dc:date>2009-08-04T11:48:00</dc:date>
            </office:change-info>
            <text:p text:style-name="P23">Do Zadania II:</text:p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row table:style-name="Tabela1.1">
                <table:table-cell table:style-name="Tabela1.A1" office:value-type="string">
                  <text:p text:style-name="P26"><text:s/>Nazwa naprawianego podzespołu (karty modułu) </text:p>
                </table:table-cell>
                <table:table-cell table:style-name="Tabela1.A1" office:value-type="string">
                  <text:p text:style-name="P26">Cena jednostkowa (netto) wyrażona w PLN</text:p>
                </table:table-cell>
                <table:table-cell table:style-name="Tabela1.C1" office:value-type="string">
                  <text:p text:style-name="P26">Cena jednostkowa (brutto) wyrażona w PLN</text:p>
                </table:table-cell>
              </table:table-row>
            </table:table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 table:style-name="Tabela5.1">
                <table:table-cell table:style-name="Tabela5.A1" office:value-type="string">
                  <text:p text:style-name="P26">Półka sterująca cPCI </text:p>
                </table:table-cell>
                <table:table-cell table:style-name="Tabela5.A1" office:value-type="string">
                  <text:p text:style-name="P26"/>
                </table:table-cell>
                <table:table-cell table:style-name="Tabela5.C1" office:value-type="string">
                  <text:p text:style-name="P26"/>
                </table:table-cell>
              </table:table-row>
              <table:table-row table:style-name="Tabela5.2">
                <table:table-cell table:style-name="Tabela5.A1" office:value-type="string">
                  <text:p text:style-name="P26">Półka peryferyjna AP 3700 (bez zasilaczy Luna-2)</text:p>
                </table:table-cell>
                <table:table-cell table:style-name="Tabela5.A1" office:value-type="string">
                  <text:p text:style-name="P26"/>
                </table:table-cell>
                <table:table-cell table:style-name="Tabela5.C1" office:value-type="string">
                  <text:p text:style-name="P26"/>
                </table:table-cell>
              </table:table-row>
              <table:table-row table:style-name="Tabela5.3">
                <table:table-cell table:style-name="Tabela5.A3" office:value-type="string">
                  <text:p text:style-name="P26">Moduł przetrwania do AP3700 IP (kaseta cPCI z DSCXL)</text:p>
                </table:table-cell>
                <table:table-cell table:style-name="Tabela5.A3" office:value-type="string">
                  <text:p text:style-name="P26"/>
                </table:table-cell>
                <table:table-cell table:style-name="Tabela5.C3" office:value-type="string">
                  <text:p text:style-name="P26"/>
                </table:table-cell>
              </table:table-row>
              <table:table-row table:style-name="Tabela5.2">
                <table:table-cell table:style-name="Tabela5.A3" office:value-type="string">
                  <text:p text:style-name="P26">Półka wyniesiona AP 3700 (bez zasilaczy Luna-2)</text:p>
                </table:table-cell>
                <table:table-cell table:style-name="Tabela5.A3" office:value-type="string">
                  <text:p text:style-name="P26"/>
                </table:table-cell>
                <table:table-cell table:style-name="Tabela5.C3" office:value-type="string">
                  <text:p text:style-name="P26"/>
                </table:table-cell>
              </table:table-row>
              <table:table-row table:style-name="Tabela5.2">
                <table:table-cell table:style-name="Tabela5.A3" office:value-type="string">
                  <text:p text:style-name="P26">Kaseta emergency</text:p>
                </table:table-cell>
                <table:table-cell table:style-name="Tabela5.A3" office:value-type="string">
                  <text:p text:style-name="P26"/>
                </table:table-cell>
                <table:table-cell table:style-name="Tabela5.C3" office:value-type="string">
                  <text:p text:style-name="P26"/>
                </table:table-cell>
              </table:table-row>
              <table:table-row table:style-name="Tabela5.6">
                <table:table-cell table:style-name="Tabela5.A3" office:value-type="string">
                  <text:p text:style-name="P26">Moduł LTUCA</text:p>
                </table:table-cell>
                <table:table-cell table:style-name="Tabela5.A3" office:value-type="string">
                  <text:p text:style-name="P26"/>
                </table:table-cell>
                <table:table-cell table:style-name="Tabela5.C3" office:value-type="string">
                  <text:p text:style-name="P26"/>
                </table:table-cell>
              </table:table-row>
              <table:table-row table:style-name="Tabela5.7">
                <table:table-cell table:style-name="Tabela5.A3" office:value-type="string">
                  <text:p text:style-name="P26">Moduł RTM</text:p>
                </table:table-cell>
                <table:table-cell table:style-name="Tabela5.A3" office:value-type="string">
                  <text:p text:style-name="P26"/>
                </table:table-cell>
                <table:table-cell table:style-name="Tabela5.C3" office:value-type="string">
                  <text:p text:style-name="P26"/>
                </table:table-cell>
              </table:table-row>
              <table:table-row table:style-name="Tabela5.6">
                <table:table-cell table:style-name="Tabela5.A3" office:value-type="string">
                  <text:p text:style-name="P26">Moduł <text:span text:style-name="T11">MCM</text:span></text:p>
                </table:table-cell>
                <table:table-cell table:style-name="Tabela5.A3" office:value-type="string">
                  <text:p text:style-name="P26"/>
                </table:table-cell>
                <table:table-cell table:style-name="Tabela5.C3" office:value-type="string">
                  <text:p text:style-name="P26"/>
                </table:table-cell>
              </table:table-row>
              <table:table-row table:style-name="Tabela5.9">
                <table:table-cell table:style-name="Tabela5.A3" office:value-type="string">
                  <text:p text:style-name="P26">Moduł <text:span text:style-name="T11">DSCXL</text:span></text:p>
                </table:table-cell>
                <table:table-cell table:style-name="Tabela5.A3" office:value-type="string">
                  <text:p text:style-name="P26"/>
                </table:table-cell>
                <table:table-cell table:style-name="Tabela5.C3" office:value-type="string">
                  <text:p text:style-name="P26"/>
                </table:table-cell>
              </table:table-row>
              <table:table-row table:style-name="Tabela5.9">
                <table:table-cell table:style-name="Tabela5.A3" office:value-type="string">
                  <text:p text:style-name="P26">Moduł <text:span text:style-name="T11">NCUI2 X35</text:span></text:p>
                </table:table-cell>
                <table:table-cell table:style-name="Tabela5.A3" office:value-type="string">
                  <text:p text:style-name="P26"/>
                </table:table-cell>
                <table:table-cell table:style-name="Tabela5.C3" office:value-type="string">
                  <text:p text:style-name="P26"/>
                </table:table-cell>
              </table:table-row>
              <table:table-row table:style-name="Tabela5.11">
                <table:table-cell table:style-name="Tabela5.A3" office:value-type="string">
                  <text:p text:style-name="P26">Moduł STMI2</text:p>
                </table:table-cell>
                <table:table-cell table:style-name="Tabela5.A3" office:value-type="string">
                  <text:p text:style-name="P26"/>
                </table:table-cell>
                <table:table-cell table:style-name="Tabela5.C3" office:value-type="string">
                  <text:p text:style-name="P26"/>
                </table:table-cell>
              </table:table-row>
              <table:table-row table:style-name="Tabela5.6">
                <table:table-cell table:style-name="Tabela5.A3" office:value-type="string">
                  <text:p text:style-name="P26">Moduł <text:span text:style-name="T11">DIUN-2</text:span></text:p>
                </table:table-cell>
                <table:table-cell table:style-name="Tabela5.A3" office:value-type="string">
                  <text:p text:style-name="P26"/>
                </table:table-cell>
                <table:table-cell table:style-name="Tabela5.C3" office:value-type="string">
                  <text:p text:style-name="P26"/>
                </table:table-cell>
              </table:table-row>
              <table:table-row table:style-name="Tabela5.11">
                <table:table-cell table:style-name="Tabela5.A3" office:value-type="string">
                  <text:p text:style-name="P26">Moduł <text:span text:style-name="T11">SLMO24</text:span></text:p>
                </table:table-cell>
                <table:table-cell table:style-name="Tabela5.A3" office:value-type="string">
                  <text:p text:style-name="P26"/>
                </table:table-cell>
                <table:table-cell table:style-name="Tabela5.C3" office:value-type="string">
                  <text:p text:style-name="P26"/>
                </table:table-cell>
              </table:table-row>
              <table:table-row table:style-name="Tabela5.9">
                <table:table-cell table:style-name="Tabela5.A3" office:value-type="string">
                  <text:p text:style-name="P26">Moduł <text:span text:style-name="T11">STHC</text:span></text:p>
                </table:table-cell>
                <table:table-cell table:style-name="Tabela5.A3" office:value-type="string">
                  <text:p text:style-name="P26"/>
                </table:table-cell>
                <table:table-cell table:style-name="Tabela5.C3" office:value-type="string">
                  <text:p text:style-name="P26"/>
                </table:table-cell>
              </table:table-row>
              <table:table-row table:style-name="Tabela5.9">
                <table:table-cell table:style-name="Tabela5.A3" office:value-type="string">
                  <text:p text:style-name="P26">Moduł <text:span text:style-name="T11">TMANI</text:span></text:p>
                </table:table-cell>
                <table:table-cell table:style-name="Tabela5.A3" office:value-type="string">
                  <text:p text:style-name="P26"/>
                </table:table-cell>
                <table:table-cell table:style-name="Tabela5.C3" office:value-type="string">
                  <text:p text:style-name="P26"/>
                </table:table-cell>
              </table:table-row>
              <table:table-row table:style-name="Tabela5.9">
                <table:table-cell table:style-name="Tabela5.A3" office:value-type="string">
                  <text:p text:style-name="P26">Terminal Ibuf IP</text:p>
                </table:table-cell>
                <table:table-cell table:style-name="Tabela5.A3" office:value-type="string">
                  <text:p text:style-name="P26"/>
                </table:table-cell>
                <table:table-cell table:style-name="Tabela5.C3" office:value-type="string">
                  <text:p text:style-name="P26"/>
                </table:table-cell>
              </table:table-row>
              <table:table-row table:style-name="Tabela5.9">
                <table:table-cell table:style-name="Tabela5.A3" office:value-type="string">
                  <text:p text:style-name="P26">Razem (wartość naprawionych podzespołów)</text:p>
                </table:table-cell>
                <table:table-cell table:style-name="Tabela5.A3" office:value-type="string">
                  <text:p text:style-name="P26"/>
                </table:table-cell>
                <table:table-cell table:style-name="Tabela5.C3" office:value-type="string">
                  <text:p text:style-name="P26"/>
                </table:table-cell>
              </table:table-row>
            </table:table>
            <text:p text:style-name="P5"><text:span text:style-name="T9"/></text:p>
          </text:deletion>
        </text:changed-region>
        <text:changed-region xml:id="ct2337371181808" text:id="ct2337371181808">
          <text:deletion>
            <office:change-info>
              <dc:creator>nieznany</dc:creator>
              <dc:date>2009-07-24T09:25:00</dc:date>
            </office:change-info>
            <text:p text:style-name="P5"><text:span text:style-name="T9"/></text:p>
            <text:p text:style-name="P5"><text:span text:style-name="T9"/></text:p>
          </text:deletion>
        </text:changed-region>
        <text:changed-region xml:id="ct2337371177488" text:id="ct2337371177488">
          <text:deletion>
            <office:change-info>
              <dc:creator>nieznany</dc:creator>
              <dc:date>2009-08-04T11:48:00</dc:date>
            </office:change-info>
            <text:p text:style-name="P5"><text:span text:style-name="T9"/></text:p>
            <text:p text:style-name="P26">Formularz ofertowy do części I</text:p>
            <text:p text:style-name="P26">do Zadania I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 table:style-name="Tabela6.1">
                <table:table-cell table:style-name="Tabela6.A1" office:value-type="string">
                  <text:p text:style-name="P26"/>
                </table:table-cell>
                <table:table-cell table:style-name="Tabela6.A1" office:value-type="string">
                  <text:p text:style-name="P26"><text:s/>Cena netto w PLN</text:p>
                </table:table-cell>
                <table:table-cell table:style-name="Tabela6.C1" office:value-type="string">
                  <text:p text:style-name="P26">Cena (brutto w PLN</text:p>
                </table:table-cell>
              </table:table-row>
              <table:table-row table:style-name="Tabela6.2">
                <table:table-cell table:style-name="Tabela6.A2" office:value-type="string">
                  <text:p text:style-name="P26">Oferta na usługi serwisu i wsparcia technicznego dla sytemu Hipath 4000 serwera Xpressions, aplikacji iTAR, Billing Online</text:p>
                </table:table-cell>
                <table:table-cell table:style-name="Tabela6.A2" office:value-type="string">
                  <text:p text:style-name="P26"/>
                </table:table-cell>
                <table:table-cell table:style-name="Tabela6.C2" office:value-type="string">
                  <text:p text:style-name="P26"/>
                </table:table-cell>
              </table:table-row>
            </table:table>
            <text:p text:style-name="P5"><text:span text:style-name="T9"/></text:p>
          </text:deletion>
        </text:changed-region>
        <text:changed-region xml:id="ct2337371190208" text:id="ct2337371190208">
          <text:deletion>
            <office:change-info>
              <dc:creator>nieznany</dc:creator>
              <dc:date>2009-07-24T09:25:00</dc:date>
            </office:change-info>
            <text:p text:style-name="P5"><text:span text:style-name="T9"/></text:p>
            <text:p text:style-name="P38">[Załącznik nr ......... do umowy]</text:p>
            <text:p text:style-name="P5"><text:span text:style-name="T8">[Załącznik Nr <text:s/>...........do SIWZ]</text:span></text:p>
          </text:deletion>
        </text:changed-region>
        <text:changed-region xml:id="ct2337371187328" text:id="ct2337371187328">
          <text:deletion>
            <office:change-info>
              <dc:creator>nieznany</dc:creator>
              <dc:date>2009-08-04T11:47:00</dc:date>
            </office:change-info>
            <text:p text:style-name="P5"><text:span text:style-name="T9"/></text:p>
            <text:p text:style-name="P26"/>
            <text:p text:style-name="P26"/>
            <text:p text:style-name="P26"/>
            <text:p text:style-name="P26">Zamawiający:<text:tab/><text:tab/><text:tab/><text:tab/><text:tab/><text:tab/>Wykonawca:</text:p>
            <text:p text:style-name="P26"/>
            <text:p text:style-name="P5"><text:span text:style-name="T9"/></text:p>
          </text:deletion>
        </text:changed-region>
        <text:changed-region xml:id="ct2337371175088" text:id="ct2337371175088">
          <text:deletion>
            <office:change-info>
              <dc:creator>nieznany</dc:creator>
              <dc:date>2009-07-24T09:25:00</dc:date>
            </office:change-info>
            <text:p text:style-name="P5"><text:span text:style-name="T9"/></text:p>
            <text:p text:style-name="P26"/>
            <text:p text:style-name="P5"><text:span text:style-name="T9"/></text:p>
          </text:deletion>
        </text:changed-region>
        <text:changed-region xml:id="ct2337371189968" text:id="ct2337371189968">
          <text:deletion>
            <office:change-info>
              <dc:creator>nieznany</dc:creator>
              <dc:date>2009-08-04T11:48:00</dc:date>
            </office:change-info>
            <text:p text:style-name="P5"><text:span text:style-name="T9"/></text:p>
            <text:p text:style-name="P23"><text:span text:style-name="T9"/></text:p>
          </text:deletion>
        </text:changed-region>
        <text:changed-region xml:id="ct2337371183008" text:id="ct2337371183008">
          <text:deletion>
            <office:change-info>
              <dc:creator>nieznany</dc:creator>
              <dc:date>2009-08-04T11:47:00</dc:date>
            </office:change-info>
            <text:p text:style-name="P23">[Załącznik nr ......... do umowy]</text:p>
            <text:p text:style-name="P26">[Załącznik Nr <text:s/>...........do SIWZ]</text:p>
            <text:p text:style-name="P26"><text:s text:c="6"/>TABELA 1</text:p>
            <text:p text:style-name="P26"/>
            <text:p text:style-name="P5"><text:span text:style-name="T8">Specyfikacja cenowa i wagowa na naprawę sprzętu w systemie <text:s/>Hipath4000– Formularz cenowy</text:span></text:p>
          </text:deletion>
        </text:changed-region>
        <text:changed-region xml:id="ct2337371188048" text:id="ct2337371188048">
          <text:deletion>
            <office:change-info>
              <dc:creator>nieznany</dc:creator>
              <dc:date>2009-08-04T11:48:00</dc:date>
            </office:change-info>
            <text:p text:style-name="P5"><text:span text:style-name="T9"/></text:p>
            <text:p text:style-name="P5"><text:span text:style-name="T9"/></text:p>
          </text:deletion>
        </text:changed-region>
        <text:changed-region xml:id="ct2337371187088" text:id="ct2337371187088">
          <text:deletion>
            <office:change-info>
              <dc:creator>nieznany</dc:creator>
              <dc:date>2009-07-24T09:23:00</dc:date>
            </office:change-info>
            <text:p text:style-name="P5"><text:span text:style-name="T9"/></text:p>
            <text:p text:style-name="P23"><text:span text:style-name="T9"/></text:p>
          </text:deletion>
        </text:changed-region>
        <text:changed-region xml:id="ct2337371187568" text:id="ct2337371187568">
          <text:deletion>
            <office:change-info>
              <dc:creator>nieznany</dc:creator>
              <dc:date>2009-08-04T11:47:00</dc:date>
            </office:change-info>
            <text:p text:style-name="P23">Zamawiający przyzna zlecenie Wykonawcy, którego oferta uzyska największą ilość punktów.</text:p>
            <text:list xml:id="list1204978288" text:style-name="L6">
              <text:list-item>
                <text:p text:style-name="P34">W każdym z kryteriów maksymalną ilość punktów otrzyma wykonawca, który zaproponuje najniższe ceny w ramach Zadania I i II, pozostali będą <text:s/>oceniani wg następującego wzoru:</text:p>
              </text:list-item>
            </text:list>
            <text:p text:style-name="P33"/>
            <text:p text:style-name="P33"/>
            <text:p text:style-name="P33"/>
            <text:p text:style-name="P33"/>
            <text:p text:style-name="P33"/>
            <text:p text:style-name="P29">Najniższa cena 1 <text:s text:c="52"/>Najniższa cena 2 </text:p>
            <text:p text:style-name="P29">-------------------- × 80 pkt × waga kryterium 1 <text:s text:c="2"/>+ <text:s text:c="4"/>-------------------- <text:s text:c="2"/>× 20 pkt × waga kryterium 2</text:p>
            <text:p text:style-name="P29">Cena 1 badanej oferty <text:s text:c="41"/>Cena 2 <text:s/>badanej oferty </text:p>
            <text:p text:style-name="P29">przy czym :</text:p>
            <text:p text:style-name="P29">Najniższa cena 1 – oferta cenowa wykonawcy, który przedstawił najniższą cenę na usługi serwisu i asysty technicznej </text:p>
            <text:p text:style-name="P29">Najniższa cena 2 – oferta cenowa wykonawcy, który przedstawił najniższą łączną wycenę za naprawę sprzętu systemu H4k przedstawionego w specyfikacji (Tabela 1) </text:p>
            <text:list xml:id="list26533780" text:style-name="WW8Num4">
              <text:list-item>
                <text:list>
                  <text:list-header>
                    <text:p text:style-name="P31">Cena 1 badanej oferty – badana oferta cenowa wykonawcy, który przedstawił swoją propozycję na usługi serwisu i asysty i asysty technicznej</text:p>
                    <text:p text:style-name="P31">Cena 2 badanej oferty – badana oferta cenowa wykonawcy, który przedstawił swoją propozycję <text:s text:c="2"/>na naprawę sprzętu systemu H4k przedstawionego w specyfikacji (Tabela 1) </text:p>
                    <text:p text:style-name="P35">Waga kryterium 1 = 1 Jedynie w przypadku gdy wartość oferty składającego nie przekroczy kwoty (brutto) przeznaczonej na realizację Zadania I i Zadania II, których zakres został określony w umowie</text:p>
                    <text:p text:style-name="P35">Waga kryterium 2=1 <text:s/>W przypadku spełnienia wszystkich warunków koniecznych zawartych w niniejszej specyfikacji technicznej.</text:p>
                    <text:p text:style-name="P35">Ponadto punktem odniesienia dla zastosowania powyższego wzoru będzie warunek złożenia więcej niż jednej oferty zestawionej z ofert na serwis, asystę techniczną oraz cennika napraw sprzętu systemu Hipath4000 (tabela 1).</text:p>
                    <text:p text:style-name="P35">Kwotę przeznaczoną na realizację Zadania II (KZII)obliczmy ze wzoru:</text:p>
                    <text:p text:style-name="P35">KZII = KZ – KZI</text:p>
                    <text:p text:style-name="P35">przy czym:</text:p>
                    <text:p text:style-name="P35"><text:s/>KZ - Kwota przeznaczona na realizację obydwu Zadań </text:p>
                    <text:p text:style-name="P35"><text:s/>KZI - Kwota na realizacje Zadania I </text:p>
                  </text:list-header>
                  <text:list-item>
                    <text:p text:style-name="P31">W powyższych kryteriach ocenie podlegają; cena brutto oferty za wsparcie i asystę techniczną na System oraz cena brutto oferty na naprawę sprzętu systemu H4k zgodnie z tabelą 1.</text:p>
                  </text:list-item>
                  <text:list-item>
                    <text:p text:style-name="P31">Złożenie przez wykonawce oferty na serwis i naprawę sprzętu systemu Hipath4000 <text:s/>zgodnie ze specyfikacją podaną przez Zamawiającego w tabeli 1, jest konieczne, ponieważ zapewnia <text:s/>Zamawiającemu, przez okres świadczenia usługi gwarancję naprawy lub wymiany uszkodzonego sprzętu na ściśle określonym poziomie cenowym. Tym samym Wykonawca zobowiązuje się do świadczenia wymiany lub naprawy uszkodzonego <text:s/>sprzętu na określonym cenowo poziomie zgodnie z tabelą 1</text:p>
                  </text:list-item>
                  <text:list-item>
                    <text:p text:style-name="P31">W przypadku braku określenia przez wykonawcę cen jednostkowych naprawianych podzespołów (sprzętu) <text:s/>Zamawiający zastrzega sobie prawo do pomniejszenia wagi kryterium 2 =1 o 0,1 za każdy nieuzupełniony wiersz tabeli 1</text:p>
                  </text:list-item>
                  <text:list-item>
                    <text:p text:style-name="P31">W przypadku gdy sumaryczna wartość naprawianych podzespołów przekroczy kwotę podaną w umowie, przeznaczoną na realizację Zadania II zapisy umowy dotyczące realizacji tego Zadania tracą swoją ważność. </text:p>
                  </text:list-item>
                </text:list>
              </text:list-item>
            </text:list>
            <text:list xml:id="list120907985" text:style-name="WW8Num7">
              <text:list-item>
                <text:list>
                  <text:list-header>
                    <text:p text:style-name="P32"/>
                    <text:p text:style-name="P32"/>
                  </text:list-header>
                </text:list>
              </text:list-item>
            </text:list>
            <text:p text:style-name="P29"/>
            <text:p text:style-name="P5"><text:span text:style-name="T9"/></text:p>
          </text:deletion>
        </text:changed-region>
        <text:changed-region xml:id="ct2337371186848" text:id="ct2337371186848">
          <text:deletion>
            <office:change-info>
              <dc:creator>nieznany</dc:creator>
              <dc:date>2009-07-24T09:21:00</dc:date>
            </office:change-info>
            <text:p text:style-name="P5"><text:span text:style-name="T9"/></text:p>
            <text:p text:style-name="P5"><text:span text:style-name="T10">Cenę oferty na naprawę podzespołów systemu Hipath 4000 należy zsumować wypełniając Tabelę 1, wpisując wartości naprawianych podzespołów (urządzeń modułów) w odpowiednie pola wierszy podając cenę netto i brutto. Ponadto zaleca się aby wszystkie podane wartości w poszczególnych wierszach były niezerowe.</text:span></text:p>
          </text:deletion>
        </text:changed-region>
        <text:changed-region xml:id="ct2337371179168" text:id="ct2337371179168">
          <text:deletion>
            <office:change-info>
              <dc:creator>nieznany</dc:creator>
              <dc:date>2009-07-24T09:23:00</dc:date>
            </office:change-info>
            <text:p text:style-name="P5"><text:span text:style-name="T9"/></text:p>
            <text:p text:style-name="P5"><text:span text:style-name="T8"/></text:p>
          </text:deletion>
        </text:changed-region>
        <text:changed-region xml:id="ct2337371186608" text:id="ct2337371186608">
          <text:deletion>
            <office:change-info>
              <dc:creator>nieznany</dc:creator>
              <dc:date>2009-08-04T11:47:00</dc:date>
            </office:change-info>
            <text:p text:style-name="P5"><text:span text:style-name="T8">w skali od 0 do 20 punktów za przedstawienie oferty cenowej na naprawę sprzętu zgodnie ze specyfikacją podaną w tabeli 1 (cennik opłat maksymalnych za naprawę sprzętu) </text:span></text:p>
          </text:deletion>
        </text:changed-region>
        <text:changed-region xml:id="ct2337371188288" text:id="ct2337371188288">
          <text:deletion>
            <office:change-info>
              <dc:creator>nieznany</dc:creator>
              <dc:date>2009-07-24T09:23:00</dc:date>
            </office:change-info>
            <text:p text:style-name="P5"><text:span text:style-name="T9"/></text:p>
            <text:p text:style-name="P5"><text:span text:style-name="T8">2. </text:span></text:p>
          </text:deletion>
        </text:changed-region>
        <text:changed-region xml:id="ct2337371177728" text:id="ct2337371177728">
          <text:deletion>
            <office:change-info>
              <dc:creator>nieznany</dc:creator>
              <dc:date>2009-08-04T11:47:00</dc:date>
            </office:change-info>
            <text:p text:style-name="P5"><text:span text:style-name="T8">w skali od 0 do 80 punktów za przedstawienie oferty na serwis i asystę techniczną</text:span></text:p>
          </text:deletion>
        </text:changed-region>
        <text:changed-region xml:id="ct2337371186368" text:id="ct2337371186368">
          <text:deletion>
            <office:change-info>
              <dc:creator>nieznany</dc:creator>
              <dc:date>2009-07-24T09:23:00</dc:date>
            </office:change-info>
            <text:p text:style-name="P5"><text:span text:style-name="T9"/></text:p>
            <text:p text:style-name="P5"><text:span text:style-name="T8">1.</text:span></text:p>
          </text:deletion>
        </text:changed-region>
        <text:changed-region xml:id="ct2337371165728" text:id="ct2337371165728">
          <text:deletion>
            <office:change-info>
              <dc:creator>nieznany</dc:creator>
              <dc:date>2009-08-04T11:47:00</dc:date>
            </office:change-info>
            <text:p text:style-name="P5"><text:span text:style-name="T8">Każdy wykonawca będzie oceniany dwuetapowo: </text:span></text:p>
          </text:deletion>
        </text:changed-region>
        <text:changed-region xml:id="ct2337371165488" text:id="ct2337371165488">
          <text:deletion>
            <office:change-info>
              <dc:creator>nieznany</dc:creator>
              <dc:date>2009-07-24T09:23:00</dc:date>
            </office:change-info>
            <text:p text:style-name="P5"><text:span text:style-name="T9"/></text:p>
            <text:list xml:id="list154135732876001" text:continue-list="list26533780" text:style-name="WW8Num4">
              <text:list-header>
                <text:p text:style-name="P36"/>
              </text:list-header>
            </text:list>
            <text:p text:style-name="P5"><text:span text:style-name="T9"/></text:p>
          </text:deletion>
        </text:changed-region>
        <text:changed-region xml:id="ct2337371164048" text:id="ct2337371164048">
          <text:deletion>
            <office:change-info>
              <dc:creator>nieznany</dc:creator>
              <dc:date>2009-08-04T11:47:00</dc:date>
            </office:change-info>
            <text:p text:style-name="P5"><text:span text:style-name="T9">Opis kryteriów, którymi Zamawiający będzie się kierował przy wyborze najlepszej oferty wraz z podaniem znaczenia tych kryteriów oraz sposobu oceny ofert.</text:span></text:p>
          </text:deletion>
        </text:changed-region>
        <text:changed-region xml:id="ct2337371163808" text:id="ct2337371163808">
          <text:deletion>
            <office:change-info>
              <dc:creator>nieznany</dc:creator>
              <dc:date>2009-07-24T09:23:00</dc:date>
            </office:change-info>
            <text:p text:style-name="P5"><text:span text:style-name="T9"/></text:p>
            <text:p text:style-name="P5"><text:span text:style-name="T9"/></text:p>
          </text:deletion>
        </text:changed-region>
        <text:changed-region xml:id="ct2337371171008" text:id="ct2337371171008">
          <text:deletion>
            <office:change-info>
              <dc:creator>nieznany</dc:creator>
              <dc:date>2009-07-24T09:22:00</dc:date>
            </office:change-info>
            <text:p text:style-name="P5"><text:span text:style-name="T9"/></text:p>
            <text:p text:style-name="P5"><text:span text:style-name="T9"/></text:p>
          </text:deletion>
        </text:changed-region>
        <text:changed-region xml:id="ct2337371163328" text:id="ct2337371163328">
          <text:deletion>
            <office:change-info>
              <dc:creator>nieznany</dc:creator>
              <dc:date>2009-08-04T11:47:00</dc:date>
            </office:change-info>
            <text:p text:style-name="P5"><text:span text:style-name="T9"/></text:p>
            <text:p text:style-name="P5"><text:span text:style-name="T9">Wykonawca ponosi wszelkie koszty związane z przygotowaniem i złożeniem oferty.</text:span></text:p>
          </text:deletion>
        </text:changed-region>
        <text:changed-region xml:id="ct2337371163088" text:id="ct2337371163088">
          <text:deletion>
            <office:change-info>
              <dc:creator>nieznany</dc:creator>
              <dc:date>2009-07-24T09:21:00</dc:date>
            </office:change-info>
            <text:p text:style-name="P5"><text:span text:style-name="T9"/></text:p>
            <text:p text:style-name="P22"><text:span text:style-name="T9"/></text:p>
          </text:deletion>
        </text:changed-region>
        <text:changed-region xml:id="ct2337371170768" text:id="ct2337371170768">
          <text:deletion>
            <office:change-info>
              <dc:creator>nieznany</dc:creator>
              <dc:date>2009-08-04T11:47:00</dc:date>
            </office:change-info>
            <text:p text:style-name="P22">H. Opis sposobu obliczenia ceny.</text:p>
            <text:list xml:id="list154135423635850" text:continue-numbering="true" text:style-name="WW8Num4">
              <text:list-header>
                <text:p text:style-name="P31">1. Wymagania ogólne</text:p>
              </text:list-header>
            </text:list>
            <text:p text:style-name="P5"><text:span text:style-name="T9">Oferta musi zawierać ostateczną sumaryczną cenę obejmującą wszystkie koszty związane z realizacją zadania niezbędne do jego wykonania z uwzględnieniem wszystkich opłat i podatków (w tym podatek VAT w wysokości 22 % – dotyczy podmiotów będących płatnikiem podatku VAT).</text:span></text:p>
          </text:deletion>
        </text:changed-region>
        <text:changed-region xml:id="ct2337371169808" text:id="ct2337371169808">
          <text:deletion>
            <office:change-info>
              <dc:creator>nieznany</dc:creator>
              <dc:date>2009-08-04T11:48:00</dc:date>
            </office:change-info>
            <text:p text:style-name="P5"><text:span text:style-name="T9"/></text:p>
            <text:p text:style-name="P5"><text:span text:style-name="T9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 do umowy<text:change-start text:change-id="ct2337370547296"/></text:p>
      <text:p text:style-name="P5"/>
      <text:p text:style-name="P7">Specyfikacja Techniczna (szczegółowe warunki zamówienia)</text:p>
      <text:p text:style-name="P5"/>
      <text:p text:style-name="P6">A. Przedmiot zamówienia.</text:p>
      <text:p text:style-name="P5"/>
      <text:list xml:id="list238260342" text:style-name="L7">
        <text:list-item>
          <text:p text:style-name="P20">Przedmiotem z<text:span text:style-name="T12">amówienia jest </text:span><text:change-end text:change-id="ct2337370547296"/><text:span text:style-name="T12">zapewnienie serwisu i świadczenie usługi asysty technicznej dla systemu telekomunikacyjnego Open Scape Voice (OSV) w wersji 6.0 oraz Hipath 4000 w wersji 6.0 wraz z aplikacjami towarzyszącymi Xpressions V7, ITAR 4.03 i Biling Online. </text:span><text:change-start text:change-id="ct2337370552096"/><text:span text:style-name="T12">Zakres sprzętowy i ilościowy systemu Hipath4000</text:span><text:change-end text:change-id="ct2337370552096"/><text:span text:style-name="T12"> (zwany również H4k) i Open Scape Voice (OSV)</text:span><text:change-start text:change-id="ct2337370549696"/><text:span text:style-name="T12"> obejmuje następujące urządzenia</text:span><text:change-end text:change-id="ct2337370549696"/><text:span text:style-name="T12">, aplikacje i licencje:</text:span></text:p>
          <text:p text:style-name="P24"><text:change-start text:change-id="ct2337370556416"/></text:p>
        </text:list-item>
      </text:list>
      <text:p text:style-name="P11"><text:change-end text:change-id="ct2337370556416"/>Hipath4000 </text:p>
      <text:p text:style-name="P12">Półki</text:p>
      <text:list xml:id="list855097995" text:style-name="L8">
        <text:list-item>
          <text:p text:style-name="P39">Półka sterująca cPCI <text:tab/>szt 1</text:p>
        </text:list-item>
        <text:list-item>
          <text:p text:style-name="P39">Moduł przetrwania do AP3700 IP (kaseta cPCI z DSCXL) <text:s/><text:tab/>szt 1</text:p>
        </text:list-item>
        <text:list-item>
          <text:p text:style-name="P39">Półka peryferyjna AP 3700 <text:s/><text:tab/>szt 3</text:p>
        </text:list-item>
        <text:list-item>
          <text:p text:style-name="P39">Półka wyniesiona AP 3700 IP <text:tab/>szt 12</text:p>
        </text:list-item>
        <text:list-item>
          <text:p text:style-name="P39">Kaseta Emergency <text:tab/>szt 3</text:p>
        </text:list-item>
      </text:list>
      <text:p text:style-name="P13">Moduły sterujące</text:p>
      <text:list xml:id="list3147571654" text:style-name="L9">
        <text:list-item>
          <text:p text:style-name="P48">LTUCA <text:s/><text:tab/>szt 3</text:p>
        </text:list-item>
        <text:list-item>
          <text:p text:style-name="P48">RTM <text:tab/>szt 2</text:p>
        </text:list-item>
        <text:list-item>
          <text:p text:style-name="P48">MCM <text:s/><text:tab/>szt 1</text:p>
        </text:list-item>
        <text:list-item>
          <text:p text:style-name="P48">DSCXL <text:tab/>szt 3</text:p>
        </text:list-item>
        <text:list-item>
          <text:p text:style-name="P48">NCUI4 Q2324-X <text:s/><text:tab/>szt 3</text:p>
        </text:list-item>
        <text:list-item>
          <text:p text:style-name="P48">NCUI-2+ <text:s/>Q2305-X <text:s text:c="87"/>szt 6</text:p>
        </text:list-item>
      </text:list>
      <text:p text:style-name="P13">Moduły peryferyjne</text:p>
      <text:list xml:id="list2733003849" text:style-name="L10">
        <text:list-item>
          <text:p text:style-name="P40">STMI2 Q2316-X <text:s/><text:tab/>szt 5</text:p>
        </text:list-item>
        <text:list-item>
          <text:p text:style-name="P40">STMI4 Q2324-X500 <text:s/><text:tab/>szt 2</text:p>
        </text:list-item>
        <text:list-item>
          <text:p text:style-name="P40">DIU-N2 <text:tab/>szt 6</text:p>
        </text:list-item>
        <text:list-item>
          <text:p text:style-name="P40">SLMO24 <text:tab/>szt 3</text:p>
        </text:list-item>
        <text:list-item>
          <text:p text:style-name="P40">STHC <text:tab/>szt 7</text:p>
        </text:list-item>
        <text:list-item>
          <text:p text:style-name="P40">TMANI<text:tab/>szt 1</text:p>
        </text:list-item>
        <text:list-item>
          <text:p text:style-name="P40">SLMAC <text:tab/>szt 54</text:p>
        </text:list-item>
        <text:list-item>
          <text:p text:style-name="P40">SLMAV <text:s text:c="105"/>szt 1</text:p>
        </text:list-item>
        <text:list-item>
          <text:p text:style-name="P40">STMD3 <text:s text:c="105"/>szt 1 <text:s text:c="2"/></text:p>
          <text:p text:style-name="P40"><text:s text:c="119"/></text:p>
        </text:list-item>
      </text:list>
      <text:p text:style-name="P11">Open Stage Voice (OSV)</text:p>
      <text:list xml:id="list1404849041" text:style-name="L11">
        <text:list-item>
          <text:p text:style-name="P41">Brama Mediatrix 3301-020; firmware version: 1.1.9.85 <text:tab/> <text:s text:c="3"/>szt 1</text:p>
        </text:list-item>
        <text:list-item>
          <text:p text:style-name="P43"><text:tab/>Open Scape <text:s/>Voice V 6.0 ver. 6.00.01.ALL.05_PS0023.E06 (aplikacja) <text:s text:c="9"/>szt.1 <text:s text:c="283"/></text:p>
        </text:list-item>
        <text:list-item>
          <text:p text:style-name="P44">Open Scape UC V6 R 000 (aplikacja) <text:s text:c="62"/>szt 1</text:p>
        </text:list-item>
        <text:list-item>
          <text:p text:style-name="P45">Open Scape OSC (aplikacja) <text:s text:c="76"/>szt 1</text:p>
        </text:list-item>
        <text:list-item>
          <text:p text:style-name="P46">Open Scape Mobile Facade, (aplikacja) <text:s text:c="59"/>szt 1</text:p>
        </text:list-item>
        <text:list-item>
          <text:p text:style-name="P46">Open Scape DLS (aplikacja) <text:s text:c="77"/>szt 1</text:p>
        </text:list-item>
        <text:list-item>
          <text:p text:style-name="P46">Survival Authority (aplikacja) <text:s text:c="77"/>szt 1</text:p>
        </text:list-item>
        <text:list-item>
          <text:p text:style-name="P46">Open Scape Mobile Facade (aplikacja) <text:s text:c="60"/>szt 1</text:p>
        </text:list-item>
        <text:list-item>
          <text:p text:style-name="P45">Serwer SESAP <text:s text:c="98"/>szt 1</text:p>
        </text:list-item>
        <text:list-item>
          <text:p text:style-name="P46">Serwer iTRACE <text:s text:c="97"/>szt 1 </text:p>
          <text:p text:style-name="P44"/>
        </text:list-item>
      </text:list>
      <text:list xml:id="list1974265951" text:style-name="L12">
        <text:list-header>
          <text:p text:style-name="P49"><text:soft-page-break/>Licencje </text:p>
        </text:list-header>
        <text:list-item>
          <text:p text:style-name="P42">Ilość licencji możliwych do wykorzystania w systemie Hipath 4000 V.6.0 <text:s text:c="3"/>1637</text:p>
        </text:list-item>
        <text:list-item>
          <text:p text:style-name="P42">Ilość licencji możliwych do wykorzystania w systemie OSV <text:s/>V6.0<text:tab/>7<text:span text:style-name="T19">55</text:span></text:p>
        </text:list-item>
        <text:list-item>
          <text:p text:style-name="P47">Ilość licencji Unified Communications (UC) możliwych do wykorzystania <text:s text:c="22"/>w systemie Hipath 4000 V.6.0 lub OSV <text:s text:c="12"/>V 6.0 <text:s text:c="35"/>100 <text:s text:c="59"/></text:p>
        </text:list-item>
      </text:list>
      <text:p text:style-name="P5"><text:change-start text:change-id="ct2337370556176"/></text:p>
      <text:p text:style-name="P6">B. Wymagania ogólne</text:p>
      <text:p text:style-name="P8"><text:change-end text:change-id="ct2337370556176"/></text:p>
      <text:p text:style-name="P9">Zamawiający jako <text:span text:style-name="T1">System</text:span> rozumie system: Hipath4000 V6.0 oraz aplikacje Open Scape Voice (OSV) <text:s/>ITAR 4.03, Biling Online, Xpressions V7, <text:change-start text:change-id="ct2337370560496"/></text:p>
      <text:list xml:id="list154136750126292" text:continue-list="list154135957426086" text:style-name="L1">
        <text:list-item>
          <text:p text:style-name="P15">Usługa asysty technicznej polega na: przyjmowaniu zgłoszeń i wsparciu technicznym oraz usuwaniu awarii<text:change-end text:change-id="ct2337370560496"/> i<text:change-start text:change-id="ct2337370547536"/> usterek<text:change-end text:change-id="ct2337370547536"/>,<text:change-start text:change-id="ct2337370547056"/> <text:change-end text:change-id="ct2337370547056"/>a także<text:change-start text:change-id="ct2337370553776"/> przyczyn niestabilnej pracy<text:change-end text:change-id="ct2337370553776"/> systemu Hipath 4000 v 6.0, aplikacji ITAR 4.03, Billing Online, Xpressions V7 <text:s/>w zakresie podanym w wymaganiach szczegółowych. W przypadku systemu OSV V6.0 <text:s/>polega na: wsparciu technicznym, a także usuwaniu awarii, usterek, przyczyn niestabilnej pracy systemu w zakresie podanym w wymaganiach szczegółowych, -zdalnie.</text:p>
        </text:list-item>
        <text:list-item>
          <text:p text:style-name="P15">Wykonawca zobowiązuje się do gotowości do udzielenia wsparcia technicznego w zakresie usług wymienionych w zał. nr 2 do umowy, na każde żądanie Zamawiającego. Jednakże w przypadku stwierdzenia przez Zamawiającego wystąpienia awarii lub poważnej usterki uniemożliwiającej prawidłową pracę systemu OSV. Wykonawca zobowiązuje się do zachowania terminów określonych w pkt. E <text:change-start text:change-id="ct2337370547776"/></text:p>
        </text:list-item>
        <text:list-item>
          <text:p text:style-name="P15">Wykonawca zobowiązuje się do udzielania drogą telefoniczną (pod numerem telefonu wskazanym w umowie, w godzinach pracy Urzędu) <text:change-end text:change-id="ct2337370547776"/>do <text:span text:style-name="T3">min.</text:span><text:span text:style-name="T6">12</text:span><text:change-start text:change-id="ct2337370557136"/> godzin konsultacji (rozliczanych z interwałem 10 minutowym) w zakresie sprzętu, oprogramowania i eksploatacji system<text:change-end text:change-id="ct2337370557136"/>ów OSV oraz Hipath4000 wraz z aplikacjami towarzyszącymi Itar, Biling Online<text:change-start text:change-id="ct2337370548976"/>,<text:change-end text:change-id="ct2337370548976"/> Xpressions,<text:change-start text:change-id="ct2337370548016"/> przez <text:change-end text:change-id="ct2337370548016"/>osoby<text:change-start text:change-id="ct2337370550656"/> posiadając<text:change-end text:change-id="ct2337370550656"/>e<text:change-start text:change-id="ct2337370552576"/> odpowiednie k<text:change-end text:change-id="ct2337370552576"/><text:span text:style-name="T19">walifikacje</text:span><text:change-start text:change-id="ct2337370560256"/>.<text:change-end text:change-id="ct2337370560256"/><text:change-start text:change-id="ct2337370555216"/></text:p>
        </text:list-item>
        <text:list-item>
          <text:p text:style-name="P15">Wykonawca zobowiązuje się <text:change-end text:change-id="ct2337370555216"/>do <text:change-start text:change-id="ct2337370552336"/>udzielenia wsparcia programowego <text:change-end text:change-id="ct2337370552336"/>dla <text:change-start text:change-id="ct2337370561216"/>system<text:change-end text:change-id="ct2337370561216"/>u<text:change-start text:change-id="ct2337370553056"/> <text:change-end text:change-id="ct2337370553056"/>Hi<text:span text:style-name="T12">path4000</text:span><text:change-start text:change-id="ct2337370559536"/><text:span text:style-name="T12"> </text:span><text:change-end text:change-id="ct2337370559536"/><text:span text:style-name="T12">V6.0</text:span><text:change-start text:change-id="ct2337370549936"/><text:span text:style-name="T12"> w zakresie dostępnych poprawek</text:span><text:change-end text:change-id="ct2337370549936"/><text:span text:style-name="T12"> i aktualizacji, polegającej na wykonywaniu czynności serwisowych wgrywania i testowania poprawek do systemu zdalnie</text:span><text:change-start text:change-id="ct2337370548256"/><text:span text:style-name="T12">.</text:span><text:change-end text:change-id="ct2337370548256"/><text:span text:style-name="T12"> W przypadku systemu Open Scape Voice (OSV) Wykonawca zobowiązuje się do udzielania wsparcia programowego w zakresie dostępnych poprawek i aktualizacji polegającej na informowaniu Zamawiającego o wszelkich zmianach w oprogramowaniu oraz nadzorowaniu wprowadzania tych zmian do systemu, samodzielnie przez Zamawiającego.</text:span><text:change-start text:change-id="ct2337370548496"/></text:p>
        </text:list-item>
        <text:list-item>
          <text:p text:style-name="P15">Zamawiający zobowiązuje się do zachowa<text:change-end text:change-id="ct2337370548496"/>nia<text:change-start text:change-id="ct2337370548736"/> wsparci<text:change-end text:change-id="ct2337370548736"/>a<text:change-start text:change-id="ct2337370557616"/> zdalne<text:change-end text:change-id="ct2337370557616"/>go<text:change-start text:change-id="ct2337370549216"/> dla aplikacji krytycznych Itar, Billing <text:change-end text:change-id="ct2337370549216"/>O<text:change-start text:change-id="ct2337370550416"/>nline, Xpressions<text:change-end text:change-id="ct2337370550416"/>,<text:change-start text:change-id="ct2337370554736"/> H<text:change-end text:change-id="ct2337370554736"/>ipath4000 oraz Open Scape Voice i Open Scape UC <text:change-start text:change-id="ct2337370552816"/>na zasadach określonych w warunkach szczegółowych (pkt <text:change-end text:change-id="ct2337370552816"/><text:change text:change-id="ct2337370549456"/><text:change-start text:change-id="ct2337370559776"/>F<text:change-end text:change-id="ct2337370559776"/><text:change-start text:change-id="ct2337370554976"/>)<text:change-end text:change-id="ct2337370554976"/><text:change text:change-id="ct2337370555456"/><text:change text:change-id="ct2337370558816"/><text:change text:change-id="ct2337370554256"/><text:change text:change-id="ct2337370554016"/><text:change text:change-id="ct2337370553296"/><text:change text:change-id="ct2337370551856"/><text:change text:change-id="ct2337370551616"/><text:change text:change-id="ct2337370551376"/><text:change text:change-id="ct2337370550896"/><text:change text:change-id="ct2337370555936"/><text:change text:change-id="ct2337370550176"/>.<text:change-start text:change-id="ct2337370555696"/></text:p>
        </text:list-item>
        <text:list-item>
          <text:p text:style-name="P15">Wykonawca gwarantuje <text:change-end text:change-id="ct2337370555696"/>usuwanie; awarii, usterek oraz przyczyn niestabilnej pracy <text:change-start text:change-id="ct2337370556656"/>oprogramowania syste<text:change-end text:change-id="ct2337370556656"/>mów Open Scape Voice i<text:change-start text:change-id="ct2337370556896"/> H<text:change-end text:change-id="ct2337370556896"/>ipath4000<text:change-start text:change-id="ct2337370557376"/> <text:change-end text:change-id="ct2337370557376"/>wraz z<text:change-start text:change-id="ct2337370558096"/> aplikacj<text:change-end text:change-id="ct2337370558096"/>ami<text:change-start text:change-id="ct2337370558336"/> <text:change-end text:change-id="ct2337370558336"/>towarzyszącymi <text:change-start text:change-id="ct2337370558576"/>Xpressions<text:change-end text:change-id="ct2337370558576"/>,<text:change-start text:change-id="ct2337370559056"/> Itar <text:change-end text:change-id="ct2337370559056"/>i<text:change-start text:change-id="ct2337370559296"/> Billing <text:change-end text:change-id="ct2337370559296"/>O<text:change-start text:change-id="ct2337370560016"/>nline w czasie nie przekraczającym wartości podanych w punkcie E.<text:change-end text:change-id="ct2337370560016"/><text:change text:change-id="ct2337370561456"/> <text:change-start text:change-id="ct2337370561696"/></text:p>
        </text:list-item>
        <text:list-item>
          <text:p text:style-name="P15"><text:change-end text:change-id="ct2337370561696"/><text:change-start text:change-id="ct2337370561936"/>W przypadku <text:change-end text:change-id="ct2337370561936"/>awarii, usterek oraz przyczyn niestabilnej pracy<text:change-start text:change-id="ct2337371026272"/> <text:change-end text:change-id="ct2337371026272"/>spowodowanych pracą <text:change-start text:change-id="ct2337371027232"/>podzespołu określonego w pkt. A<text:change-end text:change-id="ct2337371027232"/> pkt.<text:change-start text:change-id="ct2337371030112"/>1 Wykonawca zobowiązany jest <text:change-end text:change-id="ct2337371030112"/><text:span text:style-name="T15">zdalnie </text:span><text:change-start text:change-id="ct2337371023632"/>zlokalizować uszkodzony podzespół<text:change-end text:change-id="ct2337371023632"/> <text:span text:style-name="T15">oraz</text:span><text:change-start text:change-id="ct2337371028912"/> zapewnić na czas naprawy podzespół zastępczy o identycznych parametrach<text:change-end text:change-id="ct2337371028912"/>, a także<text:change-start text:change-id="ct2337371016432"/> <text:change-end text:change-id="ct2337371016432"/>wykonać wszelkie <text:s/>niezbędne czynności <text:change-start text:change-id="ct2337371017152"/>konfigurac<text:change-end text:change-id="ct2337371017152"/>yjne, tak by system odzyskał pełną funkcjonalność, taką jak sprzed wymiany tego podzespołu. <text:change-start text:change-id="ct2337371030352"/></text:p>
        </text:list-item>
        <text:list-item>
          <text:p text:style-name="P15"><text:change-end text:change-id="ct2337371030352"/><text:change text:change-id="ct2337371017872"/>Po sytuacji opisanej w pkt. B ppkt 7 <text:span text:style-name="T15">Zamawiający</text:span><text:change-start text:change-id="ct2337371026992"/> zobowiąz<text:change-end text:change-id="ct2337371026992"/><text:span text:style-name="T15">uje</text:span><text:change-start text:change-id="ct2337371022192"/> <text:change-end text:change-id="ct2337371022192"/><text:span text:style-name="T20">się</text:span><text:change-start text:change-id="ct2337371015952"/> zamontować <text:soft-page-break/>naprawiony lub nowy podzespó<text:change-end text:change-id="ct2337371015952"/><text:span text:style-name="T15">ł </text:span><text:span text:style-name="T20">natomiast</text:span><text:span text:style-name="T15"> Wykonawca z</text:span><text:span text:style-name="T20">o</text:span><text:span text:style-name="T15">bowi</text:span><text:span text:style-name="T20">ą</text:span><text:span text:style-name="T15">zuje się do jego</text:span><text:change-start text:change-id="ct2337371015472"/> konfiguracji<text:change-end text:change-id="ct2337371015472"/> <text:s/><text:span text:style-name="T16">oraz zdalnego nadzoru,</text:span> tak by system odzyskał pełną <text:s/><text:span text:style-name="T20">sprawność <text:s/>i </text:span>funkcjonalność, jaka była przed <text:span text:style-name="T20">uszkodzeniem i </text:span>wymianą tego podzespołu<text:change-start text:change-id="ct2337371022912"/>.<text:change-end text:change-id="ct2337371022912"/> <text:change-start text:change-id="ct2337371022432"/></text:p>
        </text:list-item>
        <text:list-item>
          <text:p text:style-name="P15"><text:change-end text:change-id="ct2337371022432"/>Celem zachowania czasów reakcji, o których mowa w pkt. E, <text:change-start text:change-id="ct2337371024832"/>Wykonawca <text:change-end text:change-id="ct2337371024832"/><text:change text:change-id="ct2337371025552"/>deklaruje, że dysponuje<text:change-start text:change-id="ct2337371020032"/> <text:change-end text:change-id="ct2337371020032"/>magazynem <text:change-start text:change-id="ct2337371023872"/>krytyczny<text:change-end text:change-id="ct2337371023872"/>ch<text:change-start text:change-id="ct2337371018112"/> moduł<text:change-end text:change-id="ct2337371018112"/>ów<text:change-start text:change-id="ct2337371027712"/> oraz inny<text:change-end text:change-id="ct2337371027712"/>mi<text:change-start text:change-id="ct2337371029632"/> podzespoł<text:change-end text:change-id="ct2337371029632"/>ami<text:change-start text:change-id="ct2337371020272"/> systemu Hipath4000<text:change-end text:change-id="ct2337371020272"/> i Open Scape Voice (OSV), (zgodnie z pkt A.1 specyfikacji oraz zał. nr 2 do umowy),<text:change-start text:change-id="ct2337371016912"/> <text:change-end text:change-id="ct2337371016912"/>a także jest gotów do świadczenia usług <text:change-start text:change-id="ct2337371029152"/>wskazanych<text:change-end text:change-id="ct2337371029152"/> <text:change-start text:change-id="ct2337371022672"/>w <text:change-end text:change-id="ct2337371022672"/>zał nr 2<text:change text:change-id="ct2337371023152"/> w terminach określonych w umowie (<text:span text:style-name="T13">§</text:span>3 ust.<text:span text:style-name="T18">6 i </text:span>7 umowy).<text:change-start text:change-id="ct2337371025312"/></text:p>
        </text:list-item>
        <text:list-item>
          <text:p text:style-name="P15"><text:change-end text:change-id="ct2337371025312"/>Wykonawca, na każde żądanie Zamawiającego jest zobowiązany udowodnić posiadanie w magazynie modułów i podzespołów, o których mowa w pkt. <text:span text:style-name="T18">A </text:span>ppkt.<text:span text:style-name="T18">1</text:span>. w szczególności poprzez okazanie przedstawicielowi Zamawiającego przedmiotowych modułów i podzespołów w miejscu wskazanym przez Wykonawcę. <text:s text:c="2"/></text:p>
        </text:list-item>
        <text:list-item>
          <text:p text:style-name="P15"><text:change-start text:change-id="ct2337371025792"/>Zamawiający zobowiązuje <text:change-end text:change-id="ct2337371025792"/>się do umożliwienia Wykonawcy świadczenia usług<text:change-start text:change-id="ct2337371027472"/> wsparci<text:change-end text:change-id="ct2337371027472"/>a<text:change-start text:change-id="ct2337371023392"/> zdalne<text:change-end text:change-id="ct2337371023392"/>go<text:change-start text:change-id="ct2337371026032"/> i „on site” <text:s/>dla aplikacji krytycznych Itar, Billing online, Xpressions oraz H<text:change-end text:change-id="ct2337371026032"/>ipath4000, Open Scape Voice<text:change-start text:change-id="ct2337371021952"/> na zasadach określonych w warunkach szczegółowych. (pkt <text:change-end text:change-id="ct2337371021952"/><text:change text:change-id="ct2337371027952"/><text:change-start text:change-id="ct2337371024112"/>F<text:change-end text:change-id="ct2337371024112"/><text:change-start text:change-id="ct2337371026752"/>)<text:change-end text:change-id="ct2337371026752"/>.<text:change-start text:change-id="ct2337371021712"/></text:p>
        </text:list-item>
        <text:list-item>
          <text:p text:style-name="P15">Zamawiający zobowiązuje się do <text:change-end text:change-id="ct2337371021712"/>zapewnienia szyfrowanego bezpiecznego połączenia <text:change-start text:change-id="ct2337371024352"/><text:s/>do sieci Urzędu dla wsparcia zdalnego Wykonawcy na zasadach podanych w warunkach szczegółowych.(pkt <text:change-end text:change-id="ct2337371024352"/><text:change text:change-id="ct2337371021472"/><text:change-start text:change-id="ct2337371019072"/>F<text:change-end text:change-id="ct2337371019072"/><text:change-start text:change-id="ct2337371028432"/>)<text:change-end text:change-id="ct2337371028432"/>.<text:change-start text:change-id="ct2337371016192"/></text:p>
        </text:list-item>
      </text:list>
      <text:p text:style-name="P6"><text:change-end text:change-id="ct2337371016192"/></text:p>
      <text:p text:style-name="P6"><text:change-start text:change-id="ct2337371028192"/>C. Wymagania szczegółowe dotyczące zakresu świadczenia usługi asysty technicznej.<text:change-end text:change-id="ct2337371028192"/></text:p>
      <text:p text:style-name="P6"><text:change-start text:change-id="ct2337371021232"/></text:p>
      <text:list xml:id="list154135717283424" text:continue-list="list154135267162245" text:style-name="L2">
        <text:list-item>
          <text:p text:style-name="P16"><text:change-end text:change-id="ct2337371021232"/><text:change text:change-id="ct2337371024592"/><text:change-start text:change-id="ct2337371015712"/>W przypadku <text:change-end text:change-id="ct2337371015712"/>obsługi <text:change-start text:change-id="ct2337371017392"/>awarii, usterek oraz <text:change-end text:change-id="ct2337371017392"/>usuwaniu przyczyn <text:change-start text:change-id="ct2337371030592"/>niestabilnej pracy <text:change-end text:change-id="ct2337371030592"/>o<text:change-start text:change-id="ct2337371016672"/>programowania system<text:change-end text:change-id="ct2337371016672"/>u,<text:change-start text:change-id="ct2337371017632"/> H<text:change-end text:change-id="ct2337371017632"/>ipath4000<text:change-start text:change-id="ct2337371018592"/> <text:change-end text:change-id="ct2337371018592"/>V6<text:change-start text:change-id="ct2337371025072"/>.0, oraz aplikacji Itar, Billng Online, Xpressions, Wykonawca zobowiązuje się do przywrócenia pełnej funkcjonalności oprogramowania<text:change-end text:change-id="ct2337371025072"/><text:change text:change-id="ct2337371019552"/><text:change text:change-id="ct2337371019312"/><text:change text:change-id="ct2337371018832"/>. W przypadku awarii, usterek oraz niestabilnej pracy oprogramowania systemu, Open Scape Voice i aplikacji Open Scape UC, Wykonawca zobowiązuje się do przywrócenia pełnej funkcjonalności oprogramowania OSV .<text:change text:change-id="ct2337371020512"/><text:change-start text:change-id="ct2337371026512"/> <text:change-end text:change-id="ct2337371026512"/><text:change text:change-id="ct2337371028672"/><text:change text:change-id="ct2337371029392"/><text:change-start text:change-id="ct2337371020992"/></text:p>
        </text:list-item>
        <text:list-item>
          <text:p text:style-name="P16"><text:change-end text:change-id="ct2337371020992"/><text:change text:change-id="ct2337371029872"/><text:change-start text:change-id="ct2337371019792"/>Zamawiający<text:change-end text:change-id="ct2337371019792"/><text:change text:change-id="ct2337371020752"/><text:change-start text:change-id="ct2337371031072"/> zobowiązuje się do pow<text:change-end text:change-id="ct2337371031072"/><text:span text:style-name="T21">iadomienia</text:span><text:change-start text:change-id="ct2337371031312"/> Wyko<text:change-end text:change-id="ct2337371031312"/><text:span text:style-name="T21">nawcy</text:span>, <text:change-start text:change-id="ct2337371030832"/>o przeprowadzaniu poważnych rekonfiguracji<text:change-end text:change-id="ct2337371030832"/><text:change-start text:change-id="ct2337369904160"/> systemu<text:change-end text:change-id="ct2337369904160"/><text:change-start text:change-id="ct2337369908240"/> naruszających<text:change-end text:change-id="ct2337369908240"/><text:change-start text:change-id="ct2337369910880"/> jego<text:change-end text:change-id="ct2337369910880"/><text:change-start text:change-id="ct2337369906320"/> architekturę<text:change-end text:change-id="ct2337369906320"/><text:change text:change-id="ct2337369909680"/><text:change-start text:change-id="ct2337369905120"/>.<text:change-end text:change-id="ct2337369905120"/><text:change-start text:change-id="ct2337369905360"/></text:p>
          <text:p text:style-name="P16"><text:change-end text:change-id="ct2337369905360"/><text:change text:change-id="ct2337369909920"/><text:change-start text:change-id="ct2337369907760"/></text:p>
        </text:list-item>
      </text:list>
      <text:p text:style-name="P5"><text:span text:style-name="T1">D. Wymagania szczegółowe odnośnie przyjmowania zgłoszeń</text:span><text:change-end text:change-id="ct2337369907760"/><text:change text:change-id="ct2337369906800"/><text:change-start text:change-id="ct2337369904400"/><text:span text:style-name="T1">.</text:span></text:p>
      <text:p text:style-name="P5"/>
      <text:list xml:id="list154136992837252" text:continue-list="list154136840736957" text:style-name="L3">
        <text:list-item>
          <text:p text:style-name="P17"><text:change-end text:change-id="ct2337369904400"/><text:change text:change-id="ct2337369908480"/><text:change-start text:change-id="ct2337369907040"/>Zgłoszenia będą <text:change-end text:change-id="ct2337369907040"/><text:change text:change-id="ct2337369910160"/><text:change-start text:change-id="ct2337369908000"/>przekazywane<text:change-end text:change-id="ct2337369908000"/><text:change-start text:change-id="ct2337369910400"/> drogą telefoniczną (faksem) lub za pośrednictwem poczty elektronicznej na wskazan<text:change-end text:change-id="ct2337369910400"/>e<text:change-start text:change-id="ct2337369908960"/> przez Wykonawcę <text:change-end text:change-id="ct2337369908960"/>w umowie <text:change-start text:change-id="ct2337369905600"/>numer linii telefonicznej<text:change-end text:change-id="ct2337369905600"/>, telefaks<text:change-start text:change-id="ct2337369906560"/> lub konto poczty elektronicznej. <text:change-end text:change-id="ct2337369906560"/><text:change-start text:change-id="ct2337369907280"/></text:p>
        </text:list-item>
        <text:list-item>
          <text:p text:style-name="P17">Zgłoszenia będą przekazywane przez wskazanego w umowie przedstawiciela Zamawiającego<text:change-end text:change-id="ct2337369907280"/> lub<text:change-start text:change-id="ct2337369904640"/> <text:change-end text:change-id="ct2337369904640"/>d<text:change-start text:change-id="ct2337369908720"/>yrektora Wydziału Informatyki i Telekomunikacji Urzędu Miasta Lublin lub jego zastępcę<text:change-end text:change-id="ct2337369908720"/><text:change-start text:change-id="ct2337369903680"/>.<text:change-end text:change-id="ct2337369903680"/><text:change-start text:change-id="ct2337369909200"/></text:p>
        </text:list-item>
        <text:list-item>
          <text:p text:style-name="P17"><text:change-end text:change-id="ct2337369909200"/><text:change text:change-id="ct2337369905840"/><text:change-start text:change-id="ct2337369904880"/>Przyjęcie zgłoszenia musi być <text:change-end text:change-id="ct2337369904880"/>każdorazowo <text:change-start text:change-id="ct2337369906080"/>potwierdzone przez Wykonawcę informacj<text:change-end text:change-id="ct2337369906080"/>ą<text:change-start text:change-id="ct2337369909440"/> zwrotną z numerem <text:change-end text:change-id="ct2337369909440"/>i kategorią <text:change-start text:change-id="ct2337369911360"/>zgłoszenia, datą i godziną<text:change-end text:change-id="ct2337369911360"/>,<text:change-start text:change-id="ct2337369907520"/> nazwiskiem osoby która to zgłoszenie przyjęła<text:change-end text:change-id="ct2337369907520"/> oraz krótkim opisem zgłoszenia.<text:change-start text:change-id="ct2337369910640"/></text:p>
        </text:list-item>
        <text:list-item>
          <text:p text:style-name="P17"><text:change-end text:change-id="ct2337369910640"/><text:change text:change-id="ct2337369911120"/><text:change-start text:change-id="ct2337369903920"/>Wykonawca jest zobowiązany do przyjmowania zgłoszeń codziennie, w godzinach pracy Urzędu tj w dni powszednie od 7.30 do 1<text:change-end text:change-id="ct2337369903920"/>6<text:change-start text:change-id="ct2337371130752"/>.00 (poniedziałek, wtorek) oraz od 7.30 do 15.30 (środa, czwartek, piątek).<text:change-end text:change-id="ct2337371130752"/><text:change-start text:change-id="ct2337371142032"/></text:p>
        </text:list-item>
        <text:list-item>
          <text:p text:style-name="P17"><text:change-end text:change-id="ct2337371142032"/><text:change text:change-id="ct2337371129312"/><text:change-start text:change-id="ct2337371136752"/>W przypadku zmiany danych teleadresowych Wykonawca niezwłocznie zawiadomi o tym Zamawiającego,<text:change-end text:change-id="ct2337371136752"/><text:change-start text:change-id="ct2337371127152"/></text:p>
        </text:list-item>
        <text:list-item>
          <text:p text:style-name="P17"><text:change-end text:change-id="ct2337371127152"/><text:change text:change-id="ct2337371133872"/><text:change-start text:change-id="ct2337371134112"/>W przypadku braku możliwości po stronie Wykonawcy przyjęcia zgłoszenia drogą telefoniczną, w godzinach pracy Urzędu, Zamawiający kieruje zgłoszenie za <text:soft-page-break/>pośrednictwem poczty elektronicznej na wskazane wcześniej konto <text:change-end text:change-id="ct2337371134112"/>poczty elektronicznej <text:change-start text:change-id="ct2337371138432"/>Wykonawcy lub faksem. Wówczas za początek przyjęcia zgłoszenia uznaje się datę i godzinę wysłania do Wykonawcy informacji o zgłoszeniu<text:change-end text:change-id="ct2337371138432"/><text:change text:change-id="ct2337371137232"/><text:change-start text:change-id="ct2337371128352"/>.</text:p>
        </text:list-item>
        <text:list-item>
          <text:p text:style-name="P17"><text:change-end text:change-id="ct2337371128352"/><text:change-start text:change-id="ct2337371139632"/>W przypadku, gdy zgłoszenie zostanie przekazane po godzinach pracy Urzędu za moment przyjęcia zgłoszenia uznaje się pierwszą najbliższą godzinę pracy Urzędu.<text:change-end text:change-id="ct2337371139632"/><text:change text:change-id="ct2337371131232"/><text:change text:change-id="ct2337371130272"/><text:change text:change-id="ct2337371131472"/><text:change text:change-id="ct2337371134352"/><text:change-start text:change-id="ct2337371132432"/></text:p>
        </text:list-item>
        <text:list-item>
          <text:p text:style-name="P17"><text:change-end text:change-id="ct2337371132432"/><text:change text:change-id="ct2337371132672"/><text:change text:change-id="ct2337371140352"/><text:change text:change-id="ct2337371138672"/><text:change-start text:change-id="ct2337371127392"/>Zamawiający określa kategorię zgłoszenia. Wybór kategorii jest zawsze weryfikowany przez Wykonawcę podczas procedury rejestracji zgłoszenia. Przyjęcie zgłosze<text:change-end text:change-id="ct2337371127392"/><text:span text:style-name="T17">nia</text:span><text:change-start text:change-id="ct2337371129792"/>, jest potwierdzane poprzez nadanie numeru<text:change-end text:change-id="ct2337371129792"/> zgłoszenia.<text:change-start text:change-id="ct2337371131952"/></text:p>
        </text:list-item>
        <text:list-item>
          <text:p text:style-name="P17"><text:change-end text:change-id="ct2337371131952"/><text:change text:change-id="ct2337371136032"/><text:change-start text:change-id="ct2337371135312"/>Wykonawcy przysługuje prawo<text:change-end text:change-id="ct2337371135312"/><text:change-start text:change-id="ct2337371139872"/> do weryfikacji kategorii zgłoszenia oraz jej zmiany w uzasadnionych<text:change-end text:change-id="ct2337371139872"/><text:change text:change-id="ct2337371139152"/><text:change-start text:change-id="ct2337371141792"/> przypadkach<text:change-end text:change-id="ct2337371141792"/><text:change text:change-id="ct2337371128112"/><text:change-start text:change-id="ct2337371135552"/>. Zmiana<text:change-end text:change-id="ct2337371135552"/><text:change-start text:change-id="ct2337371140592"/> kategorii<text:change-end text:change-id="ct2337371140592"/><text:change text:change-id="ct2337371137712"/><text:change-start text:change-id="ct2337371141552"/> zgłoszenia<text:change-end text:change-id="ct2337371141552"/><text:change-start text:change-id="ct2337371138912"/> przez Wykona<text:change-end text:change-id="ct2337371138912"/><text:span text:style-name="T22">wcę</text:span><text:change-start text:change-id="ct2337371126912"/> będzie wymaga<text:change-end text:change-id="ct2337371126912"/><text:span text:style-name="T22">ła</text:span><text:change text:change-id="ct2337371130992"/><text:change-start text:change-id="ct2337371132912"/> akceptacji Zamawiającego. <text:change-end text:change-id="ct2337371132912"/><text:change-start text:change-id="ct2337371135072"/></text:p>
        </text:list-item>
        <text:list-item>
          <text:p text:style-name="P17"><text:change-end text:change-id="ct2337371135072"/><text:change text:change-id="ct2337371130032"/><text:change-start text:change-id="ct2337371133152"/>Określenie kategorii<text:change-end text:change-id="ct2337371133152"/><text:change-start text:change-id="ct2337371131712"/> zgłoszenia<text:change-end text:change-id="ct2337371131712"/><text:change-start text:change-id="ct2337371132192"/> przez Zamawiającego nie jest obowiązkowe.<text:change-end text:change-id="ct2337371132192"/><text:change-start text:change-id="ct2337371127632"/></text:p>
          <text:p text:style-name="P17"><text:change-end text:change-id="ct2337371127632"/><text:change-start text:change-id="ct2337371130512"/></text:p>
        </text:list-item>
      </text:list>
      <text:p text:style-name="P6">E. Wymagania szczegółowe dotyczące czasów realizacji przyjmowanych zgłoszeń.<text:change-end text:change-id="ct2337371130512"/><text:change-start text:change-id="ct2337371133392"/></text:p>
      <text:p text:style-name="P6"/>
      <text:list xml:id="list154136474456765" text:continue-list="list154136836791353" text:style-name="L4">
        <text:list-item>
          <text:p text:style-name="P18"><text:change-end text:change-id="ct2337371133392"/><text:change text:change-id="ct2337371133632"/><text:change-start text:change-id="ct2337371140112"/>W przypadku <text:change-end text:change-id="ct2337371140112"/>zgłoszenia przez Zamawiającego <text:change-start text:change-id="ct2337371134592"/>awarii urządzeń, sprzętu oraz niestabilnej pracy <text:change-end text:change-id="ct2337371134592"/><text:span text:style-name="T1">Systemu</text:span><text:change-start text:change-id="ct2337371134832"/> Wykonawca zobowiązuje się do <text:change-end text:change-id="ct2337371134832"/>nadania kategorii zgłoszenia oraz <text:change-start text:change-id="ct2337371135792"/>zakończenia naprawy<text:change-end text:change-id="ct2337371135792"/> w następujących terminach<text:change-start text:change-id="ct2337371139392"/>:<text:change-end text:change-id="ct2337371139392"/><text:change-start text:change-id="ct2337371136272"/></text:p>
          <text:list>
            <text:list-item>
              <text:p text:style-name="P18"><text:change-end text:change-id="ct2337371136272"/><text:change text:change-id="ct2337371136512"/><text:change-start text:change-id="ct2337371127872"/>Kategoria A Krytyczna<text:change-end text:change-id="ct2337371127872"/> <text:change-start text:change-id="ct2337371136992"/>– Awaria urządzeń, sprzętu oraz niestabilna praca <text:span text:style-name="T1">Systemu</text:span> powodująca problemy z prawidłowym funkcjonowaniem <text:span text:style-name="T1">Systemu</text:span> dla powyżej 10% użytkowników.(powyżej <text:change-end text:change-id="ct2337371136992"/>15<text:change-start text:change-id="ct2337371137472"/>0 <text:change-end text:change-id="ct2337371137472"/>zarejestrowanych użytkowników<text:change-start text:change-id="ct2337371137952"/> w systemie <text:change-end text:change-id="ct2337371137952"/>Hipath4000 oraz powyżej 60 zarejestrowanych użytkowników w systemie Open Scape Voice<text:change-start text:change-id="ct2337371128592"/> - 1 dzień roboczy<text:change-end text:change-id="ct2337371128592"/><text:change text:change-id="ct2337371138192"/><text:change-start text:change-id="ct2337371129552"/> od dnia przyjęcia zgłoszenia<text:change-end text:change-id="ct2337371129552"/><text:change-start text:change-id="ct2337371140832"/>.</text:p>
            </text:list-item>
            <text:list-item>
              <text:p text:style-name="P18"><text:change-end text:change-id="ct2337371140832"/><text:change text:change-id="ct2337371128832"/><text:change-start text:change-id="ct2337371141072"/>Kategoria B Ważna<text:change-end text:change-id="ct2337371141072"/> -<text:change-start text:change-id="ct2337371141312"/> Awaria urządzeń, sprzętu oraz niestabilna praca <text:span text:style-name="T1">Systemu</text:span> powodująca problemy z prawidłowym funkcjonowaniem <text:span text:style-name="T1">Systemu</text:span><text:change-end text:change-id="ct2337371141312"/>:<text:change-start text:change-id="ct2337371129072"/> <text:change-end text:change-id="ct2337371129072"/>od 2% <text:change-start text:change-id="ct2337371142752"/>do 10% <text:change-end text:change-id="ct2337371142752"/>jego <text:change-start text:change-id="ct2337371142272"/>użytkowników.(<text:change-end text:change-id="ct2337371142272"/>tj od 25 <text:change-start text:change-id="ct2337371142512"/>do 1<text:change-end text:change-id="ct2337371142512"/>5<text:change-start text:change-id="ct2337370554496"/>0 <text:change-end text:change-id="ct2337370554496"/>wykreowanych abonentów<text:change-start text:change-id="ct2337371164288"/> w systemie H<text:change-end text:change-id="ct2337371164288"/>ipath4000 oraz od 13 do 60 wykreowanych abonentów w systemie OSV<text:change-start text:change-id="ct2337371172448"/>) <text:change-end text:change-id="ct2337371172448"/>- <text:change-start text:change-id="ct2337371162608"/>2 dni robocze<text:change-end text:change-id="ct2337371162608"/><text:change-start text:change-id="ct2337371166208"/> od dnia przyjęcia zgłoszenia.</text:p>
            </text:list-item>
            <text:list-item>
              <text:p text:style-name="P18"><text:change-end text:change-id="ct2337371166208"/><text:change text:change-id="ct2337371161648"/><text:change-start text:change-id="ct2337371171968"/>Kategoria C Istotna Awaria urządzeń, sprzętu oraz niestabilna praca <text:span text:style-name="T1">Systemu</text:span> powodująca problemy z prawidłowym funkcjonowaniem <text:span text:style-name="T1">Systemu</text:span><text:change-end text:change-id="ct2337371171968"/>:<text:change-start text:change-id="ct2337371168128"/> do 2% wszystkich użytkowników system<text:change-end text:change-id="ct2337371168128"/>ów<text:change-start text:change-id="ct2337371165968"/>. Nie więcej jednak niż do 24 <text:change-end text:change-id="ct2337371165968"/>wykreowanych użytkowników obsługiwanych przez jeden moduł abonencki SLMAC, SLMO, STHC systemu Hipath4000 oraz do 12 wykreowanych użytkowników w systemie <text:s/>OSV - 4<text:change-start text:change-id="ct2337371166448"/> dni robocze<text:change-end text:change-id="ct2337371166448"/><text:change-start text:change-id="ct2337371169568"/> od dnia przyjęcia zgłoszenia.</text:p>
            </text:list-item>
          </text:list>
        </text:list-item>
        <text:list-item>
          <text:p text:style-name="P18"><text:change-end text:change-id="ct2337371169568"/><text:change text:change-id="ct2337371171248"/><text:change-start text:change-id="ct2337371173408"/>W przypadku zgłoszeń dotyczących <text:change-end text:change-id="ct2337371173408"/>wszystkich aplikacji tj<text:change-start text:change-id="ct2337371170048"/> Xpressions<text:change-end text:change-id="ct2337371170048"/> V7, ITAR 4.03, Biling Online, Open Scape UC V6, Portalu administracyjnego Common Management <text:change-start text:change-id="ct2337371172208"/><text:s/>wszelkie zgłaszane problemy będą traktowane jako <text:change-end text:change-id="ct2337371172208"/><text:change-start text:change-id="ct2337371166688"/>Kategoria <text:change-end text:change-id="ct2337371166688"/>A<text:change text:change-id="ct2337371161408"/><text:change text:change-id="ct2337371162128"/><text:change text:change-id="ct2337371173888"/><text:change text:change-id="ct2337371159728"/>.<text:change-start text:change-id="ct2337371173168"/></text:p>
        </text:list-item>
      </text:list>
      <text:p text:style-name="P6"><text:change-end text:change-id="ct2337371173168"/><text:change-start text:change-id="ct2337371173648"/></text:p>
      <text:p text:style-name="P6"><text:change-end text:change-id="ct2337371173648"/><text:change text:change-id="ct2337371160448"/><text:change-start text:change-id="ct2337371163568"/>F<text:change-end text:change-id="ct2337371163568"/><text:change-start text:change-id="ct2337371164768"/>. Zasady dostępu Wykonawcy do usługi serwera VPN, połączenia modemowego do system<text:change-end text:change-id="ct2337371164768"/>ów Open Scape Voice,<text:change-start text:change-id="ct2337371174128"/> H<text:change-end text:change-id="ct2337371174128"/>ipath4000<text:change-start text:change-id="ct2337371165008"/> oraz aplikacji <text:change-end text:change-id="ct2337371165008"/>Itar,<text:change-start text:change-id="ct2337371174368"/> Xpressions<text:change-end text:change-id="ct2337371174368"/>, Biling Online.<text:change-start text:change-id="ct2337371170288"/> <text:change-end text:change-id="ct2337371170288"/><text:change-start text:change-id="ct2337371166928"/></text:p>
      <text:p text:style-name="P6"/>
      <text:list xml:id="list154135906306407" text:continue-list="list154137000642942" text:style-name="L5">
        <text:list-item>
          <text:p text:style-name="P19"><text:change-end text:change-id="ct2337371166928"/><text:change text:change-id="ct2337371165248"/><text:change-start text:change-id="ct2337371159968"/>Zamawiający ma obowiązek umożliwić Wykonawcy czasowy dostęp do usług serwera VPN (<text:change-end text:change-id="ct2337371159968"/><text:change text:change-id="ct2337371167648"/><text:change text:change-id="ct2337371172688"/><text:change-start text:change-id="ct2337371160688"/>I<text:change-end text:change-id="ct2337371160688"/><text:change-start text:change-id="ct2337371167168"/>P<text:change-end text:change-id="ct2337371167168"/><text:change-start text:change-id="ct2337371171488"/>sec<text:change-end text:change-id="ct2337371171488"/><text:change-start text:change-id="ct2337371174608"/>.) <text:change-end text:change-id="ct2337371174608"/><text:change text:change-id="ct2337371167408"/><text:change-start text:change-id="ct2337371160208"/>w przypadku<text:change-end text:change-id="ct2337371160208"/><text:change-start text:change-id="ct2337371172928"/> diagnozowania <text:span text:style-name="T1">Systemu</text:span>, okresowych przeglądów,<text:change-end text:change-id="ct2337371172928"/><text:change-start text:change-id="ct2337371168368"/> świadczenia usługi asysty technicznej<text:change-end text:change-id="ct2337371168368"/><text:change-start text:change-id="ct2337371160928"/>,<text:change-end text:change-id="ct2337371160928"/><text:change-start text:change-id="ct2337371168608"/> usuwania usterek i awarii, umieszczenia dostępnych poprawek dla wersji <text:change-end text:change-id="ct2337371168608"/>6.0 systemu Hipath4000, systemu Open Scape Voice (OSV) oraz<text:change-start text:change-id="ct2337371169088"/> innej uzasadnionej konieczności dostępu <text:change-end text:change-id="ct2337371169088"/>Wykonawcy <text:change-start text:change-id="ct2337371167888"/>do usług<text:change-end text:change-id="ct2337371167888"/><text:change text:change-id="ct2337371161168"/> serwera<text:change-start text:change-id="ct2337371174848"/>.</text:p>
        </text:list-item>
        <text:list-item>
          <text:p text:style-name="P19"><text:change-end text:change-id="ct2337371174848"/><text:change text:change-id="ct2337371161888"/><text:change-start text:change-id="ct2337371168848"/>W przypadku całodobowego dostępu do usługi VPN (IPSec.) Wykonawca powinien prowadzić system raportowania z ilości wejść do <text:change-end text:change-id="ct2337371168848"/><text:span text:style-name="T1">S</text:span><text:change-start text:change-id="ct2337371164528"/><text:span text:style-name="T1">ystemu</text:span>, okresu trwania pojedynczych sesji, <text:s/>celu i ilości wykonywanych głównych operacji w system<text:change-end text:change-id="ct2337371164528"/>ach <text:soft-page-break/>Open Scape Voice V6.0,<text:change-start text:change-id="ct2337371171728"/> H<text:change-end text:change-id="ct2337371171728"/>ipath4000V6.0<text:change-start text:change-id="ct2337371162368"/> i aplikacjach towarzyszących (I<text:change-end text:change-id="ct2337371162368"/><text:span text:style-name="T23">Tar</text:span><text:change-start text:change-id="ct2337371169328"/>,<text:change-end text:change-id="ct2337371169328"/> <text:change-start text:change-id="ct2337371170528"/>Xpressions, Biling Online<text:change-end text:change-id="ct2337371170528"/>, Open Scape UC<text:change-start text:change-id="ct2337371162848"/>) w czasie pojedynczej sesji.<text:change-end text:change-id="ct2337371162848"/></text:p>
        </text:list-item>
      </text:list>
      <text:p text:style-name="P5"/>
      <text:p text:style-name="P5"><text:change text:change-id="ct2337371188528"/><text:change text:change-id="ct2337371185888"/><text:change text:change-id="ct2337371181808"/><text:change text:change-id="ct2337371177488"/><text:change text:change-id="ct2337371190208"/><text:change text:change-id="ct2337371187328"/><text:change text:change-id="ct2337371175088"/><text:change text:change-id="ct2337371189968"/><text:change text:change-id="ct2337371183008"/><text:change text:change-id="ct2337371188048"/><text:change text:change-id="ct2337371187088"/><text:change text:change-id="ct2337371187568"/><text:change text:change-id="ct2337371186848"/><text:change text:change-id="ct2337371179168"/><text:change text:change-id="ct2337371186608"/><text:change text:change-id="ct2337371188288"/><text:change text:change-id="ct2337371177728"/><text:change text:change-id="ct2337371186368"/><text:change text:change-id="ct2337371165728"/><text:change text:change-id="ct2337371165488"/><text:change text:change-id="ct2337371164048"/><text:change text:change-id="ct2337371163808"/><text:change text:change-id="ct2337371171008"/><text:change text:change-id="ct2337371163328"/><text:change text:change-id="ct2337371163088"/><text:change text:change-id="ct2337371170768"/><text:change text:change-id="ct2337371169808"/><text:span text:style-name="T1">G. Gwarancje dotyczące systemów Hipath4000, Open Scape Voice, aplikacji Xpressions, ITAR, Biling Online, udzielone Zamawiającemu.</text:span> </text:p>
      <text:list xml:id="list3092647935" text:style-name="L13">
        <text:list-item>
          <text:list>
            <text:list-item>
              <text:p text:style-name="P25">Zamawiający oświadcza, że oczekuje od Wykonawcy utrzymania funkcjonalności dotychczasowych aplikacji oraz funkcjonalności usług telekomunikacyjnych zintegrowanych <text:span text:style-name="T1">Systemów </text:span>H4K i OSV<text:span text:style-name="T1">.</text:span></text:p>
              <text:p text:style-name="P25">1) aplikacji: DLS, Open Scape UC, Open Scape OSC, Open Scape Mobile Facade, Survival Authority, serwerów SESAP i iTrace</text:p>
              <text:p text:style-name="P25">3) funkcjonalności polegającej na; możliwości wymiany faksów za pośrednictwem protokołu T38 oraz łącza SIPQ, także <text:s/>zapewnienie usług sieciowych pomiędzy Hipath 4000 a takich jak: CLIP, CLIR, COLP,COLR,CNIP, CNIR,CNOP,CNOR, DTMF, NAME DISPLAY, HOLD, COLL TRANSFER, COLL FORWARDING, DND, CALLBACK, MWI, Cd, Sc, DA, RO, TLS, SRTP.</text:p>
            </text:list-item>
            <text:list-item>
              <text:p text:style-name="P37"><text:span text:style-name="T28">Ponadto <text:s/>zakresem świadczonych usług wsparcia i asysty technicznej musi być objęta możliwość transportowania na koszt </text:span><text:span text:style-name="T29">(od /do) </text:span><text:span text:style-name="T28">Wykonawcy: uszkodzonego, <text:s/></text:span><text:span text:style-name="T27">naprawionego oraz zwróconego (po czasowej podmianie) przez Zamawiającego sprzętu/podzespołu,</text:span></text:p>
            </text:list-item>
            <text:list-item>
              <text:p text:style-name="P25">Zobowiązania gwarancyjne Wykonawcy zawartych umów nie obejmują:</text:p>
              <text:p text:style-name="P25">1) usuwania uszkodzeń spowodowanych niewłaściwym używaniem sprzętu, bądź nieprzestrzeganiem instrukcji użytkowania i konserwacji sprzętu,</text:p>
              <text:p text:style-name="P25">2) <text:s/>diagnozowania i usuwania usterek lub szkód niezależnych od urządzeń Wykonawcy umów, które powstały na skutek usterek w sieci telefonicznej, urządzeniach sieci publicznej,lub innych sieciach abonenckich oraz usterek w innych niezależnych od Wykonawcy umów <text:s/>urządzeniach,</text:p>
              <text:p text:style-name="P25">3) <text:s text:c="2"/>diagnozowania i usuwania usterek lub szkód powstałych z przyczyn zdarzeń losowych takich jak: powódź, pożar, zalanie cieczą, wyładowania atmosferyczne, nieautoryzowane naprawy lub przeróbki, brak zapewnienia właściwych warunków pracy urządzeń,</text:p>
              <text:p text:style-name="P25">4) diagnozowania i usuwania usterek lub szkód związanych z działaniem wirusów komputerowych,</text:p>
              <text:p text:style-name="P25">5) zużycia spowodowanego eksploatacją (zabrudzenia, zarysowania, zmiana barwy).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Ustęp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rotokół" style:display-name="TEKST protokół" style:family="paragraph" style:parent-style-name="Standard" style:master-page-name="">
      <loext:graphic-properties draw:fill="none" draw:fill-color="#cfe7f5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-Domyślna_20_czcionka_20_akapitu1" style:display-name="WW-Domyślna czcionka akapitu1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a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3.519cm" style:rel-column-width="13566*"/>
    </style:style>
    <style:style style:name="Tabela2.B" style:family="table-column">
      <style:table-column-properties style:column-width="10.634cm" style:rel-column-width="40999*"/>
    </style:style>
    <style:style style:name="Tabela2.C" style:family="table-column">
      <style:table-column-properties style:column-width="2.845cm" style:rel-column-width="10970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fo:language="pl" fo:country="PL" fo:background-color="transparent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fo:language="pl" fo:country="PL" style:font-size-asian="10pt" style:font-size-complex="10pt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4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Załącznik nr 1 do<text:span text:style-name="MT1"> </text:span><text:span text:style-name="MT2">umowy</text:span> </text:p>
            </table:table-cell>
            <table:table-cell table:style-name="Tabela2.C1" office:value-type="string">
              <text:p text:style-name="MP3">Strona <text:page-number text:select-page="current">3</text:page-number><text:s/>z <text:page-count>5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20T15:41:34.548000000</dc:date>
    <meta:editing-duration>P4DT3H14M</meta:editing-duration>
    <meta:editing-cycles>87</meta:editing-cycles>
    <meta:generator>LibreOffice/6.4.4.2$Windows_X86_64 LibreOffice_project/3d775be2011f3886db32dfd395a6a6d1ca2630ff</meta:generator>
    <meta:print-date>2020-07-20T15:41:21.941000000</meta:print-date>
    <meta:document-statistic meta:table-count="4" meta:image-count="0" meta:object-count="0" meta:page-count="5" meta:paragraph-count="95" meta:word-count="1789" meta:character-count="14518" meta:non-whitespace-character-count="11374"/>
    <meta:user-defined meta:name="Informacja 1"/>
    <meta:user-defined meta:name="Informacja 2"/>
    <meta:user-defined meta:name="Informacja 3"/>
    <meta:user-defined meta:name="Informacja 4"/>
  </office:meta>
</office:document-meta>
</file>