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text-properties style:font-name="Arial3"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3" fo:font-size="10pt" fo:background-color="transparen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3" fo:font-size="10pt" style:font-size-asian="10pt" style:font-size-complex="10pt"/>
    </style:style>
    <style:style style:name="P5" style:family="paragraph" style:parent-style-name="TEKST_20_protokół">
      <style:text-properties fo:background-color="transparent"/>
    </style:style>
    <style:style style:name="P6" style:family="paragraph" style:parent-style-name="TEKST_20_protokół">
      <style:paragraph-properties fo:text-align="end" style:justify-single-word="false">
        <style:tab-stops>
          <style:tab-stop style:position="16.96cm" style:type="right"/>
        </style:tab-stops>
      </style:paragraph-properties>
      <style:text-properties fo:background-color="transparent"/>
    </style:style>
    <style:style style:name="P7" style:family="paragraph" style:parent-style-name="TEKST_20_protokół">
      <style:paragraph-properties>
        <style:tab-stops>
          <style:tab-stop style:position="13.935cm"/>
        </style:tab-stops>
      </style:paragraph-properties>
      <style:text-properties fo:background-color="transparent"/>
    </style:style>
    <style:style style:name="P8" style:family="paragraph" style:parent-style-name="TEKST_20_protokół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9" style:family="paragraph" style:parent-style-name="TEKST_20_protokół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TEKST_20_protokół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1" style:family="paragraph" style:parent-style-name="TEKST_20_protokół">
      <style:paragraph-properties>
        <style:tab-stops>
          <style:tab-stop style:position="13.935cm"/>
        </style:tab-stops>
      </style:paragraph-properties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2" style:family="paragraph" style:parent-style-name="TEKST_20_protokół">
      <style:paragraph-properties fo:text-align="start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 style:parent-style-name="TEKST_20_protokół">
      <style:paragraph-properties>
        <style:tab-stops>
          <style:tab-stop style:position="13.935cm"/>
        </style:tab-stops>
      </style:paragraph-properties>
      <style:text-properties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KST_20_protokół">
      <style:paragraph-properties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15" style:family="paragraph" style:parent-style-name="Paragraf">
      <style:text-properties fo:background-color="transparent"/>
    </style:style>
    <style:style style:name="P16" style:family="paragraph" style:parent-style-name="Paragraf">
      <style:paragraph-properties fo:text-align="center" style:justify-single-word="false"/>
      <style:text-properties fo:background-color="transparent"/>
    </style:style>
    <style:style style:name="P17" style:family="paragraph" style:parent-style-name="Paragraf">
      <style:text-properties fo:font-weight="bold" fo:background-color="transparent" style:font-weight-asian="bold" style:font-weight-complex="bold"/>
    </style:style>
    <style:style style:name="P18" style:family="paragraph" style:parent-style-name="Paragraf">
      <style:text-properties officeooo:paragraph-rsid="00125295"/>
    </style:style>
    <style:style style:name="P19" style:family="paragraph" style:parent-style-name="Paragraf">
      <style:paragraph-properties fo:margin-left="0.587cm" fo:margin-right="0cm" fo:text-indent="-0.617cm" style:auto-text-indent="false">
        <style:tab-stops>
          <style:tab-stop style:position="-0.088cm"/>
        </style:tab-stops>
      </style:paragraph-properties>
      <style:text-properties officeooo:rsid="0011114c" officeooo:paragraph-rsid="0011114c" fo:background-color="transparent"/>
    </style:style>
    <style:style style:name="P20" style:family="paragraph" style:parent-style-name="TEKST_20_protokół">
      <style:paragraph-properties fo:margin-left="0.587cm" fo:margin-right="0cm" fo:text-indent="-0.617cm" style:auto-text-indent="false">
        <style:tab-stops>
          <style:tab-stop style:position="-0.088cm"/>
        </style:tab-stops>
      </style:paragraph-properties>
      <style:text-properties officeooo:rsid="0011114c" officeooo:paragraph-rsid="0011114c" fo:background-color="transparent"/>
    </style:style>
    <style:style style:name="P21" style:family="paragraph" style:parent-style-name="Paragraf">
      <style:text-properties officeooo:paragraph-rsid="0018f9a8"/>
    </style:style>
    <style:style style:name="P22" style:family="paragraph" style:parent-style-name="Paragraf">
      <style:paragraph-properties fo:text-align="justify" style:justify-single-word="false"/>
      <style:text-properties fo:color="#000000" fo:background-color="transparent"/>
    </style:style>
    <style:style style:name="P23" style:family="paragraph" style:parent-style-name="Footnote">
      <style:text-properties officeooo:rsid="0018f9a8" officeooo:paragraph-rsid="0018f9a8"/>
    </style:style>
    <style:style style:name="P24" style:family="paragraph" style:parent-style-name="TEKST_20_protokół" style:list-style-name="L1">
      <style:text-properties fo:background-color="transparent"/>
    </style:style>
    <style:style style:name="P25" style:family="paragraph" style:parent-style-name="TEKST_20_protokół" style:list-style-name="L8">
      <style:paragraph-properties>
        <style:tab-stops>
          <style:tab-stop style:position="0.058cm"/>
        </style:tab-stops>
      </style:paragraph-properties>
      <style:text-properties fo:background-color="transparent"/>
    </style:style>
    <style:style style:name="P26" style:family="paragraph" style:parent-style-name="TEKST_20_protokół" style:list-style-name="L9">
      <style:paragraph-properties>
        <style:tab-stops>
          <style:tab-stop style:position="0.058cm"/>
        </style:tab-stops>
      </style:paragraph-properties>
      <style:text-properties fo:background-color="transparent"/>
    </style:style>
    <style:style style:name="P27" style:family="paragraph" style:parent-style-name="TEKST_20_protokół" style:list-style-name="L17">
      <style:paragraph-properties fo:text-align="start" style:justify-single-word="false"/>
      <style:text-properties style:text-underline-style="none" fo:font-weight="normal" fo:background-color="transparent" style:font-weight-asian="normal" style:font-weight-complex="normal"/>
    </style:style>
    <style:style style:name="P28" style:family="paragraph" style:parent-style-name="TEKST_20_protokół">
      <style:paragraph-properties fo:text-align="start" style:justify-single-word="false"/>
      <style:text-properties fo:font-weight="bold" officeooo:rsid="00174036" officeooo:paragraph-rsid="00174036" fo:background-color="transparent" style:font-weight-asian="bold" style:font-weight-complex="bold"/>
    </style:style>
    <style:style style:name="P29" style:family="paragraph" style:parent-style-name="TEKST_20_protokół">
      <style:paragraph-properties fo:text-align="start" style:justify-single-word="false"/>
    </style:style>
    <style:style style:name="P30" style:family="paragraph" style:parent-style-name="TEKST_20_protokół">
      <style:paragraph-properties fo:text-align="start" style:justify-single-word="false"/>
      <style:text-properties fo:font-size="9pt" officeooo:paragraph-rsid="0017b762"/>
    </style:style>
    <style:style style:name="P31" style:family="paragraph" style:parent-style-name="TEKST_20_protokół" style:list-style-name="Numbering_20_IVX">
      <style:paragraph-properties fo:text-align="start" style:justify-single-word="false"/>
      <style:text-properties fo:font-size="9pt" fo:font-weight="normal" officeooo:paragraph-rsid="0017b762" style:font-weight-asian="normal" style:font-weight-complex="normal"/>
    </style:style>
    <style:style style:name="P32" style:family="paragraph" style:parent-style-name="TEKST_20_protokół">
      <style:paragraph-properties fo:text-align="start" style:justify-single-word="false"/>
      <style:text-properties fo:font-size="9pt" fo:font-weight="normal" officeooo:rsid="00174036" officeooo:paragraph-rsid="0017b762" fo:background-color="transparent" style:font-weight-asian="normal" style:font-weight-complex="normal"/>
    </style:style>
    <style:style style:name="P33" style:family="paragraph" style:parent-style-name="TEKST_20_protokół">
      <style:paragraph-properties fo:text-align="start" style:justify-single-word="false"/>
      <style:text-properties fo:font-size="9pt" fo:font-weight="bold" fo:background-color="transparent" style:font-weight-asian="bold" style:font-weight-complex="bold"/>
    </style:style>
    <style:style style:name="P34" style:family="paragraph" style:parent-style-name="TEKST_20_protokół">
      <style:paragraph-properties>
        <style:tab-stops>
          <style:tab-stop style:position="12.7cm"/>
        </style:tab-stops>
      </style:paragraph-properties>
      <style:text-properties fo:color="#000000" fo:background-color="transparent"/>
    </style:style>
    <style:style style:name="P35" style:family="paragraph" style:parent-style-name="TEKST_20_protokół" style:list-style-name="L2">
      <style:paragraph-properties fo:margin-left="0.587cm" fo:margin-right="0cm" fo:text-indent="-0.617cm" style:auto-text-indent="false">
        <style:tab-stops>
          <style:tab-stop style:position="0.058cm"/>
        </style:tab-stops>
      </style:paragraph-properties>
      <style:text-properties fo:background-color="transparent"/>
    </style:style>
    <style:style style:name="P36" style:family="paragraph" style:parent-style-name="TEKST_20_protokół" style:list-style-name="L10">
      <style:paragraph-properties fo:margin-left="0.587cm" fo:margin-right="0cm" fo:text-indent="-0.617cm" style:auto-text-indent="false">
        <style:tab-stops>
          <style:tab-stop style:position="-0.058cm"/>
        </style:tab-stops>
      </style:paragraph-properties>
      <style:text-properties fo:background-color="transparent"/>
    </style:style>
    <style:style style:name="P37" style:family="paragraph" style:parent-style-name="TEKST_20_protokół" style:list-style-name="L13">
      <style:paragraph-properties fo:margin-left="0.587cm" fo:margin-right="0cm" fo:text-indent="-0.617cm" style:auto-text-indent="false">
        <style:tab-stops>
          <style:tab-stop style:position="-0.088cm"/>
        </style:tab-stops>
      </style:paragraph-properties>
      <style:text-properties fo:background-color="transparent"/>
    </style:style>
    <style:style style:name="P38" style:family="paragraph" style:parent-style-name="TEKST_20_protokół" style:list-style-name="L2">
      <style:paragraph-properties fo:margin-left="0.587cm" fo:margin-right="0cm" fo:text-indent="-0.617cm" style:auto-text-indent="false">
        <style:tab-stops>
          <style:tab-stop style:position="0.058cm"/>
        </style:tab-stops>
      </style:paragraph-properties>
      <style:text-properties style:use-window-font-color="true" fo:background-color="transparent"/>
    </style:style>
    <style:style style:name="P39" style:family="paragraph" style:parent-style-name="TEKST_20_protokół" style:list-style-name="L2">
      <style:paragraph-properties fo:margin-left="0.587cm" fo:margin-right="0cm" fo:text-indent="-0.617cm" style:auto-text-indent="false">
        <style:tab-stops>
          <style:tab-stop style:position="0.058cm"/>
        </style:tab-stops>
      </style:paragraph-properties>
    </style:style>
    <style:style style:name="P40" style:family="paragraph" style:parent-style-name="TEKST_20_protokół" style:list-style-name="L2">
      <style:paragraph-properties fo:margin-left="0.587cm" fo:margin-right="0cm" fo:text-indent="-0.617cm" style:auto-text-indent="false">
        <style:tab-stops>
          <style:tab-stop style:position="0.058cm"/>
        </style:tab-stops>
      </style:paragraph-properties>
      <style:text-properties officeooo:paragraph-rsid="0019b1e5"/>
    </style:style>
    <style:style style:name="P41" style:family="paragraph" style:parent-style-name="TEKST_20_protokół" style:list-style-name="L10">
      <style:paragraph-properties fo:margin-left="0.587cm" fo:margin-right="0cm" fo:text-indent="-0.617cm" style:auto-text-indent="false">
        <style:tab-stops>
          <style:tab-stop style:position="-0.058cm"/>
        </style:tab-stops>
      </style:paragraph-properties>
      <style:text-properties officeooo:paragraph-rsid="0019b1e5"/>
    </style:style>
    <style:style style:name="P42" style:family="paragraph" style:parent-style-name="TEKST_20_protokół" style:list-style-name="L3">
      <style:paragraph-properties fo:margin-left="0.617cm" fo:margin-right="0cm" fo:text-indent="-0.617cm" style:auto-text-indent="false">
        <style:tab-stops>
          <style:tab-stop style:position="0.088cm"/>
          <style:tab-stop style:position="13.935cm"/>
        </style:tab-stops>
      </style:paragraph-properties>
      <style:text-properties fo:background-color="transparent"/>
    </style:style>
    <style:style style:name="P43" style:family="paragraph" style:parent-style-name="TEKST_20_protokół" style:list-style-name="L5">
      <style:paragraph-properties fo:margin-left="0.617cm" fo:margin-right="0cm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background-color="transparent"/>
    </style:style>
    <style:style style:name="P44" style:family="paragraph" style:parent-style-name="TEKST_20_protokół" style:list-style-name="L6">
      <style:paragraph-properties fo:margin-left="0.617cm" fo:margin-right="0cm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background-color="transparent"/>
    </style:style>
    <style:style style:name="P45" style:family="paragraph" style:parent-style-name="TEKST_20_protokół" style:list-style-name="L7">
      <style:paragraph-properties fo:margin-left="0.617cm" fo:margin-right="0cm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background-color="transparent"/>
    </style:style>
    <style:style style:name="P46" style:family="paragraph" style:parent-style-name="TEKST_20_protokół" style:list-style-name="L7">
      <style:paragraph-properties fo:margin-left="0.617cm" fo:margin-right="0cm" fo:text-align="start" style:justify-single-word="false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background-color="transparent"/>
    </style:style>
    <style:style style:name="P47" style:family="paragraph" style:parent-style-name="TEKST_20_protokół" style:list-style-name="L11">
      <style:paragraph-properties fo:margin-left="0.617cm" fo:margin-right="0cm" fo:text-indent="-0.617cm" style:auto-text-indent="false">
        <style:tab-stops>
          <style:tab-stop style:position="0.03cm"/>
        </style:tab-stops>
      </style:paragraph-properties>
      <style:text-properties fo:background-color="transparent"/>
    </style:style>
    <style:style style:name="P48" style:family="paragraph" style:parent-style-name="TEKST_20_protokół" style:list-style-name="L12">
      <style:paragraph-properties fo:margin-left="0.617cm" fo:margin-right="0cm" fo:text-indent="-0.617cm" style:auto-text-indent="false">
        <style:tab-stops>
          <style:tab-stop style:position="0.03cm"/>
        </style:tab-stops>
      </style:paragraph-properties>
      <style:text-properties fo:background-color="transparent"/>
    </style:style>
    <style:style style:name="P49" style:family="paragraph" style:parent-style-name="TEKST_20_protokół" style:list-style-name="L15">
      <style:paragraph-properties fo:margin-left="0.617cm" fo:margin-right="0cm" fo:text-indent="-0.617cm" style:auto-text-indent="false">
        <style:tab-stops>
          <style:tab-stop style:position="0.03cm"/>
        </style:tab-stops>
      </style:paragraph-properties>
      <style:text-properties fo:background-color="transparent"/>
    </style:style>
    <style:style style:name="P50" style:family="paragraph" style:parent-style-name="TEKST_20_protokół" style:list-style-name="L11">
      <style:paragraph-properties fo:margin-left="0.617cm" fo:margin-right="0cm" fo:text-indent="-0.617cm" style:auto-text-indent="false">
        <style:tab-stops>
          <style:tab-stop style:position="0.03cm"/>
        </style:tab-stops>
      </style:paragraph-properties>
      <style:text-properties officeooo:rsid="000efa62" officeooo:paragraph-rsid="000efa62" fo:background-color="transparent"/>
    </style:style>
    <style:style style:name="P51" style:family="paragraph" style:parent-style-name="TEKST_20_protokół" style:list-style-name="L6">
      <style:paragraph-properties fo:margin-left="0.617cm" fo:margin-right="0cm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style:text-line-through-style="none" style:text-line-through-type="none" fo:background-color="transparent"/>
    </style:style>
    <style:style style:name="P52" style:family="paragraph" style:parent-style-name="TEKST_20_protokół" style:list-style-name="L6">
      <style:paragraph-properties fo:margin-left="0.617cm" fo:margin-right="0cm" fo:text-align="justify" style:justify-single-word="false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color="#000000" style:text-line-through-style="none" style:text-line-through-type="none" fo:background-color="transparent"/>
    </style:style>
    <style:style style:name="P53" style:family="paragraph" style:parent-style-name="TEKST_20_protokół" style:list-style-name="L6">
      <style:paragraph-properties fo:margin-left="0.617cm" fo:margin-right="0cm" fo:text-align="justify" style:justify-single-word="false" fo:text-indent="-0.617cm" style:auto-text-indent="false">
        <style:tab-stops>
          <style:tab-stop style:position="0.03cm"/>
          <style:tab-stop style:position="13.935cm"/>
        </style:tab-stops>
      </style:paragraph-properties>
      <style:text-properties fo:color="#000000" style:text-line-through-style="none" style:text-line-through-type="none" style:font-name="Arial3" fo:font-weight="normal" fo:background-color="transparent" style:font-weight-asian="normal" style:font-weight-complex="normal"/>
    </style:style>
    <style:style style:name="P54" style:family="paragraph" style:parent-style-name="TEKST_20_protokół" style:list-style-name="L12">
      <style:paragraph-properties fo:margin-left="0.617cm" fo:margin-right="0cm" fo:text-indent="-0.617cm" style:auto-text-indent="false">
        <style:tab-stops>
          <style:tab-stop style:position="0.03cm"/>
        </style:tab-stops>
      </style:paragraph-properties>
    </style:style>
    <style:style style:name="P55" style:family="paragraph" style:parent-style-name="TEKST_20_protokół" style:list-style-name="L11">
      <style:paragraph-properties fo:margin-left="0.617cm" fo:margin-right="0cm" fo:text-indent="-0.617cm" style:auto-text-indent="false">
        <style:tab-stops>
          <style:tab-stop style:position="0.03cm"/>
        </style:tab-stops>
      </style:paragraph-properties>
      <style:text-properties officeooo:paragraph-rsid="0019b1e5"/>
    </style:style>
    <style:style style:name="P56" style:family="paragraph" style:parent-style-name="TEKST_20_protokół" style:list-style-name="L4">
      <style:paragraph-properties fo:margin-left="0.647cm" fo:margin-right="0cm" fo:text-indent="-0.617cm" style:auto-text-indent="false">
        <style:tab-stops>
          <style:tab-stop style:position="0.058cm"/>
          <style:tab-stop style:position="13.935cm"/>
        </style:tab-stops>
      </style:paragraph-properties>
      <style:text-properties fo:background-color="transparent"/>
    </style:style>
    <style:style style:name="P57" style:family="paragraph" style:parent-style-name="TEKST_20_protokół" style:list-style-name="L7">
      <style:paragraph-properties fo:margin-left="0cm" fo:margin-right="0cm" fo:text-indent="0cm" style:auto-text-indent="false">
        <style:tab-stops>
          <style:tab-stop style:position="0.03cm"/>
          <style:tab-stop style:position="13.935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58" style:family="paragraph" style:parent-style-name="TEKST_20_protokół" style:list-style-name="L10">
      <style:paragraph-properties fo:margin-left="0cm" fo:margin-right="0cm" fo:text-indent="0cm" style:auto-text-indent="false">
        <style:tab-stops>
          <style:tab-stop style:position="-0.058cm"/>
        </style:tab-stops>
      </style:paragraph-properties>
    </style:style>
    <style:style style:name="P59" style:family="paragraph" style:parent-style-name="TEKST_20_protokół" style:list-style-name="L16">
      <style:paragraph-properties fo:margin-left="2.528cm" fo:margin-right="0cm" fo:text-indent="-1.852cm" style:auto-text-indent="false">
        <style:tab-stops>
          <style:tab-stop style:position="0.03cm"/>
        </style:tab-stops>
      </style:paragraph-properties>
      <style:text-properties fo:background-color="transparent"/>
    </style:style>
    <style:style style:name="P60" style:family="paragraph" style:list-style-name="L12"/>
    <style:style style:name="P61" style:family="paragraph" style:list-style-name="L8"/>
    <style:style style:name="P62" style:family="paragraph" style:list-style-name="L10"/>
    <style:style style:name="P63" style:family="paragraph" style:parent-style-name="UM-Treść_20_tekstu" style:list-style-name="L2">
      <style:paragraph-properties fo:text-align="justify" style:justify-single-word="false" fo:hyphenation-ladder-count="no-limit">
        <style:tab-stops>
          <style:tab-stop style:position="-0.192cm"/>
        </style:tab-stops>
      </style:paragraph-properties>
      <style:text-properties fo:background-color="#00ffff" fo:hyphenate="true" fo:hyphenation-remain-char-count="2" fo:hyphenation-push-char-count="2" loext:hyphenation-no-caps="false"/>
    </style:style>
    <style:style style:name="P64" style:family="paragraph" style:parent-style-name="UM-Treść_20_tekstu" style:list-style-name="L14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fo:color="#000000" style:font-name="Arial3" fo:font-size="12pt" officeooo:paragraph-rsid="0011114c" fo:background-color="transparent" style:font-size-asian="12pt" style:font-size-complex="12pt" fo:hyphenate="true" fo:hyphenation-remain-char-count="2" fo:hyphenation-push-char-count="2" loext:hyphenation-no-caps="false"/>
    </style:style>
    <style:style style:name="P65" style:family="paragraph" style:parent-style-name="UM-Treść_20_tekstu" style:list-style-name="L14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/>
      <style:text-properties fo:color="#000000" style:font-name="Arial3" fo:font-size="12pt" officeooo:paragraph-rsid="0011114c" fo:background-color="transparent" style:font-size-asian="12pt" style:font-size-complex="12pt" fo:hyphenate="true" fo:hyphenation-remain-char-count="2" fo:hyphenation-push-char-count="2" loext:hyphenation-no-caps="false"/>
    </style:style>
    <style:style style:name="P66" style:family="paragraph" style:parent-style-name="UM-Treść_20_tekstu" style:list-style-name="L14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-0.088cm"/>
        </style:tab-stops>
      </style:paragraph-properties>
      <style:text-properties fo:color="#000000" style:font-name="Arial3" fo:font-size="12pt" officeooo:rsid="0011114c" officeooo:paragraph-rsid="0011114c" fo:background-color="transparent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0dfc03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 style:font-style-complex="italic"/>
    </style:style>
    <style:style style:name="T7" style:family="text">
      <style:text-properties fo:color="#ff0000" style:font-name="Arial" fo:font-style="italic" style:font-style-asian="italic" style:font-style-complex="italic"/>
    </style:style>
    <style:style style:name="T8" style:family="text">
      <style:text-properties fo:color="#ff0000" style:font-name="Arial3"/>
    </style:style>
    <style:style style:name="T9" style:family="text">
      <style:text-properties fo:color="#ff0000" style:font-name="Arial3" officeooo:rsid="000c48a0"/>
    </style:style>
    <style:style style:name="T10" style:family="text">
      <style:text-properties fo:color="#ff0000" style:font-name="Arial3" fo:font-weight="bold" style:font-weight-asian="bold" style:font-weight-complex="bold"/>
    </style:style>
    <style:style style:name="T11" style:family="text">
      <style:text-properties fo:color="#ff0000" officeooo:rsid="0012f306"/>
    </style:style>
    <style:style style:name="T12" style:family="text">
      <style:text-properties fo:color="#ff0000" fo:background-color="transparent" loext:char-shading-value="0"/>
    </style:style>
    <style:style style:name="T13" style:family="text">
      <style:text-properties fo:color="#ff0000" officeooo:rsid="000fa051" fo:background-color="transparent" loext:char-shading-value="0"/>
    </style:style>
    <style:style style:name="T14" style:family="text">
      <style:text-properties fo:color="#ff0000" style:font-name="Arial1"/>
    </style:style>
    <style:style style:name="T15" style:family="text">
      <style:text-properties fo:color="#ff0000" style:font-name="Arial1" officeooo:rsid="0018f9a8"/>
    </style:style>
    <style:style style:name="T16" style:family="text">
      <style:text-properties style:font-name="Arial"/>
    </style:style>
    <style:style style:name="T17" style:family="text">
      <style:text-properties style:font-name="Arial" fo:background-color="transparent" loext:char-shading-value="0"/>
    </style:style>
    <style:style style:name="T18" style:family="text">
      <style:text-properties style:font-name="Arial" officeooo:rsid="0018f9a8" fo:background-color="transparent" loext:char-shading-value="0"/>
    </style:style>
    <style:style style:name="T19" style:family="text">
      <style:text-properties style:font-name="Arial3"/>
    </style:style>
    <style:style style:name="T20" style:family="text">
      <style:text-properties style:font-name="Arial3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3" fo:font-weight="bold" style:font-weight-asian="bold" style:font-weight-complex="bold"/>
    </style:style>
    <style:style style:name="T22" style:family="text">
      <style:text-properties style:font-name="Arial3" fo:background-color="transparent" loext:char-shading-value="0"/>
    </style:style>
    <style:style style:name="T23" style:family="text">
      <style:text-properties style:font-name="Arial3" officeooo:rsid="000c48a0" fo:background-color="transparent" loext:char-shading-value="0"/>
    </style:style>
    <style:style style:name="T24" style:family="text">
      <style:text-properties style:font-name="Arial1"/>
    </style:style>
    <style:style style:name="T25" style:family="text">
      <style:text-properties style:font-name="Arial1" officeooo:rsid="0018f9a8"/>
    </style:style>
    <style:style style:name="T26" style:family="text">
      <style:text-properties style:font-name="Arial2"/>
    </style:style>
    <style:style style:name="T27" style:family="text">
      <style:text-properties style:font-name="Arial2" fo:font-weight="normal" style:font-weight-asian="normal" style:font-weight-complex="normal"/>
    </style:style>
    <style:style style:name="T28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29" style:family="text">
      <style:text-properties style:font-name="Arial2" fo:font-size="10pt" fo:font-weight="normal" style:font-weight-asian="normal" style:font-weight-complex="normal"/>
    </style:style>
    <style:style style:name="T30" style:family="text">
      <style:text-properties style:text-position="0% 100%" style:font-name="Arial3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transparent" loext:char-shading-value="0" style:font-weight-asian="bold" style:font-weight-complex="bold"/>
    </style:style>
    <style:style style:name="T33" style:family="text">
      <style:text-properties fo:background-color="#ffffff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0aff72"/>
    </style:style>
    <style:style style:name="T37" style:family="text">
      <style:text-properties officeooo:rsid="000c48a0"/>
    </style:style>
    <style:style style:name="T38" style:family="text">
      <style:text-properties officeooo:rsid="000f8321"/>
    </style:style>
    <style:style style:name="T39" style:family="text">
      <style:text-properties officeooo:rsid="0011114c"/>
    </style:style>
    <style:style style:name="T40" style:family="text">
      <style:text-properties officeooo:rsid="00125295"/>
    </style:style>
    <style:style style:name="T41" style:family="text">
      <style:text-properties officeooo:rsid="0012f306"/>
    </style:style>
    <style:style style:name="T42" style:family="text">
      <style:text-properties officeooo:rsid="001650ee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officeooo:rsid="0018f9a8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0fa051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ad pkt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16">UMOWA Nr ................................</text:p>
      <text:p text:style-name="P16"/>
      <text:p text:style-name="P5">W dniu ............... 20<text:span text:style-name="T42">20</text:span> r. <text:span text:style-name="T42">w</text:span> Lublinie pomiędzy </text:p>
      <text:p text:style-name="P5">1. Gminą Lublin, z siedzibą w Lublinie przy Placu Króla Władysława Łokietka 1,,20-109 Lublin, NIP: 946-25-75-811, REGON: 431019514, zwana dalej Zamawiającym, reprezentowaną przez: </text:p>
      <text:list xml:id="list570682642" text:style-name="L1">
        <text:list-item>
          <text:p text:style-name="P24">Pana Grzegorza Hunicza Dyrektora Wydziału Informatyki i Telekomunikacji oraz </text:p>
        </text:list-item>
        <text:list-item>
          <text:p text:style-name="P24">Pana Jarosława Buczka Zastępcę Dyrektora Wydziału Informatyki i Telekomunikacji</text:p>
        </text:list-item>
      </text:list>
      <text:p text:style-name="P5">a</text:p>
      <text:p text:style-name="P5">2. <text:s/>.........................................................................................................</text:p>
      <text:p text:style-name="P5">zwaną dalej Wykonawcą w imieniu której Występuje:</text:p>
      <text:p text:style-name="P5">1. ............................................................</text:p>
      <text:p text:style-name="P5">2 . ...........................................................</text:p>
      <text:p text:style-name="P5"/>
      <text:p text:style-name="P5">w wyniku przeprowadzenia przez Zamawiającego postępowania w wyniku którego oferta Wykonawcy uznana została za najkorzystniejszą, zawarta została umowa o następującej treści:</text:p>
      <text:p text:style-name="P15">§ 1 Przedmiot umowy</text:p>
      <text:p text:style-name="P5">Przedmiotem umowy, jest zapewnie<text:span text:style-name="T1">nie serwisu i świadczenie usługi asysty technicznej dla systemu telekomunikacyjnego OpenScape Voice (OSV) w wersji 6.0 oraz Hipath4000 w wersji 6.0 wraz z aplikacjami towarzyszącymi Xpressions V7, Itar <text:s/>4.03, Biling Online.</text:span></text:p>
      <text:p text:style-name="Paragraf">§ 2 Termin wykonania umowy</text:p>
      <text:p text:style-name="P34">Wykonawca będzie wykonywał przedmiot umowy w okresie 12 miesięcy od daty jej zawarcia, w dniach pracy Urzędu Miasta Lublin,w wymiarze <text:s/>nie przekraczającym 8 godzin dziennie</text:p>
      <text:p text:style-name="Paragraf">§ 3 <text:s/>Zakres umowy</text:p>
      <text:list xml:id="list2363480716" text:style-name="L2">
        <text:list-item>
          <text:p text:style-name="P35">Wykonawca obejmie serwisem i asystą techniczną następujące podzespoły i aplikacje systemów: OSV V6 i Hipath4000 V6.0:</text:p>
        </text:list-item>
      </text:list>
      <text:p text:style-name="P13">Hipath4000 </text:p>
      <text:p text:style-name="P10">Półki</text:p>
      <text:list xml:id="list2940867331" text:style-name="L3">
        <text:list-item>
          <text:p text:style-name="P42">Półka sterująca cPCI<text:tab/>szt 1</text:p>
        </text:list-item>
        <text:list-item>
          <text:p text:style-name="P42">Moduł przetrwania do AP3700 IP (kaseta cPCI z DSCXL)<text:tab/>szt 1</text:p>
        </text:list-item>
        <text:list-item>
          <text:p text:style-name="P42">Półka peryferyjna AP 3700 <text:tab/>szt 3</text:p>
        </text:list-item>
        <text:list-item>
          <text:p text:style-name="P42">Półka wyniesiona AP 3700 IP <text:tab/>szt 12</text:p>
        </text:list-item>
        <text:list-item>
          <text:p text:style-name="P42">Kaseta emergency <text:tab/>szt 3</text:p>
        </text:list-item>
      </text:list>
      <text:p text:style-name="P11">Moduły sterujące</text:p>
      <text:list xml:id="list1279341571" text:style-name="L4">
        <text:list-item>
          <text:p text:style-name="P56">LTUCA <text:tab/>szt 3</text:p>
        </text:list-item>
        <text:list-item>
          <text:p text:style-name="P56">RTM <text:tab/>szt 2</text:p>
        </text:list-item>
        <text:list-item>
          <text:p text:style-name="P56">MCM <text:tab/>szt 1</text:p>
        </text:list-item>
        <text:list-item>
          <text:p text:style-name="P56">DSCXL <text:tab/>szt 3</text:p>
        </text:list-item>
        <text:list-item>
          <text:p text:style-name="P56"><text:soft-page-break/>NCUI4 Q2324-X <text:tab/>szt 3</text:p>
        </text:list-item>
        <text:list-item>
          <text:p text:style-name="P56">NCUI-2+ <text:s/>Q2305-X <text:s text:c="87"/>szt 6</text:p>
        </text:list-item>
      </text:list>
      <text:p text:style-name="P11">Moduły peryferyjne</text:p>
      <text:list xml:id="list120083777" text:style-name="L5">
        <text:list-item>
          <text:p text:style-name="P43">STMI2 Q2316-X<text:tab/>szt 5</text:p>
        </text:list-item>
        <text:list-item>
          <text:p text:style-name="P43">STMI4 Q2324-X500<text:tab/>szt 2</text:p>
        </text:list-item>
        <text:list-item>
          <text:p text:style-name="P43">DIUN-2 <text:tab/>szt 6</text:p>
        </text:list-item>
        <text:list-item>
          <text:p text:style-name="P43">SLMO24 <text:tab/>szt 3</text:p>
        </text:list-item>
        <text:list-item>
          <text:p text:style-name="P43">STHC <text:tab/>szt 7</text:p>
        </text:list-item>
        <text:list-item>
          <text:p text:style-name="P43">TMANI <text:tab/>szt 1</text:p>
        </text:list-item>
        <text:list-item>
          <text:p text:style-name="P43">SLMAC <text:tab/>szt 54</text:p>
        </text:list-item>
        <text:list-item>
          <text:p text:style-name="P43">SLMAV <text:s text:c="105"/>szt 1</text:p>
        </text:list-item>
        <text:list-item>
          <text:p text:style-name="P43">STMD3 <text:s text:c="105"/>szt 1</text:p>
        </text:list-item>
      </text:list>
      <text:p text:style-name="P13">OpenScape Voice (OSV)</text:p>
      <text:list xml:id="list2363562138" text:style-name="L6">
        <text:list-item>
          <text:p text:style-name="P44">Brama Mediatrix 3301-020; firmware version: 1.1.9.85<text:tab/>szt 1</text:p>
        </text:list-item>
        <text:list-item>
          <text:p text:style-name="P51"><text:tab/>Open Scape <text:s/>Voice V 6.0 ver. 6.00.01.ALL.05_PS0023.E06 (aplikacja) <text:s text:c="5"/>szt.1</text:p>
        </text:list-item>
        <text:list-item>
          <text:p text:style-name="P52">Open Scape UC V6 R 000 (aplikacja) <text:s text:c="58"/>szt 1</text:p>
        </text:list-item>
        <text:list-item>
          <text:p text:style-name="P53">Open Scape OSC (aplikacja) <text:s text:c="72"/>szt 1</text:p>
        </text:list-item>
        <text:list-item>
          <text:p text:style-name="P53">Open Scape Mobile Facade, (aplikacja) <text:s text:c="55"/>szt 1</text:p>
        </text:list-item>
        <text:list-item>
          <text:p text:style-name="P53">Open Scape DLS (aplikacja) <text:s text:c="73"/>szt 1</text:p>
        </text:list-item>
        <text:list-item>
          <text:p text:style-name="P53">Survival Authority (aplikacja) <text:s text:c="73"/>szt 1</text:p>
        </text:list-item>
        <text:list-item>
          <text:p text:style-name="P53">Open Scape Mobile Facade (aplikacja) <text:s text:c="56"/>szt 1</text:p>
        </text:list-item>
        <text:list-item>
          <text:p text:style-name="P53">Serwer SESAP <text:s text:c="94"/>szt 1</text:p>
        </text:list-item>
        <text:list-item>
          <text:p text:style-name="P53">Serwer iTRACE <text:s text:c="93"/>szt 1 </text:p>
        </text:list-item>
      </text:list>
      <text:list xml:id="list2434825150" text:style-name="L7">
        <text:list-header>
          <text:p text:style-name="P57">Licencje </text:p>
        </text:list-header>
        <text:list-item>
          <text:p text:style-name="P45">Ilość zakontraktowanych licencji w systemie Hipath 4000 V.6.0 <text:s text:c="17"/>1637</text:p>
        </text:list-item>
        <text:list-item>
          <text:p text:style-name="P45">Ilość zakontraktowanych <text:s/>licencji <text:s/>w systemie OSV V6.0<text:tab/>7<text:span text:style-name="T37">55</text:span></text:p>
        </text:list-item>
        <text:list-item>
          <text:p text:style-name="P46">Ilość licencji Unified Communications (UC) w systemie Hipath4000 V6.0 lub OSV V6.0 100 <text:s text:c="116"/></text:p>
        </text:list-item>
      </text:list>
      <text:p text:style-name="P7"/>
      <text:list xml:id="list145011235823777" text:continue-list="list2363480716" text:style-name="L2">
        <text:list-item>
          <text:p text:style-name="P35">Wykonawca zobowiązany jest do świadczenia usługi asysty technicznej, zgodnie z załącznikiem nr 1 do umowy:</text:p>
        </text:list-item>
      </text:list>
      <text:list xml:id="list2016967433" text:style-name="L8">
        <text:list-header>
          <text:p text:style-name="P25">1) przyjmowania zgłoszeń awarii i usterek pod numerem telefonu ....................................... w dni robocze w godzinach pracy Urzędu Miasta Lublin lub na konto email................................., fax......................... poza godzinami pra<text:span text:style-name="T2">cy Urzędu pod numerem telefaksu ..................lub na konto email ................................... całodobowo;</text:span></text:p>
          <text:p text:style-name="TEKST_20_protokół"><text:span text:style-name="T4">2) potwierdzania przyjęcia zgłoszenia każdej awarii i usterki na konto poczty elektronicznej Zamawiającego:</text:span><text:span text:style-name="T12"> ...............................</text:span><text:span text:style-name="T4">.z zawarciem skróconego opisu </text:span>treści zgłoszenia, daty przyjęcia zgłoszenia oraz nadania numeru zgłoszenia. </text:p>
          <text:p text:style-name="TEKST_20_protokół">3) zapewnienia 12 godzin konsultacji telefonicznych łącznie, z certyfikowanym inżynierem, w zakresie użytkowania, programowania i eksploatacji sprzętu telekomunikacyjnego, systemu Hipath4000 wraz z aplikacjami Itar, Xpressions, Biling Online oraz systemu OSV;</text:p>
          <text:p text:style-name="TEKST_20_protokół">4) zapewnienia konsultacji w zakresie eksploatacji sprzętu Hipath4000 oraz OSV drogą e-mail.</text:p>
          <text:p text:style-name="TEKST_20_protokół">5) zdalnego przeprowadzenia, w okresie obowiązywania umowy <text:s text:c="2"/>okresowego przeglądu systemów, wykonania backup'ów systemów oraz <text:s/>wykonania archiwizacji danych.</text:p>
        </text:list-header>
      </text:list>
      <text:list xml:id="list145009595333146" text:continue-list="list145011235823777" text:style-name="L2">
        <text:list-item>
          <text:p text:style-name="P38"><text:soft-page-break/>Asysta techniczna o której mowa w ust. 2 prowadzona będzie w języku polskim.</text:p>
        </text:list-item>
        <text:list-item>
          <text:p text:style-name="P38">Wykonawca zobowiązuje się zapewnić dostępność krytycznych modułów, a także innych podzespołów do systemów Hipath8000 oraz OSV wskazanych w ust.1 oraz zał. nr 1 do umowy</text:p>
        </text:list-item>
        <text:list-item>
          <text:p text:style-name="P35"><text:span text:style-name="T2">W przypadku awarii podzespołu lub podzespołów określonych w ust. 1 Wykonawca zobowiązany jest </text:span><text:span text:style-name="T3">zdalnie </text:span><text:span text:style-name="T2">zlokalizować uszkodzony podzespół, wymontować oraz zapewnić na czas naprawy przez Zamawiającego podzespoły zastępcze, o identycznych parametrach, a także dokonać ich ewentualnej konfigur</text:span>acji, tak aby system odzyskał pełną funkcjonalność sprzed awarii.</text:p>
        </text:list-item>
        <text:list-item>
          <text:p text:style-name="P35">Zamawiający deklaruj<text:span text:style-name="T33">e próbę podjęcia n</text:span>aprawy uszkodzonych podzespołów w terminie nie przekraczającym:</text:p>
        </text:list-item>
      </text:list>
      <text:list xml:id="list4144548351" text:style-name="L9">
        <text:list-header>
          <text:p text:style-name="P26">1) 21 dni, od daty otrzymania od Wykonawcy, podzespołów zastępczych, jeżeli łączna wartość uszkodzonego sprzętu jest mniejsza od kwoty 50 000 zł netto, według cen wynikających z załącznika nr 2 do umowy dotyczących obszaru wyceny podzespołów;</text:p>
          <text:p text:style-name="P26">2) 45-ciu dni, od daty otrzymania od Wykonawcy, podzespołów zastępczych, jeżeli łączna wartość uszkodzonego sprzętu jest większa lub równa kwocie 50 000 zł netto, według cen wynikających z załącznika nr 2 do umowy obszaru wyceny podzespołów.</text:p>
        </text:list-header>
      </text:list>
      <text:list xml:id="list145010334223144" text:continue-list="list145009595333146" text:style-name="L2">
        <text:list-item>
          <text:p text:style-name="P35">W przypadku wystąpienia awarii podzespołu lub podzespołów, określonych w ust.1, na mniej niż 45 dni przed końcem obowiązywania umowy, Wykonawca zobowiązany jest do udostępnienia podzespołu zastępczego na pełny okres wskazany w ust 6 pkt 1 i 2, przewidziany do podjęcia próby naprawy tego podzespołu przez Zamawiającego.</text:p>
        </text:list-item>
        <text:list-item>
          <text:p text:style-name="P35">Po sytuacji opisanej w ust. 5,6,7 lub na życzenie Zamawiającego, Wykonawca zobowiązany jest zamontować naprawiony lub nowy podzespół dostarczony przez Zamawiającego oraz dokonać jego konfiguracji.</text:p>
        </text:list-item>
        <text:list-item>
          <text:p text:style-name="P39"><text:span text:style-name="T45">Zamawiający umożliwi Wykonawcy zdalny dostęp do urządzeń objętych serwisem poprzez </text:span>dostęp VPN <text:span text:style-name="T45">za pośrednictwem tunelu IPsec zgodnie z załącznikiem nr 1 do umowy.</text:span></text:p>
        </text:list-item>
        <text:list-item>
          <text:p text:style-name="P40"><text:span text:style-name="T45">Wykonawca zobowiązany jest do natychmiastowego informowania Zamawiającego o przeszkodach w realizacji umowy. </text:span></text:p>
        </text:list-item>
        <text:list-item>
          <text:p text:style-name="P40">Potwierdzeniem czasu wykonywania czynności określonych w § 1 umowy będzie ewidencja godzin wykonywania umowy zlecenia, której wzór stanowi załącznik nr 3<text:note text:id="ftn4" text:note-class="footnote"><text:note-citation text:label="1">1</text:note-citation><text:note-body><text:p text:style-name="P30"><text:span text:style-name="T28">. <text:s/>dotyczy osób fizycznych i osób fizycznych <text:s/>prowadzących działalność gospodarczą nie zatrudniających <text:s/>pracowników na umowę o pracę lub umowę zlecenia/ umowę o świadczenie usług</text:span></text:p></text:note-body></text:note></text:p>
        </text:list-item>
        <text:list-item>
          <text:p text:style-name="P40">Ewidencja wymieniona w ust. 11, obejmuje okres miesiąca kalendarzowego. Wskazywana jest w niej ilość godzin i minut przepracowanych każdego dnia przez Wykonawcę. Ww. ewidencja jest dostarczana Zamawiającemu przez Wykonawcę wraz z fakturą , o której mowa <text:s/>w § 5 <text:s/>ust.2.<text:note text:id="ftn2" text:note-class="footnote"><text:note-citation text:label="1">1</text:note-citation><text:note-body><text:list xml:id="list1483635156" text:style-name="Numbering_20_IVX"><text:list-header><text:p text:style-name="P31"><text:span text:style-name="T17"><text:s/></text:span><text:span text:style-name="T18">j. w..</text:span><text:span text:style-name="T17"> </text:span></text:p></text:list-header></text:list></text:note-body></text:note></text:p>
        </text:list-item>
        <text:list-item>
          <text:p text:style-name="P40">Dane zawarte w ww. ewidencji akceptowane są przez Zamawiającego lub osobę przez niego upoważnioną i podlegają kontroli. W razie wątpliwości odnoszących się do informacji w niej wykazanych, Zamawiający niezwłocznie skontaktuje się ze Wykonawcą <text:s/>w celu ich wyjaśnienia.<text:note text:id="ftn3" text:note-class="footnote"><text:note-citation text:label="1">1</text:note-citation><text:note-body><text:p text:style-name="P23">j. w.</text:p></text:note-body></text:note></text:p>
          <text:p text:style-name="P63"/>
        </text:list-item>
      </text:list>
      <text:p text:style-name="Paragraf">§ 4 Oświadczenie o sposobie wykonania przedmiotu zamówienia</text:p>
      <text:p text:style-name="P5">Wykonawca oświadcza, iż przedmiot zamówienia wykona siłami własnymi.</text:p>
      <text:p text:style-name="P5"><text:soft-page-break/>lub</text:p>
      <text:list xml:id="list3603840462" text:style-name="L10">
        <text:list-item>
          <text:p text:style-name="P36">Wykonawca oświadcza, iż powierza następujący zakres prac podwykonawcom:</text:p>
          <text:p text:style-name="P36">.........................................................................................................................................</text:p>
        </text:list-item>
        <text:list-item>
          <text:p text:style-name="P36">Wykonawca jest odpowiedzialny za działania i zaniechania osób, z których pomocą wykonuje przedmiot umowy, jak za własne działania.</text:p>
        </text:list-item>
        <text:list-item>
          <text:p text:style-name="P41"><text:span text:style-name="T45">Wykonawca ponosi pełną odpowiedzialność za jakość i terminowość prac, które wykonuje przy pomocy Podwykonawców.</text:span></text:p>
          <text:p text:style-name="P41">2. lub 4. Wykonawca <text:s/>oświadcza ,że zatrudnia/ nie zatrudniania pracowników na umowę o pracę lub umowę zlecenia/ umowę o świadczenie usług. Wzór Oświadczenia stanowi załącznik nr.4 do umowy.</text:p>
          <text:p text:style-name="TEKST_20_protokół"/>
          <text:list>
            <text:list-item>
              <text:list>
                <text:list-item>
                  <text:list>
                    <text:list-header>
                      <text:p text:style-name="P58"><text:s text:c="45"/><text:span text:style-name="T31"><text:s text:c="2"/>§ 5 Wynagrodzenie Wykonawcy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4191634210" text:style-name="L11">
        <text:list-item>
          <text:p text:style-name="P47">Za wykonanie przedmiotu umowy, Wykonawcy będzie przysługiwać wynagrodzenie całkowite w kwocie brutto ..... (sł:.....) zł, w tym wynagrodzenie netto ...... (sł:......) zł i podatek VAT 23% w kwocie ...... (sł: ......) zł.</text:p>
        </text:list-item>
        <text:list-item>
          <text:p text:style-name="P55"><text:span text:style-name="T22">Wypłata wynagrodzenia będzie następowała w </text:span><text:span text:style-name="T23">sześciu</text:span><text:span text:style-name="T22"> równych ratach, po każdym miesiącu wykonywania umowy, na podstawie wystawionej faktury VAT w kwocie netto ...... (sł......) zł, powiększonej o należny podatek VAT.</text:span></text:p>
        </text:list-item>
        <text:list-item>
          <text:p text:style-name="P55">Wynagrodzenie w kwocie ........................ (tu kwota płacona w roku 2020) płatne: dział 750 rozdział 75023 § 4300 zadanie IT/W/023/00/10/0360 "Funkcjonowanie Urzędu Miasta Lublin" budżetu miasta na 2020 rok. Wynagrodzenie za wykonanie przedmiotu Umowy w poszczególnych latach kalendarzowych jej obowiązywania nie może przekroczyć środków budżetowych przewidzianych w budżecie miasta na te lata.</text:p>
        </text:list-item>
        <text:list-item>
          <text:p text:style-name="P47">Termin płatności faktur ustala się na 21 dni od daty jej otrzymania przez Zamawiającego.</text:p>
        </text:list-item>
        <text:list-item>
          <text:p text:style-name="P47">Zamawiający upoważnia Wykonawcę do wystawiania faktur VAT bez swojego podpisu.</text:p>
        </text:list-item>
        <text:list-item>
          <text:p text:style-name="P50">Z tytułu realizacji zamówienia Wykonawca oświadcza, iż wyśle/nie wyśle<text:note text:id="ftn1" text:note-class="footnote"><text:note-citation text:label="2">2</text:note-citation><text:note-body><text:p text:style-name="P32"><text:span text:style-name="T26">. niepotrzebne skreślić</text:span></text:p></text:note-body></text:note> ustrukturyzowanych faktur elektronicznych w sposób, o których mowa w art. 4 ust. 1 ustawy z dnia 9 listopada 2018r. o elektronicznym fakturowaniu w zamówieniach publicznych, <text:span text:style-name="T38">koncesjach na roboty budowlane lub usługi</text:span> <text:span text:style-name="T38">oraz partnerstwie publiczno-prywatnym (Dz U. z 2018r. poz.2191) z uwzględnieniem właściwego numeru GLN5907653870019 Zamawiającego.</text:span> <text:s text:c="2"/></text:p>
        </text:list-item>
      </text:list>
      <text:p text:style-name="P18">§ 6 <text:s/>Kary umowne, odstąpienie od umowy, <text:span text:style-name="T40">wypowiedzenie umowy</text:span></text:p>
      <text:list xml:id="list2191915493" text:style-name="L12">
        <text:list-item>
          <text:p text:style-name="P48">W przypadku odstąpienia od umowy z przyczyn, za które Wykonawca ponosi odpowiedzialność, Wykonawca zapłaci Zamawiającemu karę umowną w wysokości 10% wynagrodzenia brutto określonego w § 5 ust. 1.</text:p>
        </text:list-item>
        <text:list-item>
          <text:p text:style-name="P48">W przypadku odstąpienia od umowy z przyczyn, za które Zamawiający ponosi odpowiedzialność, Zamawiający zapłaci Wykonawcy karę umowną w 10% wynagrodzenia brutto określonego w § 5 ust. 1, z zastrzeżeniem ust. <text:span text:style-name="T44">5</text:span>.</text:p>
        </text:list-item>
        <text:list-item>
          <text:p text:style-name="P54"><text:span text:style-name="T45">Za </text:span><text:span text:style-name="T46">zwłokę</text:span><text:span text:style-name="T45"> w trakcie wykonania przedmiotu umowy </text:span><text:span text:style-name="T46">w stosunku do terminów określonych w zał. nr 1 do umowy pkt E, </text:span><text:span text:style-name="T45">Wykonawca zapłaci Zamawiającemu za każdy dzień </text:span><text:span text:style-name="T46">zwłoki</text:span><text:span text:style-name="T45"> karę umowną w wysokości </text:span>1% wynagrodzenia brutto określonego w § 5 ust. 1.</text:p>
        </text:list-item>
        <text:list-item>
          <text:p text:style-name="P48">Strony mają prawo dochodzenia odszkodowania przewyższającego kary umowne na zasadach ogólnych do wysokości rzeczywistej szkody.</text:p>
        </text:list-item>
        <text:list-item>
          <text:p text:style-name="TEKST_20_protokół"><text:span text:style-name="T45">W razie zaistnienia istotnej zmiany okoliczności powodującej, że wykonanie umowy </text:span><text:soft-page-break/><text:span text:style-name="T45">nie </text:span>leży w interesie publicznym, czego nie można było przewidzieć w chwili zawarcia umowy lub dalsze wykonywanie umowy może zagrozić istotnemu interesowi bezpieczeństwa państwa lub bezpieczeństwu publicznemu Zamawiający może odstąpić od umowy w terminie 30 dni od powzięcia wiadomości o tych okolicznościach.</text:p>
        </text:list-item>
        <text:list-item>
          <text:p text:style-name="TEKST_20_protokół">W przypadku naruszenia zapisów umowy ze szczególnym uwzględnieniem §.3 umowy oraz zał nr 1 do umowy Stronom przysługuje prawo odstąpienia od umowy po uprzednim wezwaniu do zaniechania naruszeń z zastrzeżonym terminem nie krótszym niż 7 dni. <text:s text:c="2"/></text:p>
        </text:list-item>
        <text:list-item>
          <text:p text:style-name="TEKST_20_protokół">Strony mogą odstąpić od umowy w terminie 30 dni liczonym od bezskutecznego upływu terminu, o którym mowa w ust 7 </text:p>
        </text:list-item>
        <text:list-item>
          <text:p text:style-name="TEKST_20_protokół">Odstąpienie od umowy będzie wywierało skutek pomiędzy Stronami umowy z momentem doręczenia drugiej Stronie oświadczenia o odstąpieniu i będzie wywierało skutek na przyszłość, przy zachowaniu w pełni przez Zamawiającego, wszystkich uprawnień, które Zamawiający nabył przed datą złożenia oświadczenia o odstąpieniu, w tym w szczególności uprawnień z <text:s/>kar umownych.</text:p>
        </text:list-item>
        <text:list-item>
          <text:p text:style-name="TEKST_20_protokół">Każda ze Stron może wypowiedzieć niniejszą umowę z zachowaniem miesięcznego okresu wypowiedzenia</text:p>
        </text:list-item>
      </text:list>
      <text:p text:style-name="P21">§ 7 Reprezentacja stron w realizacji umowy</text:p>
      <text:list xml:id="list2750522160" text:style-name="L13">
        <text:list-item>
          <text:p text:style-name="P37">Wykonawca wyznacza jako swojego przedstawiciela ................ .(<text:span text:style-name="T35">imię i nazwisko, nr telefonu , e-mail</text:span>)</text:p>
        </text:list-item>
        <text:list-item>
          <text:p text:style-name="P37">Zamawiający wyznacza jako swojego przedstawiciela pana Grzegorza Janiuka.</text:p>
        </text:list-item>
      </text:list>
      <text:p text:style-name="P20"/>
      <text:p text:style-name="P19">§ 8 Zapisy dotyczące ochrony danych osobowych</text:p>
      <text:list xml:id="list2716839570" text:style-name="L14">
        <text:list-item>
          <text:list>
            <text:list-item>
              <text:p text:style-name="P64">W zakresie ochrony i przetwarzania danych osobowych strony zobowiązują się do przestrzegania i realizacji celów określonych Rozporządzeniem Parlamentu Europejskiego i Rady UE 2016/679 z dnia 27 kwietnia 2016 r. w sprawie ochrony osób fizycznych w związku z przetwarzaniem danych osobowych i w sprawie swobodnego przepływu takich danych oraz uchylenia dyrektywy 95/46/WE (ogólne rozporządzenie o ochronie danych osobowych) (Dz.U.UE.L z 2016 r. Nr 119).</text:p>
            </text:list-item>
            <text:list-item>
              <text:p text:style-name="P65">Wszelkie informacje uzyskane przez Strony w czasie realizacji umowy, które nie stanowią informacji podlegającej upublicznieniu, winny być traktowane jako poufne i nie powinny być udostępnianie bez wyraźnej zgody strony, której te informacje dotyczą.</text:p>
            </text:list-item>
            <text:list-item>
              <text:p text:style-name="P66">Jeżeli w związku z wykonaniem Umowy niezbędne będzie powierzenie przetwarzania danych osobowych, Strona, która będzie przetwarzała dane osobowe, jest zobowiązana uwzględnić wymogi określone w obowiązujących przepisach, w szczególności w ustawie z dnia 10 maja 2018 r. o ochronie danych osobowych (t.j. Dz. U. z 2018 r. poz. 1000) oraz Rozporządzeniem Parlamentu Europejskiego i Rady UE 2016/679 z dnia 27 kwietnia 2016 r. w sprawie ochrony osób fizycznych w związku z przetwarzaniem danych osobowych i w sprawie swobodnego przepływu takich danych oraz uchylenia dyrektywy 95/46/WE (ogólne rozporządzenie o ochronie danych osobowych) (Dz.U.UE.L z 2016 r. Nr 119)</text:p>
            </text:list-item>
          </text:list>
        </text:list-item>
      </text:list>
      <text:p text:style-name="Paragraf">§ <text:span text:style-name="T39">9</text:span> Zmiany postanowień umowy</text:p>
      <text:list xml:id="list813590438" text:style-name="L15">
        <text:list-header>
          <text:p text:style-name="P49">Zmiana postanowień niniejszej umowy może nastąpić wyłącznie za zgodą obu Stron wyrażona w formie pisemnego aneksu pod rygorem nieważności.</text:p>
        </text:list-header>
      </text:list>
      <text:list xml:id="list3223791387" text:style-name="L16">
        <text:list-header>
          <text:p text:style-name="P59"><text:soft-page-break/></text:p>
        </text:list-header>
      </text:list>
      <text:p text:style-name="Paragraf">§ <text:span text:style-name="T39">10</text:span> Postanowienia końcowe</text:p>
      <text:p text:style-name="P22"><text:span text:style-name="T34">1. Wykonawca </text:span><text:span text:style-name="T30"><text:s/>oświadcza, że rezygnuje z prawa do prywatności, o którym mowa w art. 5 ust. 2 ustawy z dnia 6 września 2001 r. o dostępie do informacji publicznej (Dz. U. z 2016r.,poz.1764) dotyczącego ochrony danych osobowych w zakresie jego imienia i nazwiska </text:span><text:span text:style-name="T30"><text:note text:id="ftn0" text:note-class="footnote"><text:note-citation text:label="3">3</text:note-citation><text:note-body><text:p text:style-name="P33"><text:span text:style-name="T26">. </text:span><text:span text:style-name="T27">dotyczy osób fizycznych i osób fizycznych <text:s/>prowadzących działalność gospodarczą</text:span></text:p></text:note-body></text:note></text:span><text:span text:style-name="T30">. </text:span></text:p>
      <text:p text:style-name="P5">2. W sprawach nie uregulowanych w niniejszej umowie stosuje się przepisy obowiązującego prawa, w tym prawa zamówień publicznych i kodeksu cywilnego.</text:p>
      <text:p text:style-name="P5">3. Ewentualne spory powstałe w związku z wykonywaniem przedmiotu umowy będą rozpatrywane przez właściwe rzeczowo sądy powszechne w Lublinie. </text:p>
      <text:p text:style-name="P5">4. Umowę sporządzono w dwóch jednobrzmiących egzemplarzach po jednym dla każdej ze Stron.</text:p>
      <text:p text:style-name="P5">5. Zmiana osób odpowiedzialnych za realizację umowy wymaga formy pisemnej i nie skutkuje aneksem do umowy. </text:p>
      <text:p text:style-name="P17"/>
      <text:p text:style-name="P8">ZAMAWIAJĄCY <text:tab/><text:tab/><text:tab/><text:tab/><text:tab/>WYKONAWCA</text:p>
      <text:p text:style-name="P8"/>
      <text:p text:style-name="P8"/>
      <text:p text:style-name="P8"/>
      <text:p text:style-name="P8"/>
      <text:p text:style-name="P9"><text:s text:c="49"/>KONTRASYGNATA</text:p>
      <text:p text:style-name="P29"><text:span text:style-name="T32"><text:s text:c="47"/>SKARBNIKA MIASTA</text:span></text:p>
      <text:p text:style-name="P28"><text:span text:style-name="T26"/></text:p>
      <text:p text:style-name="P9"><text:span text:style-name="T16"/></text:p>
      <text:p text:style-name="P14"/>
      <text:p text:style-name="P9"/>
      <text:p text:style-name="P12">Załączniki do umowy:</text:p>
      <text:list xml:id="list2732570767" text:style-name="L17">
        <text:list-item>
          <text:p text:style-name="P27">Szczegółowe wymagania i warunki techniczne. (zał nr 1 do umowy)</text:p>
        </text:list-item>
        <text:list-item>
          <text:p text:style-name="P27"><text:s/>Wycena podzespołów (zał nr 2 do umowy)</text:p>
        </text:list-item>
        <text:list-item>
          <text:p text:style-name="P27">Ewidencja godzin (zał nr 3 do umowy)</text:p>
        </text:list-item>
        <text:list-item>
          <text:p text:style-name="P27">Oświadczenie do celów ustalenia obowiązku zastosowania minimalnej stawki godzinowej (zał nr 4 do umowy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rotokół" style:display-name="TEKST protokół" style:family="paragraph" style:parent-style-name="Standard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NAGŁÓWEK_20_PISMA" style:display-name="NAGŁÓWEK PISMA" style:family="paragraph" style:parent-style-name="TEKST_20_protokół" style:master-page-name="">
      <style:paragraph-properties fo:margin-top="0.3cm" fo:margin-bottom="0.3cm" loext:contextual-spacing="false" fo:text-align="center" style:justify-single-word="false" style:page-number="auto"/>
      <style:text-properties fo:font-weight="bold"/>
    </style:style>
    <style:style style:name="Punkty_20_w_20_protokone" style:display-name="Punkty w protokone" style:family="paragraph" style:parent-style-name="TEKST_20_protokół">
      <style:paragraph-properties fo:margin-left="0cm" fo:margin-right="0cm" fo:margin-top="0.4cm" fo:margin-bottom="0.4cm" loext:contextual-spacing="false" fo:text-indent="1cm" style:auto-text-indent="false"/>
    </style:style>
    <style:style style:name="Podpunkt_20_w_20_protokole" style:display-name="Podpunkt w protokole" style:family="paragraph" style:parent-style-name="TEKST_20_protokół" style:master-page-name="">
      <style:paragraph-properties fo:margin-top="0.3cm" fo:margin-bottom="0.3cm" loext:contextual-spacing="false" style:page-number="auto"/>
      <style:text-properties fo:font-weight="bold"/>
    </style:style>
    <style:style style:name="Załączniki" style:family="paragraph" style:parent-style-name="TEKST_20_protokół">
      <style:paragraph-properties fo:margin-top="0.499cm" fo:margin-bottom="0cm" loext:contextual-spacing="false" fo:text-align="start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" style:family="paragraph" style:parent-style-name="TEKST_20_protokół">
      <style:paragraph-properties fo:margin-left="0cm" fo:margin-right="0cm" fo:margin-top="0.3cm" fo:margin-bottom="0.3cm" loext:contextual-spacing="false" fo:text-align="center" style:justify-single-word="false" fo:text-indent="0cm" style:auto-text-indent="false">
        <style:tab-stops>
          <style:tab-stop style:position="16.96cm" style:type="right"/>
        </style:tab-stops>
      </style:paragraph-properties>
      <style:text-properties fo:font-weight="bold"/>
    </style:style>
    <style:style style:name="punktacja1" style:family="paragraph" style:parent-style-name="TEKST_20_protokół" style:list-style-name="Numbering_20_5" style:master-page-name="">
      <style:paragraph-properties style:page-number="auto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color="#000000" fo:font-size="10.5pt" fo:letter-spacing="-0.03cm" fo:font-weight="bold" style:font-name-asian="Arial Unicode MS" style:font-family-asian="'Arial Unicode MS'" style:font-family-generic-asian="swiss" style:font-pitch-asian="variable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5" style:display-name="Numbering 5">
      <text:list-level-style-number text:level="1" style:num-suffix=")" style:num-format="1">
        <style:list-level-properties/>
      </text:list-level-style-number>
      <text:list-level-style-number text:level="2" text:style-name="Numbering_20_Symbols" style:num-suffix=") " style:num-format="1">
        <style:list-level-properties/>
      </text:list-level-style-number>
      <text:list-level-style-number text:level="3" text:style-name="Numbering_20_Symbols" style:num-suffix=") " style:num-format="1" text:display-levels="2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•">
        <style:list-level-properties/>
        <style:text-properties style:font-name="OpenSymbol1"/>
      </text:list-level-style-bullet>
      <text:list-level-style-bullet text:level="6" text:style-name="Numbering_20_Symbols" text:bullet-char="•">
        <style:list-level-properties/>
        <style:text-properties style:font-name="OpenSymbol1"/>
      </text:list-level-style-bullet>
      <text:list-level-style-bullet text:level="7" text:style-name="Numbering_20_Symbols" text:bullet-char="•">
        <style:list-level-properties/>
        <style:text-properties style:font-name="OpenSymbol1"/>
      </text:list-level-style-bullet>
      <text:list-level-style-bullet text:level="8" text:style-name="Numbering_20_Symbols" text:bullet-char="•">
        <style:list-level-properties/>
        <style:text-properties style:font-name="OpenSymbol1"/>
      </text:list-level-style-bullet>
      <text:list-level-style-bullet text:level="9" text:style-name="Numbering_20_Symbols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/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969cm" style:rel-column-width="15300*"/>
    </style:style>
    <style:style style:name="Tabela1.B" style:family="table-column">
      <style:table-column-properties style:column-width="10.183cm" style:rel-column-width="39258*"/>
    </style:style>
    <style:style style:name="Tabela1.C" style:family="table-column">
      <style:table-column-properties style:column-width="2.847cm" style:rel-column-width="10977*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3" fo:font-size="10pt" fo:background-color="transparen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3" fo:font-size="10pt" style:font-size-asian="10pt" style:font-size-complex="10pt"/>
    </style:style>
    <style:style style:name="MP4" style:family="paragraph" style:parent-style-name="Footer">
      <style:text-properties style:font-name="Arial3"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.263cm" fo:margin-bottom="2.2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 text:c="2"/>wzór umowy</text:p>
            </table:table-cell>
            <table:table-cell table:style-name="Tabela1.C1" office:value-type="string">
              <text:p text:style-name="MP3">Strona <text:page-number text:select-page="current">6</text:page-number><text:s/>z <text:page-count>6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20T14:50:09.167000000</dc:date>
    <meta:editing-duration>P2DT18H59M14S</meta:editing-duration>
    <meta:editing-cycles>113</meta:editing-cycles>
    <meta:generator>LibreOffice/6.4.4.2$Windows_X86_64 LibreOffice_project/3d775be2011f3886db32dfd395a6a6d1ca2630ff</meta:generator>
    <meta:print-date>2017-07-17T12:46:15.06</meta:print-date>
    <meta:document-statistic meta:table-count="1" meta:image-count="0" meta:object-count="0" meta:page-count="6" meta:paragraph-count="130" meta:word-count="1977" meta:character-count="15171" meta:non-whitespace-character-count="12183"/>
    <meta:user-defined meta:name="Informacja 1"/>
    <meta:user-defined meta:name="Informacja 2"/>
    <meta:user-defined meta:name="Informacja 3"/>
    <meta:user-defined meta:name="Informacja 4"/>
  </office:meta>
</office:document-meta>
</file>