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977cm" style:rel-column-width="554*"/>
    </style:style>
    <style:style style:name="Tabela1.B" style:family="table-column">
      <style:table-column-properties style:column-width="3.276cm" style:rel-column-width="1857*"/>
    </style:style>
    <style:style style:name="Tabela1.C" style:family="table-column">
      <style:table-column-properties style:column-width="5.14cm" style:rel-column-width="2914*"/>
    </style:style>
    <style:style style:name="Tabela1.D" style:family="table-column">
      <style:table-column-properties style:column-width="2.69cm" style:rel-column-width="1525*"/>
    </style:style>
    <style:style style:name="Tabela1.E" style:family="table-column">
      <style:table-column-properties style:column-width="3.782cm" style:rel-column-width="2144*"/>
    </style:style>
    <style:style style:name="Tabela1.F" style:family="table-column">
      <style:table-column-properties style:column-width="4.029cm" style:rel-column-width="2284*"/>
    </style:style>
    <style:style style:name="Tabela1.G" style:family="table-column">
      <style:table-column-properties style:column-width="5.269cm" style:rel-column-width="29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672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3.048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5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Arial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style:font-name="Arial" fo:font-size="11pt" style:font-name-asian="Lucida Sans Unicode1" style:font-size-asian="11pt" style:language-asian="en" style:country-asian="US" style:font-name-complex="Tahoma3" style:font-size-complex="11pt" style:language-complex="en" style:country-complex="US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style:font-name-asian="Lucida Sans Unicode1" style:font-size-asian="11pt" style:language-asian="en" style:country-asian="US" style:font-name-complex="Tahoma3" style:font-size-complex="11pt" style:language-complex="en" style:country-complex="US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Arial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P21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00000" style:text-line-through-style="none" style:text-line-through-type="none" style:font-name="Arial1" fo:font-size="11pt" fo:language="pl" fo:country="PL" fo:font-style="normal" fo:font-weight="normal" officeooo:paragraph-rsid="00069639" fo:background-color="transparent" style:font-name-asian="Times New Roman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P22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Arial" fo:font-size="11pt" fo:language="pl" fo:country="PL" fo:font-style="normal" fo:font-weight="normal" officeooo:paragraph-rsid="0005ffd5" fo:background-color="transparent" style:font-name-asian="Times New Roman" style:font-size-asian="11pt" style:language-asian="pl" style:country-asian="PL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P23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1pt" officeooo:rsid="00069639" officeooo:paragraph-rsid="0006963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Table_20_Contents">
      <style:paragraph-properties style:snap-to-layout-grid="false"/>
      <style:text-properties fo:color="#000000" style:font-name="Arial" fo:font-size="11pt" style:font-name-asian="Lucida Sans Unicode1" style:font-size-asian="11pt" style:language-asian="en" style:country-asian="US" style:font-name-complex="Tahoma3" style:font-size-complex="11pt" style:language-complex="en" style:country-complex="US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style:font-name-asian="Lucida Sans Unicode1" style:font-size-asian="11pt" style:language-asian="en" style:country-asian="US" style:font-name-complex="Tahoma3" style:font-size-complex="11pt" style:language-complex="en" style:country-complex="US"/>
    </style:style>
    <style:style style:name="P28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9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fo:font-variant="normal" fo:text-transform="none" style:language-complex="pl" style:country-complex="PL"/>
    </style:style>
    <style:style style:name="T2" style:family="text">
      <style:text-properties fo:font-variant="normal" fo:text-transform="none" style:font-name="Times New Roman" fo:font-size="12pt" style:font-size-asian="12pt" style:font-size-complex="12pt" style:language-complex="pl" style:country-complex="PL"/>
    </style:style>
    <style:style style:name="T3" style:family="text">
      <style:text-properties fo:font-variant="normal" fo:text-transform="none" style:font-name="Times New Roman" fo:font-size="12pt" fo:font-weight="bold" style:font-size-asian="12pt" style:font-weight-asian="bold" style:font-size-complex="12pt" style:language-complex="pl" style:country-complex="PL" style:font-weight-complex="bold"/>
    </style:style>
    <style:style style:name="T4" style:family="text">
      <style:text-properties fo:font-variant="normal" fo:text-transform="none" style:font-name="Arial1" style:font-size-asian="12pt" style:font-size-complex="12pt" style:language-complex="pl" style:country-complex="PL"/>
    </style:style>
    <style:style style:name="T5" style:family="text">
      <style:text-properties fo:font-variant="normal" fo:text-transform="none" style:font-name="Arial1" style:font-size-asian="12pt" style:font-weight-asian="bold" style:font-size-complex="12pt" style:language-complex="pl" style:country-complex="PL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69639" style:font-size-asian="12pt" style:font-size-complex="12pt"/>
    </style:style>
    <style:style style:name="T9" style:family="text">
      <style:text-properties style:font-name="Arial1"/>
    </style:style>
    <style:style style:name="T10" style:family="text">
      <style:text-properties officeooo:rsid="00069639"/>
    </style:style>
    <style:style style:name="T11" style:family="text">
      <style:text-properties style:font-name="Times New Roman1" fo:font-size="12pt" fo:language="de" fo:country="DE" fo:font-weight="bold" style:font-weight-asian="bold" style:font-weight-complex="bold"/>
    </style:style>
    <style:style style:name="T12" style:family="text">
      <style:text-properties fo:language="de" fo:country="DE" style:font-weight-asian="bold" style:font-weight-complex="bold"/>
    </style:style>
    <style:style style:name="T13" style:family="text">
      <style:text-properties fo:language="de" fo:country="DE" officeooo:rsid="00069639" style:font-weight-asian="bold" style:font-weight-complex="bold"/>
    </style:style>
    <style:style style:name="T14" style:family="text">
      <style:text-properties style:font-size-asian="12pt" style:font-weight-asian="bold" style:font-size-complex="12pt" style:font-weight-complex="bold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0069639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.......................................<text:tab/><text:tab/><text:tab/><text:tab/><text:tab/><text:tab/><text:tab/><text:tab/><text:tab/><text:tab/><text:tab/><text:tab/><text:tab/><text:tab/></text:p>
      <text:p text:style-name="P18"><text:s text:c="5"/>Wykonawca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9">Wykaz osób, które będą uczestniczyć w wykonywaniu zamówienia, wraz z informacjami na temat ich kwalifikacji zawodowych, doświadczenia i wykształcenia niezbędnych do wykonania zamówienia, a także zakresu wykonywanych przez nie czynności, oraz informacją o podstawie do dysponowania tymi osobami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7">Imię i nazwisko</text:p>
            <text:p text:style-name="P4"/>
          </table:table-cell>
          <table:table-cell table:style-name="Tabela1.A2" office:value-type="string">
            <text:p text:style-name="P7">Kwalifikacje zawodowe</text:p>
            <text:p text:style-name="P4"><text:s/></text:p>
          </table:table-cell>
          <table:table-cell table:style-name="Tabela1.A2" office:value-type="string">
            <text:p text:style-name="P7">Wykształcenie</text:p>
          </table:table-cell>
          <table:table-cell table:style-name="Tabela1.A2" office:value-type="string">
            <text:p text:style-name="P7">Doświadczenie zawodowe </text:p>
          </table:table-cell>
          <table:table-cell table:style-name="Tabela1.A2" office:value-type="string">
            <text:p text:style-name="P7">Zakres wykonywanych czynności</text:p>
          </table:table-cell>
          <table:table-cell table:style-name="Tabela1.G2" office:value-type="string">
            <text:p text:style-name="P7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G3" office:value-type="string">
            <text:p text:style-name="P5"><text:s text:c="2"/></text:p>
          </table:table-cell>
        </table:table-row>
        <table:table-row table:style-name="Tabela1.4">
          <table:table-cell table:style-name="Tabela1.A4" office:value-type="string">
            <text:list xml:id="list4072946174" text:style-name="WW8Num1">
              <text:list-header>
                <text:p text:style-name="P24">1.</text:p>
              </text:list-header>
            </text:list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21">Posiada aktualny certyfikat <text:s/>„<text:span text:style-name="T14">Certified Support Expert OpenScape 4000”</text:span><text:span text:style-name="T15"> wystawion</text:span><text:span text:style-name="T16">y</text:span><text:span text:style-name="T15"> przez Unify Academy</text:span></text:p>
          </table:table-cell>
          <table:table-cell table:style-name="Tabela1.D4" office:value-type="string">
            <text:p text:style-name="P17">xxx</text:p>
          </table:table-cell>
          <table:table-cell table:style-name="Tabela1.E4" office:value-type="string">
            <text:p text:style-name="P14"/>
            <text:p text:style-name="P14"/>
            <text:p text:style-name="P14">…. letnie doświadczenie</text:p>
            <text:p text:style-name="P14"/>
            <text:p text:style-name="P14"/>
          </table:table-cell>
          <table:table-cell table:style-name="Tabela1.F4" office:value-type="string">
            <text:p text:style-name="P17">Serwis oraz asysta techniczna systemów</text:p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list xml:id="list85503587601377" text:continue-numbering="true" text:style-name="WW8Num1">
              <text:list-header>
                <text:p text:style-name="P24">1.</text:p>
              </text:list-header>
            </text:list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21">Posiada aktualny certyfikat <text:s/>„<text:span text:style-name="T14">Certified Support Expert OpenScape 4000”</text:span><text:span text:style-name="T15"> wystawion</text:span><text:span text:style-name="T16">y</text:span><text:span text:style-name="T15"> przez Unify Academy</text:span></text:p>
          </table:table-cell>
          <table:table-cell table:style-name="Tabela1.D5" office:value-type="string">
            <text:p text:style-name="P17">xxx</text:p>
          </table:table-cell>
          <table:table-cell table:style-name="Tabela1.E5" office:value-type="string">
            <text:p text:style-name="P14"/>
            <text:p text:style-name="P14"/>
            <text:p text:style-name="P14">…. letnie doświadczenie</text:p>
            <text:p text:style-name="P14"/>
            <text:p text:style-name="P14"/>
          </table:table-cell>
          <table:table-cell table:style-name="Tabela1.F5" office:value-type="string">
            <text:p text:style-name="P17">Serwis oraz asysta techniczna systemów</text:p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6" office:value-type="string">
            <text:list xml:id="list85503831422026" text:continue-numbering="true" text:style-name="WW8Num1">
              <text:list-header>
                <text:p text:style-name="P24">2.</text:p>
              </text:list-header>
            </text:list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21">Posiada aktualny <text:span text:style-name="T10">certyfikat</text:span> <text:s/>„<text:span text:style-name="T12">Unify Certified Implementation &amp; Support Expert OpenScape Enterprise“ </text:span><text:span text:style-name="T13">wystawiony przez Unify Academy</text:span></text:p>
          </table:table-cell>
          <table:table-cell table:style-name="Tabela1.D6" office:value-type="string">
            <text:p text:style-name="P17">xxx</text:p>
          </table:table-cell>
          <table:table-cell table:style-name="Tabela1.E6" office:value-type="string">
            <text:p text:style-name="P14"/>
            <text:p text:style-name="P14"/>
            <text:p text:style-name="P14">…. letnie doświadczenie</text:p>
            <text:p text:style-name="P14"/>
            <text:p text:style-name="P14"/>
          </table:table-cell>
          <table:table-cell table:style-name="Tabela1.F6" office:value-type="string">
            <text:p text:style-name="P17">Serwis oraz asysta techniczna systemów</text:p>
          </table:table-cell>
          <table:table-cell table:style-name="Tabela1.G2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list xml:id="list85505018666953" text:continue-numbering="true" text:style-name="WW8Num1">
              <text:list-header>
                <text:p text:style-name="P24">2.</text:p>
              </text:list-header>
            </text:list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21">Posiada aktualny <text:span text:style-name="T10">certfikat</text:span> „<text:span text:style-name="T12">Unify Certified Implementation &amp; Support Expert OpenScape Enterprise“ </text:span><text:span text:style-name="T13">wystawiony przez Unify Academy</text:span></text:p>
          </table:table-cell>
          <table:table-cell table:style-name="Tabela1.D7" office:value-type="string">
            <text:p text:style-name="P17">xxx</text:p>
          </table:table-cell>
          <table:table-cell table:style-name="Tabela1.E7" office:value-type="string">
            <text:p text:style-name="P14"/>
            <text:p text:style-name="P14"/>
            <text:p text:style-name="P14">…. letnie doświadczenie</text:p>
            <text:p text:style-name="P14"/>
            <text:p text:style-name="P14"/>
          </table:table-cell>
          <table:table-cell table:style-name="Tabela1.F7" office:value-type="string">
            <text:p text:style-name="P17">Serwis oraz asysta techniczna systemów</text:p>
          </table:table-cell>
          <table:table-cell table:style-name="Tabela1.G2" office:value-type="string">
            <text:p text:style-name="P11"/>
          </table:table-cell>
        </table:table-row>
        <text:soft-page-break/>
        <table:table-row table:style-name="Tabela1.8">
          <table:table-cell table:style-name="Tabela1.A8" office:value-type="string">
            <text:list xml:id="list85505463802881" text:continue-numbering="true" text:style-name="WW8Num1">
              <text:list-header>
                <text:p text:style-name="P24"><text:span text:style-name="T10">3</text:span>.</text:p>
              </text:list-header>
            </text:list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22"><text:span text:style-name="T1">Posiada </text:span><text:span text:style-name="T4">aktualny certyfikat w zakresie administracji i konfiguracji systemu taryfikacyjnego </text:span><text:span text:style-name="T5">iTAR</text:span><text:span text:style-name="T4"> wraz z modułem </text:span><text:span text:style-name="T5">Billing Online i Kolektorem </text:span><text:span text:style-name="T4">wystawiony przez </text:span><text:span text:style-name="T5">Intelix sp. z o.o</text:span><text:span text:style-name="T4">.</text:span><text:span text:style-name="T9"> </text:span></text:p>
          </table:table-cell>
          <table:table-cell table:style-name="Tabela1.D8" office:value-type="string">
            <text:p text:style-name="P17">xxx</text:p>
          </table:table-cell>
          <table:table-cell table:style-name="Tabela1.E8" office:value-type="string">
            <text:p text:style-name="P14">…. letnie doświadczenie</text:p>
          </table:table-cell>
          <table:table-cell table:style-name="Tabela1.F8" office:value-type="string">
            <text:p text:style-name="P17">Serwis oraz asysta techniczna systemów</text:p>
          </table:table-cell>
          <table:table-cell table:style-name="Tabela1.G8" office:value-type="string">
            <text:p text:style-name="P11"/>
          </table:table-cell>
        </table:table-row>
        <table:table-row table:style-name="Tabela1.8">
          <table:table-cell table:style-name="Tabela1.A9" office:value-type="string">
            <text:list xml:id="list85503804512514" text:continue-numbering="true" text:style-name="WW8Num1">
              <text:list-header>
                <text:p text:style-name="P25">3</text:p>
              </text:list-header>
            </text:list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22"><text:span text:style-name="T1">Posiada </text:span><text:span text:style-name="T4">aktualny certyfikat w zakresie administracji i konfiguracji systemu taryfikacyjnego </text:span><text:span text:style-name="T5">iTAR</text:span><text:span text:style-name="T4"> wraz z modułem </text:span><text:span text:style-name="T5">Billing Online i Kolektorem </text:span><text:span text:style-name="T4">wystawiony przez </text:span><text:span text:style-name="T5">Intelix sp. z o.o</text:span><text:span text:style-name="T4">.</text:span><text:span text:style-name="T9"> </text:span></text:p>
          </table:table-cell>
          <table:table-cell table:style-name="Tabela1.D9" office:value-type="string">
            <text:p text:style-name="P17">xxx</text:p>
          </table:table-cell>
          <table:table-cell table:style-name="Tabela1.E9" office:value-type="string">
            <text:p text:style-name="P14">…. letnie doświadczenie</text:p>
          </table:table-cell>
          <table:table-cell table:style-name="Tabela1.F9" office:value-type="string">
            <text:p text:style-name="P17">Serwis oraz asysta techniczna systemów</text:p>
          </table:table-cell>
          <table:table-cell table:style-name="Tabela1.G9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>.........................................................</text:p>
      <text:p text:style-name="P6">podpis osoby/ osób upoważnionych do </text:p>
      <text:p text:style-name="P12">występowania w imieniu wykonawcy</text:p>
      <text:p text:style-name="P13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reść_20_listy" style:display-name="Treść listy" style:family="paragraph" style:parent-style-name="Text_20_body">
      <loext:graphic-properties draw:fill="none" draw:fill-color="#99ccff"/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 loext:hyphenation-no-caps="false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032cm" fo:margin-bottom="1.2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ykaz osób 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kaz podobnych prac wykonanych w latach 1996-1998</dc:title>
    <meta:initial-creator>Zamówienia Publiczne</meta:initial-creator>
    <meta:creation-date>2007-11-08T13:46:00</meta:creation-date>
    <dc:date>2020-07-21T08:55:03.106000000</dc:date>
    <meta:print-date>2011-01-12T08:18:47.09</meta:print-date>
    <meta:editing-cycles>25</meta:editing-cycles>
    <meta:editing-duration>PT6H48M19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48" meta:word-count="238" meta:character-count="1891" meta:non-whitespace-character-count="1669"/>
    <meta:user-defined meta:name="Informacja 1"/>
    <meta:user-defined meta:name="Informacja 2"/>
    <meta:user-defined meta:name="Informacja 3"/>
    <meta:user-defined meta:name="Informacja 4"/>
  </office:meta>
</office:document-meta>
</file>