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age-number="auto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text-line-through-typ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świadczenie usług wsparcia i asysty technicznej dla systemu telekomunikacyjnego Hipath 4000, OpenScape Voice, aplikacji Xpressions, Itar, Biling Online</text:span><text:span text:style-name="T4"> p</text:span><text:span text:style-name="T2">odwykonawcom zostanie powierzona część zamówienia obejmująca wykonanie prac w zakresie:</text:span></text:p>
      <text:p text:style-name="P6"/>
      <text:list xml:id="list1011606159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156020778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548032356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06cm" style:rel-column-width="11798*"/>
    </style:style>
    <style:style style:name="Tabela2.B" style:family="table-column">
      <style:table-column-properties style:column-width="11.943cm" style:rel-column-width="46045*"/>
    </style:style>
    <style:style style:name="Tabela2.C" style:family="table-column">
      <style:table-column-properties style:column-width="1.995cm" style:rel-column-width="769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16</meta:editing-cycles>
    <meta:editing-duration>PT01H10M56S</meta:editing-duration>
    <dc:date>2017-01-24T07:43:41.56</dc:date>
    <meta:generator>LibreOffice/6.4.4.2$Windows_X86_64 LibreOffice_project/3d775be2011f3886db32dfd395a6a6d1ca2630ff</meta:generator>
    <meta:print-date>2009-02-12T15:22:37.42</meta:print-date>
    <meta:document-statistic meta:table-count="1" meta:image-count="0" meta:object-count="0" meta:page-count="1" meta:paragraph-count="15" meta:word-count="96" meta:character-count="1128" meta:non-whitespace-character-count="1011"/>
    <meta:user-defined meta:name="Informacja 1"/>
    <meta:user-defined meta:name="Informacja 2"/>
    <meta:user-defined meta:name="Informacja 3"/>
    <meta:user-defined meta:name="Informacja 4"/>
  </office:meta>
</office:document-meta>
</file>