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33ff"/>
    </style:style>
    <style:style style:name="P2" style:family="paragraph" style:parent-style-name="Text_20_body">
      <style:text-properties officeooo:paragraph-rsid="0003bf0f"/>
    </style:style>
    <style:style style:name="P3" style:family="paragraph" style:parent-style-name="Text_20_body">
      <style:text-properties officeooo:paragraph-rsid="0004f976"/>
    </style:style>
    <style:style style:name="P4" style:family="paragraph" style:parent-style-name="Text_20_body">
      <style:text-properties officeooo:paragraph-rsid="000ce4aa"/>
    </style:style>
    <style:style style:name="P5" style:family="paragraph" style:parent-style-name="Text_20_body">
      <style:text-properties officeooo:paragraph-rsid="000e68b9"/>
    </style:style>
    <style:style style:name="P6" style:family="paragraph" style:parent-style-name="Text_20_body">
      <style:text-properties officeooo:paragraph-rsid="000ea01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1.199cm" fo:margin-right="0.499cm" fo:margin-top="0cm" fo:margin-bottom="0.318cm" loext:contextual-spacing="false" fo:text-align="justify" style:justify-single-word="false" fo:text-indent="0cm" style:auto-text-indent="false" style:page-number="auto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indent="0cm" style:auto-text-indent="false" style:page-number="auto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indent="0cm" style:auto-text-indent="false" style:page-number="auto" fo:background-color="transparent"/>
      <style:text-properties officeooo:paragraph-rsid="000e41b7"/>
    </style:style>
    <style:style style:name="P11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indent="0cm" style:auto-text-indent="false" style:page-number="auto" fo:background-color="transparent"/>
    </style:style>
    <style:style style:name="P12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text-indent="0cm" style:auto-text-indent="false" fo:background-color="transparent"/>
      <style:text-properties officeooo:paragraph-rsid="000e41b7"/>
    </style:style>
    <style:style style:name="P13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text-indent="0cm" style:auto-text-indent="false" fo:background-color="transparent"/>
      <style:text-properties officeooo:paragraph-rsid="000e68b9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fo:font-weight="bold" officeooo:paragraph-rsid="000e68b9" style:font-weight-asian="bold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.3cm" fo:margin-right="0cm" fo:margin-top="0cm" fo:margin-bottom="0.212cm" loext:contextual-spacing="false" fo:text-indent="0cm" style:auto-text-indent="false" style:page-number="auto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2cm" fo:margin-right="0cm" fo:margin-top="0cm" fo:margin-bottom="0.212cm" loext:contextual-spacing="false" fo:text-indent="0cm" style:auto-text-indent="false" style:page-number="auto" fo:background-color="transparent"/>
      <style:text-properties officeooo:paragraph-rsid="000e41b7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officeooo:paragraph-rsid="000833ff"/>
    </style:style>
    <style:style style:name="P19" style:family="paragraph" style:parent-style-name="Text_20_body" style:list-style-name="L1">
      <style:text-properties officeooo:paragraph-rsid="0012e982"/>
    </style:style>
    <style:style style:name="P20" style:family="paragraph" style:parent-style-name="Text_20_body" style:list-style-name="L1">
      <style:text-properties officeooo:paragraph-rsid="001202e3"/>
    </style:style>
    <style:style style:name="P21" style:family="paragraph" style:parent-style-name="Text_20_body" style:list-style-name="L1">
      <style:text-properties style:font-name="Times New Roman" fo:font-size="12pt" officeooo:paragraph-rsid="000833ff" fo:background-color="transparent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  <style:text-properties officeooo:paragraph-rsid="00159fe2"/>
    </style:style>
    <style:style style:name="P23" style:family="paragraph" style:parent-style-name="Text_20_body" style:list-style-name="L3" style:master-page-name="">
      <loext:graphic-properties draw:fill="none"/>
      <style:paragraph-properties fo:margin-left="0.7cm" fo:margin-right="0.499cm" fo:margin-top="0cm" fo:margin-bottom="0.318cm" loext:contextual-spacing="false" fo:text-align="justify" style:justify-single-word="false" fo:text-indent="0cm" style:auto-text-indent="false" style:page-number="auto" fo:background-color="transparent"/>
    </style:style>
    <style:style style:name="P24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text-indent="0cm" style:auto-text-indent="false" fo:background-color="transparent"/>
      <style:text-properties officeooo:paragraph-rsid="000e41b7"/>
    </style:style>
    <style:style style:name="P25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text-indent="0cm" style:auto-text-indent="false" fo:background-color="transparent"/>
      <style:text-properties officeooo:rsid="00162ba3" officeooo:paragraph-rsid="00162b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41b7" style:font-weight-asian="bold" style:font-weight-complex="bold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0baa83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1202e3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9727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202e3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0e68b9" style:font-weight-asian="bold" style:font-weight-complex="bold"/>
    </style:style>
    <style:style style:name="T13" style:family="text">
      <style:text-properties fo:color="#000000" fo:font-weight="bold" officeooo:rsid="00160818" style:font-weight-asian="bold" style:font-weight-complex="bold"/>
    </style:style>
    <style:style style:name="T14" style:family="text">
      <style:text-properties fo:color="#000000" officeooo:rsid="00159fe2"/>
    </style:style>
    <style:style style:name="T15" style:family="text">
      <style:text-properties officeooo:rsid="0003bf0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3bf0f" style:font-weight-asian="normal" style:font-weight-complex="normal"/>
    </style:style>
    <style:style style:name="T18" style:family="text">
      <style:text-properties officeooo:rsid="0004f976"/>
    </style:style>
    <style:style style:name="T19" style:family="text">
      <style:text-properties officeooo:rsid="00069f31"/>
    </style:style>
    <style:style style:name="T20" style:family="text">
      <style:text-properties officeooo:rsid="000833ff"/>
    </style:style>
    <style:style style:name="T21" style:family="text">
      <style:text-properties officeooo:rsid="0009727d"/>
    </style:style>
    <style:style style:name="T22" style:family="text">
      <style:text-properties officeooo:rsid="000baa83"/>
    </style:style>
    <style:style style:name="T23" style:family="text">
      <style:text-properties officeooo:rsid="000ce4aa"/>
    </style:style>
    <style:style style:name="T24" style:family="text">
      <style:text-properties officeooo:rsid="000e41b7"/>
    </style:style>
    <style:style style:name="T25" style:family="text">
      <style:text-properties officeooo:rsid="000e68b9"/>
    </style:style>
    <style:style style:name="T26" style:family="text">
      <style:text-properties officeooo:rsid="000ea01d"/>
    </style:style>
    <style:style style:name="T27" style:family="text">
      <style:text-properties officeooo:rsid="00110400"/>
    </style:style>
    <style:style style:name="T28" style:family="text">
      <style:text-properties officeooo:rsid="001202e3"/>
    </style:style>
    <style:style style:name="T29" style:family="text">
      <style:text-properties style:font-name="Arial" fo:font-size="11pt" fo:background-color="transparent" loext:char-shading-value="0" style:font-size-asian="12pt" style:font-size-complex="12pt"/>
    </style:style>
    <style:style style:name="T30" style:family="text">
      <style:text-properties style:font-name="Times New Roman1" fo:font-size="12pt" fo:language="de" fo:country="DE" fo:font-weight="bold" fo:background-color="transparent" loext:char-shading-value="0" style:font-weight-asian="bold" style:font-weight-complex="bold"/>
    </style:style>
    <style:style style:name="T31" style:family="text">
      <style:text-properties officeooo:rsid="00159fe2"/>
    </style:style>
    <style:style style:name="T32" style:family="text">
      <style:text-properties officeooo:rsid="00162ba3"/>
    </style:style>
    <style:style style:name="T33" style:family="text">
      <style:text-properties officeooo:rsid="00170909"/>
    </style:style>
    <style:style style:name="T34" style:family="text">
      <style:text-properties officeooo:rsid="0018b3fe"/>
    </style:style>
    <style:style style:name="T35" style:family="text">
      <style:text-properties officeooo:rsid="001a031f"/>
    </style:style>
    <style:style style:name="T36" style:family="text">
      <style:text-properties officeooo:rsid="001a69ba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ublin: Zapewnienie serwisu i świadczenie usługi asysty technicznej dla systemu telekomunikacyjnego Open Scape Voice (OSV) w wersji 6.0 oraz Hipath4000 w wersji 6.0 wraz z aplikacjami towarzyszącymi: Xpressions V7, Itar4.04 i Biling Online</text:span><text:line-break/><text:line-break/>OGŁOSZENIE O ZAMÓWIENIU - usługi</text:p>
      <text:p text:style-name="Text_20_body"><text:span text:style-name="Strong_20_Emphasis">Zamieszczanie ogłoszenia:</text:span> nieoobowiązkowe.</text:p>
      <text:p text:style-name="Text_20_body"><text:span text:style-name="Strong_20_Emphasis">Ogłoszenie dotyczy:</text:span> zamówienia publicznego zwolnionego z ustawy</text:p>
      <text:p text:style-name="P7"><text:span text:style-name="T15">I. </text:span>ZAMAWIAJĄCY</text:p>
      <text:p text:style-name="P2"><text:span text:style-name="Strong_20_Emphasis"><text:span text:style-name="T15"><text:s text:c="3"/>1</text:span></text:span><text:span text:style-name="Strong_20_Emphasis">) </text:span><text:span text:style-name="Strong_20_Emphasis"><text:span text:style-name="T16">NAZWA I ADRES</text:span></text:span><text:span text:style-name="Strong_20_Emphasis">:</text:span> Gmina Lublin , Pl. Króla Władysława Łokietka 1, 20-109 Lublin, woj.</text:p>
      <text:p text:style-name="P2"><text:s text:c="6"/>lubelskie, tel. 81 4661136, faks 81 46611<text:span text:style-name="T15">01</text:span></text:p>
      <text:p text:style-name="Text_20_body"><text:span text:style-name="Strong_20_Emphasis"><text:span text:style-name="T15"><text:s text:c="3"/></text:span></text:span><text:span text:style-name="Strong_20_Emphasis"><text:span text:style-name="T17">2)</text:span></text:span><text:span text:style-name="Strong_20_Emphasis"><text:span text:style-name="T16"> RODZAJ ZAMAWIAJĄCEGO</text:span></text:span><text:span text:style-name="Strong_20_Emphasis">:</text:span> Administracja samorządowa.</text:p>
      <text:p text:style-name="P7">II: PRZEDMIOT ZAMÓWIENIA</text:p>
      <text:p text:style-name="P3"><text:span text:style-name="Strong_20_Emphasis"><text:s text:c="2"/>1) Nazwa nadana zamówieniu przez zamawiającego: </text:span>Zapewnienie serwisu i świadczenie usługi asysty technicznej dla systemu telekomunikacyjnego Open Scape Voice (OSV) w wersji 6.0 oraz Hipath4000 w wersji 6.0 wraz z aplikacjami towarzyszącymi: Xpressions V7, Itar4.04 i Biling Online.</text:p>
      <text:p text:style-name="Text_20_body"><text:span text:style-name="Strong_20_Emphasis"><text:s text:c="3"/>2) Rodzaj zamówienia:</text:span> usługi.</text:p>
      <text:p text:style-name="P15"><text:span text:style-name="Strong_20_Emphasis"><text:span text:style-name="T18">3</text:span></text:span><text:span text:style-name="Strong_20_Emphasis">) Określenie przedmiotu oraz wielkości lub zakresu zamówienia:</text:span> Serwis i asysta techniczna następujących podzespołów i aplikacji systemów: Open Scape Voice i Hipath4000: Hipath4000 Półki Półka sterująca cPCI szt 1 Moduł przetrwania do AP3700 IP (kaseta cPCI z DSCXL) szt 1 Półka peryferyjna AP 3700 szt 3 Półka wyniesiona AP 3700 IP szt 12 Kaseta emergency szt 3 Moduły sterujące LTUCA szt 3 RTM szt 2 MCM szt 1 DSCXL szt 3 NCUI4 Q2324-X szt 3 NCUI-2+ Q2305-X szt 6 Moduły peryferyjne STMI2 Q2316-X szt 5 STMI4 Q2324-X500 szt 2 DIU-N2 szt 6 SLMO24 szt 3 STHC szt 7 TMANI szt 1 SLMAC szt 54 SLMAV szt 1 STMD3 szt 1 Open Stage Voice (OSV) Brama Mediatrix 3301-020; firmware version: 1.1.9.85 szt 1 Open Scape Voice V 6.0 ver. 6.00.01.ALL.05_PS0023.E06 (aplikacja) szt.1 Open Scape UC V6 R 000 (aplikacja) szt 1 Open Scape OSC (aplikacja) szt 1 Open Scape Mobile Facade, (aplikacja) szt 1 Open Scape DLS (aplikacja) szt 1 Survival Authority (aplikacja) szt 1 Open Scape Mobile Facade (aplikacja) szt 1 Serwer SESAP szt 1 Serwer iTRACE szt 1 Licencje Ilość licencji możliwych do wykorzystania w systemie Hipath 4000 V.6.0 1632 Ilość licencji możliwych do wykorzystania w systemie OSV V6.0 707 Ilość licencji Unified Communications możliwych do wykorzystania w systemie Hipath4000 V6.0 lub Open Scape Voice V6.0.</text:p>
      <text:p text:style-name="Text_20_body"><text:span text:style-name="Strong_20_Emphasis"><text:span text:style-name="T18"><text:s text:c="2"/>4</text:span></text:span><text:span text:style-name="Strong_20_Emphasis">) C</text:span><text:span text:style-name="Strong_20_Emphasis"><text:span text:style-name="T18">as trwania zam</text:span></text:span><text:span text:style-name="Strong_20_Emphasis"><text:span text:style-name="T22">ó</text:span></text:span><text:span text:style-name="Strong_20_Emphasis"><text:span text:style-name="T18">wienia</text:span></text:span><text:span text:style-name="Strong_20_Emphasis">:</text:span> Okres w miesiącach: <text:span text:style-name="T1">6.</text:span></text:p>
      <text:p text:style-name="P7">III: INFORMACJE O CHARAKTERZE PRAWNYM, EKONOMICZNYM, FINANSOWYM I TECHNICZNYM</text:p>
      <text:p text:style-name="P4"><text:span text:style-name="Strong_20_Emphasis"><text:span text:style-name="T19"><text:s text:c="4"/>1</text:span></text:span><text:span text:style-name="Strong_20_Emphasis">) </text:span><text:span text:style-name="Strong_20_Emphasis"><text:span text:style-name="T19">Warunki udziału w postepowaniu oraz opis sposobu </text:span></text:span><text:span text:style-name="Strong_20_Emphasis"><text:span text:style-name="T20">dokonywania oceny spełniania tych</text:span></text:span></text:p>
      <text:p text:style-name="P4"><text:span text:style-name="Strong_20_Emphasis"><text:span text:style-name="T20"><text:s text:c="8"/>warunków.</text:span></text:span></text:p>
      <text:p text:style-name="P1"><text:span text:style-name="Strong_20_Emphasis"><text:span text:style-name="T20"><text:s text:c="6"/>1</text:span></text:span><text:span text:style-name="Strong_20_Emphasis">.</text:span><text:span text:style-name="Strong_20_Emphasis"><text:span text:style-name="T20">1</text:span></text:span><text:span text:style-name="Strong_20_Emphasis">) Wiedza i doświadczenie</text:span></text:p>
      <text:list xml:id="list2907745460" text:style-name="L1">
        <text:list-header>
          <text:p text:style-name="P17"><text:span text:style-name="Strong_20_Emphasis">Opis sposobu dokonywania oceny spełniania tego warunku</text:span></text:p>
          <text:list>
            <text:list-header>
              <text:p text:style-name="P18">Jako spełniający warunki udziału w postępowaniu zostaną ocenieni wykonawcy, którzy wykażą wykonanie lub wykonywanie: </text:p>
              <text:p text:style-name="P18">1. co najmniej <text:span text:style-name="T1">jednej usługi</text:span> świadczeń serwisowych systemu Open Scape Voice/OSV działającego w środowisku wirtualnym w okresie ostatnich 3 lat <text:s/>przed upływem terminu składania ofert, a jeżeli okres prowadzenia działalności jest krótszy - w tym okresie.. </text:p>
              <text:p text:style-name="P18">2. co najmniej <text:span text:style-name="T1">dwóch usług </text:span>świadczeń serwisowych systemu HiPath 4000 w konfiguracji rozproszonej o pojemności co najmniej 1000 portów każda wraz z aplikacjami HiPath <text:soft-page-break/>Xpressions, systemem bilingowym iTAR i Billing online, w okresie ostatnich 3 lat przed upływem terminu składania ofert, a jeżeli okres prowadzenia działalności jest krótszy - w tym okresie</text:p>
            </text:list-header>
          </text:list>
          <text:p text:style-name="P18"><text:span text:style-name="Strong_20_Emphasis"><text:span text:style-name="T20">1</text:span></text:span><text:span text:style-name="Strong_20_Emphasis">.</text:span><text:span text:style-name="Strong_20_Emphasis"><text:span text:style-name="T20">2</text:span></text:span><text:span text:style-name="Strong_20_Emphasis">) Osoby zdolne do wykonania zamówienia</text:span></text:p>
          <text:p text:style-name="P17"><text:span text:style-name="Strong_20_Emphasis"><text:s text:c="4"/>Opis sposobu dokonywania oceny spełniania tego warunku</text:span></text:p>
          <text:list text:continue-numbering="true">
            <text:list-header>
              <text:p text:style-name="P18"><text:span text:style-name="T3">Jako spełniający warunki udziału w postępowaniu zostaną ocenieni wykonawcy, którzy wykażą dysponowanie osobami posiadającymi co najmniej dwuletnie doświadczenie w pracy z systemami HiPath 4000, OpenScpape Voice, </text:span><text:span text:style-name="T4">Xpressions, </text:span><text:span text:style-name="T3">systemem taryfikacji iTAR i Biling Online oraz posiadającymi następujące certyfikaty: </text:span></text:p>
              <text:p text:style-name="P21"><text:span text:style-name="T28">1</text:span>. <text:s/>co najmniej dwie osoby posiadające aktualne certyfikaty <text:span text:style-name="T1">Certified Support Expert OpenScape 4000</text:span> wystawione przez Unify Academy </text:p>
              <text:p text:style-name="P19"><text:span text:style-name="T5">2</text:span><text:span text:style-name="T3">. <text:s/>co najmniej dwie osoby posiadające aktualne certyfikaty </text:span><text:span text:style-name="T30">Unify Certified Implementation &amp; Support Expert OpenScape Enterprise</text:span><text:span text:style-name="T29"> </text:span><text:span text:style-name="T3">wystawione przez Unify Academy </text:span></text:p>
              <text:p text:style-name="P20"><text:span text:style-name="T5">3</text:span><text:span text:style-name="T3">. co najmniej dwie osoby posiadające aktualny certyfikat w zakresie administracji i konfiguracji systemu taryfikacyjnego </text:span><text:span text:style-name="T6">iTAR</text:span><text:span text:style-name="T3"> wraz z modułem </text:span><text:span text:style-name="T6">Billing Online i Kolektorem </text:span><text:span text:style-name="T3">wystawiony przez </text:span><text:span text:style-name="T6">Intelix sp. z o.o</text:span><text:span text:style-name="T3">.</text:span></text:p>
              <text:p text:style-name="P20"><text:span text:style-name="Domyślna_20_czcionka_20_akapitu"><text:span text:style-name="T7">C</text:span></text:span><text:span text:style-name="Domyślna_20_czcionka_20_akapitu"><text:span text:style-name="T6">ertyfikaty wymienione w punktach od 1 do </text:span></text:span><text:span text:style-name="Domyślna_20_czcionka_20_akapitu"><text:span text:style-name="T8">3</text:span></text:span><text:span text:style-name="Domyślna_20_czcionka_20_akapitu"><text:span text:style-name="T6"> mogą być łączone przez te same osoby.</text:span></text:span></text:p>
            </text:list-header>
          </text:list>
        </text:list-header>
      </text:list>
      <text:p text:style-name="P4"><text:span text:style-name="Strong_20_Emphasis"><text:span text:style-name="T21"><text:s text:c="8"/>2) Informacja o świadczeniach lub dokumentach jakie maja dostarczyć wykonawcy w</text:span></text:span></text:p>
      <text:p text:style-name="P4"><text:span text:style-name="Strong_20_Emphasis"><text:span text:style-name="T21"><text:s text:c="12"/>celu potwierdzemnia spelnienia warunków udziału w postepowaniu.</text:span></text:span></text:p>
      <text:p text:style-name="P4"><text:span text:style-name="Strong_20_Emphasis"><text:span text:style-name="T21"><text:s text:c="9"/>2.1</text:span></text:span><text:span text:style-name="Strong_20_Emphasis">) W zakresie wykazania spełniania przez wykonawcę warunków; oprócz</text:span></text:p>
      <text:p text:style-name="P4"><text:span text:style-name="Strong_20_Emphasis"><text:s text:c="15"/>oświadczenia o spełnianiu warunków udziału w postępowaniu należy przedłożyć:</text:span></text:p>
      <text:list xml:id="list703368118" text:style-name="L2">
        <text:list-header>
          <text:p text:style-name="P22">wykaz wykonanych, a w przypadku świadczeń okresowych lub ciągłych również wykonywanych, głównych dostaw lub usług, w okresie ostatnich 3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. <text:span text:style-name="T31">O</text:span><text:span text:style-name="T10">kreślenie dostaw lub usług, których dotyczy obowiązek wskazania przez wykonawcę w wykazie lub złożenia poświadczeń, w tym informacja o dostawach lub usługach niewykonanych lub wykonanych nienależycie.</text:span></text:p>
          <text:p text:style-name="P22"><text:line-break/>1. <text:s/>Wykaz winien wskazywać wykonanie lub wykonywanie usług świadczeń serwisowych systemu Open Scape Voice(OSV) działającego w środowisku wirtualnym <text:span text:style-name="T27">o pojemnościo minimum 750 użytkowników, </text:span>w okresie ostatnich 3 lat przed upływem terminu składania ofert, a jeżeli okres prowadzenia działalności jest krótszy - w tym okresie. </text:p>
          <text:p text:style-name="P22">2. Wykaz winien wskazywać wykonanie lub wykonywanie usług świadczeń serwisowych systemu HiPath 4000 w konfiguracji rozproszonej o pojemności co najmniej 1000 portów wraz z aplikacjami HiPath Xpressions, systemem bilingowym iTAR i Billing online w okresie ostatnich 3 lat przed upływem terminu składania ofert, a jeżeli okres prowadzenia działalności jest krótszy - w tym okresie Złożone poświadczenia winny potwierdzać należyte wykonanie lub wykonywanie usług świadczeń serwisowych systemu HiPath 4000 w konfiguracji rozproszonej o pojemności co najmniej 1000 portów każda wraz z aplikacjami HiPath Xpressions, systemem bilingowym iTAR i Billing online, w okresie ostatnich 3 lat przed upływem terminu składania ofert, a jeżeli okres prowadzenia działalności jest krótszy - w tym okresie.; </text:p>
        </text:list-header>
      </text:list>
      <text:p text:style-name="P8"><text:span text:style-name="T31">3</text:span><text:span text:style-name="T23">. </text:span>wykaz osób, które będą uczestniczyć w wykonywaniu zamówienia, w szczególności odpowiedzialnych za świadczenie usług, kontrolę jakości, wraz z informacjami na temat ich <text:soft-page-break/>kwalifikacji zawodowych, doświadczenia i wykształcenia niezbędnych do wykonania zamówienia, a także zakresu wykonywanych przez nie czynności, oraz informacją o podstawie do dysponowania tymi osobami; </text:p>
      <text:p text:style-name="Text_20_body"><text:span text:style-name="T24"><text:s text:c="7"/></text:span><text:span text:style-name="T2">3</text:span><text:span text:style-name="T1">) Dokumenty podmiotów zagranicznych</text:span></text:p>
      <text:p text:style-name="P9">Jeżeli wykonawca ma siedzibę lub miejsce zamieszkania poza terytorium Rzeczypospolitej Polskiej, przedkłada:</text:p>
      <text:p text:style-name="P10"><text:span text:style-name="T24">3</text:span>.1) dokument wystawiony w kraju, w którym ma siedzibę lub miejsce zamieszkania</text:p>
      <text:p text:style-name="P16">potwierdzający, że: nie otwarto jego likwidacji ani nie ogłoszono upadłości - wystawiony nie wcześniej niż 6 miesięcy przed upływem terminu składania wniosków o dopuszczenie do udziału w postępowaniu o udzielenie zamówienia albo składania ofert; </text:p>
      <text:p text:style-name="P9">3.<text:span text:style-name="T24">2 </text:span>) Dokumenty dotyczące przynależności do tej samej grupy kapitałowej</text:p>
      <text:list xml:id="list287419695" text:style-name="L3">
        <text:list-header>
          <text:p text:style-name="P23">lista podmiotów należących do tej samej grupy kapitałowej w rozumieniu ustawy z dnia 16 lutego 2007 r. o ochronie konkurencji i konsumentów albo informacji o tym, że nie należy do grupy kapitałowej; </text:p>
        </text:list-header>
      </text:list>
      <text:p text:style-name="Text_20_body"><text:span text:style-name="Strong_20_Emphasis"><text:span text:style-name="T24"><text:s text:c="2"/>4</text:span></text:span><text:span text:style-name="Strong_20_Emphasis">) INNE DOKUMENTY</text:span></text:p>
      <text:p text:style-name="P11">Inne dokumenty niewymienione w pkt <text:span text:style-name="T24">3</text:span>) </text:p>
      <text:p text:style-name="P12">1.Formularz ofertowy - w przypadku składania oferty przez podmioty występujące wspólnie należy podać nazwy (firmy) oraz dokładne adresy wszystkich wykonawców składających ofertę wspólną. </text:p>
      <text:p text:style-name="P12">2. Oświadczenie o części zamówienia, której wykonanie, wykonawca zamierza powierzyć podwykonawcom w przypadku powierzenia przez wykonawcę części zamówienia podwykonawcom.</text:p>
      <text:p text:style-name="P12">3. Pełnomocnictwo do występowania w imieniu wykonawcy, w przypadku gdy dokumenty składające się na ofertę podpisuje osoba, której umocowanie do reprezentowania wykonawcy nie będzie wynikać z dokumentów załączonych do oferty.</text:p>
      <text:p text:style-name="P25">4. Załacznik nr 2 do umwy – specyfikacja cenowa wykonywanych usług oraz (wymienionych lub naprawianych) podzespołów. <text:span text:style-name="T35">Cennik obowiązuje przez czas trwania umowy od dnia</text:span> 27.07.2020. Załacznik <text:span text:style-name="T35">nr 2 do umowy </text:span>uzupełnia wykonawca <text:span text:style-name="T35">poprzez wpisanie odpowiednich cen w poszczególnych wierszach tabeli</text:span>. <text:span text:style-name="T33">W przypadku </text:span><text:span text:style-name="T34">naprawy </text:span><text:span text:style-name="T33">podzespo</text:span><text:span text:style-name="T35">łu</text:span><text:span text:style-name="T33"> </text:span><text:span text:style-name="T34">jak</text:span><text:span text:style-name="T35"> całkowitej jego </text:span><text:span text:style-name="T34">wymiany, przedstawiona cena za jego naprawę </text:span><text:span text:style-name="T35">powinna być</text:span><text:span text:style-name="T34"> ceną </text:span><text:span text:style-name="T35">(maksymalną) </text:span><text:span text:style-name="T34">wymiany całego w pełni sprawnego modułu</text:span><text:span text:style-name="T35">, przedstawioną wierszach dotyczacych </text:span><text:span text:style-name="T34">podzespoł</text:span><text:span text:style-name="T35">ów</text:span><text:span text:style-name="T34"> </text:span><text:span text:style-name="T35">i nie może być wyższa od ceny </text:span><text:span text:style-name="T36">jego</text:span><text:span text:style-name="T35"> wymiany. </text:span></text:p>
      <text:p text:style-name="P12"><text:span text:style-name="T32">5</text:span>. W sytuacji, gdy wykonawca polega na wiedzy i doświadczeniu, potencjale technicznym, osobach zdolnych do wykonania zamówienia lub zdolnościach finansowych innych podmiotów, niezależnie od charakteru prawnego łączących go z nimi stosunków,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3"><text:span text:style-name="T32">6</text:span>.Jeżeli w kraju miejsca zamieszkania osoby lub w kraju, w którym wykonawca ma siedzibę lub miejsce zamieszkania, nie wydaje się dokumentów, o których mowa w III.<text:span text:style-name="T25">) 3).</text:span>3.<text:span text:style-name="T25">1)</text:span>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, w którym wykonawca ma siedzibę lub miejsce zamieszkania, lub przed notariuszem - wystawionym nie wcześniej niż 6 miesięcy przed upływem terminu składania ofert</text:p>
      <text:p text:style-name="P14">IV: PROCEDURA</text:p>
      <text:p text:style-name="Text_20_body"><text:span text:style-name="Strong_20_Emphasis"><text:s text:c="3"/>1) </text:span><text:span text:style-name="Strong_20_Emphasis"><text:span text:style-name="T25">Tryb udzielenia Zamowienia </text:span></text:span></text:p>
      <text:p text:style-name="Text_20_body"><text:soft-page-break/><text:span text:style-name="Strong_20_Emphasis"><text:s text:c="5"/>1.1) Tryb udzielenia zamówienia:</text:span> zamówienie publiczn<text:span text:style-name="T25">e</text:span> zwolnione z ustawy</text:p>
      <text:p text:style-name="Text_20_body"><text:span text:style-name="Strong_20_Emphasis"><text:s text:c="3"/>2) </text:span><text:span text:style-name="Strong_20_Emphasis"><text:span text:style-name="T25">Kryteria oceny ofert</text:span></text:span></text:p>
      <text:p text:style-name="Text_20_body"><text:span text:style-name="Strong_20_Emphasis"><text:s text:c="5"/>2.1) Kryteria oceny ofert: </text:span>najniższa cena.</text:p>
      <text:p text:style-name="Text_20_body"><text:span text:style-name="Strong_20_Emphasis"><text:s text:c="3"/>3) </text:span><text:span text:style-name="Strong_20_Emphasis"><text:span text:style-name="T25">Informacje administracyjne </text:span></text:span></text:p>
      <text:p text:style-name="P5"><text:span text:style-name="Strong_20_Emphasis"><text:s text:c="5"/>3.1)</text:span> <text:span text:style-name="Strong_20_Emphasis">Adres strony internetowej, na której jest dostępna specyfikacja istotnych warunków <text:s text:c="2"/></text:span></text:p>
      <text:p text:style-name="P5"><text:span text:style-name="Strong_20_Emphasis"><text:s text:c="11"/>zamówienia:</text:span> www.bip.lublin.eu</text:p>
      <text:p text:style-name="P5"><text:span text:style-name="Strong_20_Emphasis"><text:s text:c="5"/>3.2) Termin składania ofert:</text:span><text:span text:style-name="T10"> </text:span><text:span text:style-name="T14">27</text:span><text:span text:style-name="T11">.</text:span><text:span text:style-name="T13">07</text:span><text:span text:style-name="T11">.20</text:span><text:span text:style-name="T12">20</text:span><text:span text:style-name="T10"> godzina </text:span><text:span text:style-name="T11">1</text:span><text:span text:style-name="T12">0</text:span><text:span text:style-name="T11">:</text:span><text:span text:style-name="T13">00</text:span><text:span text:style-name="T10">,</text:span> miejsce: Wydział Informatyki i</text:p>
      <text:p text:style-name="P5"><text:s text:c="12"/>Telekomunikacji UM Lublin, ul: Okopowa 11 pok 22 <text:s/>20-022 Lublin e-mail: <text:s/></text:p>
      <text:p text:style-name="P5"><text:span text:style-name="T9"><text:s text:c="12"/>gjaniuk@lublin.eu</text:span>: : </text:p>
      <text:p text:style-name="Text_20_body"><text:span text:style-name="Strong_20_Emphasis"><text:s text:c="6"/>3.3) Termin związania ofertą:</text:span> okres w dniach: 30 (od ostatecznego terminu składania ofert).</text:p>
      <text:p text:style-name="P6"><text:span text:style-name="Strong_20_Emphasis"><text:s text:c="6"/>3.4) Informacje dodatkowe:</text:span> 1. Termin wykonania zamówienia - 6 miesięcy od daty zawarcia</text:p>
      <text:p text:style-name="P6"><text:s text:c="13"/>umowy. </text:p>
      <text:p text:style-name="P6"><text:s text:c="13"/>Osobami upoważnionymi do kontaktowania się z wykonawcami są: .</text:p>
      <text:p text:style-name="P6"><text:s text:c="13"/>W zakresie procedury oraz przedmiotu zamówienia: p. Grzegorz Janiuk – Wydział <text:span text:style-name="T26">Informatyki</text:span> <text:s text:c="2"/></text:p>
      <text:p text:style-name="P6"><text:s text:c="13"/><text:span text:style-name="T26">i </text:span>Telekomunikacji <text:s/>Urzędu Miasta Lublin, ul. Okopowa 11/22, telefon 81 466 1136. </text:p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7cm" fo:margin-right="1.1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4M2S</meta:editing-duration>
    <meta:editing-cycles>13</meta:editing-cycles>
    <meta:generator>LibreOffice/6.4.4.2$Windows_X86_64 LibreOffice_project/3d775be2011f3886db32dfd395a6a6d1ca2630ff</meta:generator>
    <dc:date>2020-07-21T12:56:14.964000000</dc:date>
    <meta:document-statistic meta:table-count="0" meta:image-count="0" meta:object-count="0" meta:page-count="4" meta:paragraph-count="66" meta:word-count="1500" meta:character-count="10945" meta:non-whitespace-character-count="9268"/>
    <meta:user-defined meta:name="Info 1"/>
    <meta:user-defined meta:name="Info 2"/>
    <meta:user-defined meta:name="Info 3"/>
    <meta:user-defined meta:name="Info 4"/>
  </office:meta>
</office:document-meta>
</file>