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3" svg:font-family="Arial" style:font-adornments="Normalny" style:font-family-generic="swiss"/>
    <style:font-face style:name="ArialMT" svg:font-family="ArialMT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Arial5" svg:font-family="Arial" style:font-pitch="variable"/>
    <style:font-face style:name="Arial Unicode MS" svg:font-family="'Arial Unicode MS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style:font-name="ArialMT" fo:font-size="12pt" fo:background-color="transparent" style:font-name-asian="ArialMT" style:font-size-asian="12pt" style:font-name-complex="ArialMT" style:font-size-complex="12pt"/>
    </style:style>
    <style:style style:name="P5" style:family="paragraph" style:parent-style-name="Table_20_Contents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6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P7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UM_5f_Treść_20_tekstu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9" style:family="paragraph" style:parent-style-name="UM_5f_Treść_20_tekstu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#ffffff" style:writing-mode="lr-tb"/>
      <style:text-properties fo:background-color="transparent" fo:hyphenate="true" fo:hyphenation-remain-char-count="2" fo:hyphenation-push-char-count="2" loext:hyphenation-no-caps="false"/>
    </style:style>
    <style:style style:name="P10" style:family="paragraph" style:parent-style-name="UM-Treść_20_tekstu">
      <style:text-properties fo:background-color="transparent"/>
    </style:style>
    <style:style style:name="P11" style:family="paragraph" style:parent-style-name="UM-Treść_20_tekstu">
      <style:text-properties fo:font-weight="bold" fo:background-color="transparent" style:font-weight-asian="bold" style:font-weight-complex="bold"/>
    </style:style>
    <style:style style:name="P12" style:family="paragraph" style:parent-style-name="UM-Podpisy">
      <style:paragraph-properties>
        <style:tab-stops>
          <style:tab-stop style:position="3.801cm" style:type="center"/>
          <style:tab-stop style:position="12.7cm" style:type="center"/>
        </style:tab-stops>
      </style:paragraph-properties>
      <style:text-properties style:font-name="Arial1" fo:font-size="10pt" fo:font-style="italic" fo:background-color="transparent" style:font-size-asian="10pt" style:font-style-asian="italic" style:font-size-complex="10pt" style:font-style-complex="italic"/>
    </style:style>
    <style:style style:name="P13" style:family="paragraph" style:parent-style-name="SIWZ_20_2">
      <style:paragraph-properties fo:text-align="justify" style:justify-single-word="false"/>
      <style:text-properties officeooo:paragraph-rsid="002b2d9e"/>
    </style:style>
    <style:style style:name="P14" style:family="paragraph" style:parent-style-name="SIWZ_20_2">
      <style:paragraph-properties fo:text-align="justify" style:justify-single-word="false"/>
      <style:text-properties style:font-name="Arial1" fo:font-style="normal" officeooo:paragraph-rsid="002b2d9e" fo:background-color="transparent" style:font-style-asian="normal" style:font-style-complex="normal"/>
    </style:style>
    <style:style style:name="P15" style:family="paragraph" style:parent-style-name="SIWZ_20_2">
      <style:text-properties officeooo:paragraph-rsid="002e30cb" fo:background-color="transparent"/>
    </style:style>
    <style:style style:name="P16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P17" style:family="paragraph" style:parent-style-name="SIWZ_20_2" style:list-style-name="Numbering_20_2"/>
    <style:style style:name="P18" style:family="paragraph" style:parent-style-name="SIWZ_20_2" style:list-style-name="Numbering_20_2">
      <style:text-properties officeooo:paragraph-rsid="0031e2b0"/>
    </style:style>
    <style:style style:name="P19" style:family="paragraph" style:parent-style-name="SIWZ_20_2" style:list-style-name="Numbering_20_2">
      <style:text-properties officeooo:paragraph-rsid="001ea3d3"/>
    </style:style>
    <style:style style:name="P20" style:family="paragraph" style:parent-style-name="SIWZ_20_2" style:list-style-name="Numbering_20_2">
      <style:text-properties officeooo:paragraph-rsid="002e30cb" fo:background-color="transparent"/>
    </style:style>
    <style:style style:name="P21" style:family="paragraph" style:parent-style-name="SIWZ_20_2" style:list-style-name="Numbering_20_2">
      <style:text-properties officeooo:rsid="0030f018" officeooo:paragraph-rsid="0030f018" fo:background-color="transparent"/>
    </style:style>
    <style:style style:name="P22" style:family="paragraph" style:parent-style-name="SIWZ_20_2" style:list-style-name="Numbering_20_2">
      <style:text-properties fo:font-weight="normal" fo:background-color="transparent" style:font-weight-asian="normal" style:font-weight-complex="normal"/>
    </style:style>
    <style:style style:name="P23" style:family="paragraph" style:parent-style-name="SIWZ_20_2" style:list-style-name="Numbering_20_2">
      <style:text-properties fo:font-weight="normal" officeooo:paragraph-rsid="001ea3d3" fo:background-color="transparent" style:font-weight-asian="normal" style:font-weight-complex="normal"/>
    </style:style>
    <style:style style:name="P24" style:family="paragraph" style:parent-style-name="SIWZ_20_2" style:list-style-name="Numbering_20_2">
      <style:text-properties fo:font-weight="normal" officeooo:paragraph-rsid="002d0301" fo:background-color="transparent" style:font-weight-asian="normal" style:font-weight-complex="normal"/>
    </style:style>
    <style:style style:name="P25" style:family="paragraph" style:parent-style-name="SIWZ_20_2" style:list-style-name="Numbering_20_2">
      <style:paragraph-properties fo:text-align="justify" style:justify-single-word="false"/>
    </style:style>
    <style:style style:name="P26" style:family="paragraph" style:parent-style-name="SIWZ_20_2" style:list-style-name="Numbering_20_2" style:master-page-name="">
      <style:paragraph-properties fo:margin-left="0cm" fo:margin-right="0cm" fo:text-align="justify" style:justify-single-word="false" fo:text-indent="0cm" style:auto-text-indent="false" style:page-number="auto"/>
      <style:text-properties officeooo:paragraph-rsid="00317c48"/>
    </style:style>
    <style:style style:name="P27" style:family="paragraph" style:parent-style-name="SIWZ_20_2" style:list-style-name="Numbering_20_2">
      <style:paragraph-properties fo:margin-left="0cm" fo:margin-right="0cm" fo:text-align="justify" style:justify-single-word="false" fo:text-indent="0cm" style:auto-text-indent="false"/>
      <style:text-properties fo:background-color="transparent"/>
    </style:style>
    <style:style style:name="P28" style:family="paragraph" style:parent-style-name="SIWZ_20_2" style:list-style-name="Numbering_20_2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SIWZ_20_2" style:list-style-name="Numbering_20_2" style:master-page-name="">
      <style:paragraph-properties fo:margin-left="0cm" fo:margin-right="0cm" fo:text-align="justify" style:justify-single-word="false" fo:text-indent="0cm" style:auto-text-indent="false" style:page-number="auto"/>
      <style:text-properties officeooo:paragraph-rsid="0032bd30"/>
    </style:style>
    <style:style style:name="P30" style:family="paragraph" style:parent-style-name="Standard" style:list-style-name="Numbering_20_2">
      <style:paragraph-properties fo:text-align="justify" style:justify-single-word="false"/>
      <style:text-properties style:font-name="Arial1" fo:font-style="normal" style:font-style-asian="normal" style:font-style-complex="normal"/>
    </style:style>
    <style:style style:name="P31" style:family="paragraph" style:parent-style-name="Standard" style:list-style-name="Numbering_20_2">
      <style:paragraph-properties fo:text-align="justify" style:justify-single-word="false"/>
      <style:text-properties style:font-name="Arial1" fo:font-style="normal" officeooo:paragraph-rsid="001ea3d3" style:font-style-asian="normal" style:font-style-complex="normal"/>
    </style:style>
    <style:style style:name="P32" style:family="paragraph" style:parent-style-name="Standard" style:list-style-name="Numbering_20_2">
      <style:paragraph-properties fo:text-align="justify" style:justify-single-word="false"/>
      <style:text-properties style:font-name="Arial1" fo:font-style="normal" officeooo:paragraph-rsid="001ea3d3" fo:background-color="transparent" style:font-style-asian="normal" style:font-style-complex="normal"/>
    </style:style>
    <style:style style:name="P33" style:family="paragraph" style:parent-style-name="Standard" style:list-style-name="Numbering_20_2">
      <style:text-properties style:font-name="ArialMT" fo:font-size="12pt" style:font-name-asian="ArialMT" style:font-size-asian="12pt" style:font-name-complex="ArialMT" style:font-size-complex="12pt"/>
    </style:style>
    <style:style style:name="P34" style:family="paragraph" style:parent-style-name="Standard" style:list-style-name="Numbering_20_2">
      <style:text-properties fo:font-size="12pt" fo:background-color="transparent" style:font-size-asian="12pt" style:font-size-complex="12pt"/>
    </style:style>
    <style:style style:name="P35" style:family="paragraph" style:parent-style-name="UM-Dane_20_pisma">
      <style:paragraph-properties fo:text-align="end" style:justify-single-word="false"/>
    </style:style>
    <style:style style:name="P36" style:family="paragraph" style:parent-style-name="UM-Dane_20_pisma-małe_20_" style:master-page-name="UM-Wniosek-Strona_20_pierwsza">
      <style:paragraph-properties fo:text-align="center" style:justify-single-word="false" style:page-number="auto"/>
      <style:text-properties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7" style:family="paragraph" style:parent-style-name="UM-Dane_20_pisma-małe_20_" style:master-page-name="UM-Wniosek-Strona_20_pierwsza">
      <style:paragraph-properties fo:text-align="center" style:justify-single-word="false" style:page-number="auto"/>
      <style:text-properties fo:background-color="transparent"/>
    </style:style>
    <style:style style:name="P38" style:family="paragraph" style:parent-style-name="UM-Dane_20_pisma-małe_20_">
      <style:paragraph-properties fo:text-align="center" style:justify-single-word="false"/>
      <style:text-properties fo:background-color="transparent"/>
    </style:style>
    <style:style style:name="P39" style:family="paragraph" style:parent-style-name="UM-Treść_20_tekstu">
      <style:text-properties fo:background-color="transparent"/>
    </style:style>
    <style:style style:name="P40" style:family="paragraph" style:parent-style-name="UM-Treść_20_tekstu" style:list-style-name="L1">
      <style:text-properties fo:background-color="transparent"/>
    </style:style>
    <style:style style:name="P41" style:family="paragraph" style:parent-style-name="UM-Treść_20_tekstu" style:list-style-name="Numbering_20_2">
      <style:text-properties fo:background-color="transparent"/>
    </style:style>
    <style:style style:name="P42" style:family="paragraph" style:parent-style-name="UM-Treść_20_tekstu" style:list-style-name="Numbering_20_2">
      <style:paragraph-properties fo:text-align="justify" style:justify-single-word="false" fo:hyphenation-ladder-count="no-limit"/>
      <style:text-properties fo:background-color="transparent" fo:hyphenate="false" fo:hyphenation-remain-char-count="2" fo:hyphenation-push-char-count="2" loext:hyphenation-no-caps="false"/>
    </style:style>
    <style:style style:name="P43" style:family="paragraph" style:parent-style-name="UM-Treść_20_tekstu" style:list-style-name="Numbering_20_2">
      <style:paragraph-properties>
        <style:tab-stops>
          <style:tab-stop style:position="13.097cm"/>
        </style:tab-stops>
      </style:paragraph-properties>
      <style:text-properties fo:background-color="transparent"/>
    </style:style>
    <style:style style:name="P44" style:family="paragraph" style:parent-style-name="UM-Treść_20_tekstu" style:list-style-name="L4">
      <style:text-properties fo:background-color="transparent"/>
    </style:style>
    <style:style style:name="P45" style:family="paragraph" style:parent-style-name="UM-Treść_20_tekstu" style:list-style-name="L2">
      <style:text-properties style:font-name="Arial" fo:background-color="#ffff00"/>
    </style:style>
    <style:style style:name="P46" style:family="paragraph" style:parent-style-name="UM-Treść_20_tekstu" style:list-style-name="L3">
      <style:text-properties style:font-name="Arial" fo:background-color="#ffff00"/>
    </style:style>
    <style:style style:name="P47" style:family="paragraph" style:parent-style-name="UM-Treść_20_tekstu" style:list-style-name="L2">
      <style:text-properties style:font-name="Arial" fo:background-color="transparent"/>
    </style:style>
    <style:style style:name="P48" style:family="paragraph" style:parent-style-name="UM-Treść_20_tekstu" style:list-style-name="Numbering_20_2">
      <style:text-properties style:font-name="Arial"/>
    </style:style>
    <style:style style:name="P49" style:family="paragraph" style:parent-style-name="UM-Treść_20_tekstu" style:list-style-name="L3"/>
    <style:style style:name="P50" style:family="paragraph" style:parent-style-name="UM-Treść_20_tekstu" style:list-style-name="Numbering_20_2"/>
    <style:style style:name="P51" style:family="paragraph" style:parent-style-name="UM-Treść_20_tekstu">
      <style:paragraph-properties>
        <style:tab-stops>
          <style:tab-stop style:position="12.988cm"/>
        </style:tab-stops>
      </style:paragraph-properties>
    </style:style>
    <style:style style:name="P52" style:family="paragraph" style:parent-style-name="UM-Treść_20_tekstu" style:list-style-name="Numbering_20_2">
      <style:paragraph-properties>
        <style:tab-stops>
          <style:tab-stop style:position="12.988cm"/>
        </style:tab-stops>
      </style:paragraph-properties>
    </style:style>
    <style:style style:name="P53" style:family="paragraph" style:parent-style-name="UM-Treść_20_tekstu">
      <style:text-properties fo:font-weight="bold" fo:background-color="transparent" style:font-weight-asian="bold" style:font-weight-complex="bold"/>
    </style:style>
    <style:style style:name="P54" style:family="paragraph" style:parent-style-name="UM-Treść_20_tekstu" style:list-style-name="Numbering_20_2" style:master-page-name="">
      <style:paragraph-properties fo:margin-left="0.199cm" fo:margin-right="0cm" fo:text-align="justify" style:justify-single-word="false" fo:hyphenation-ladder-count="no-limit" fo:text-indent="0cm" style:auto-text-indent="false" style:page-number="auto"/>
      <style:text-properties officeooo:paragraph-rsid="002b2d9e" fo:hyphenate="false" fo:hyphenation-remain-char-count="2" fo:hyphenation-push-char-count="2" loext:hyphenation-no-caps="false"/>
    </style:style>
    <style:style style:name="P55" style:family="paragraph" style:parent-style-name="UM-Tytuł-1">
      <style:paragraph-properties fo:text-align="end" style:justify-single-word="false"/>
    </style:style>
    <style:style style:name="P56" style:family="paragraph" style:parent-style-name="UM-nr_a7_" style:list-style-name="Numbering_20_2">
      <style:paragraph-properties>
        <style:tab-stops>
          <style:tab-stop style:position="9.742cm"/>
        </style:tab-stops>
      </style:paragraph-properties>
      <style:text-properties fo:background-color="transparent"/>
    </style:style>
    <style:style style:name="P57" style:family="paragraph" style:parent-style-name="UM-nr_a7_" style:list-style-name="Numbering_20_2">
      <style:text-properties fo:background-color="transparent"/>
    </style:style>
    <style:style style:name="P58" style:family="paragraph" style:parent-style-name="UM-nr_a7_" style:list-style-name="Numbering_20_2">
      <style:text-properties fo:font-size="12pt" fo:background-color="transparent" style:font-size-asian="12pt" style:font-size-complex="12pt"/>
    </style:style>
    <style:style style:name="P59" style:family="paragraph" style:parent-style-name="UM_5f_Treść_20_punktu" style:list-style-name="Numbering_20_2">
      <style:text-properties style:use-window-font-color="true" fo:font-weight="normal" fo:background-color="transparent" style:font-weight-asian="normal" style:font-weight-complex="normal"/>
    </style:style>
    <style:style style:name="P60" style:family="paragraph" style:parent-style-name="UM_5f_Treść_20_tekstu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61" style:family="paragraph" style:parent-style-name="UM_5f_nr_a7_" style:list-style-name="Numbering_20_2">
      <style:text-properties fo:background-color="transparent"/>
    </style:style>
    <style:style style:name="P62" style:family="paragraph" style:parent-style-name="UM_5f_nr_a7_" style:list-style-name="Numbering_20_2">
      <style:text-properties fo:font-size="12pt" fo:background-color="transparent" style:font-size-asian="12pt" style:font-size-complex="12pt"/>
    </style:style>
    <style:style style:name="P6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2b8e9" fo:background-color="transparent" loext:char-shading-value="0"/>
    </style:style>
    <style:style style:name="T3" style:family="text">
      <style:text-properties officeooo:rsid="00257a9c" fo:background-color="transparent" loext:char-shading-value="0"/>
    </style:style>
    <style:style style:name="T4" style:family="text">
      <style:text-properties officeooo:rsid="00268b8a" fo:background-color="transparent" loext:char-shading-value="0"/>
    </style:style>
    <style:style style:name="T5" style:family="text">
      <style:text-properties officeooo:rsid="0027601c" fo:background-color="transparent" loext:char-shading-value="0"/>
    </style:style>
    <style:style style:name="T6" style:family="text">
      <style:text-properties officeooo:rsid="0029137b" fo:background-color="transparent" loext:char-shading-value="0"/>
    </style:style>
    <style:style style:name="T7" style:family="text">
      <style:text-properties officeooo:rsid="002a2b3c" fo:background-color="transparent" loext:char-shading-value="0"/>
    </style:style>
    <style:style style:name="T8" style:family="text">
      <style:text-properties officeooo:rsid="002b2d9e" fo:background-color="transparent" loext:char-shading-value="0"/>
    </style:style>
    <style:style style:name="T9" style:family="text">
      <style:text-properties officeooo:rsid="002d0301" fo:background-color="transparent" loext:char-shading-value="0"/>
    </style:style>
    <style:style style:name="T10" style:family="text">
      <style:text-properties officeooo:rsid="002e30cb" fo:background-color="transparent" loext:char-shading-value="0"/>
    </style:style>
    <style:style style:name="T11" style:family="text">
      <style:text-properties officeooo:rsid="00317c48" fo:background-color="transparent" loext:char-shading-value="0"/>
    </style:style>
    <style:style style:name="T12" style:family="text">
      <style:text-properties officeooo:rsid="0031e2b0" fo:background-color="transparent" loext:char-shading-value="0"/>
    </style:style>
    <style:style style:name="T13" style:family="text">
      <style:text-properties officeooo:rsid="0032bd30" fo:background-color="transparent" loext:char-shading-value="0"/>
    </style:style>
    <style:style style:name="T14" style:family="text">
      <style:text-properties officeooo:rsid="0032d61c" fo:background-color="transparent" loext:char-shading-value="0"/>
    </style:style>
    <style:style style:name="T15" style:family="text">
      <style:text-properties fo:language="pl" fo:country="PL"/>
    </style:style>
    <style:style style:name="T16" style:family="text">
      <style:text-properties style:font-name="Arial"/>
    </style:style>
    <style:style style:name="T17" style:family="text">
      <style:text-properties style:font-name="Arial" fo:font-weight="normal" officeooo:rsid="001ea3d3" fo:background-color="transparent" loext:char-shading-value="0" style:font-weight-asian="normal" style:font-weight-complex="normal"/>
    </style:style>
    <style:style style:name="T18" style:family="text">
      <style:text-properties style:font-name="Arial" fo:font-weight="normal" officeooo:rsid="00257a9c" fo:background-color="transparent" loext:char-shading-value="0"/>
    </style:style>
    <style:style style:name="T19" style:family="text">
      <style:text-properties style:font-name="Arial" fo:font-weight="normal" officeooo:rsid="002b2d9e" fo:background-color="transparent" loext:char-shading-value="0"/>
    </style:style>
    <style:style style:name="T20" style:family="text">
      <style:text-properties style:font-name="Arial" fo:font-weight="normal" officeooo:rsid="0032bd30" fo:background-color="transparent" loext:char-shading-value="0"/>
    </style:style>
    <style:style style:name="T21" style:family="text">
      <style:text-properties style:font-name="Arial" officeooo:rsid="0027601c" fo:background-color="transparent" loext:char-shading-value="0"/>
    </style:style>
    <style:style style:name="T22" style:family="text">
      <style:text-properties style:font-name="Arial" officeooo:rsid="002b2d9e" fo:background-color="transparent" loext:char-shading-value="0"/>
    </style:style>
    <style:style style:name="T23" style:family="text">
      <style:text-properties style:font-name="Arial" fo:font-style="normal" fo:font-weight="normal" officeooo:rsid="0022b8e9" fo:background-color="transparent" loext:char-shading-value="0" style:font-style-asian="normal" style:font-style-complex="normal"/>
    </style:style>
    <style:style style:name="T24" style:family="text">
      <style:text-properties style:font-name="Arial3"/>
    </style:style>
    <style:style style:name="T25" style:family="text">
      <style:text-properties fo:font-size="12pt" fo:background-color="transparent" loext:char-shading-value="0" style:font-size-asian="12pt" style:font-size-complex="12pt"/>
    </style:style>
    <style:style style:name="T26" style:family="text">
      <style:text-properties fo:background-color="#ffffff" loext:char-shading-value="0"/>
    </style:style>
    <style:style style:name="T27" style:family="text">
      <style:text-properties fo:color="#000000"/>
    </style:style>
    <style:style style:name="T28" style:family="text">
      <style:text-properties fo:color="#000000" style:font-name="Arial3"/>
    </style:style>
    <style:style style:name="T29" style:family="text">
      <style:text-properties fo:color="#000000" style:font-name="Arial"/>
    </style:style>
    <style:style style:name="T30" style:family="text">
      <style:text-properties fo:background-color="#ffff00" loext:char-shading-value="0"/>
    </style:style>
    <style:style style:name="T31" style:family="text">
      <style:text-properties officeooo:rsid="0023245f" fo:background-color="#ffff00" loext:char-shading-value="0"/>
    </style:style>
    <style:style style:name="T32" style:family="text">
      <style:text-properties officeooo:rsid="001ea3d3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ea3d3" style:font-weight-asian="normal" style:font-weight-complex="normal"/>
    </style:style>
    <style:style style:name="T35" style:family="text">
      <style:text-properties fo:font-weight="normal" officeooo:rsid="0022b8e9" style:font-weight-asian="normal" style:font-weight-complex="normal"/>
    </style:style>
    <style:style style:name="T36" style:family="text">
      <style:text-properties fo:font-weight="normal" officeooo:rsid="002d0301" style:font-weight-asian="normal" style:font-weight-complex="normal"/>
    </style:style>
    <style:style style:name="T37" style:family="text">
      <style:text-properties fo:font-weight="normal" officeooo:rsid="002fe09a" style:font-weight-asian="normal" style:font-weight-complex="normal"/>
    </style:style>
    <style:style style:name="T38" style:family="text">
      <style:text-properties fo:font-weight="normal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1ea3d3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2d0301" fo:background-color="transparent" loext:char-shading-value="0" style:font-weight-asian="normal" style:font-weight-complex="normal"/>
    </style:style>
    <style:style style:name="T41" style:family="text">
      <style:text-properties style:font-name="Arial1" fo:font-style="normal" fo:background-color="transparent" loext:char-shading-value="0" style:font-style-asian="normal" style:font-style-complex="normal"/>
    </style:style>
    <style:style style:name="T42" style:family="text">
      <style:text-properties style:font-name="Arial1" fo:font-style="normal" officeooo:rsid="002b2d9e" fo:background-color="transparent" loext:char-shading-value="0" style:font-style-asian="normal" style:font-style-complex="normal"/>
    </style:style>
    <style:style style:name="T43" style:family="text">
      <style:text-properties style:font-name="Arial1" fo:font-style="normal" officeooo:rsid="002d0301" fo:background-color="transparent" loext:char-shading-value="0" style:font-style-asian="normal" style:font-style-complex="normal"/>
    </style:style>
    <style:style style:name="T44" style:family="text">
      <style:text-properties style:font-name="Arial1" fo:font-style="normal" officeooo:rsid="0031e2b0" fo:background-color="transparent" loext:char-shading-value="0" style:font-style-asian="normal" style:font-style-complex="normal"/>
    </style:style>
    <style:style style:name="T45" style:family="text">
      <style:text-properties style:font-name="Arial1" fo:font-style="normal" officeooo:rsid="0032bd30" fo:background-color="transparent" loext:char-shading-value="0" style:font-style-asian="normal" style:font-style-complex="normal"/>
    </style:style>
    <style:style style:name="T46" style:family="text">
      <style:text-properties style:font-name="Arial1" fo:font-style="normal" officeooo:rsid="0032d61c" fo:background-color="transparent" loext:char-shading-value="0" style:font-style-asian="normal" style:font-style-complex="normal"/>
    </style:style>
    <style:style style:name="T47" style:family="text">
      <style:text-properties style:font-name="Arial1" fo:font-style="normal" fo:font-weight="normal" officeooo:rsid="0022b8e9" fo:background-color="transparent" loext:char-shading-value="0" style:font-style-asian="normal" style:font-style-complex="normal"/>
    </style:style>
    <style:style style:name="T48" style:family="text">
      <style:text-properties style:font-name="Arial1" fo:font-style="normal" fo:font-weight="normal" officeooo:rsid="002b2d9e" fo:background-color="transparent" loext:char-shading-value="0" style:font-style-asian="normal" style:font-style-complex="normal"/>
    </style:style>
    <style:style style:name="T49" style:family="text">
      <style:text-properties style:font-name="Arial1" fo:font-style="normal" fo:font-weight="normal" officeooo:rsid="002e30cb" fo:background-color="transparent" loext:char-shading-value="0" style:font-style-asian="normal" style:font-style-complex="normal"/>
    </style:style>
    <style:style style:name="T50" style:family="text">
      <style:text-properties style:font-name="Arial1" fo:font-style="normal" fo:font-weight="normal" officeooo:rsid="0031e2b0" fo:background-color="transparent" loext:char-shading-value="0" style:font-style-asian="normal" style:font-style-complex="normal"/>
    </style:style>
    <style:style style:name="T51" style:family="text"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T52" style:family="text">
      <style:text-properties style:font-name="Arial1" fo:font-style="normal" fo:font-weight="normal" officeooo:rsid="0022b8e9" style:font-style-asian="normal" style:font-weight-asian="normal" style:font-style-complex="normal" style:font-weight-complex="normal"/>
    </style:style>
    <style:style style:name="T53" style:family="text">
      <style:text-properties style:font-name="Arial1" fo:font-style="normal" fo:font-weight="normal" officeooo:rsid="002e30cb" style:font-style-asian="normal" style:font-weight-asian="normal" style:font-style-complex="normal" style:font-weight-complex="normal"/>
    </style:style>
    <style:style style:name="T54" style:family="text">
      <style:text-properties officeooo:rsid="0022b8e9"/>
    </style:style>
    <style:style style:name="T55" style:family="text">
      <style:text-properties officeooo:rsid="0023245f"/>
    </style:style>
    <style:style style:name="T56" style:family="text">
      <style:text-properties officeooo:rsid="002411ff"/>
    </style:style>
    <style:style style:name="T57" style:family="text">
      <style:text-properties officeooo:rsid="0027601c"/>
    </style:style>
    <style:style style:name="T58" style:family="text">
      <style:text-properties officeooo:rsid="002b2d9e"/>
    </style:style>
    <style:style style:name="T59" style:family="text">
      <style:text-properties officeooo:rsid="002d0301"/>
    </style:style>
    <style:style style:name="T60" style:family="text">
      <style:text-properties officeooo:rsid="002e30cb"/>
    </style:style>
    <style:style style:name="T61" style:family="text">
      <style:text-properties fo:color="#c9211e"/>
    </style:style>
    <style:style style:name="T62" style:family="text">
      <style:text-properties fo:color="#c9211e" officeooo:rsid="0031e2b0" fo:background-color="transparent" loext:char-shading-value="0"/>
    </style:style>
    <style:style style:name="T63" style:family="text">
      <style:text-properties fo:color="#c9211e" style:font-name="Arial1" fo:font-style="normal" officeooo:rsid="0031e2b0" fo:background-color="transparent" loext:char-shading-value="0" style:font-style-asian="normal" style:font-style-complex="normal"/>
    </style:style>
    <style:style style:name="T64" style:family="text">
      <style:text-properties officeooo:rsid="0032bd30"/>
    </style:style>
    <style:style style:name="T65" style:family="text">
      <style:text-properties style:use-window-font-color="true" style:text-outline="false" style:text-line-through-style="none" style:text-line-through-type="none" style:text-position="0% 100%" style:font-name="Segoe UI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3174784366832" text:id="ct3174784366832">
          <text:deletion>
            <office:change-info>
              <dc:creator>nieznany</dc:creator>
              <dc:date>2014-11-21T13:43:00</dc:date>
            </office:change-info>
            <text:p text:style-name="P36">Wzór umowy dla części I</text:p>
            <text:p text:style-name="P55"><text:reference-mark-start text:name="Tytuł wniosku"/>Umowa nr <text:s text:c="44"/><text:reference-mark-end text:name="Tytuł wniosku"/></text:p>
            <text:p text:style-name="P35"><text:reference-mark text:name="o_Znak sprawy"/><text:reference-mark-start text:name="o_Znak sprawy"/><text:text-input text:description="p_Znak sprawy">IT-SS.1332.5.2014</text:text-input><text:reference-mark-end text:name="o_Znak sprawy"/></text:p>
            <text:p text:style-name="P38"><text:s text:c="5"/>(znak sprawy)</text:p>
          </text:deletion>
        </text:changed-region>
        <text:changed-region xml:id="ct3174784377392" text:id="ct3174784377392">
          <text:insertion>
            <office:change-info>
              <dc:creator>nieznany</dc:creator>
              <dc:date>2014-11-21T13:43:00</dc:date>
            </office:change-info>
          </text:insertion>
        </text:changed-region>
        <text:changed-region xml:id="ct3174784367072" text:id="ct3174784367072">
          <text:deletion>
            <office:change-info>
              <dc:creator>nieznany</dc:creator>
              <dc:date>2014-11-21T13:43:00</dc:date>
            </office:change-info>
            <text:p text:style-name="P10"/>
            <text:p text:style-name="UM-Treść_20_tekstu"/>
            <text:p text:style-name="P10"/>
          </text:deletion>
        </text:changed-region>
        <text:changed-region xml:id="ct3174784377632" text:id="ct3174784377632">
          <text:insertion>
            <office:change-info>
              <dc:creator>P </dc:creator>
              <dc:date>2014-11-17T14:38:00</dc:date>
            </office:change-info>
          </text:insertion>
        </text:changed-region>
        <text:changed-region xml:id="ct3174784367312" text:id="ct3174784367312">
          <text:deletion>
            <office:change-info>
              <dc:creator>um </dc:creator>
              <dc:date>2014-11-18T13:03:00</dc:date>
            </office:change-info>
            <text:p text:style-name="P51"><text:span text:style-name="T1">ości </text:span><text:span text:style-name="T1"><office:annotation><dc:creator>P </dc:creator><dc:date>2014-11-17T15:08:32.380000000</dc:date><text:p text:style-name="P63"><text:span text:style-name="T65">A słownie cyferek nie trzeba?</text:span></text:p></office:annotation></text:span></text:p>
          </text:deletion>
        </text:changed-region>
        <text:changed-region xml:id="ct3174784379792" text:id="ct3174784379792">
          <text:insertion>
            <office:change-info>
              <dc:creator>um </dc:creator>
              <dc:date>2014-11-18T13:04:00</dc:date>
            </office:change-info>
          </text:insertion>
        </text:changed-region>
        <text:changed-region xml:id="ct3174784380992" text:id="ct3174784380992">
          <text:deletion>
            <office:change-info>
              <dc:creator>um </dc:creator>
              <dc:date>2014-11-26T08:54:00</dc:date>
            </office:change-info>
            <text:p text:style-name="P10">2</text:p>
          </text:deletion>
        </text:changed-region>
        <text:changed-region xml:id="ct3174784369712" text:id="ct3174784369712">
          <text:deletion>
            <office:change-info>
              <dc:creator>um </dc:creator>
              <dc:date>2014-11-26T08:54:00</dc:date>
            </office:change-info>
            <text:p text:style-name="P10">2</text:p>
          </text:deletion>
        </text:changed-region>
        <text:changed-region xml:id="ct3174784371632" text:id="ct3174784371632">
          <text:deletion>
            <office:change-info>
              <dc:creator>P </dc:creator>
              <dc:date>2014-11-17T15:10:00</dc:date>
            </office:change-info>
            <text:p text:style-name="P8"><text:span text:style-name="T15">k</text:span></text:p>
          </text:deletion>
        </text:changed-region>
        <text:changed-region xml:id="ct3174784373072" text:id="ct3174784373072">
          <text:insertion>
            <office:change-info>
              <dc:creator>P </dc:creator>
              <dc:date>2014-11-17T15:10:00</dc:date>
            </office:change-info>
          </text:insertion>
        </text:changed-region>
        <text:changed-region xml:id="ct3174784373792" text:id="ct3174784373792">
          <text:deletion>
            <office:change-info>
              <dc:creator>P </dc:creator>
              <dc:date>2014-11-17T15:10:00</dc:date>
            </office:change-info>
            <text:p text:style-name="P8"><text:span text:style-name="T15">c</text:span></text:p>
          </text:deletion>
        </text:changed-region>
        <text:changed-region xml:id="ct3174784373312" text:id="ct3174784373312">
          <text:insertion>
            <office:change-info>
              <dc:creator>P </dc:creator>
              <dc:date>2014-11-17T15:10:00</dc:date>
            </office:change-info>
          </text:insertion>
        </text:changed-region>
        <text:changed-region xml:id="ct3174784368272" text:id="ct3174784368272">
          <text:insertion>
            <office:change-info>
              <dc:creator>um </dc:creator>
              <dc:date>2014-11-26T08:47:00</dc:date>
            </office:change-info>
          </text:insertion>
        </text:changed-region>
        <text:changed-region xml:id="ct3174784367552" text:id="ct3174784367552">
          <text:insertion>
            <office:change-info>
              <dc:creator>um </dc:creator>
              <dc:date>2014-11-26T08:47:00</dc:date>
            </office:change-info>
          </text:insertion>
        </text:changed-region>
        <text:changed-region xml:id="ct3174784378352" text:id="ct3174784378352">
          <text:deletion>
            <office:change-info>
              <dc:creator>nieznany</dc:creator>
              <dc:date>2014-11-21T14:06:00</dc:date>
            </office:change-info>
            <text:p text:style-name="P11"/>
            <text:p text:style-name="P11">Załączniki: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ytuł">
        <text:p text:style-name="P37"><text:change text:change-id="ct3174784366832"/><text:change-start text:change-id="ct3174784377392"/>Umowa nr<text:change-end text:change-id="ct3174784377392"/>................................</text:p>
      </text:section>
      <text:p text:style-name="P10"><text:change text:change-id="ct3174784367072"/></text:p>
      <text:p text:style-name="P10">W dniu <text:span text:style-name="T30">.....……….....</text:span> r. w Lublinie pomiędzy Gminą Lublin z siedzibą w Lublinie, Plac Króla Władysława Łokietka 1, 20-109 Lublin, NIP 9462575811, REGON 431019514, reprezentowaną przez:</text:p>
      <text:list xml:id="list1283817036" text:style-name="L1">
        <text:list-item>
          <text:p text:style-name="P40">Grzegorz Hunicz – Dyrektor Wydziału Informatyki i Telekomunikacji Urzędu Miasta Lublin,</text:p>
        </text:list-item>
        <text:list-item>
          <text:p text:style-name="P40">Jarosław Buczek – Zastępca Dyrektora Wydziału Informatyki i Telekomunikacji Urzędu Miasta Lublin</text:p>
        </text:list-item>
      </text:list>
      <text:p text:style-name="P10">zwaną dalej „Zamawiającym” </text:p>
      <text:p text:style-name="P10"/>
      <text:p text:style-name="P10">a</text:p>
      <text:list xml:id="list1995065050" text:style-name="L2">
        <text:list-header>
          <text:p text:style-name="P45">........., wpisanej do Rejestru Przedsiębiorców Krajowego Rejestru Sądowego prowadzonego przez Sąd Rejonowy dla ...... </text:p>
          <text:p text:style-name="P47"/>
          <text:p text:style-name="P47">reprezentowaną na podstawie pełnomocnictwa udzielonego w dniu <text:span text:style-name="T30">......</text:span> <text:span text:style-name="T30">przez</text:span></text:p>
        </text:list-header>
      </text:list>
      <text:list xml:id="list2213660445" text:style-name="L3">
        <text:list-item>
          <text:p text:style-name="P46">.......,</text:p>
        </text:list-item>
        <text:list-item>
          <text:p text:style-name="P49"><text:span text:style-name="T30">.......</text:span><text:span text:style-name="T1">,</text:span></text:p>
        </text:list-item>
      </text:list>
      <text:p text:style-name="P10">zwaną dalej „Wykonawcą” –</text:p>
      <text:p text:style-name="P4"/>
      <text:p text:style-name="P10">w wyniku przeprowadzenia przez Zamawiającego postępowania, w którym oferta Wykonawcy uznana została za najkorzystniejszą, zawarta została umowa o następującej treści:</text:p>
      <text:list xml:id="list1150750999" text:style-name="Numbering_20_2">
        <text:list-item text:start-value="1">
          <text:p text:style-name="P56"/>
          <text:list>
            <text:list-header>
              <text:p text:style-name="P20">Przedmiotem niniejszej umowy jest:</text:p>
            </text:list-header>
            <text:list-item>
              <text:p text:style-name="P18"><text:span text:style-name="T8"><text:s/></text:span><text:span text:style-name="T1"><text:s/></text:span><text:span text:style-name="T9">P</text:span><text:span text:style-name="T1">rzedłużenie licencji, na warunkach określonych w Załączniku nr 1, na użytkowanie pakietu Microsoft Office 365 ProPlus na 12 kolejnych miesięcy</text:span><text:span text:style-name="T12"> </text:span><text:span text:style-name="T13">począwszy od daty wygaśnięcia aktualnej licencji</text:span><text:span text:style-name="T62"> </text:span><text:span text:style-name="T1">w </text:span><text:span text:style-name="T19">czterech</text:span><text:span text:style-name="T1"> placówkach oświatowych Gminy Lublin: </text:span></text:p>
              <text:list>
                <text:list-item>
                  <text:list>
                    <text:list-item>
                      <text:p text:style-name="P23">Szkoła Podstawowa Nr 28 z Oddziałami Integracyjnymi im. Synów Pułku Ziemi Lubelskiej,</text:p>
                      <text:list>
                        <text:list-header>
                          <text:p text:style-name="P22"><text:span text:style-name="T59">a) </text:span>adres: 20-001 Lublin, ul. Radości 13,</text:p>
                          <text:p text:style-name="P22"><text:span text:style-name="T59">b) </text:span><text:span text:style-name="T32">liczba</text:span> licencji dla pracowników/nauczycieli: 2<text:span text:style-name="T54">00</text:span> sztuk,</text:p>
                          <text:p text:style-name="P23"><text:span text:style-name="T59">c) </text:span><text:span text:style-name="T32">liczba</text:span> licencji dla uczniów: <text:span text:style-name="T54">950</text:span> <text:span text:style-name="T32">sztuk</text:span>,</text:p>
                          <text:p text:style-name="P22"><text:span text:style-name="T59">d) </text:span>data wygaśnięcia aktualnej licencji: 17.11.20<text:span text:style-name="T54">20 </text:span><text:span text:style-name="T60">r</text:span>.</text:p>
                        </text:list-header>
                      </text:list>
                    </text:list-item>
                    <text:list-item>
                      <text:p text:style-name="P24">II Liceum Ogólnokształcące im. Hetmana Jana Zamoyskiego w Lublinie,</text:p>
                      <text:list>
                        <text:list-header>
                          <text:p text:style-name="P24"><text:span text:style-name="T59">a) </text:span>adres: 20-075 Lublin, ul. Ogrodowa 16,</text:p>
                          <text:p text:style-name="P23"><text:span text:style-name="T59">b) </text:span><text:span text:style-name="T32">liczba</text:span> licencji dla pracowników/nauczycieli: <text:span text:style-name="T54">90</text:span> sztuk,</text:p>
                          <text:p text:style-name="P23"><text:span text:style-name="T59">c) </text:span><text:span text:style-name="T32">liczba</text:span> licencji dla uczniów: <text:span text:style-name="T54">850</text:span> <text:span text:style-name="T32">sztuk</text:span>,</text:p>
                          <text:p text:style-name="P22"><text:span text:style-name="T59">d) </text:span>data wygaśnięcia aktualnej licencji: 13.11.20<text:span text:style-name="T54">20 </text:span><text:span text:style-name="T60">r</text:span>.</text:p>
                        </text:list-header>
                      </text:list>
                    </text:list-item>
                    <text:list-item>
                      <text:p text:style-name="P22">Zespół Szkół Nr 1 w Lublinie im. Władysława Grabskiego,</text:p>
                      <text:list>
                        <text:list-header>
                          <text:p text:style-name="P22"><text:span text:style-name="T59">a) </text:span>adres: 20-117 Lublin, ul. Podwale 11,</text:p>
                          <text:p text:style-name="P23"><text:span text:style-name="T59">b) </text:span><text:span text:style-name="T32">liczba</text:span> licencji dla pracowników/nauczycieli: 150 sztuk,</text:p>
                          <text:p text:style-name="P23"><text:span text:style-name="T59">c) </text:span><text:span text:style-name="T32">liczba</text:span> licencji dla uczniów: 1<text:span text:style-name="T54">4</text:span>00 <text:span text:style-name="T32">sztuk</text:span>,</text:p>
                          <text:p text:style-name="P17"><text:span text:style-name="T59">d) </text:span>data wygaśnięcia aktualnej licencji: 17.11<text:span text:style-name="T1">.20</text:span><text:span text:style-name="T2">20 </text:span><text:span text:style-name="T10">r</text:span><text:span text:style-name="T2">.</text:span></text:p>
                        </text:list-header>
                      </text:list>
                    </text:list-item>
                    <text:list-item>
                      <text:p text:style-name="P30">Zespół Szkół Energetycznych im. Prof. Kazimierza Drewnowskiego</text:p>
                      <text:list>
                        <text:list-header>
                          <text:p text:style-name="P30"><text:soft-page-break/><text:span text:style-name="T59">a) </text:span>adres: 20-346 Lublin, ul. Długa 6</text:p>
                          <text:p text:style-name="P31"><text:span text:style-name="T40">b) </text:span><text:span text:style-name="T39">liczba</text:span> licencji dla pracowników: <text:span text:style-name="T56">72</text:span> sztuk,</text:p>
                          <text:p text:style-name="P32"><text:span text:style-name="T36">c) </text:span><text:span text:style-name="T34">liczba</text:span> licencji dla uczniów: <text:span text:style-name="T56">625</text:span> <text:span text:style-name="T32">sztuk</text:span>,</text:p>
                          <text:p text:style-name="P25"><text:span text:style-name="T43">d) </text:span><text:span text:style-name="T41">data wygaśnięcia aktualnej licencji: </text:span><text:span text:style-name="T47">17.11.2020 </text:span><text:span text:style-name="T49">r</text:span><text:span text:style-name="T41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42">2. </text:span><text:span text:style-name="T48">Zakup</text:span><text:span text:style-name="T42"> licencji, na warunkach określonych w Załączniku nr 1, na użytkowanie <text:tab/>pakietu Microsoft Office 365 ProPlus na 12 kolejnych miesięcy </text:span><text:span text:style-name="T46">począwszy </text:span><text:span text:style-name="T45">od daty wygaśnięcia dotychczasowej licencji</text:span><text:span text:style-name="T44"> </text:span><text:span text:style-name="T42">w poniższej Placówce Oświatowej Gminy Lublin, </text:span><text:span text:style-name="T44">p</text:span><text:span text:style-name="T42">o</text:span><text:span text:style-name="T44">d</text:span><text:span text:style-name="T42"> adres</text:span><text:span text:style-name="T50">em</text:span><text:span text:style-name="T42"> i </text:span><text:span text:style-name="T44">w </text:span><text:span text:style-name="T23">liczbie:</text:span></text:p>
      <text:p text:style-name="P14"><text:span text:style-name="T33"><text:tab/></text:span><text:span text:style-name="T37">1) </text:span><text:span text:style-name="T33">Zespół Szkół Nr 1</text:span><text:span text:style-name="T34">3</text:span><text:span text:style-name="T33"> w Lublinie,</text:span></text:p>
      <text:list xml:id="list134944227233764" text:continue-numbering="true" text:style-name="Numbering_20_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pan text:style-name="T40">a) </text:span><text:span text:style-name="T38">adres: 20-</text:span><text:span text:style-name="T39">582</text:span><text:span text:style-name="T38"> Lublin, ul. </text:span><text:span text:style-name="T17">Berylowa 7</text:span><text:span text:style-name="T38">,</text:span></text:p>
                          <text:p text:style-name="P23"><text:span text:style-name="T59">b) </text:span><text:span text:style-name="T32">liczba</text:span> licencji dla pracowników/nauczycieli: 1<text:span text:style-name="T54">80</text:span> sztuk,</text:p>
                          <text:p text:style-name="P20"><text:span text:style-name="T36">c) </text:span><text:span text:style-name="T34">liczba</text:span><text:span text:style-name="T33"> licencji dla uczniów: </text:span><text:span text:style-name="T35">900</text:span><text:span text:style-name="T33"> </text:span><text:span text:style-name="T34">sztuk, </text:span></text:p>
                          <text:p text:style-name="P21"><text:span text:style-name="T34">d</text:span><text:span text:style-name="T33">) </text:span><text:span text:style-name="T51">data wygaśnięcia aktualnej licencji darmowej: 08</text:span><text:span text:style-name="T52">.11.2020 </text:span><text:span text:style-name="T53">r</text:span><text:span text:style-name="T51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T58">3. </text:span><text:span text:style-name="T59">P</text:span>rzeprowadzenie warsztatów na temat automatyzacji procesu zakładania kont w Microsoft Office 365 Cloud w terminie do dnia 0<text:span text:style-name="T54">7</text:span>.12.20<text:span text:style-name="T54">20 </text:span><text:span text:style-name="T60">r</text:span>.</text:p>
      <text:list xml:id="list134942633668029" text:continue-numbering="true" text:style-name="Numbering_20_2">
        <text:list-item>
          <text:p text:style-name="P58"/>
          <text:list>
            <text:list-item>
              <text:p text:style-name="P26"><text:span text:style-name="T3">Wykonawca w terminie </text:span><text:span text:style-name="T13">nie później niż </text:span><text:span text:style-name="T14">3 dni przed </text:span><text:span text:style-name="T13">dat</text:span><text:span text:style-name="T14">ą</text:span><text:span text:style-name="T13"> wygaśnięcia aktualnej licencji z § 1 ust. 2 zobowiązuje się</text:span><text:span text:style-name="T8"> </text:span><text:span text:style-name="T13">dokonać przedłużenia </text:span><text:span text:style-name="T20">licencji</text:span><text:span text:style-name="T3">. </text:span></text:p>
            </text:list-item>
            <text:list-item>
              <text:p text:style-name="P29"><text:span text:style-name="T3">Wykonawca w terminie </text:span><text:span text:style-name="T13">nie później niż daty wygaśnięcia aktualnych licencji wskazane w § 1 ust. 1 zobowiązuje się</text:span><text:span text:style-name="T8"> </text:span><text:span text:style-name="T13">dokonać przedłużenia </text:span><text:span text:style-name="T20">licencji</text:span><text:span text:style-name="T3">. </text:span></text:p>
            </text:list-item>
            <text:list-item>
              <text:p text:style-name="P27"><text:span text:style-name="T1">Z czynności odbioru przedmiotu umowy sporządza się protokół odbioru</text:span>. Wykonawca pisemnie zgłasza Zamawiającemu gotowość do odbioru w terminie</text:p>
              <text:list>
                <text:list-header>
                  <text:p text:style-name="P27"><text:span text:style-name="T58">a) </text:span>określonym w ust.1. <text:s/>- dla przedmiotu umowy określonego w §1 <text:s/><text:span text:style-name="T58">ust.1 i 2</text:span>,</text:p>
                  <text:p text:style-name="P28"><text:span text:style-name="T8">b) </text:span><text:span text:style-name="T1">do 1</text:span><text:span text:style-name="T3">4</text:span><text:span text:style-name="T1">.12.20</text:span><text:span text:style-name="T3">20</text:span><text:span text:style-name="T1"> </text:span><text:span text:style-name="T10">r. </text:span><text:span text:style-name="T1">- dla przedmiotu um</text:span>owy określonego w §1 <text:span text:style-name="T58">ust. 3</text:span>.</text:p>
                </text:list-header>
              </text:list>
            </text:list-item>
            <text:list-item>
              <text:p text:style-name="P28">Zamawiający zastrzega sobie prawo dokonania odbioru w terminie 3 dni roboczych od zgłoszenia gotowości do odbioru, o którym mowa w ust. 2.</text:p>
            </text:list-item>
            <text:list-item>
              <text:p text:style-name="P28">Wykonawca zobowiązany jest do u<text:span text:style-name="T55">su</text:span>nięcia ewentualnych wad, które zostały wskazane przez Zamawiającego w uwagach do odbioru <text:s/>i ponownego zgłoszenia gotowości do odbioru, w terminie 5 dni od przekazania tych uwag przez Zamawiającego. Zgłoszenie tych uwag nie wydłuża terminu określonego w ust. 1.</text:p>
            </text:list-item>
          </text:list>
        </text:list-item>
        <text:list-item>
          <text:p text:style-name="P57"/>
          <text:list>
            <text:list-item>
              <text:p text:style-name="P33">Wykonawca może powierzyć wykonanie części zamówienia będącego przedmiotem niniejszej umowy podwykonawcom.</text:p>
            </text:list-item>
            <text:list-item>
              <text:p text:style-name="P33">Wykonawca <text:s text:c="2"/>ponosi <text:s text:c="2"/>odpowiedzialność <text:s text:c="2"/>za <text:s text:c="2"/>prace, <text:s text:c="2"/>które <text:s text:c="2"/>wykonuje <text:s text:c="2"/>przy pomocy podwykonawców.</text:p>
            </text:list-item>
            <text:list-item>
              <text:p text:style-name="P33">Wykonawca ponosi odpowiedzialność na zasadach ogólnych za jakość i terminowość prac, które realizuje przy pomocy podwykonawców.</text:p>
              <text:p text:style-name="P34"/>
            </text:list-item>
          </text:list>
        </text:list-item>
        <text:list-item>
          <text:p text:style-name="P57"><text:soft-page-break/></text:p>
          <text:list>
            <text:list-item>
              <text:p text:style-name="P41">Zamawiający jako swojego przedstawiciela, odpowiedzialnego za kontakty<text:line-break/>z Wykonawcą i za realizację umowy, wskazuje <text:span text:style-name="T30">...... </text:span><text:change-start text:change-id="ct3174784377632"/><text:span text:style-name="T30">tel.</text:span><text:change-end text:change-id="ct3174784377632"/><text:span text:style-name="T30"> ..... </text:span><text:span text:style-name="T31">e-mail</text:span><text:span text:style-name="T30"> .......</text:span></text:p>
            </text:list-item>
            <text:list-item>
              <text:p text:style-name="P41">Wykonawca jako swojego przedstawiciela, odpowiedzialnego za kontakty<text:line-break/>z Zamawiającym i za realizację umowy, wskazuje <text:span text:style-name="T30">...... tel. ..... e-mail .......</text:span></text:p>
            </text:list-item>
          </text:list>
        </text:list-item>
        <text:list-item>
          <text:p text:style-name="P57"/>
        </text:list-item>
      </text:list>
      <text:p text:style-name="P10">Wykonawca ponosi odpowiedzialność za przekazane identyfikatory, licencje i inne dokumenty określające cechy przedmiotu zamówienia<text:span text:style-name="T1">, <text:s/>a w</text:span> szczególności wskazujące producenta, legalność, jakość wykonania, standard, zgodność z obowiązującymi normami.</text:p>
      <text:list xml:id="list134943632811740" text:continue-numbering="true" text:style-name="Numbering_20_2">
        <text:list-item>
          <text:p text:style-name="P57"/>
          <text:list>
            <text:list-item>
              <text:p text:style-name="P42">Za wykonanie przedmiotu umowy Zamawiający zapłaci Wykonawcy wynagrodzenie obejmujące wszystkie koszty związane z realizacją zadania niezbędne do jego wykonania z uwzględnieniem wszystkich opłat i podatków (w tym podatek VAT <text:s/>– dotyczy podmiotu będącego czynnym podatnikiem podatku VAT) w tym:</text:p>
              <text:p text:style-name="P42">brutto w kwocie <text:span text:style-name="T30">.........</text:span> (<text:span text:style-name="T30">...... 00/100</text:span>) zł, w tym wynagrodzenie netto w kwocie <text:span text:style-name="T30">........</text:span> (<text:span text:style-name="T30">........ i 00/100</text:span>) zł oraz podatek VAT w kwocie <text:span text:style-name="T30">............</text:span> (....... 00/100) zł. </text:p>
            </text:list-item>
            <text:list-item>
              <text:p text:style-name="P54"><text:span text:style-name="T1">Zapłata wynagrodzenia nastąpi w </text:span><text:span text:style-name="T3">dwóch transzach: </text:span><text:span text:style-name="T10">z</text:span><text:span text:style-name="T3">a uruchomienie nowej subskrypcji </text:span><text:span text:style-name="T10">zgodnie </text:span><text:span text:style-name="T4">z § 1 </text:span><text:span text:style-name="T22">ust. 2</text:span><text:span text:style-name="T3"> oraz </text:span><text:span text:style-name="T10">za </text:span><text:span text:style-name="T3">realizacj</text:span><text:span text:style-name="T10">ę</text:span><text:span text:style-name="T3"> § 1 <text:s/>ust. 1 i 3 w</text:span><text:span text:style-name="T1"> terminie </text:span><text:span text:style-name="T8">21</text:span><text:span text:style-name="T1"> dni od dnia otrzymania przez Zamawiającego faktur VAT wystawion</text:span><text:span text:style-name="T6">ych</text:span><text:span text:style-name="T1"> przez Wykonawcę na podstawie protokołów odbioru bez uwag, o których mowa w § 2 <text:s/>ust. </text:span><text:span text:style-name="T11">3</text:span><text:span text:style-name="T1"> .</text:span></text:p>
            </text:list-item>
            <text:list-item>
              <text:p text:style-name="P50"><text:span text:style-name="T1">Płatność ze środków Budżetu Miasta Lublin: wynagrodzenie w kwocie </text:span><text:span text:style-name="T30">..………....</text:span><text:span text:style-name="T1"> zł w roku 2020 płatne z dział 801 rozdział 801</text:span><text:span text:style-name="T21">01</text:span><text:span text:style-name="T1"> </text:span><text:span text:style-name="T5">§ 6050</text:span><text:span text:style-name="T1"> zadanie </text:span>IT/W/046/128/26/3205 <text:span text:style-name="T57">B</text:span>udowa szkoły podstawowej, przedszkola, domu kultury przy ul. Berylowej<text:span text:style-name="T1">. Wynagrodzenie za wykonanie przedmiotu Umowy w poszczególnych latach kalendarzowych jej obowiązywania nie może przekroczyć środków budżetowych przewidzianych w budżecie miasta na te lata </text:span><text:span text:style-name="T7">dział 801 rozdział 80195 § 4300 IT/W/770/00/10/0004 Ujednolicenie oprogramowania w jednostkach organizacyjnych gminy</text:span><text:span text:style-name="T1">.</text:span></text:p>
            </text:list-item>
            <text:list-item>
              <text:p text:style-name="P41">Wykonawca nie może przenieść wierzytelności wynikających z niniejszej umowy na osobę trzecią bez zgody Zamawiającego.</text:p>
            </text:list-item>
            <text:list-item>
              <text:p text:style-name="P59">Z tytułu realizacji zamówienia Wykonawca oświadcza, iż wyśle/nie wyśle<text:note text:id="ftn1" text:note-class="footnote"><text:note-citation text:label="*)">*)</text:note-citation><text:note-body><text:p text:style-name="Footnote">Niepotrzebne skreślić</text:p></text:note-body></text:note> ustrukturyzowaną fakturę elektroniczną w sposób, o którym mowa w art. 4 ust. 1 ustawy z dnia <text:bookmark text:name="OBJ_PREFIX_DWT54_com_zimbra_date"/><text:bookmark text:name="OBJ_PREFIX_DWT55_com_zimbra_date"/>9 listopada 2018 r. o elektronicznym fakturowaniu w zamówieniach publicznych, koncesjach na roboty budowlane lub usługi oraz partnerstwie publiczno-prywatnym (Dz. U z 2018 r. poz.2191) z uwzględnieniem właściwego numeru GLN 5907653870019 Zamawiającego.</text:p>
            </text:list-item>
          </text:list>
        </text:list-item>
        <text:list-item>
          <text:p text:style-name="P57"><text:bookmark-start text:name="__RefNumPara__37314799"/><text:bookmark-end text:name="__RefNumPara__37314799"/></text:p>
          <text:list>
            <text:list-item>
              <text:p text:style-name="P52"><text:span text:style-name="T26">Zwłoka w realizacji obowiązków przez Wykonawcę,</text:span><text:span text:style-name="T1"> określonych w § 2 skutkuje naliczeniem przez Zamawiającego kary umownej w wysok</text:span><text:change text:change-id="ct3174784367312"/><text:change-start text:change-id="ct3174784379792"/><text:span text:style-name="T1">ości </text:span><text:change-end text:change-id="ct3174784379792"/><text:span text:style-name="T1">100 zł za każdy dzień zwłoki. </text:span></text:p>
            </text:list-item>
            <text:list-item>
              <text:p text:style-name="P41">Wykonawca zapłaci Zamawiającemu karę umowną w wysokości <text:change text:change-id="ct3174784380992"/>10% wynagrodzenia brutto określonego w <text:span text:style-name="T24">§</text:span><text:span text:style-name="T16"> 6 ust. 1 </text:span>w przypadku odstąpienia od umowy z przyczyn zależnych od Wykonawcy.</text:p>
            </text:list-item>
            <text:list-item>
              <text:p text:style-name="P41">Zamawiający zapłaci Wykonawcy karę umowną w wysokości <text:change text:change-id="ct3174784369712"/>10% wynagrodzenia brutto określonego w <text:span text:style-name="T24">§</text:span><text:span text:style-name="T16"> 6 ust. 1</text:span> w przypadku odstąpienia od umowy z przyczyn zależnych od Zamawiającego.</text:p>
            </text:list-item>
            <text:list-item>
              <text:p text:style-name="P41"><text:soft-page-break/><text:span text:style-name="T27">Niezależnie od podstaw odstąpienia wynikających z obowiązujących przepisów prawa Zamawiający zastrzega sobie prawo odstąpienia od umowy w całości lub w części w przypadku niewykonania lub nienależytego wykonania umowy przez Wykonawcę w terminie 30 dni od dnia powzięcia wiadomości o okolicznościach uzasadniających odstąpienie. W takim przypadku Zamawiający może także naliczyć karę umowną w wysokości <text:s/>10% wynagrodzenia brutto określonego w </text:span><text:span text:style-name="T28">§</text:span><text:span text:style-name="T29"> 6 ust. 1.</text:span></text:p>
            </text:list-item>
            <text:list-item>
              <text:p text:style-name="P43">Odstąpienie od umowy będzie wywierało skutek pomiędzy stronami umowy<text:line-break/>z momentem doręczenia drugiej stronie oświadczenia o odstąpieniu i będzie wywierało skutek na przyszłość, przy zachowaniu w pełni przez Zamawiającego wszystkich uprawnień, które Zamawiający nabył przed datą złożenia oświadczenia<text:line-break/>o odstąpieniu, w tym w szczególności uprawnień z rękojmi, gwarancji<text:span text:style-name="T26">, k</text:span>ar umownych i odszkodowania.</text:p>
            </text:list-item>
            <text:list-item>
              <text:p text:style-name="P41">Strony mogą odstąpić od umowy w terminie 30 dni od powzięcia wiadomości<text:line-break/>o okolicznościach uzasadniających odstąpienie.</text:p>
            </text:list-item>
            <text:list-item>
              <text:p text:style-name="P41">Strony zastrzegają sobie prawo dochodzenia odszkodowania przewyższającego kary umowne na zasadach ogólnych.</text:p>
            </text:list-item>
          </text:list>
        </text:list-item>
        <text:list-item>
          <text:p text:style-name="P57"><text:bookmark-start text:name="__RefNumPara__37296035"/><text:bookmark-end text:name="__RefNumPara__37296035"/></text:p>
          <text:list>
            <text:list-item>
              <text:p text:style-name="P48"><text:span text:style-name="T25">Zmiana</text:span> postanowień niniejszej umowy może nastąpić wyłącznie za zgodą obu Stron wyrażoną w formie pisemnego aneksu pod rygorem nieważności.</text:p>
              <text:p text:style-name="P50"/>
            </text:list-item>
          </text:list>
        </text:list-item>
        <text:list-item>
          <text:p text:style-name="P61"/>
          <text:list>
            <text:list-item>
              <text:p text:style-name="P48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      </text:list-item>
            <text:list-item>
              <text:p text:style-name="P50"><text:span text:style-name="T16">W przypadku odstąpie</text:span>nia od umowy w sytuacji, o której mowa w ust. 1 Wykonawca może żądać wyłącznie wynagrodzenia należnego z tytułu wykonania części umowy.</text:p>
            </text:list-item>
          </text:list>
        </text:list-item>
        <text:list-item>
          <text:p text:style-name="P62"/>
        </text:list-item>
      </text:list>
      <text:p text:style-name="P8">W sprawach nie uregulowanych w niniejszej umowie stosuje się przepisy obowiązującego prawa<text:span text:style-name="T15"> </text:span><text:change text:change-id="ct3174784371632"/><text:change-start text:change-id="ct3174784373072"/><text:span text:style-name="T15">K</text:span><text:change-end text:change-id="ct3174784373072"/><text:span text:style-name="T15">odeksu </text:span><text:change text:change-id="ct3174784373792"/><text:change-start text:change-id="ct3174784373312"/><text:span text:style-name="T15">C</text:span><text:change-end text:change-id="ct3174784373312"/><text:span text:style-name="T15">ywilnego.</text:span></text:p>
      <text:list xml:id="list134942244084363" text:continue-numbering="true" text:style-name="Numbering_20_2">
        <text:list-item>
          <text:p text:style-name="P62"/>
        </text:list-item>
      </text:list>
      <text:p text:style-name="P8"><text:change-start text:change-id="ct3174784368272"/>E<text:change-end text:change-id="ct3174784368272"/>wentualne spory powstałe w związku z wykonywaniem przedmiotu umowy będą rozpatrywane przez <text:span text:style-name="T15">właściwe rzeczowo sądy powszechne w Lublinie.</text:span></text:p>
      <text:list xml:id="list134943354280541" text:continue-numbering="true" text:style-name="Numbering_20_2">
        <text:list-item>
          <text:p text:style-name="P62"/>
        </text:list-item>
      </text:list>
      <text:p text:style-name="P9"><text:change-start text:change-id="ct3174784367552"/>U<text:change-end text:change-id="ct3174784367552"/>mowę sporządzono w dwóch egzemplarzach – jeden dla Zamawiającego i jeden dla Wykonawcy.</text:p>
      <text:p text:style-name="P10"/>
      <text:section text:style-name="Sect1" text:name="Podpisy">
        <text:p text:style-name="P10"/>
        <text:p text:style-name="P10"/>
        <text:p text:style-name="P10"/>
        <text:p text:style-name="P10"/>
        <text:p text:style-name="P10"/>
        <text:p text:style-name="P10"/>
        <text:p text:style-name="P12"><text:soft-page-break/><text:tab/>..................................................<text:tab/>..................................................</text:p>
        <text:p text:style-name="P12"><text:tab/>(Zamawiający)<text:tab/>(Wykonawca)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2"><text:tab/>..................................................</text:p>
        <text:p text:style-name="P12"><text:tab/>(Kontrasygnata Skarbnika)</text:p>
      </text:section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change text:change-id="ct3174784378352"/>Załączniki:</text:p>
      <text:list xml:id="list1127186029" text:style-name="L4">
        <text:list-item>
          <text:p text:style-name="P44">Oferta Wykonawcy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3" svg:font-family="Arial" style:font-adornments="Normalny" style:font-family-generic="swiss"/>
    <style:font-face style:name="ArialMT" svg:font-family="ArialMT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Arial5" svg:font-family="Arial" style:font-pitch="variable"/>
    <style:font-face style:name="Arial Unicode MS" svg:font-family="'Arial Unicode MS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" fo:font-family="Arial" style:font-style-name="Normalny" style:font-family-generic="swiss" style:font-pitch="variable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" fo:font-family="Arial" style:font-style-name="Normalny" style:font-family-generic="swiss" style:font-pitch="variable" fo:hyphenate="true" fo:hyphenation-remain-char-count="3" fo:hyphenation-push-char-count="3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.5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M-Tytuł" style:family="paragraph" style:parent-style-name="UM-Domyślnie" style:next-style-name="UM-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1.11pt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fo:margin-top="0.499cm" fo:margin-bottom="0cm" loext:contextual-spacing="false" fo:text-align="start" style:justify-single-word="false" style:page-number="auto" fo:padding="0.049cm" fo:border-left="none" fo:border-right="none" fo:border-top="0.06pt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fo:margin-top="0.25cm" fo:margin-bottom="0cm" loext:contextual-spacing="false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fo:margin-left="1cm" fo:margin-right="0cm" fo:hyphenation-ladder-count="no-limit" fo:text-indent="0cm" style:auto-text-indent="false" style:page-number="auto"/>
      <style:text-properties fo:font-size="10pt" fo:hyphenate="true" fo:hyphenation-remain-char-count="2" fo:hyphenation-push-char-count="2" loext:hyphenation-no-caps="false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" fo:font-family="Arial" style:font-style-name="Normalny" style:font-family-generic="swiss" style:font-pitch="variable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fo:margin-left="8.5cm" fo:margin-right="0cm" fo:text-indent="0cm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left="0cm" fo:margin-right="0cm" fo:margin-top="1cm" fo:margin-bottom="0cm" loext:contextual-spacing="false" fo:text-align="center" style:justify-single-word="false" fo:text-indent="0cm" style:auto-text-indent="false" style:page-number="auto" style:shadow="none" fo:keep-with-next="always"/>
      <style:text-properties fo:text-transform="uppercase" style:font-name="Arial1" fo:font-family="Arial" style:font-family-generic="swiss" style:font-pitch="variable" fo:font-size="12pt" fo:letter-spacing="0.035cm" fo:font-weight="bold" style:font-size-asian="12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 style:master-page-name="">
      <loext:graphic-properties draw:fill="none" draw:fill-color="#99ccff"/>
      <style:paragraph-properties fo:margin-top="1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Arial1" fo:font-family="Arial" style:font-family-generic="swiss" style:font-pitch="variable" fo:font-size="12pt" fo:letter-spacing="0.035cm" fo:font-weight="normal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paragraph-properties fo:margin-top="0.499cm" fo:margin-bottom="0cm" loext:contextual-spacing="false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loext:graphic-properties draw:fill="none" draw:fill-color="#99ccff"/>
      <style:paragraph-properties fo:margin-top="0.499cm" fo:margin-bottom="0cm" loext:contextual-spacing="false" fo:text-align="start" style:justify-single-word="false" style:page-number="auto" fo:background-color="transparent" fo:padding="0cm" fo:border="none" style:shadow="none">
        <style:tab-stops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fo:margin-left="0cm" fo:margin-right="0cm" fo:margin-top="0.75cm" fo:margin-bottom="0cm" loext:contextual-spacing="false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fo:margin-left="1cm" fo:margin-right="0cm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" fo:font-family="Arial" style:font-style-name="Normalny" style:font-family-generic="swiss" style:font-pitch="variable" fo:font-size="12pt"/>
    </style:style>
    <style:style style:name="Urząd_20_nagłówek_20_1" style:display-name="Urząd nagłówek 1" style:family="paragraph" style:parent-style-name="Header">
      <style:paragraph-properties fo:margin-top="0cm" fo:margin-bottom="0.21cm" loext:contextual-spacing="false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UM-adres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8pt"/>
    </style:style>
    <style:style style:name="UM-sygnatur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 style:master-page-name="">
      <style:paragraph-properties fo:margin-left="0.318cm" fo:margin-right="0cm" fo:text-align="start" style:justify-single-word="false" fo:text-indent="-0.318cm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fo:margin-left="0cm" fo:margin-right="0cm" fo:margin-top="0.974cm" fo:margin-bottom="0cm" loext:contextual-spacing="false" fo:text-indent="0.974cm" style:auto-text-indent="false"/>
    </style:style>
    <style:style style:name="UM-tytuł" style:family="paragraph" style:parent-style-name="Text_20_body" style:next-style-name="UM-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fo:margin-left="0.499cm" fo:margin-right="0cm" fo:text-indent="0cm" style:auto-text-indent="false" style:page-number="auto"/>
    </style:style>
    <style:style style:name="UM-podpis" style:family="paragraph" style:parent-style-name="List">
      <style:paragraph-properties fo:margin-top="0.974cm" fo:margin-bottom="0cm" loext:contextual-spacing="false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fo:margin-top="0cm" fo:margin-bottom="0cm" loext:contextual-spacing="false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fo:margin-left="0cm" fo:margin-right="0cm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fo:margin-left="0.49cm" fo:margin-right="0cm" fo:text-align="start" style:justify-single-word="false" fo:text-indent="0cm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fo:margin-left="0.981cm" fo:margin-right="0cm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fo:margin-top="0.499cm" fo:margin-bottom="0cm" loext:contextual-spacing="false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fo:margin-top="0.499cm" fo:margin-bottom="0cm" loext:contextual-spacing="false"/>
    </style:style>
    <style:style style:name="Treść_20_tekstu_20_-_20_załącznik" style:display-name="Treść tekstu - załącznik" style:family="paragraph" style:parent-style-name="Treść_20_tekstu_20_-_20_akapit_20_pierwszy">
      <style:paragraph-properties fo:margin-left="3.5cm" fo:margin-right="0cm" fo:margin-top="0cm" fo:margin-bottom="0cm" loext:contextual-spacing="false" fo:text-indent="-3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UM_5f_Treść_20_tekstu" style:display-name="UM_Treść tekstu" style:family="paragraph" style:parent-style-name="Text_20_body" style:master-page-name="">
      <loext:graphic-properties draw:fill="none" draw:fill-color="#99ccff"/>
      <style:paragraph-properties fo:margin-left="0cm" fo:margin-right="0cm" fo:orphans="2" fo:widows="2" fo:text-indent="0.974cm" style:auto-text-indent="false" style:page-number="auto" fo:background-color="transparent"/>
      <style:text-properties style:use-window-font-color="tru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background-color="transparent" fo:keep-with-next="always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Symbols" style:display-name="Numbering Symbols" style:family="text">
      <style:text-properties style:font-name="Arial" fo:font-family="Arial" style:font-style-name="Normalny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20_wyróżniony" style:display-name="UM wyróżniony" style:family="text">
      <style:text-properties fo:letter-spacing="0.071cm" fo:font-weight="bold" style:text-scale="100%"/>
    </style:style>
    <style:style style:name="Bez_5f_przenoszenia" style:display-name="Bez_przenoszenia" style:family="text">
      <style:text-properties fo:language="zxx" fo:country="none"/>
    </style:style>
    <style:style style:name="Domyślna_20_czcionka_20_akapitu" style:display-name="Domyślna czcionka akapitu" style:family="text">
      <style:text-properties style:font-name="Arial" fo:font-family="Arial" style:font-style-name="Normalny" style:font-family-generic="swiss" style:font-pitch="variable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WW-Domyślna_20_czcionka_20_akapitu" style:display-name="WW-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Data" style:family="graphic" style:parent-style-name="Frame">
      <style:graphic-properties text:anchor-type="paragraph" svg:x="0cm" fo:margin-left="0cm" fo:margin-right="0cm" fo:margin-top="1cm" fo:margin-bottom="0.199cm" style:horizontal-pos="right" style:horizontal-rel="paragraph-end-margin" fo:background-color="transparent" draw:fill="none" draw:fill-color="#99ccff" fo:padding="0cm" fo:border="none" style:shadow="none" draw:shadow-opacity="100%">
        <style:columns fo:column-count="1" fo:column-gap="0cm"/>
      </style:graphic-properties>
    </style:style>
    <style:style style:name="Numer_20_pisma" style:display-name="Numer pisma" style:family="graphic" style:parent-style-name="Data">
      <style:graphic-properties text:anchor-type="paragraph" svg:x="0cm" fo:margin-left="1.58cm" fo:margin-right="0cm" style:horizontal-pos="left" style:horizontal-rel="page-start-margin"/>
    </style:style>
    <style:style style:name="Adresat" style:family="graphic" style:parent-style-name="Watermark">
      <style:graphic-properties text:anchor-type="page" svg:x="0cm" svg:y="0cm" fo:margin-left="0cm" fo:margin-right="1.58cm" fo:margin-top="6.001cm" fo:margin-bottom="20.2cm" style:vertical-pos="bottom" style:vertical-rel="page" style:horizontal-pos="right" style:horizontal-rel="page" fo:background-color="transparent" draw:fill="none" draw:fill-color="#99ccff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"/>
      </text:list-level-style-bullet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1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XX-Numeracja">
      <text:list-level-style-number text:level="1" text:style-name="Numbering_20_Symbols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margin-left="0.3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0.35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0.35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margin-left="0.35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margin-left="0.3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margin-left="0.3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margin-left="0.35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margin-left="0.3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margin-left="0.353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768cm" table:align="margins"/>
    </style:style>
    <style:style style:name="Tabela1.A" style:family="table-column">
      <style:table-column-properties style:column-width="4.353cm" style:rel-column-width="17014*"/>
    </style:style>
    <style:style style:name="Tabela1.B" style:family="table-column">
      <style:table-column-properties style:column-width="8.444cm" style:rel-column-width="33001*"/>
    </style:style>
    <style:style style:name="Tabela1.C" style:family="table-column">
      <style:table-column-properties style:column-width="3.971cm" style:rel-column-width="15520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799cm" fo:margin-left="-0.032cm" fo:margin-right="0cm" table:align="margins"/>
    </style:style>
    <style:style style:name="Tabela3.A" style:family="table-column">
      <style:table-column-properties style:column-width="4.378cm" style:rel-column-width="17078*"/>
    </style:style>
    <style:style style:name="Tabela3.B" style:family="table-column">
      <style:table-column-properties style:column-width="8.442cm" style:rel-column-width="32932*"/>
    </style:style>
    <style:style style:name="Tabela3.C" style:family="table-column">
      <style:table-column-properties style:column-width="3.979cm" style:rel-column-width="15525*"/>
    </style:style>
    <style:style style:name="Tabela3.A1" style:family="table-cell">
      <style:table-cell-properties fo:padding="0.097cm" fo:border="none"/>
    </style:style>
    <style:style style:name="MP1" style:family="paragraph" style:parent-style-name="Standard"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Table_20_Contents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MP5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Standard">
      <style:text-properties fo:font-size="2pt" style:font-size-asian="2pt" style:font-size-complex="2pt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97cm" fo:margin-bottom="1.461cm" fo:margin-left="2.822cm" fo:margin-right="1.41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6pt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0.531cm" fo:margin-left="2.822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7cm" fo:margin-left="0cm" fo:margin-right="0cm" fo:margin-top="0.57cm" fo:border-top="0.06pt solid #000000" fo:border-bottom="none" fo:border-left="none" fo:border-right="none" fo:padding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UM-Wniosek-Strona_20_pierwsza" style:display-name="UM-Wniosek-Strona pierwsza" style:page-layout-name="Mpm2" style:next-style-name="UM-Wniosek-Strona_20_kolejna">
      <style:footer>
        <text:tracked-changes>
          <text:changed-region xml:id="ct3174784375952" text:id="ct3174784375952">
            <text:deletion>
              <office:change-info>
                <dc:creator>nieznany</dc:creator>
                <dc:date>2014-11-21T13:44:00</dc:date>
              </office:change-info>
              <text:p text:style-name="MP4">Numer dokumentu Mdok: <text:text-input text:description="p_Numer dokumentu Mdok">367739/10/2014</text:text-input><text:tab/>Strona <text:page-number text:select-page="current">0</text:page-number><text:s/>z <text:page-count>5</text:page-count></text:p>
            </text:deletion>
          </text:changed-region>
        </text:tracked-changes>
        <text:section text:style-name="MSect1" text:name="Sekcja1"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row>
              <table:table-cell table:style-name="Tabela1.A1" office:value-type="string">
                <text:p text:style-name="MP1"><text:bookmark text:name="P560_ZNAK"/>IT-SW.2630.1.2020 </text:p>
              </table:table-cell>
              <table:table-cell table:style-name="Tabela1.A1" office:value-type="string">
                <text:p text:style-name="MP2"/>
              </table:table-cell>
              <table:table-cell table:style-name="Tabela1.A1" office:value-type="string">
                <text:p text:style-name="MP3">Str. <text:page-number text:select-page="current">1</text:page-number><text:s/>z <text:page-count>5</text:page-count></text:p>
              </table:table-cell>
            </table:table-row>
          </table:table>
          <text:p text:style-name="MP4"><text:change text:change-id="ct3174784375952"/></text:p>
        </text:section>
      </style:footer>
    </style:master-page>
    <style:master-page style:name="UM-Wniosek-Strona_20_kolejna" style:display-name="UM-Wniosek-Strona kolejna" style:page-layout-name="Mpm3">
      <style:header>
        <text:p text:style-name="MP5">Umowa nr ............... </text:p>
      </style:header>
      <style:footer>
        <text:section text:style-name="MSect1" text:name="Sekcja3">
          <table:table table:name="Tabela3" table:style-name="Tabela3">
            <table:table-column table:style-name="Tabela3.A"/>
            <table:table-column table:style-name="Tabela3.B"/>
            <table:table-column table:style-name="Tabela3.C"/>
            <table:table-row>
              <table:table-cell table:style-name="Tabela3.A1" office:value-type="string">
                <text:p text:style-name="MP1"><text:bookmark text:name="P560_ZNAK2"/>IT-SW.2630.1.2020 </text:p>
              </table:table-cell>
              <table:table-cell table:style-name="Tabela3.A1" office:value-type="string">
                <text:p text:style-name="MP2"/>
              </table:table-cell>
              <table:table-cell table:style-name="Tabela3.A1" office:value-type="string">
                <text:p text:style-name="MP3">Str. <text:page-number text:select-page="current">5</text:page-number><text:s/>z <text:page-count>5</text:page-count></text:p>
              </table:table-cell>
            </table:table-row>
          </table:table>
          <text:p text:style-name="MP6"/>
        </text:section>
      </style:footer>
    </style:master-page>
    <style:master-page style:name="First_20_Page" style:display-name="First Page" style:page-layout-name="Mpm4" style:next-style-name="Standard"/>
    <style:master-page style:name="UM-Wniosek-Załącznik-Strona_20_pierwsza" style:display-name="UM-Wniosek-Załącznik-Strona pierwsza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10-12-21T17:35:37.39</meta:creation-date>
    <dc:language>pl-PL</dc:language>
    <meta:editing-cycles>1</meta:editing-cycles>
    <meta:editing-duration>PT00H00M00S</meta:editing-duration>
    <meta:print-date>2018-11-05T07:41:35.03</meta:print-date>
    <meta:document-statistic meta:table-count="2" meta:image-count="0" meta:object-count="0" meta:page-count="5" meta:paragraph-count="98" meta:word-count="1346" meta:character-count="9444" meta:non-whitespace-character-count="8207"/>
    <meta:user-defined meta:name="Info 1"/>
    <meta:user-defined meta:name="Info 2"/>
    <meta:user-defined meta:name="Info 3"/>
    <meta:user-defined meta:name="Info 4"/>
  </office:meta>
</office:document-meta>
</file>