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d3f9f"/>
    </style:style>
    <style:style style:name="P2" style:family="paragraph" style:parent-style-name="Header">
      <style:text-properties officeooo:rsid="001b738e" officeooo:paragraph-rsid="001d3f9f"/>
    </style:style>
    <style:style style:name="P3" style:family="paragraph" style:parent-style-name="Standard">
      <style:paragraph-properties fo:text-align="center" style:justify-single-word="false"/>
      <style:text-properties officeooo:rsid="00163fc7" officeooo:paragraph-rsid="00163fc7"/>
    </style:style>
    <style:style style:name="P4" style:family="paragraph" style:parent-style-name="Standard">
      <style:text-properties officeooo:rsid="00188322" officeooo:paragraph-rsid="00188322"/>
    </style:style>
    <style:style style:name="P5" style:family="paragraph" style:parent-style-name="Standard">
      <style:text-properties style:font-name="Arial" officeooo:rsid="00163fc7" officeooo:paragraph-rsid="00163fc7"/>
    </style:style>
    <style:style style:name="P6" style:family="paragraph" style:parent-style-name="Standard">
      <style:text-properties style:font-name="Arial" officeooo:rsid="0016bb08" officeooo:paragraph-rsid="0016bb08"/>
    </style:style>
    <style:style style:name="P7" style:family="paragraph" style:parent-style-name="Standard">
      <style:text-properties style:font-name="Arial" fo:font-style="italic" officeooo:rsid="001ff763" officeooo:paragraph-rsid="001ffbc3" style:font-style-asian="italic" style:font-style-complex="italic"/>
    </style:style>
    <style:style style:name="P8" style:family="paragraph" style:parent-style-name="Standard" style:list-style-name="L1">
      <style:text-properties style:font-name="Arial" officeooo:rsid="00163fc7" officeooo:paragraph-rsid="00163fc7"/>
    </style:style>
    <style:style style:name="P9" style:family="paragraph" style:parent-style-name="Standard">
      <style:text-properties style:font-name="Arial" officeooo:rsid="001b54d1" officeooo:paragraph-rsid="00163fc7"/>
    </style:style>
    <style:style style:name="P10" style:family="paragraph" style:parent-style-name="Standard" style:list-style-name="L5">
      <style:text-properties officeooo:rsid="0020758b" officeooo:paragraph-rsid="0022a38a"/>
    </style:style>
    <style:style style:name="P11" style:family="paragraph" style:parent-style-name="Standard">
      <style:text-properties fo:font-weight="bold" officeooo:paragraph-rsid="0022a38a" style:font-weight-asian="bold" style:font-weight-complex="bold"/>
    </style:style>
    <style:style style:name="P12" style:family="paragraph" style:parent-style-name="Standard">
      <style:text-properties officeooo:paragraph-rsid="0022a38a"/>
    </style:style>
    <style:style style:name="P13" style:family="paragraph" style:parent-style-name="Standard" style:list-style-name="L5">
      <style:text-properties officeooo:paragraph-rsid="0022a38a"/>
    </style:style>
    <style:style style:name="P14" style:family="paragraph" style:parent-style-name="Standard" style:list-style-name="L5">
      <style:text-properties style:font-name="Liberation Serif" officeooo:paragraph-rsid="0022a38a"/>
    </style:style>
    <style:style style:name="P15" style:family="paragraph" style:parent-style-name="Standard">
      <style:text-properties style:font-name="Liberation Serif" officeooo:rsid="00188322" officeooo:paragraph-rsid="00188322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weight="bold" officeooo:rsid="00163fc7" officeooo:paragraph-rsid="00163fc7" style:font-weight-asian="bold" style:font-weight-complex="bold"/>
    </style:style>
    <style:style style:name="P17" style:family="paragraph" style:parent-style-name="Standard" style:list-style-name="L8">
      <style:text-properties officeooo:paragraph-rsid="0022a38a"/>
    </style:style>
    <style:style style:name="T1" style:family="text">
      <style:text-properties style:font-name="Arial"/>
    </style:style>
    <style:style style:name="T2" style:family="text">
      <style:text-properties style:font-name="Arial" officeooo:rsid="00188322"/>
    </style:style>
    <style:style style:name="T3" style:family="text">
      <style:text-properties officeooo:rsid="00181260"/>
    </style:style>
    <style:style style:name="T4" style:family="text">
      <style:text-properties officeooo:rsid="001b54d1"/>
    </style:style>
    <style:style style:name="T5" style:family="text">
      <style:text-properties officeooo:rsid="001ffbc3"/>
    </style:style>
    <style:style style:name="T6" style:family="text">
      <style:text-properties officeooo:rsid="0020458a"/>
    </style:style>
    <style:style style:name="T7" style:family="text">
      <style:text-properties officeooo:rsid="0020758b"/>
    </style:style>
    <style:style style:name="T8" style:family="text">
      <style:text-properties officeooo:rsid="002200a1" fo:background-color="transparent" loext:char-shading-value="0"/>
    </style:style>
    <style:style style:name="T9" style:family="text">
      <style:text-properties officeooo:rsid="0025524a"/>
    </style:style>
    <style:style style:name="T10" style:family="text">
      <style:text-properties officeooo:rsid="0022a38a"/>
    </style:style>
    <style:style style:name="T11" style:family="text">
      <style:text-properties officeooo:rsid="00188322"/>
    </style:style>
    <style:style style:name="T12" style:family="text">
      <style:text-properties officeooo:rsid="00239f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16">Szczegółowy opis przedmiotu zamówienia</text:p>
      <text:p text:style-name="P5"/>
      <text:p text:style-name="P9"/>
      <text:p text:style-name="P11"><text:s/><text:span text:style-name="T10">Zamówienie obejmuje d</text:span>ostaw<text:span text:style-name="T10">ę</text:span> <text:span text:style-name="T8">350</text:span> zestawów do składania bezpiecznego podpisu elektronicznego, w tym <text:span text:style-name="T8">250</text:span> odnowień podpisów elektronicznych dotychczas używanych.</text:p>
      <text:p text:style-name="P12"/>
      <text:p text:style-name="P11">Opis przedmiotu zamówienia:</text:p>
      <text:list xml:id="list963567010" text:style-name="L5">
        <text:list-item>
          <text:p text:style-name="P13">certyfikat kwalifikowany z dodatkowymi danymi (okres ważności minimum 2 lata);</text:p>
        </text:list-item>
        <text:list-item>
          <text:p text:style-name="P13">karta kryptograficzna w wersji standard;</text:p>
        </text:list-item>
        <text:list-item>
          <text:p text:style-name="P13">czytnik kart kryptograficznych standard USB (w wersji z czytnikiem dla nowych zestawów) oraz sterownik do czytnika dla systemów: Windows <text:span text:style-name="T9">XP,</text:span> 7, 8.1 i 10;</text:p>
        </text:list-item>
        <text:list-item>
          <text:p text:style-name="P10">certyfikat kwalifikowany powinien posiadać:</text:p>
        </text:list-item>
      </text:list>
      <text:list xml:id="list739262094" text:style-name="L8">
        <text:list-item>
          <text:list>
            <text:list-item>
              <text:p text:style-name="P17">możliwość złożenia wszystkich rodzajów podpisów (w szczególności: pades, xades - wewnętrzny, xades – zewnętrzny)</text:p>
            </text:list-item>
            <text:list-item>
              <text:p text:style-name="P17"><text:span text:style-name="T7">m</text:span>ożliwość wizualizacji treści w dowolnie wybranym miejscu przy podpisie PADES (w tym dla wielu dokumentów);</text:p>
            </text:list-item>
            <text:list-item>
              <text:p text:style-name="P17">możliwość złożenia wielu podpisów (w tym kontrasygnaty) na jednym pliku; w przypadku podpisu rozłącznego generowania pliku podpis<text:span text:style-name="T12">u </text:span>(XADES) dla każdego składanego <text:s/>podpisu;</text:p>
            </text:list-item>
            <text:list-item>
              <text:p text:style-name="P17">możliwość dodawania powodu podpisu: np. za zgodność kopii cyfrowej z oryginałem w postaci papierowej;</text:p>
            </text:list-item>
          </text:list>
        </text:list-item>
      </text:list>
      <text:list xml:id="list132447040836426" text:continue-list="list963567010" text:style-name="L5">
        <text:list-item>
          <text:p text:style-name="P13">Zamawiający dopuszcza zaoferowanie nowych zestawów z nowymi podpisami w miejsce odnowień używanych podpisów.</text:p>
        </text:list-item>
        <text:list-item>
          <text:p text:style-name="P14"><text:span text:style-name="T11">Gwarancja na elementy wchodzące w skład zestawu <text:s/>24 miesiące.</text:span></text:p>
        </text:list-item>
      </text:list>
      <text:p text:style-name="P15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d3f9f"/>
    </style:style>
    <style:style style:name="MP2" style:family="paragraph" style:parent-style-name="Header">
      <style:text-properties officeooo:rsid="001b738e" officeooo:paragraph-rsid="001d3f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2"><text:tab/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16T11:49:14.185000000</meta:creation-date>
    <dc:date>2020-07-31T13:24:44.879000000</dc:date>
    <meta:editing-duration>PT1H52M52S</meta:editing-duration>
    <meta:editing-cycles>15</meta:editing-cycles>
    <meta:generator>LibreOffice/6.4.4.2$Windows_X86_64 LibreOffice_project/3d775be2011f3886db32dfd395a6a6d1ca2630ff</meta:generator>
    <meta:print-date>2017-01-18T09:57:19.354000000</meta:print-date>
    <meta:document-statistic meta:table-count="0" meta:image-count="0" meta:object-count="0" meta:page-count="1" meta:paragraph-count="15" meta:word-count="164" meta:character-count="1217" meta:non-whitespace-character-count="1068"/>
  </office:meta>
</office:document-meta>
</file>