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d3f9f"/>
    </style:style>
    <style:style style:name="P2" style:family="paragraph" style:parent-style-name="Header">
      <style:text-properties officeooo:rsid="001b738e" officeooo:paragraph-rsid="001d3f9f"/>
    </style:style>
    <style:style style:name="P3" style:family="paragraph" style:parent-style-name="Standard">
      <style:paragraph-properties fo:text-align="center" style:justify-single-word="false"/>
      <style:text-properties officeooo:rsid="00163fc7" officeooo:paragraph-rsid="00163fc7"/>
    </style:style>
    <style:style style:name="P4" style:family="paragraph" style:parent-style-name="Standard">
      <style:text-properties officeooo:rsid="00188322" officeooo:paragraph-rsid="00188322"/>
    </style:style>
    <style:style style:name="P5" style:family="paragraph" style:parent-style-name="Standard">
      <style:text-properties style:font-name="Arial" officeooo:rsid="00163fc7" officeooo:paragraph-rsid="00163fc7"/>
    </style:style>
    <style:style style:name="P6" style:family="paragraph" style:parent-style-name="Standard">
      <style:text-properties style:font-name="Arial" officeooo:rsid="001b54d1" officeooo:paragraph-rsid="00163fc7"/>
    </style:style>
    <style:style style:name="P7" style:family="paragraph" style:parent-style-name="Standard">
      <style:text-properties fo:font-weight="bold" officeooo:paragraph-rsid="0022a38a" style:font-weight-asian="bold" style:font-weight-complex="bold"/>
    </style:style>
    <style:style style:name="P8" style:family="paragraph" style:parent-style-name="Standard">
      <style:text-properties officeooo:paragraph-rsid="0022a38a"/>
    </style:style>
    <style:style style:name="P9" style:family="paragraph" style:parent-style-name="Standard">
      <style:text-properties style:font-name="Liberation Serif" officeooo:rsid="00188322" officeooo:paragraph-rsid="00188322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rsid="00163fc7" officeooo:paragraph-rsid="00163fc7" style:font-weight-asian="bold" style:font-weight-complex="bold"/>
    </style:style>
    <style:style style:name="P11" style:family="paragraph" style:parent-style-name="Standard" style:list-style-name="L1">
      <style:text-properties officeooo:paragraph-rsid="0022a38a"/>
    </style:style>
    <style:style style:name="P12" style:family="paragraph" style:parent-style-name="Standard" style:list-style-name="L1">
      <style:text-properties officeooo:rsid="0020758b" officeooo:paragraph-rsid="0022a38a"/>
    </style:style>
    <style:style style:name="P13" style:family="paragraph" style:parent-style-name="Standard" style:list-style-name="L2">
      <style:text-properties officeooo:paragraph-rsid="0022a38a"/>
    </style:style>
    <style:style style:name="P14" style:family="paragraph" style:parent-style-name="Standard" style:list-style-name="L1">
      <style:text-properties style:font-name="Liberation Serif" officeooo:rsid="00188322" officeooo:paragraph-rsid="0022a38a"/>
    </style:style>
    <style:style style:name="P15" style:family="paragraph" style:parent-style-name="Standard">
      <style:text-properties fo:font-weight="bold" officeooo:paragraph-rsid="0028212c" style:font-weight-asian="bold" style:font-weight-complex="bold"/>
    </style:style>
    <style:style style:name="T1" style:family="text">
      <style:text-properties officeooo:rsid="0020758b"/>
    </style:style>
    <style:style style:name="T2" style:family="text">
      <style:text-properties officeooo:rsid="002200a1" fo:background-color="transparent" loext:char-shading-value="0"/>
    </style:style>
    <style:style style:name="T3" style:family="text">
      <style:text-properties officeooo:rsid="0028212c" fo:background-color="transparent" loext:char-shading-value="0"/>
    </style:style>
    <style:style style:name="T4" style:family="text">
      <style:text-properties officeooo:rsid="0022a38a"/>
    </style:style>
    <style:style style:name="T5" style:family="text">
      <style:text-properties officeooo:rsid="00239fcd"/>
    </style:style>
    <style:style style:name="T6" style:family="text">
      <style:text-properties officeooo:rsid="002821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10">Szczegółowy opis przedmiotu zamówienia</text:p>
      <text:p text:style-name="P5"/>
      <text:p text:style-name="P6"/>
      <text:p text:style-name="P15"><text:s/><text:span text:style-name="T4">Zamówienie obejmuje d</text:span>ostaw<text:span text:style-name="T4">ę</text:span> <text:span text:style-name="T6">maksymalnie </text:span><text:span text:style-name="T2">350 </text:span>zestawów do składania bezpiecznego podpisu elektronicznego, w tym <text:span text:style-name="T2">250</text:span> odnowień podpisów elektronicznych dotychczas używanych <text:span text:style-name="T6">i do 100 nowych zestawów do składania bezpiecznego podpisu elektronicznego</text:span>.</text:p>
      <text:p text:style-name="P8"/>
      <text:p text:style-name="P7">Opis przedmiotu zamówienia:</text:p>
      <text:list xml:id="list740462659" text:style-name="L1">
        <text:list-item>
          <text:p text:style-name="P11">certyfikat kwalifikowany z dodatkowymi danymi (okres ważności minimum 2 lata);</text:p>
        </text:list-item>
        <text:list-item>
          <text:p text:style-name="P11">karta kryptograficzna w wersji standard;</text:p>
        </text:list-item>
        <text:list-item>
          <text:p text:style-name="P11">czytnik kart kryptograficznych standard USB (w wersji z czytnikiem dla nowych zestawów) oraz sterownik do czytnika dla systemów: Windows 7, 8.1 i 10;</text:p>
        </text:list-item>
        <text:list-item>
          <text:p text:style-name="P12">certyfikat kwalifikowany powinien posiadać:</text:p>
        </text:list-item>
      </text:list>
      <text:list xml:id="list2707137414" text:style-name="L2">
        <text:list-item>
          <text:list>
            <text:list-item>
              <text:p text:style-name="P13">możliwość złożenia wszystkich rodzajów podpisów (w szczególności: pades, xades - wewnętrzny, xades – zewnętrzny)</text:p>
            </text:list-item>
            <text:list-item>
              <text:p text:style-name="P13"><text:span text:style-name="T1">m</text:span>ożliwość wizualizacji treści w dowolnie wybranym miejscu przy podpisie PADES (w tym dla wielu dokumentów);</text:p>
            </text:list-item>
            <text:list-item>
              <text:p text:style-name="P13">możliwość złożenia wielu podpisów (w tym kontrasygnaty) na jednym pliku; w przypadku podpisu rozłącznego generowania pliku podpis<text:span text:style-name="T5">u </text:span>(XADES) dla każdego składanego <text:s/>podpisu;</text:p>
            </text:list-item>
            <text:list-item>
              <text:p text:style-name="P13">możliwość dodawania powodu podpisu: np. za zgodność kopii cyfrowej z oryginałem w postaci papierowej;</text:p>
            </text:list-item>
          </text:list>
        </text:list-item>
      </text:list>
      <text:list xml:id="list112030343321568" text:continue-list="list740462659" text:style-name="L1">
        <text:list-item>
          <text:p text:style-name="P11">Zamawiający dopuszcza zaoferowanie nowych zestawów z nowymi podpisami w miejsce odnowień używanych podpisów.</text:p>
        </text:list-item>
        <text:list-item>
          <text:p text:style-name="P14">Gwarancja na elementy wchodzące w skład zestawu <text:s/>24 miesiące.</text:p>
        </text:list-item>
      </text:list>
      <text:p text:style-name="P9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d3f9f"/>
    </style:style>
    <style:style style:name="MP2" style:family="paragraph" style:parent-style-name="Header">
      <style:text-properties officeooo:rsid="001b738e" officeooo:paragraph-rsid="001d3f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16T11:49:14.185000000</meta:creation-date>
    <dc:date>2020-08-12T10:58:11.234000000</dc:date>
    <meta:editing-duration>PT1H55M9S</meta:editing-duration>
    <meta:editing-cycles>17</meta:editing-cycles>
    <meta:generator>LibreOffice/6.4.4.2$Windows_X86_64 LibreOffice_project/3d775be2011f3886db32dfd395a6a6d1ca2630ff</meta:generator>
    <meta:print-date>2017-01-18T09:57:19.354000000</meta:print-date>
    <meta:document-statistic meta:table-count="0" meta:image-count="0" meta:object-count="0" meta:page-count="1" meta:paragraph-count="15" meta:word-count="174" meta:character-count="1300" meta:non-whitespace-character-count="1141"/>
  </office:meta>
</office:document-meta>
</file>