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.494cm" style:rel-column-width="847*"/>
    </style:style>
    <style:style style:name="Table1.B" style:family="table-column">
      <style:table-column-properties style:column-width="8.296cm" style:rel-column-width="4703*"/>
    </style:style>
    <style:style style:name="Table1.C" style:family="table-column">
      <style:table-column-properties style:column-width="7.223cm" style:rel-column-width="4095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C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1.2" style:family="table-row">
      <style:table-row-properties style:min-row-height="0.898cm" fo:background-color="transparent" fo:keep-together="auto">
        <style:background-image/>
      </style:table-row-properties>
    </style:style>
    <style:style style:name="Table1.A2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3" style:family="table-row">
      <style:table-row-properties style:min-row-height="0.794cm" fo:background-color="transparent" fo:keep-together="auto">
        <style:background-image/>
      </style:table-row-properties>
    </style:style>
    <style:style style:name="Table1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4" style:family="table-row">
      <style:table-row-properties style:min-row-height="0.817cm" fo:background-color="transparent" fo:keep-together="auto">
        <style:background-image/>
      </style:table-row-properties>
    </style:style>
    <style:style style:name="Table1.B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6" style:family="table-row">
      <style:table-row-properties style:min-row-height="0.903cm" fo:background-color="transparent" fo:keep-together="auto">
        <style:background-image/>
      </style:table-row-properties>
    </style:style>
    <style:style style:name="Table1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9" style:family="table-row">
      <style:table-row-properties style:min-row-height="0.991cm" fo:background-color="transparent" fo:keep-together="auto">
        <style:background-image/>
      </style:table-row-properties>
    </style:style>
    <style:style style:name="Table1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10" style:family="table-row">
      <style:table-row-properties style:min-row-height="0.96cm" fo:background-color="transparent" fo:keep-together="auto">
        <style:background-image/>
      </style:table-row-properties>
    </style:style>
    <style:style style:name="Table1.B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1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1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14" style:family="table-row">
      <style:table-row-properties style:min-row-height="0.896cm" fo:background-color="transparent" fo:keep-together="auto">
        <style:background-image/>
      </style:table-row-properties>
    </style:style>
    <style:style style:name="Table1.B1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15" style:family="table-row">
      <style:table-row-properties style:min-row-height="0.815cm" fo:background-color="transparent" fo:keep-together="auto">
        <style:background-image/>
      </style:table-row-properties>
    </style:style>
    <style:style style:name="Table1.B1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16" style:family="table-row">
      <style:table-row-properties style:min-row-height="0.931cm" fo:background-color="transparent" fo:keep-together="auto">
        <style:background-image/>
      </style:table-row-properties>
    </style:style>
    <style:style style:name="Table1.B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1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1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1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1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2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2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B2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2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.494cm" style:rel-column-width="847*"/>
    </style:style>
    <style:style style:name="Tabela9.B" style:family="table-column">
      <style:table-column-properties style:column-width="8.296cm" style:rel-column-width="4703*"/>
    </style:style>
    <style:style style:name="Tabela9.C" style:family="table-column">
      <style:table-column-properties style:column-width="7.223cm" style:rel-column-width="4095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9.C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9.2" style:family="table-row">
      <style:table-row-properties style:min-row-height="0.898cm" fo:background-color="transparent" fo:keep-together="auto">
        <style:background-image/>
      </style:table-row-properties>
    </style:style>
    <style:style style:name="Tabela9.A2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2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2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2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2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e316b4" fo:background-color="transparent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4188f" officeooo:paragraph-rsid="00e316b4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4pt" fo:font-weight="bold" officeooo:paragraph-rsid="004c4dc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423cm" fo:margin-bottom="0.212cm" loext:contextual-spacing="false" fo:text-align="center" style:justify-single-word="false"/>
      <style:text-properties officeooo:paragraph-rsid="0066b588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 style:list-style-name="L2">
      <loext:graphic-properties draw:fill="none"/>
      <style:paragraph-properties fo:margin-left="0cm" fo:margin-right="0cm" fo:margin-top="0.423cm" fo:margin-bottom="0.212cm" loext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e316b4"/>
    </style:style>
    <style:style style:name="P10" style:family="paragraph" style:parent-style-name="Standard" style:list-style-name="L2">
      <loext:graphic-properties draw:fill="none"/>
      <style:paragraph-properties fo:margin-left="0cm" fo:margin-right="0cm" fo:margin-top="0.423cm" fo:margin-bottom="0.212cm" loext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cb8a7f"/>
    </style:style>
    <style:style style:name="P11" style:family="paragraph" style:parent-style-name="Standard">
      <loext:graphic-properties draw:fill="none"/>
      <style:paragraph-properties fo:margin-left="0cm" fo:margin-right="0cm" fo:margin-top="0.423cm" fo:margin-bottom="0.212cm" loext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cb8a7f"/>
    </style:style>
    <style:style style:name="P12" style:family="paragraph" style:parent-style-name="Standard">
      <loext:graphic-properties draw:fill="none"/>
      <style:paragraph-properties fo:margin-left="0cm" fo:margin-right="0cm" fo:margin-top="0.423cm" fo:margin-bottom="0.212cm" loext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e316b4"/>
    </style:style>
    <style:style style:name="P13" style:family="paragraph" style:parent-style-name="Table_20_Contents" style:list-style-name="L6">
      <style:paragraph-properties fo:text-align="center" style:justify-single-word="false"/>
      <style:text-properties style:font-name="Arial1" fo:font-size="9.5pt" officeooo:paragraph-rsid="00e316b4" style:font-size-asian="9.5pt" style:font-size-complex="9.5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.5pt" officeooo:paragraph-rsid="00cb8a7f" style:font-size-asian="9.5pt" style:font-size-complex="9.5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9.5pt" officeooo:rsid="0054a764" officeooo:paragraph-rsid="0054a764" style:font-size-asian="9.5pt" style:font-size-complex="9.5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9.5pt" officeooo:rsid="0054a764" officeooo:paragraph-rsid="00fadd4a" style:font-size-asian="9.5pt" style:font-size-complex="9.5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.5pt" officeooo:rsid="0054a764" officeooo:paragraph-rsid="0054a764" style:font-size-asian="9.5pt" style:font-size-complex="9.5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9.5pt" officeooo:rsid="0105caae" officeooo:paragraph-rsid="0105caae" style:font-size-asian="9.5pt" style:font-size-complex="9.5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9.5pt" officeooo:rsid="0105caae" officeooo:paragraph-rsid="0105caae" style:font-size-asian="9.5pt" style:font-size-complex="9.5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9.5pt" officeooo:rsid="010378d5" officeooo:paragraph-rsid="010378d5" style:font-size-asian="9.5pt" style:font-size-complex="9.5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.5pt" officeooo:rsid="010302b3" officeooo:paragraph-rsid="010302b3" style:font-size-asian="9.5pt" style:font-size-complex="9.5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.5pt" officeooo:rsid="00fcadcb" officeooo:paragraph-rsid="00fcadcb" style:font-size-asian="9.5pt" style:font-size-complex="9.5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9.5pt" officeooo:rsid="0103e514" officeooo:paragraph-rsid="0103e514" style:font-size-asian="9.5pt" style:font-size-complex="9.5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.5pt" officeooo:rsid="0103e514" officeooo:paragraph-rsid="0103e514" style:font-size-asian="9.5pt" style:font-size-complex="9.5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9.5pt" officeooo:rsid="0104363b" officeooo:paragraph-rsid="0104363b" style:font-size-asian="9.5pt" style:font-size-complex="9.5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.5pt" officeooo:rsid="0104363b" officeooo:paragraph-rsid="0104363b" style:font-size-asian="9.5pt" style:font-size-complex="9.5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9.5pt" officeooo:rsid="00fe5831" officeooo:paragraph-rsid="00fe5831" style:font-size-asian="9.5pt" style:font-size-complex="9.5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.5pt" officeooo:rsid="01017241" officeooo:paragraph-rsid="0104363b" style:font-size-asian="9.5pt" style:font-size-complex="9.5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.5pt" officeooo:rsid="003d0855" officeooo:paragraph-rsid="00cb8a7f" style:font-size-asian="9.5pt" style:font-size-complex="9.5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.5pt" officeooo:rsid="00492883" officeooo:paragraph-rsid="00cb8a7f" style:font-size-asian="9.5pt" style:font-size-complex="9.5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.5pt" officeooo:rsid="00daab68" officeooo:paragraph-rsid="00daab68" style:font-size-asian="9.5pt" style:font-size-complex="9.5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.5pt" officeooo:rsid="00f4f002" officeooo:paragraph-rsid="00f4f002" style:font-size-asian="9.5pt" style:font-size-complex="9.5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.5pt" officeooo:rsid="0022bbd3" officeooo:paragraph-rsid="00fcadcb" fo:background-color="transparent" style:font-size-asian="9.5pt" style:font-size-complex="9.5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.5pt" officeooo:rsid="0022bbd3" officeooo:paragraph-rsid="00cb8a7f" fo:background-color="transparent" style:font-size-asian="9.5pt" style:font-size-complex="9.5pt"/>
    </style:style>
    <style:style style:name="P35" style:family="paragraph" style:parent-style-name="Table_20_Contents">
      <style:text-properties style:font-name="Arial1" fo:font-size="9.5pt" officeooo:rsid="0022bbd3" officeooo:paragraph-rsid="00cb8a7f" fo:background-color="transparent" style:font-size-asian="9.5pt" style:font-size-complex="9.5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.5pt" officeooo:rsid="00dc080f" officeooo:paragraph-rsid="00ffcf95" fo:background-color="transparent" style:font-size-asian="9.5pt" style:font-size-complex="9.5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.5pt" officeooo:rsid="00dc080f" officeooo:paragraph-rsid="00dc080f" fo:background-color="transparent" style:font-size-asian="9.5pt" style:font-size-complex="9.5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9.5pt" officeooo:rsid="00dc080f" officeooo:paragraph-rsid="00dc8dd6" fo:background-color="transparent" style:font-size-asian="9.5pt" style:font-size-complex="9.5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.5pt" officeooo:rsid="00ffcf95" officeooo:paragraph-rsid="00ffcf95" fo:background-color="transparent" style:font-size-asian="9.5pt" style:font-size-complex="9.5pt"/>
    </style:style>
    <style:style style:name="P40" style:family="paragraph" style:parent-style-name="Table_20_Contents">
      <style:text-properties style:font-name="Arial1" fo:font-size="9.5pt" officeooo:paragraph-rsid="00cb8a7f" fo:background-color="transparent" style:font-size-asian="9.5pt" style:font-size-complex="9.5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.5pt" officeooo:rsid="0014188f" officeooo:paragraph-rsid="00cb8a7f" fo:background-color="transparent" style:font-size-asian="9.5pt" style:font-size-complex="9.5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.5pt" officeooo:paragraph-rsid="00cb8a7f" fo:background-color="transparent" style:font-size-asian="9.5pt" style:font-size-complex="9.5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9.5pt" officeooo:rsid="00d392e2" officeooo:paragraph-rsid="00cb8a7f" fo:background-color="transparent" style:font-size-asian="9.5pt" style:font-size-complex="9.5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9.5pt" officeooo:rsid="00da7f6e" officeooo:paragraph-rsid="00da7f6e" fo:background-color="transparent" style:font-size-asian="9.5pt" style:font-size-complex="9.5pt"/>
    </style:style>
    <style:style style:name="P45" style:family="paragraph" style:parent-style-name="Table_20_Contents">
      <style:text-properties style:font-name="Arial1" fo:font-size="9.5pt" officeooo:rsid="004221cb" officeooo:paragraph-rsid="00cb8a7f" fo:background-color="transparent" style:font-size-asian="9.5pt" style:font-size-complex="9.5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9.5pt" officeooo:rsid="004221cb" officeooo:paragraph-rsid="00cb8a7f" fo:background-color="transparent" style:font-size-asian="9.5pt" style:font-size-complex="9.5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9.5pt" officeooo:rsid="003e3e2b" officeooo:paragraph-rsid="00cb8a7f" fo:background-color="transparent" style:font-size-asian="9.5pt" style:font-size-complex="9.5pt"/>
    </style:style>
    <style:style style:name="P48" style:family="paragraph" style:parent-style-name="Table_20_Contents">
      <style:text-properties style:font-name="Arial1" fo:font-size="9.5pt" officeooo:rsid="003e3e2b" officeooo:paragraph-rsid="00cb8a7f" fo:background-color="transparent" style:font-size-asian="9.5pt" style:font-size-complex="9.5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9.5pt" officeooo:rsid="00da3925" officeooo:paragraph-rsid="00cb8a7f" fo:background-color="transparent" style:font-size-asian="9.5pt" style:font-size-complex="9.5pt"/>
    </style:style>
    <style:style style:name="P50" style:family="paragraph" style:parent-style-name="Table_20_Contents">
      <style:text-properties style:font-name="Arial1" fo:font-size="9.5pt" officeooo:rsid="00daab68" officeooo:paragraph-rsid="00daab68" fo:background-color="transparent" style:font-size-asian="9.5pt" style:font-size-complex="9.5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9.5pt" fo:font-weight="bold" officeooo:paragraph-rsid="00cb8a7f" fo:background-color="transparent" style:font-size-asian="9.5pt" style:font-weight-asian="bold" style:font-size-complex="9.5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9.5pt" fo:font-weight="bold" officeooo:rsid="0014188f" officeooo:paragraph-rsid="00cb8a7f" fo:background-color="transparent" style:font-size-asian="9.5pt" style:font-weight-asian="bold" style:font-size-complex="9.5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style:font-name="Arial1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1" fo:font-size="14pt" fo:font-style="italic" fo:font-weight="bold" officeooo:rsid="0061706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1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1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1" fo:font-size="14pt" fo:font-style="italic" fo:font-weight="bold" officeooo:rsid="0089f54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1" fo:font-size="14pt" fo:font-style="italic" fo:font-weight="bold" officeooo:rsid="00cf927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1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1" fo:font-size="14pt" fo:font-style="italic" fo:font-weight="bold" officeooo:rsid="00e4d49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1" fo:font-size="14pt" fo:font-style="italic" fo:font-weight="bold" officeooo:rsid="0106ee2f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15" style:family="text">
      <style:text-properties officeooo:rsid="0054a764"/>
    </style:style>
    <style:style style:name="T16" style:family="text">
      <style:text-properties officeooo:rsid="0056bbef"/>
    </style:style>
    <style:style style:name="T17" style:family="text">
      <style:text-properties officeooo:rsid="00d8d595"/>
    </style:style>
    <style:style style:name="T18" style:family="text">
      <style:text-properties officeooo:rsid="00db0cd2"/>
    </style:style>
    <style:style style:name="T19" style:family="text">
      <style:text-properties officeooo:rsid="0022bbd3"/>
    </style:style>
    <style:style style:name="T20" style:family="text">
      <style:text-properties officeooo:rsid="003d0855"/>
    </style:style>
    <style:style style:name="T21" style:family="text">
      <style:text-properties officeooo:rsid="004221cb"/>
    </style:style>
    <style:style style:name="T22" style:family="text">
      <style:text-properties officeooo:rsid="0015be7e"/>
    </style:style>
    <style:style style:name="T23" style:family="text">
      <style:text-properties officeooo:rsid="00dc8dd6"/>
    </style:style>
    <style:style style:name="T24" style:family="text">
      <style:text-properties officeooo:rsid="00dcaac4"/>
    </style:style>
    <style:style style:name="T25" style:family="text">
      <style:text-properties officeooo:rsid="00ffcf95"/>
    </style:style>
    <style:style style:name="T26" style:family="text">
      <style:text-properties officeooo:rsid="010378d5"/>
    </style:style>
    <style:style style:name="T27" style:family="text">
      <style:text-properties officeooo:rsid="0103e514"/>
    </style:style>
    <style:style style:name="T28" style:family="text">
      <style:text-properties officeooo:rsid="0104363b"/>
    </style:style>
    <style:style style:name="T29" style:family="text">
      <style:text-properties officeooo:rsid="0105caae"/>
    </style:style>
    <style:style style:name="T30" style:family="text">
      <style:text-properties officeooo:rsid="0106ee2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4">Z</text:span></text:span><text:span text:style-name="Strong_20_Emphasis"><text:span text:style-name="T13">ał</text:span></text:span><text:span text:style-name="Strong_20_Emphasis"><text:span text:style-name="T14">ącznik</text:span></text:span><text:span text:style-name="Strong_20_Emphasis"><text:span text:style-name="T13"> nr 1 do wzoru umowy</text:span></text:span></text:p>
      <text:p text:style-name="P4"><text:span text:style-name="Strong_20_Emphasis"><text:span text:style-name="T5">S</text:span></text:span><text:span text:style-name="Strong_20_Emphasis"><text:span text:style-name="T3">zczegółowy opis przedmiotu zamówienia.</text:span></text:span></text:p>
      <text:list xml:id="list141679845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Strong_20_Emphasis"><text:span text:style-name="T11">1</text:span></text:span><text:span text:style-name="Strong_20_Emphasis"><text:span text:style-name="T6">. </text:span></text:span><text:span text:style-name="Strong_20_Emphasis"><text:span text:style-name="T8">Projektor </text:span></text:span><text:span text:style-name="Strong_20_Emphasis"><text:span text:style-name="T9">typ A</text:span></text:span><text:span text:style-name="Strong_20_Emphasis"><text:span text:style-name="T4"><text:tab/></text:span></text:span><text:span text:style-name="Strong_20_Emphasis"><text:span text:style-name="T7">liczba sztuk: 1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1">Lp.</text:p>
          </table:table-cell>
          <table:table-cell table:style-name="Table1.A1" office:value-type="string">
            <text:p text:style-name="P51">Nazwa parametru</text:p>
          </table:table-cell>
          <table:table-cell table:style-name="Table1.C1" office:value-type="string">
            <text:p text:style-name="P52">Wartość</text:p>
          </table:table-cell>
        </table:table-row>
        <table:table-row table:style-name="Table1.2">
          <table:table-cell table:style-name="Table1.A2" office:value-type="float" office:value="1">
            <text:p text:style-name="P14">1</text:p>
          </table:table-cell>
          <table:table-cell table:style-name="Table1.B2" office:value-type="string">
            <text:p text:style-name="P40">Bezlampowy typ projektora</text:p>
          </table:table-cell>
          <table:table-cell table:style-name="Table1.C2" office:value-type="string">
            <text:p text:style-name="P42">Tak</text:p>
          </table:table-cell>
        </table:table-row>
        <table:table-row table:style-name="Table1.3">
          <table:table-cell table:style-name="Table1.A2" office:value-type="float" office:value="2">
            <text:p text:style-name="P14">2</text:p>
          </table:table-cell>
          <table:table-cell table:style-name="Table1.B3" office:value-type="string">
            <text:p text:style-name="P40">Technologia LASER/LED lub inna bezlampowa</text:p>
          </table:table-cell>
          <table:table-cell table:style-name="Table1.C3" office:value-type="string">
            <text:p text:style-name="P42">Tak</text:p>
          </table:table-cell>
        </table:table-row>
        <table:table-row table:style-name="Table1.4">
          <table:table-cell table:style-name="Table1.A2" office:value-type="float" office:value="3">
            <text:p text:style-name="P14">3</text:p>
          </table:table-cell>
          <table:table-cell table:style-name="Table1.B4" office:value-type="string">
            <text:p text:style-name="P40">Rozdzielczość min.</text:p>
          </table:table-cell>
          <table:table-cell table:style-name="Table1.C4" office:value-type="string">
            <text:p text:style-name="P43">1<text:span text:style-name="T17">28</text:span>0x8<text:span text:style-name="T17">0</text:span>0</text:p>
          </table:table-cell>
        </table:table-row>
        <table:table-row table:style-name="Table1.3">
          <table:table-cell table:style-name="Table1.A2" office:value-type="float" office:value="4">
            <text:p text:style-name="P14">4</text:p>
          </table:table-cell>
          <table:table-cell table:style-name="Table1.B5" office:value-type="string">
            <text:p text:style-name="P40">Kontrast</text:p>
          </table:table-cell>
          <table:table-cell table:style-name="Table1.C5" office:value-type="string">
            <text:p text:style-name="P42">Min. <text:span text:style-name="T18">18</text:span>00:1</text:p>
          </table:table-cell>
        </table:table-row>
        <table:table-row table:style-name="Table1.6">
          <table:table-cell table:style-name="Table1.A2" office:value-type="float" office:value="5">
            <text:p text:style-name="P14">5</text:p>
          </table:table-cell>
          <table:table-cell table:style-name="Table1.B6" office:value-type="string">
            <text:p text:style-name="P40">Jasność [ANSI lm]</text:p>
          </table:table-cell>
          <table:table-cell table:style-name="Table1.C6" office:value-type="string">
            <text:p text:style-name="P42">Min. <text:span text:style-name="T19">20</text:span>00</text:p>
          </table:table-cell>
        </table:table-row>
        <table:table-row table:style-name="Table1.3">
          <table:table-cell table:style-name="Table1.A2" office:value-type="float" office:value="6">
            <text:p text:style-name="P14">6</text:p>
          </table:table-cell>
          <table:table-cell table:style-name="Table1.B7" office:value-type="string">
            <text:p text:style-name="P40">Żywotność źródła światła [h]</text:p>
          </table:table-cell>
          <table:table-cell table:style-name="Table1.C7" office:value-type="string">
            <text:p text:style-name="P42">Min. 20 000</text:p>
          </table:table-cell>
        </table:table-row>
        <table:table-row table:style-name="Table1.6">
          <table:table-cell table:style-name="Table1.A2" office:value-type="float" office:value="7">
            <text:p text:style-name="P29">7</text:p>
          </table:table-cell>
          <table:table-cell table:style-name="Table1.B8" office:value-type="string">
            <text:p text:style-name="P40">Waga netto urządzenia [kg]</text:p>
          </table:table-cell>
          <table:table-cell table:style-name="Table1.C8" office:value-type="string">
            <text:p text:style-name="P42">Max. <text:span text:style-name="T18">3</text:span></text:p>
          </table:table-cell>
        </table:table-row>
        <table:table-row table:style-name="Table1.9">
          <table:table-cell table:style-name="Table1.A2" office:value-type="float" office:value="8">
            <text:p text:style-name="P29">8</text:p>
          </table:table-cell>
          <table:table-cell table:style-name="Table1.B9" office:value-type="string">
            <text:p text:style-name="P40">Minimalna odległość urządzenia od ekranu [m]</text:p>
          </table:table-cell>
          <table:table-cell table:style-name="Table1.C9" office:value-type="string">
            <text:p text:style-name="P44">0,4</text:p>
          </table:table-cell>
        </table:table-row>
        <table:table-row table:style-name="Table1.10">
          <table:table-cell table:style-name="Table1.A2" office:value-type="float" office:value="9">
            <text:p text:style-name="P29">9</text:p>
          </table:table-cell>
          <table:table-cell table:style-name="Table1.B10" office:value-type="string">
            <text:p text:style-name="P40">Menu (na wyświetlanym zewnętrznym ekranie) i instrukcja obsługi w języku polskim, <text:span text:style-name="T12">jeżeli nie występuję polski, opcjonalnie angielski.</text:span></text:p>
          </table:table-cell>
          <table:table-cell table:style-name="Table1.C10" office:value-type="string">
            <text:p text:style-name="P42">Tak</text:p>
          </table:table-cell>
        </table:table-row>
        <table:table-row table:style-name="Table1.3">
          <table:table-cell table:style-name="Table1.A2" office:value-type="float" office:value="10">
            <text:p text:style-name="P14">1<text:span text:style-name="T20">0</text:span></text:p>
          </table:table-cell>
          <table:table-cell table:style-name="Table1.B11" office:value-type="string">
            <text:p text:style-name="P40">Urządzenie nie wymaga dodatkowych akcesoriów do pracy</text:p>
          </table:table-cell>
          <table:table-cell table:style-name="Table1.C11" office:value-type="string">
            <text:p text:style-name="P42">Tak</text:p>
          </table:table-cell>
        </table:table-row>
        <table:table-row table:style-name="Table1.4">
          <table:table-cell table:style-name="Table1.A2" office:value-type="float" office:value="11">
            <text:p text:style-name="P29">11</text:p>
          </table:table-cell>
          <table:table-cell table:style-name="Table1.B12" office:value-type="string">
            <text:p text:style-name="P40">Wejście video VGA D-Sub 15 <text:s/>lub <text:span text:style-name="T19">adapter VGA/HDMI</text:span> [szt.]</text:p>
          </table:table-cell>
          <table:table-cell table:style-name="Table1.C12" office:value-type="string">
            <text:p text:style-name="P42">Min. 1</text:p>
          </table:table-cell>
        </table:table-row>
        <table:table-row table:style-name="Table1.3">
          <table:table-cell table:style-name="Table1.A2" office:value-type="float" office:value="12">
            <text:p text:style-name="P14">1<text:span text:style-name="T20">2</text:span></text:p>
          </table:table-cell>
          <table:table-cell table:style-name="Table1.B13" office:value-type="string">
            <text:p text:style-name="P35">Korekcja obrazu</text:p>
          </table:table-cell>
          <table:table-cell table:style-name="Table1.C13" office:value-type="string">
            <text:p text:style-name="P34">Auto-Keystone</text:p>
          </table:table-cell>
        </table:table-row>
        <table:table-row table:style-name="Table1.14">
          <table:table-cell table:style-name="Table1.A2" office:value-type="float" office:value="13">
            <text:p text:style-name="P14">1<text:span text:style-name="T20">3</text:span></text:p>
          </table:table-cell>
          <table:table-cell table:style-name="Table1.B14" office:value-type="string">
            <text:p text:style-name="P40">Wejście video HDMI [szt.]</text:p>
          </table:table-cell>
          <table:table-cell table:style-name="Table1.C14" office:value-type="string">
            <text:p text:style-name="P42">Min. 1</text:p>
          </table:table-cell>
        </table:table-row>
        <table:table-row table:style-name="Table1.15">
          <table:table-cell table:style-name="Table1.A2" office:value-type="float" office:value="14">
            <text:p text:style-name="P14">1<text:span text:style-name="T20">4</text:span></text:p>
          </table:table-cell>
          <table:table-cell table:style-name="Table1.B15" office:value-type="string">
            <text:p text:style-name="P35">Pilot</text:p>
          </table:table-cell>
          <table:table-cell table:style-name="Table1.C15" office:value-type="string">
            <text:p text:style-name="P34">W zestawie</text:p>
          </table:table-cell>
        </table:table-row>
        <table:table-row table:style-name="Table1.16">
          <table:table-cell table:style-name="Table1.A2" office:value-type="float" office:value="15">
            <text:p text:style-name="P30">15</text:p>
          </table:table-cell>
          <table:table-cell table:style-name="Table1.B16" office:value-type="string">
            <text:p text:style-name="P45">Kabel AV umożliwiający przesył sygnału min. 1280x800</text:p>
          </table:table-cell>
          <table:table-cell table:style-name="Table1.C16" office:value-type="string">
            <text:p text:style-name="P47">HDMI-HDMI <text:span text:style-name="T17">w zestawie</text:span></text:p>
          </table:table-cell>
        </table:table-row>
        <table:table-row table:style-name="Table1.3">
          <table:table-cell table:style-name="Table1.A2" office:value-type="float" office:value="16">
            <text:p text:style-name="P31">16</text:p>
          </table:table-cell>
          <table:table-cell table:style-name="Table1.B17" office:value-type="string">
            <text:p text:style-name="P48">Długość <text:span text:style-name="T21">kabla AV</text:span> [m]</text:p>
          </table:table-cell>
          <table:table-cell table:style-name="Table1.C17" office:value-type="string">
            <text:p text:style-name="P49">3</text:p>
          </table:table-cell>
        </table:table-row>
        <table:table-row table:style-name="Table1.3">
          <table:table-cell table:style-name="Table1.A2" office:value-type="float" office:value="17">
            <text:p text:style-name="P31">17</text:p>
          </table:table-cell>
          <table:table-cell table:style-name="Table1.B18" office:value-type="string">
            <text:p text:style-name="P45">Kabel zasilający</text:p>
          </table:table-cell>
          <table:table-cell table:style-name="Table1.C18" office:value-type="string">
            <text:p text:style-name="P46">Pasujący do projektora <text:span text:style-name="T17">w zestawie</text:span></text:p>
          </table:table-cell>
        </table:table-row>
        <table:table-row table:style-name="Table1.3">
          <table:table-cell table:style-name="Table1.A2" office:value-type="float" office:value="18">
            <text:p text:style-name="P31">18</text:p>
          </table:table-cell>
          <table:table-cell table:style-name="Table1.B19" office:value-type="string">
            <text:p text:style-name="P50">Ekran na statywie</text:p>
          </table:table-cell>
          <table:table-cell table:style-name="Table1.C19" office:value-type="string">
            <text:p text:style-name="P37">Ekran rozkładany ręcznie</text:p>
            <text:p text:style-name="P37">Statyw na trójnogu</text:p>
            <text:p text:style-name="P37">Przekątna ekranu min. <text:span text:style-name="T23">70 cali</text:span></text:p>
            <text:p text:style-name="P37">Waga max. <text:span text:style-name="T23">10 kg</text:span></text:p>
            <text:p text:style-name="P38">Format obrazu: <text:span text:style-name="T24">dopasowany do zaoferowanego projektora</text:span></text:p>
            <text:p text:style-name="P37">Kolor powierzchni do wyświetlania: biały mat</text:p>
          </table:table-cell>
        </table:table-row>
        <table:table-row table:style-name="Table1.3">
          <table:table-cell table:style-name="Table1.A2" office:value-type="float" office:value="19">
            <text:p text:style-name="P32">19</text:p>
          </table:table-cell>
          <table:table-cell table:style-name="Table1.B20" office:value-type="string">
            <text:p text:style-name="P15">Rok produkcji</text:p>
          </table:table-cell>
          <table:table-cell table:style-name="Table1.C20" office:value-type="string">
            <text:p text:style-name="P17">2019 lub później <text:span text:style-name="T16">z oficjalnego kanału dystrybucji.</text:span></text:p>
          </table:table-cell>
        </table:table-row>
        <table:table-row table:style-name="Table1.3">
          <table:table-cell table:style-name="Table1.A2" office:value-type="float" office:value="20">
            <text:p text:style-name="P32">20</text:p>
          </table:table-cell>
          <table:table-cell table:style-name="Table1.B21" office:value-type="string">
            <text:p text:style-name="P40">Warunki gwarancji</text:p>
          </table:table-cell>
          <table:table-cell table:style-name="Table1.C21" office:value-type="string">
            <text:p text:style-name="P41">60 miesię<text:span text:style-name="T22">cy</text:span></text:p>
          </table:table-cell>
        </table:table-row>
      </table:table>
      <text:list xml:id="list11070685638599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Strong_20_Emphasis"><text:span text:style-name="T11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oft-page-break/><text:span text:style-name="Strong_20_Emphasis"><text:span text:style-name="T11">2</text:span></text:span><text:span text:style-name="Strong_20_Emphasis"><text:span text:style-name="T6">. </text:span></text:span><text:span text:style-name="Strong_20_Emphasis"><text:span text:style-name="T8">Projektor </text:span></text:span><text:span text:style-name="Strong_20_Emphasis"><text:span text:style-name="T9">typ </text:span></text:span><text:span text:style-name="Strong_20_Emphasis"><text:span text:style-name="T10">B</text:span></text:span><text:span text:style-name="Strong_20_Emphasis"><text:span text:style-name="T4"><text:tab/></text:span></text:span><text:span text:style-name="Strong_20_Emphasis"><text:span text:style-name="T7">liczba sztuk: </text:span></text:span><text:span text:style-name="Strong_20_Emphasis"><text:span text:style-name="T10">2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Lp.</text:p>
          </table:table-cell>
          <table:table-cell table:style-name="Tabela9.A1" office:value-type="string">
            <text:p text:style-name="P1">Nazwa parametru</text:p>
          </table:table-cell>
          <table:table-cell table:style-name="Tabela9.C1" office:value-type="string">
            <text:p text:style-name="P2">Wartość</text:p>
          </table:table-cell>
        </table:table-row>
        <table:table-row table:style-name="Tabela9.2">
          <table:table-cell table:style-name="Tabela9.A2">
            <text:list xml:id="list2707372174" text:style-name="L6">
              <text:list-item>
                <text:p text:style-name="P13"/>
              </text:list-item>
            </text:list>
          </table:table-cell>
          <table:table-cell table:style-name="Tabela9.B2" office:value-type="string">
            <text:p text:style-name="P15">Bezlampowy typ projektora</text:p>
            <text:p text:style-name="P15">Technologia LASER/LED lub inna bezlampowa</text:p>
          </table:table-cell>
          <table:table-cell table:style-name="Tabela9.C2" office:value-type="string">
            <text:p text:style-name="P20">Leser lub LED lub Hybryda</text:p>
          </table:table-cell>
        </table:table-row>
        <table:table-row table:style-name="Tabela9.2">
          <table:table-cell table:style-name="Tabela9.A2">
            <text:list xml:id="list110706780292036" text:continue-numbering="true" text:style-name="L6">
              <text:list-item>
                <text:p text:style-name="P13"/>
              </text:list-item>
            </text:list>
          </table:table-cell>
          <table:table-cell table:style-name="Tabela9.B3" office:value-type="string">
            <text:p text:style-name="P18">Technologia projekcji</text:p>
          </table:table-cell>
          <table:table-cell table:style-name="Tabela9.C3" office:value-type="string">
            <text:p text:style-name="P19">3LCD</text:p>
          </table:table-cell>
        </table:table-row>
        <table:table-row table:style-name="Tabela9.2">
          <table:table-cell table:style-name="Tabela9.A2">
            <text:list xml:id="list110707893210718" text:continue-numbering="true" text:style-name="L6">
              <text:list-item>
                <text:p text:style-name="P13"/>
              </text:list-item>
            </text:list>
          </table:table-cell>
          <table:table-cell table:style-name="Tabela9.B4" office:value-type="string">
            <text:p text:style-name="P16">Rozdzielczość min.</text:p>
          </table:table-cell>
          <table:table-cell table:style-name="Tabela9.C4" office:value-type="string">
            <text:p text:style-name="P21">1920x1080</text:p>
          </table:table-cell>
        </table:table-row>
        <table:table-row table:style-name="Tabela9.2">
          <table:table-cell table:style-name="Tabela9.A2">
            <text:list xml:id="list110707643065235" text:continue-numbering="true" text:style-name="L6">
              <text:list-item>
                <text:p text:style-name="P13"/>
              </text:list-item>
            </text:list>
          </table:table-cell>
          <table:table-cell table:style-name="Tabela9.B5" office:value-type="string">
            <text:p text:style-name="P16">Kontrast <text:span text:style-name="T26">min.</text:span></text:p>
          </table:table-cell>
          <table:table-cell table:style-name="Tabela9.C5" office:value-type="string">
            <text:p text:style-name="P21"><text:span text:style-name="T26">2</text:span>000 do 1</text:p>
          </table:table-cell>
        </table:table-row>
        <table:table-row table:style-name="Tabela9.2">
          <table:table-cell table:style-name="Tabela9.A2">
            <text:list xml:id="list110708166495076" text:continue-numbering="true" text:style-name="L6">
              <text:list-item>
                <text:p text:style-name="P13"/>
              </text:list-item>
            </text:list>
          </table:table-cell>
          <table:table-cell table:style-name="Tabela9.B6" office:value-type="string">
            <text:p text:style-name="P16">Jasność [ANSI lm] <text:span text:style-name="T26">min.</text:span></text:p>
          </table:table-cell>
          <table:table-cell table:style-name="Tabela9.C6" office:value-type="string">
            <text:p text:style-name="P21"><text:span text:style-name="T29">42</text:span>00 lumenów</text:p>
          </table:table-cell>
        </table:table-row>
        <table:table-row table:style-name="Tabela9.2">
          <table:table-cell table:style-name="Tabela9.A2">
            <text:list xml:id="list110707919167262" text:continue-numbering="true" text:style-name="L6">
              <text:list-item>
                <text:p text:style-name="P13"/>
              </text:list-item>
            </text:list>
          </table:table-cell>
          <table:table-cell table:style-name="Tabela9.B7" office:value-type="string">
            <text:p text:style-name="P16">Żywotność źródła światła [h]</text:p>
          </table:table-cell>
          <table:table-cell table:style-name="Tabela9.C7" office:value-type="string">
            <text:p text:style-name="P21">Min. 20000h</text:p>
          </table:table-cell>
        </table:table-row>
        <table:table-row table:style-name="Tabela9.2">
          <table:table-cell table:style-name="Tabela9.A2">
            <text:list xml:id="list110706503005006" text:continue-numbering="true" text:style-name="L6">
              <text:list-item>
                <text:p text:style-name="P13"/>
              </text:list-item>
            </text:list>
          </table:table-cell>
          <table:table-cell table:style-name="Tabela9.B8" office:value-type="string">
            <text:p text:style-name="P16">Waga netto urządzenia [kg] <text:span text:style-name="T26">max.</text:span></text:p>
          </table:table-cell>
          <table:table-cell table:style-name="Tabela9.C8" office:value-type="string">
            <text:p text:style-name="P21">1<text:span text:style-name="T30">0</text:span></text:p>
          </table:table-cell>
        </table:table-row>
        <table:table-row table:style-name="Tabela9.2">
          <table:table-cell table:style-name="Tabela9.A2">
            <text:list xml:id="list110707172405319" text:continue-numbering="true" text:style-name="L6">
              <text:list-item>
                <text:p text:style-name="P13"/>
              </text:list-item>
            </text:list>
          </table:table-cell>
          <table:table-cell table:style-name="Tabela9.B9" office:value-type="string">
            <text:p text:style-name="P16"><text:span text:style-name="T29">Wielkość wyświetlanego </text:span>obrazu </text:p>
          </table:table-cell>
          <table:table-cell table:style-name="Tabela9.C9" office:value-type="string">
            <text:p text:style-name="P19">Min. <text:span text:style-name="T15">80"</text:span></text:p>
          </table:table-cell>
        </table:table-row>
        <table:table-row table:style-name="Tabela9.2">
          <table:table-cell table:style-name="Tabela9.A2">
            <text:list xml:id="list110708242022137" text:continue-numbering="true" text:style-name="L6">
              <text:list-item>
                <text:p text:style-name="P13"/>
              </text:list-item>
            </text:list>
          </table:table-cell>
          <table:table-cell table:style-name="Tabela9.B10" office:value-type="string">
            <text:p text:style-name="P16">Menu (na wyświetlanym zewnętrznym ekranie) i instrukcja obsługi w języku polskim, jeżeli nie występuję polski, opcjonalnie angielski.</text:p>
          </table:table-cell>
          <table:table-cell table:style-name="Tabela9.C10" office:value-type="string">
            <text:p text:style-name="P22">Tak</text:p>
          </table:table-cell>
        </table:table-row>
        <table:table-row table:style-name="Tabela9.2">
          <table:table-cell table:style-name="Tabela9.A2">
            <text:list xml:id="list110708269498454" text:continue-numbering="true" text:style-name="L6">
              <text:list-item>
                <text:p text:style-name="P13"/>
              </text:list-item>
            </text:list>
          </table:table-cell>
          <table:table-cell table:style-name="Tabela9.B11" office:value-type="string">
            <text:p text:style-name="P16">Wejście video VGA D-Sub 15 [szt.]</text:p>
          </table:table-cell>
          <table:table-cell table:style-name="Tabela9.C11" office:value-type="string">
            <text:p text:style-name="P22">Min. 1 szt.</text:p>
          </table:table-cell>
        </table:table-row>
        <table:table-row table:style-name="Tabela9.2">
          <table:table-cell table:style-name="Tabela9.A2">
            <text:list xml:id="list110707821265228" text:continue-numbering="true" text:style-name="L6">
              <text:list-item>
                <text:p text:style-name="P13"/>
              </text:list-item>
            </text:list>
          </table:table-cell>
          <table:table-cell table:style-name="Tabela9.B12" office:value-type="string">
            <text:p text:style-name="P16">Wejście video HDMI [szt.]</text:p>
          </table:table-cell>
          <table:table-cell table:style-name="Tabela9.C12" office:value-type="string">
            <text:p text:style-name="P22">Min. <text:span text:style-name="T27">2</text:span> szt.</text:p>
          </table:table-cell>
        </table:table-row>
        <table:table-row table:style-name="Tabela9.2">
          <table:table-cell table:style-name="Tabela9.A2">
            <text:list xml:id="list110708022920537" text:continue-numbering="true" text:style-name="L6">
              <text:list-item>
                <text:p text:style-name="P13"/>
              </text:list-item>
            </text:list>
          </table:table-cell>
          <table:table-cell table:style-name="Tabela9.B13" office:value-type="string">
            <text:p text:style-name="P23">Złącze RJ-45</text:p>
          </table:table-cell>
          <table:table-cell table:style-name="Tabela9.C13" office:value-type="string">
            <text:p text:style-name="P24">Min. 1 szt.</text:p>
          </table:table-cell>
        </table:table-row>
        <table:table-row table:style-name="Tabela9.2">
          <table:table-cell table:style-name="Tabela9.A2">
            <text:list xml:id="list110707589643166" text:continue-numbering="true" text:style-name="L6">
              <text:list-item>
                <text:p text:style-name="P13"/>
              </text:list-item>
            </text:list>
          </table:table-cell>
          <table:table-cell table:style-name="Tabela9.B14" office:value-type="string">
            <text:p text:style-name="P16">Korekcja obrazu</text:p>
          </table:table-cell>
          <table:table-cell table:style-name="Tabela9.C14" office:value-type="string">
            <text:p text:style-name="P33">Keystone <text:span text:style-name="T28">min.:</text:span></text:p>
            <text:p text:style-name="P33">pionowy (+/-) 25 st</text:p>
            <text:p text:style-name="P33">poziomy (+/-) 30 st</text:p>
          </table:table-cell>
        </table:table-row>
        <table:table-row table:style-name="Tabela9.2">
          <table:table-cell table:style-name="Tabela9.A2">
            <text:list xml:id="list110706415557086" text:continue-numbering="true" text:style-name="L6">
              <text:list-item>
                <text:p text:style-name="P13"/>
              </text:list-item>
            </text:list>
          </table:table-cell>
          <table:table-cell table:style-name="Tabela9.B15" office:value-type="string">
            <text:p text:style-name="P25">Opcjonalnie - <text:span text:style-name="T29">w</text:span>budowane głośniki (moc)</text:p>
          </table:table-cell>
          <table:table-cell table:style-name="Tabela9.C15" office:value-type="string">
            <text:p text:style-name="P26">10W</text:p>
          </table:table-cell>
        </table:table-row>
        <table:table-row table:style-name="Tabela9.2">
          <table:table-cell table:style-name="Tabela9.A2">
            <text:list xml:id="list110706423660919" text:continue-numbering="true" text:style-name="L6">
              <text:list-item>
                <text:p text:style-name="P13"/>
              </text:list-item>
            </text:list>
          </table:table-cell>
          <table:table-cell table:style-name="Tabela9.B16" office:value-type="string">
            <text:p text:style-name="P16">Długość kabla AV [m]</text:p>
            <text:p text:style-name="P16">Kabel AV umożliwiający przesył sygnału min. 1280x800</text:p>
          </table:table-cell>
          <table:table-cell table:style-name="Tabela9.C16" office:value-type="string">
            <text:p text:style-name="P22"><text:span text:style-name="T28">5</text:span> m</text:p>
          </table:table-cell>
        </table:table-row>
        <table:table-row table:style-name="Tabela9.2">
          <table:table-cell table:style-name="Tabela9.A2">
            <text:list xml:id="list110707395861860" text:continue-numbering="true" text:style-name="L6">
              <text:list-item>
                <text:p text:style-name="P13"/>
              </text:list-item>
            </text:list>
          </table:table-cell>
          <table:table-cell table:style-name="Tabela9.B17" office:value-type="string">
            <text:p text:style-name="P16">Pilot <text:span text:style-name="T28">(wraz z bateriami)</text:span></text:p>
            <text:p text:style-name="P16">Kabel zasilający</text:p>
            <text:p text:style-name="P16">Urządzenie nie wymaga dodatkowych akcesoriów do pracy</text:p>
          </table:table-cell>
          <table:table-cell table:style-name="Tabela9.C17" office:value-type="string">
            <text:p text:style-name="P22">W zestawie</text:p>
          </table:table-cell>
        </table:table-row>
        <table:table-row table:style-name="Tabela9.2">
          <table:table-cell table:style-name="Tabela9.A2">
            <text:list xml:id="list110708173952022" text:continue-numbering="true" text:style-name="L6">
              <text:list-item>
                <text:p text:style-name="P13"/>
              </text:list-item>
            </text:list>
          </table:table-cell>
          <table:table-cell table:style-name="Tabela9.B18" office:value-type="string">
            <text:p text:style-name="P27">Ekran elektryczny z pilotem</text:p>
          </table:table-cell>
          <table:table-cell table:style-name="Tabela9.C18" office:value-type="string">
            <text:p text:style-name="P36">Ekran rozkładany <text:span text:style-name="T25">automatycznie, sterowany za pomocą pilota</text:span></text:p>
            <text:p text:style-name="P39">Mocowanie do ściany lub sufitu</text:p>
            <text:p text:style-name="P36">Przekątna ekranu min. <text:span text:style-name="T28">80 cali</text:span></text:p>
            <text:p text:style-name="P36">Format obrazu: <text:span text:style-name="T24">dopasowany do zaoferowanego projektora</text:span></text:p>
            <text:p text:style-name="P36">Kolor powierzchni do wyświetlania: biały mat</text:p>
          </table:table-cell>
        </table:table-row>
        <table:table-row table:style-name="Tabela9.2">
          <table:table-cell table:style-name="Tabela9.A2">
            <text:list xml:id="list110707403828232" text:continue-numbering="true" text:style-name="L6">
              <text:list-item>
                <text:p text:style-name="P13"/>
              </text:list-item>
            </text:list>
          </table:table-cell>
          <table:table-cell table:style-name="Tabela9.B19" office:value-type="string">
            <text:p text:style-name="P27">Uchwyt do mocowania do sufitu</text:p>
          </table:table-cell>
          <table:table-cell table:style-name="Tabela9.C19" office:value-type="string">
            <text:p text:style-name="P28"><text:span text:style-name="T28">Dotowany</text:span> do projektor</text:p>
            <text:p text:style-name="P28">Długość wysięgnika min. 70 - 100 cm</text:p>
            <text:p text:style-name="P28">Min. <text:span text:style-name="T28">o</text:span>bciążenie 15kg </text:p>
          </table:table-cell>
        </table:table-row>
        <table:table-row table:style-name="Tabela9.2">
          <table:table-cell table:style-name="Tabela9.A2">
            <text:list xml:id="list110706382658281" text:continue-numbering="true" text:style-name="L6">
              <text:list-item>
                <text:p text:style-name="P13"/>
              </text:list-item>
            </text:list>
          </table:table-cell>
          <table:table-cell table:style-name="Tabela9.B20" office:value-type="string">
            <text:p text:style-name="P15">Rok produkcji</text:p>
          </table:table-cell>
          <table:table-cell table:style-name="Tabela9.C20" office:value-type="string">
            <text:p text:style-name="P17">2019 lub później <text:span text:style-name="T16">z oficjalnego kanału dystrybucji.</text:span></text:p>
          </table:table-cell>
        </table:table-row>
        <table:table-row table:style-name="Tabela9.2">
          <table:table-cell table:style-name="Tabela9.A2">
            <text:list xml:id="list110708102967483" text:continue-numbering="true" text:style-name="L6">
              <text:list-item>
                <text:p text:style-name="P13"/>
              </text:list-item>
            </text:list>
          </table:table-cell>
          <table:table-cell table:style-name="Tabela9.B21" office:value-type="string">
            <text:p text:style-name="P40">Warunki gwarancji</text:p>
          </table:table-cell>
          <table:table-cell table:style-name="Tabela9.C21" office:value-type="string">
            <text:p text:style-name="P41">60 miesię<text:span text:style-name="T22">cy</text:span></text:p>
          </table:table-cell>
        </table:table-row>
      </table:table>
      <text:p text:style-name="P11"><text:span text:style-name="Strong_20_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loext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903cm" style:rel-column-width="15047*"/>
    </style:style>
    <style:style style:name="Tabela2.B" style:family="table-column">
      <style:table-column-properties style:column-width="10.892cm" style:rel-column-width="41987*"/>
    </style:style>
    <style:style style:name="Tabela2.C" style:family="table-column">
      <style:table-column-properties style:column-width="2.205cm" style:rel-column-width="850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106ee2f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SS.133<text:span text:style-name="MT1">3</text:span>.6.2020 </text:p>
            </table:table-cell>
            <table:table-cell table:style-name="Tabela2.B1" office:value-type="string">
              <text:p text:style-name="MP2">Załącznik n<text:span text:style-name="MT2">r 1 </text:span><text:span text:style-name="MT3">do</text:span> wzoru umowy</text:p>
            </table:table-cell>
            <table:table-cell table:style-name="Tabela2.C1" office:value-type="string">
              <text:p text:style-name="MP3">Strona <text:page-number text:select-page="current">1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01T13:44:02.17</meta:creation-date>
    <dc:date>2020-07-23T11:07:06.059000000</dc:date>
    <meta:editing-duration>P11DT6H52M28S</meta:editing-duration>
    <meta:editing-cycles>613</meta:editing-cycles>
    <meta:generator>LibreOffice/6.4.4.2$Windows_X86_64 LibreOffice_project/3d775be2011f3886db32dfd395a6a6d1ca2630ff</meta:generator>
    <meta:document-statistic meta:table-count="3" meta:image-count="0" meta:object-count="0" meta:page-count="2" meta:paragraph-count="150" meta:word-count="434" meta:character-count="2620" meta:non-whitespace-character-count="2332"/>
  </office:meta>
</office:document-meta>
</file>