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1pt" fo:background-color="transparent" style:font-name-asian="ArialMT" style:font-size-asian="11pt" style:font-name-complex="ArialMT" style:font-size-complex="11pt"/>
    </style:style>
    <style:style style:name="P2" style:family="paragraph" style:parent-style-name="Standard">
      <style:paragraph-properties fo:margin-top="0cm" fo:margin-bottom="0.7cm" fo:text-align="center" style:justify-single-word="false" style:text-autospace="none"/>
      <style:text-properties style:use-window-font-color="true" style:font-name="Arial1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1" fo:font-size="11pt" fo:background-color="transparent" style:font-name-asian="ArialMT" style:font-size-asian="11pt" style:font-name-complex="ArialMT" style:font-size-complex="11pt"/>
    </style:style>
    <style:style style:name="P4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1" fo:font-size="11pt" fo:background-color="transparent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 style:text-autospace="none"/>
    </style:style>
    <style:style style:name="P6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fo:background-color="transparent" style:font-size-asian="11pt" style:font-size-complex="11pt"/>
    </style:style>
    <style:style style:name="T1" style:family="text">
      <style:text-properties fo:font-weight="bold" style:font-name-asian="Arial-BoldMT" style:font-weight-asian="bold" style:font-name-complex="Arial-BoldM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-BoldMT" style:font-weight-asian="normal" style:font-name-complex="Arial-BoldMT" style:font-weight-complex="normal"/>
    </style:style>
    <style:style style:name="T4" style:family="text">
      <style:text-properties style:font-name-asian="ArialMT" style:font-name-complex="ArialMT"/>
    </style:style>
    <style:style style:name="T5" style:family="text">
      <style:text-properties style:use-window-font-color="true" fo:font-weight="normal" style:font-name-asian="ArialMT" style:font-weight-asian="normal" style:font-name-complex="ArialMT" style:font-weight-complex="normal" loext:char-shading-value="0"/>
    </style:style>
    <style:style style:name="T6" style:family="text">
      <style:text-properties style:use-window-font-color="true" style:font-name="Arial1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T7" style:family="text">
      <style:text-properties style:use-window-font-color="true" style:font-name="Arial1" fo:font-size="11pt" fo:font-weight="normal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T8" style:family="text">
      <style:text-properties style:use-window-font-color="true" style:font-name="Arial1" fo:font-size="11pt" fo:language="pl" fo:country="PL" fo:font-style="normal" style:text-underline-style="none" fo:font-weight="normal" fo:background-color="transparent" style:font-name-asian="LiberationSans" style:font-size-asian="11pt" style:font-style-asian="normal" style:font-weight-asian="normal" style:font-name-complex="LiberationSans" style:font-size-complex="11pt" style:font-style-complex="normal" style:font-weight-complex="normal" loext:char-shading-value="0"/>
    </style:style>
    <style:style style:name="T9" style:family="text">
      <style:text-properties style:use-window-font-color="true" style:font-name="Arial1" fo:font-size="11pt" fo:background-color="transparent" style:font-name-asian="ArialMT" style:font-size-asian="11pt" style:font-name-complex="ArialMT" style:font-size-complex="11pt"/>
    </style:style>
    <style:style style:name="T10" style:family="text">
      <style:text-properties style:use-window-font-color="true" style:font-name-asian="ArialMT" style:font-name-complex="ArialMT"/>
    </style:style>
    <style:style style:name="T11" style:family="text">
      <style:text-properties style:font-name="Arial1" fo:font-size="11pt" fo:font-weight="normal" fo:background-color="transparent" style:font-name-asian="Arial-BoldMT" style:font-size-asian="11pt" style:font-weight-asian="normal" style:font-name-complex="Arial-BoldMT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09cm" fo:margin-left="0.40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 fo:text-indent="-0.439cm" fo:margin-left="0.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dotycząca ochrony danych osobowych</text:p>
      <text:p text:style-name="P1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 U. UE. L. z 2016 r. Nr 119, stron.1) (dalej jako: <text:span text:style-name="T1">„RODO”</text:span>), <text:span text:style-name="T3">informujemy Panią/Pana </text:span><text:span text:style-name="T2">o sposobie i celu, w jakim przetwarzamy Pani/Pana dane osob</text:span>owe, a także o przysługujących Pani/Panu prawach, wynikających z regulacji o ochronie danych osobowych:</text:p>
      <text:list xml:id="list32612882" text:style-name="L1">
        <text:list-item>
          <text:p text:style-name="P3">Administratorem Pani/Pana danych osobowych jest Prezydent Miasta Lublin, dane adresowe: plac Króla Władysława Łokietka 1, 20-109 Lublin.</text:p>
        </text:list-item>
        <text:list-item>
          <text:p text:style-name="P3">Wyznaczony został inspektor ochrony danych, z którym może Pani/Pan kontaktować się we wszystkich sprawach dotyczących przetwarzania danych osobowych oraz korzystania z praw związanych z przetwarzaniem danych poprzez e-mail: iod@lublin.eu lub pisemnie na adres Administratora danych.</text:p>
        </text:list-item>
        <text:list-item>
          <text:p text:style-name="P3">Pani/Pana dane osobowe<text:span text:style-name="T3"> przetwarzane będą w celu</text:span><text:span text:style-name="T2">:</text:span></text:p>
          <text:list>
            <text:list-item>
              <text:p text:style-name="P5"><text:span text:style-name="T9">związanym z postępowaniem o udzielenie zamówienia publicznego poniżej 30 000 euro na </text:span><text:span text:style-name="T6">wdrożenie systemu KSAT2000i w CIK </text:span><text:span text:style-name="Emphasis"><text:span text:style-name="T8">–</text:span></text:span><text:span text:style-name="T6"> w zakresie modułów finansowo-księgowych oraz w CIK, ZTM i SM </text:span><text:span text:style-name="Emphasis"><text:span text:style-name="T8">– </text:span></text:span><text:span text:style-name="T6">w zakresie modułów kadrowo-płacowych, prowadzonym w trybie przewidzianym </text:span><text:span text:style-name="T7">Regulaminem postępowania przy udzielaniu zamówień publicznych oraz </text:span><text:span text:style-name="T11">organizacji, składu, trybu pracy i zakresu obowiązków członków komisji przetargowych </text:span><text:span text:style-name="T6">(podstawa prawna: art. 6 ust. 1 lit. b RODO),</text:span></text:p>
            </text:list-item>
            <text:list-item>
              <text:p text:style-name="P4"><text:span text:style-name="T4">zawarcie i wykonanie umowy, </text:span><text:span text:style-name="T3">w przypadku, gdy Pani/Pana oferta zostanie wybrana,</text:span><text:span text:style-name="T1"> </text:span><text:span text:style-name="T4">przez czas trwania umowy i rozliczeń po jej zakończeniu (podstawa prawna: art. 6 ust. 1 lit. b RODO),</text:span></text:p>
            </text:list-item>
            <text:list-item>
              <text:p text:style-name="P3">wykonanie ciążących na nas obowiązków prawnych takich jak: wystawianie i przechowywanie faktur oraz innych dokumentów księgowych przez okres 10 lat, ubezpieczeń społecznych oraz obowiązków podatkowych (podstawa prawna: art. 6 ust. 1 lit. c RODO),</text:p>
            </text:list-item>
            <text:list-item>
              <text:p text:style-name="P3">dochodzenie roszczeń lub obrona przed roszczeniami – przez czas trwania umowy (podstawa prawna: art. 6 ust. 1 lit. b RODO) oraz przez okres, po którym przedawnią się roszczenia wynikające z umowy, a w przypadku dochodzenia przez nas innych roszczeń/obrony przed roszczeniami lub zawiadamiania właściwych organów – przez czas trwania takich postępowań (podstawa prawna: art. 6 ust. 1 lit. f RODO).</text:p>
            </text:list-item>
          </text:list>
        </text:list-item>
        <text:list-item>
          <text:p text:style-name="P6"><text:span text:style-name="T10">Pani/Pana dane osobowe przechowywane będą, zgodnie z </text:span><text:span text:style-name="T5">rozporządzeniem Prezesa Rady Ministrów z dnia 18 stycznia 2011 r. w sprawie instrukcji kancelaryjnej, jednolitych rzeczowych wykazów akt oraz instrukcji w sprawie organizacji i zakresu działania archiwów zakładowych.</text:span></text:p>
        </text:list-item>
        <text:list-item>
          <text:p text:style-name="P3">Pani/Pana dane osobowe mogą zostać przekazane:</text:p>
          <text:list>
            <text:list-item>
              <text:p text:style-name="P3">organom władzy publicznej oraz podmiotom wykonującym zadania publiczne lub działającym na zlecenie organów władzy publicznej, w zakresie i w celach, które wynikają z przepisów powszechnie obowiązującego prawa,</text:p>
            </text:list-item>
            <text:list-item>
              <text:p text:style-name="P3">innym podmiotom, które na podstawie stosownych umów podpisanych z Gminą Lublin przetwarzają dane osobowe, dla których Administratorem jest Prezydent Miasta Lublin, np. podmiotom świadczącym usługi informatyczne, audytowe, prawne, podatkowe, doradcze.</text:p>
            </text:list-item>
          </text:list>
        </text:list-item>
        <text:list-item>
          <text:p text:style-name="P3">Pani/Pana dane osobowe nie będą przetwarzane w sposób zautomatyzowany, w tym nie będą podlegać profilowaniu.</text:p>
        </text:list-item>
        <text:list-item>
          <text:p text:style-name="P4"><text:span text:style-name="T4">Pani/Pana dane osobowe nie trafią poza Europejski Obszar Gospodarczy (obejmujący Unię </text:span><text:span text:style-name="T4">Europejską, Norwegię, Liechtenstein i Islandię).</text:span></text:p>
        </text:list-item>
        <text:list-item>
          <text:p text:style-name="P3">W związku z przetwarzaniem Pani/Pana danych osobowych, przysługują Pani/Panu następujące prawa:</text:p>
          <text:list>
            <text:list-item>
              <text:p text:style-name="P3">prawo do żądania od Administratora dostępu do danych osobowych oraz otrzymania ich kopii,</text:p>
            </text:list-item>
            <text:list-item>
              <text:p text:style-name="P3">prawo żądania sprostowania (poprawiania) danych osobowych – w przypadkach, o których mowa w art. 16 RODO,</text:p>
            </text:list-item>
            <text:list-item>
              <text:p text:style-name="P3">prawo żądania usunięcia danych osobowych – w przypadkach określonych w art. 17 RODO,</text:p>
            </text:list-item>
            <text:list-item>
              <text:p text:style-name="P3">prawo żądania ograniczenia przetwarzania danych osobowych – w przypadkach określonych w art. 18 RODO,</text:p>
            </text:list-item>
            <text:list-item>
              <text:p text:style-name="P3">prawo wniesienia sprzeciwu wobec przetwarzania Pani/Pana danych osobowych – <text:soft-page-break/>w przypadkach określonych w art. 21 RODO,</text:p>
            </text:list-item>
            <text:list-item>
              <text:p text:style-name="P3">prawo do przenoszenia Pani/Pana danych osobowych – w przypadkach określonych w art. 20 RODO,</text:p>
            </text:list-item>
            <text:list-item>
              <text:p text:style-name="P3">prawo wniesienia skargi do Prezesa Urzędu Ochrony Danych Osobowych, w sytuacji, gdy uzna Pani/Pan, że przetwarzanie danych osobowych narusza przepisy RODO.</text:p>
            </text:list-item>
          </text:list>
        </text:list-item>
        <text:list-item>
          <text:p text:style-name="P5"><text:span text:style-name="T9">Podanie przez Panią/Pana danych osobowych jest wymogiem prawnym, jeśli ich Pani/Pan nie poda, nie będzie Pani/Pan mogła/mógł wziąć udziału w postępowaniu dotyczącym </text:span><text:span text:style-name="T6">w</text:span><text:span text:style-name="T7">drożenia </text:span><text:span text:style-name="T6">systemu KSAT2000i w CIK </text:span><text:span text:style-name="Emphasis"><text:span text:style-name="T8">–</text:span></text:span><text:span text:style-name="T6"> w zakresie modułów finansowo-księgowych oraz w CIK, ZTM i SM </text:span><text:span text:style-name="Emphasis"><text:span text:style-name="T8">– </text:span></text:span><text:span text:style-name="T6">w zakresie modułów kadrowo-płacowych</text:span><text:span text:style-name="T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zanna Prażmo</meta:initial-creator>
    <meta:creation-date>2020-07-20T15:49:54.84</meta:creation-date>
    <dc:date>2020-07-29T12:43:08.27</dc:date>
    <dc:creator>Marzanna Prażmo</dc:creator>
    <meta:editing-duration>PT02H30M46S</meta:editing-duration>
    <meta:editing-cycles>11</meta:editing-cycles>
    <meta:generator>OpenOffice.org/3.2$Win32 OpenOffice.org_project/320m12$Build-9483</meta:generator>
    <meta:document-statistic meta:table-count="0" meta:image-count="0" meta:object-count="0" meta:page-count="2" meta:paragraph-count="24" meta:word-count="651" meta:character-count="4578"/>
  </office:meta>
</office:document-meta>
</file>