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DA0000007237FB15A64109A9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officeooo:paragraph-rsid="00117584" style:font-size-asian="2pt" style:font-size-complex="2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officeooo:rsid="0012e30f" officeooo:paragraph-rsid="0012e30f" style:font-size-asian="9pt" style:font-weight-asian="normal" style:font-size-complex="9pt" style:font-weight-complex="normal"/>
    </style:style>
    <style:style style:name="P10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175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d39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/>
      <text:p text:style-name="P13">...........................................… <text:s text:c="82"/>..........................................</text:p>
      <text:p text:style-name="P13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12"><text:s text:c="13"/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5"><text:span text:style-name="T1">Organizacja Konferencji online w dniu 16 listopada 2020 roku </text:span>dla Gminy Lublin.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Lublin, <text:span text:style-name="T1">p</text:span>lac Łokietka 1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<text:span text:style-name="T6">W</text:span>ykonawcy</text:p>
            <text:p text:style-name="P4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text:s/></text:p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<text:span text:style-name="T3">Wartość oferty netto</text:span>: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7">Wartość oferty brutto</text:p>
            <text:p text:style-name="P8">(cyfrowo i słownie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6">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5.491cm" style:rel-column-width="21169*"/>
    </style:style>
    <style:style style:name="Tabela2.B" style:family="table-column">
      <style:table-column-properties style:column-width="9.237cm" style:rel-column-width="35613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officeooo:paragraph-rsid="00117584" style:font-size-asian="2pt" style:font-size-complex="2pt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officeooo:rsid="0012e30f" officeooo:paragraph-rsid="0012e30f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1758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draw:frame draw:style-name="Mfr1" draw:name="grafika1" text:anchor-type="paragraph" svg:x="-0.042cm" svg:y="-2.177cm" svg:width="16.912cm" svg:height="2.011cm" draw:z-index="0"><draw:image xlink:href="Pictures/10000201000003DA0000007237FB15A64109A906.png" xlink:type="simple" xlink:show="embed" xlink:actuate="onLoad" draw:mime-type="image/png"/></draw:frame><text:bookmark text:name="P610_NUMER"/><text:span text:style-name="MT1">Nr dokumentu Mdok </text:span>136901/10/2020 </text:p>
            </table:table-cell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0-10-27T13:59:44.758000000</dc:date>
    <meta:editing-duration>PT3H23S</meta:editing-duration>
    <meta:editing-cycles>92</meta:editing-cycles>
    <meta:generator>LibreOffice/7.0.2.2$Windows_X86_64 LibreOffice_project/8349ace3c3162073abd90d81fd06dcfb6b36b994</meta:generator>
    <meta:print-date>2016-03-04T13:16:05.91</meta:print-date>
    <meta:document-statistic meta:table-count="2" meta:image-count="1" meta:object-count="0" meta:page-count="1" meta:paragraph-count="22" meta:word-count="89" meta:character-count="819" meta:non-whitespace-character-count="566"/>
  </office:meta>
</office:document-meta>
</file>