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261cm" fo:margin-left="0.864cm" fo:margin-right="0.877cm" fo:margin-top="0cm" fo:margin-bottom="0cm" table:align="margins" style:writing-mode="lr-tb"/>
    </style:style>
    <style:style style:name="Tabela1.A" style:family="table-column">
      <style:table-column-properties style:column-width="2.884cm" style:rel-column-width="13252*"/>
    </style:style>
    <style:style style:name="Tabela1.B" style:family="table-column">
      <style:table-column-properties style:column-width="11.377cm" style:rel-column-width="52283*"/>
    </style:style>
    <style:style style:name="Tabela1.1" style:family="table-row">
      <style:table-row-properties style:min-row-height="0.34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2.5pt solid #00000a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="2.5pt solid #00000a"/>
    </style:style>
    <style:style style:name="Tabela1.2" style:family="table-row">
      <style:table-row-properties style:min-row-height="4.8cm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="2.5pt solid #00000a"/>
    </style:style>
    <style:style style:name="Tabela1.3" style:family="table-row">
      <style:table-row-properties style:min-row-height="7.70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2.5pt solid #00000a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2.5pt solid #00000a" fo:border-right="2.5pt solid #00000a" fo:border-top="none" fo:border-bottom="2.5pt solid #00000a">
        <style:background-image/>
      </style:table-cell-properties>
    </style:style>
    <style:style style:name="Tabela1.B4" style:family="table-cell">
      <style:table-cell-properties style:vertical-align="middle" fo:padding-left="0.123cm" fo:padding-right="0.123cm" fo:padding-top="0cm" fo:padding-bottom="0cm" fo:border-left="2.5pt solid #00000a" fo:border-right="2.5pt solid #00000a" fo:border-top="none" fo:border-bottom="2.5pt solid #00000a"/>
    </style:style>
    <style:style style:name="Tabela1.B5" style:family="table-cell">
      <style:table-cell-properties style:vertical-align="middle" fo:padding-left="0.123cm" fo:padding-right="0.123cm" fo:padding-top="0cm" fo:padding-bottom="0cm" fo:border-left="2.5pt solid #00000a" fo:border-right="2.5pt solid #00000a" fo:border-top="none" fo:border-bottom="2.5pt solid #00000a"/>
    </style:style>
    <style:style style:name="P1" style:family="paragraph" style:parent-style-name="Text_20_body">
      <style:paragraph-properties fo:margin-left="0cm" fo:margin-right="-0.004cm" fo:line-height="115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/>
    </style:style>
    <style:style style:name="P7" style:family="paragraph" style:parent-style-name="Standard" style:master-page-name="">
      <style:paragraph-properties fo:margin-left="0cm" fo:margin-right="-0.004cm" fo:margin-top="0cm" fo:margin-bottom="0cm" loext:contextual-spacing="false" fo:line-height="150%" fo:text-align="start" style:justify-single-word="false" fo:text-indent="0cm" style:auto-text-indent="false" style:page-number="auto"/>
      <style:text-properties style:use-window-font-color="true" style:font-name="Arial" fo:font-size="10pt" fo:font-weight="normal" style:font-size-asian="10pt" style:font-weight-asian="normal" style:font-size-complex="10pt"/>
    </style:style>
    <style:style style:name="P8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use-window-font-color="true" style:font-name="Arial" fo:font-size="10pt" style:font-size-asian="10pt" style:font-size-complex="10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style:font-size-asian="10pt" style:font-size-complex="10pt"/>
    </style:style>
    <style:style style:name="P15" style:family="paragraph" style:parent-style-name="List_20_Paragraph">
      <style:text-properties style:use-window-font-color="true" style:font-name="Arial" fo:font-size="10pt" style:font-size-asian="10pt" style:font-size-complex="10pt"/>
    </style:style>
    <style:style style:name="P16" style:family="paragraph" style:parent-style-name="Text_20_body">
      <style:paragraph-properties fo:margin-left="0cm" fo:margin-right="-0.004cm" fo:line-height="115%" fo:text-align="justify" style:justify-single-word="false" fo:text-indent="0cm" style:auto-text-indent="false"/>
      <style:text-properties fo:color="#ff3333" style:font-name="Arial" fo:font-size="10pt" fo:font-weight="normal" style:font-size-asian="10pt" style:font-weight-asian="normal" style:font-size-complex="10pt"/>
    </style:style>
    <style:style style:name="P17" style:family="paragraph" style:parent-style-name="Text_20_body">
      <style:paragraph-properties fo:margin-left="0cm" fo:margin-right="-0.004cm" fo:line-height="115%" fo:text-align="start" style:justify-single-word="false" fo:text-indent="0cm" style:auto-text-indent="false"/>
      <style:text-properties fo:color="#ff3333" style:font-name="Arial" fo:font-size="10pt" fo:font-weight="normal" style:font-size-asian="10pt" style:font-weight-asian="normal" style:font-size-complex="10pt"/>
    </style:style>
    <style:style style:name="P18" style:family="paragraph" style:parent-style-name="Text_20_body" style:list-style-name="WWNum4">
      <style:paragraph-properties fo:margin-left="0cm" fo:margin-right="-0.004cm" fo:line-height="115%" fo:text-align="justify" style:justify-single-word="false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/>
    </style:style>
    <style:style style:name="P19" style:family="paragraph" style:parent-style-name="Text_20_body">
      <style:paragraph-properties fo:margin-left="0cm" fo:margin-right="-0.004cm" fo:line-height="115%" fo:text-align="start" style:justify-single-word="false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/>
    </style:style>
    <style:style style:name="P20" style:family="paragraph" style:parent-style-name="Text_20_body" style:list-style-name="WWNum4">
      <style:paragraph-properties fo:margin-left="0cm" fo:margin-right="-0.004cm" fo:line-height="115%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Text_20_body">
      <style:paragraph-properties fo:margin-left="0cm" fo:margin-right="-0.004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/>
    </style:style>
    <style:style style:name="P22" style:family="paragraph" style:parent-style-name="Text_20_body">
      <style:paragraph-properties fo:margin-left="0cm" fo:margin-right="-0.004cm" fo:line-height="115%" fo:text-align="start" style:justify-single-word="false" fo:text-indent="0.635cm" style:auto-text-indent="false"/>
      <style:text-properties style:use-window-font-color="true" style:font-name="Arial" fo:font-size="10pt" fo:font-weight="normal" style:font-size-asian="10pt" style:font-weight-asian="norm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b 58%" fo:font-weight="bold" style:font-weight-asian="bold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fo:color="#ff3333"/>
    </style:style>
    <style:style style:name="T7" style:family="text">
      <style:text-properties fo:color="#ff3333" fo:font-weight="normal" style:font-weight-asian="normal"/>
    </style:style>
    <style:style style:name="T8" style:family="text">
      <style:text-properties style:use-window-font-color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1">Z</text:span><text:span text:style-name="T5">ałącznik nr 1 do umowy …............................................</text:span></text:p>
      <text:p text:style-name="P2"/>
      <text:p text:style-name="P2">Przedmiot zamówienia<text:span text:style-name="T1">: Wymiana systemu klimatyzacji rezerwowej w serwerowni przy Al. Racławickich 5 w Lublinie.</text:span> </text:p>
      <text:p text:style-name="P3"/>
      <text:p text:style-name="P8">Wykonawca w zakresie przedmiotu zamówienia wykona: </text:p>
      <text:list xml:id="list405850142" text:style-name="WWNum4">
        <text:list-item>
          <text:p text:style-name="P18">ściągnięcie freonu z układów oraz demontaż istniejących 3 kpl. klimatyzatorów firmy ELECTRA typ EMDE-E 57, wraz demontażem instalacji freonowej, oraz przekazanie urządzeń do utylizacji,</text:p>
        </text:list-item>
        <text:list-item>
          <text:p text:style-name="P20"><text:span text:style-name="T2">dostawa i montaż 2 kpl. klimatyzatorów kanałowych firmy Mitsubishi Heavy model FDU140VSAVH o mocy chłodniczej 13,6 kW lub urządzeń o parametrach równoważnych opisanych w tabeli nr 1, w pomieszczeniu technicznym przylegającym do serwerowni, w miejsce zdemontowanych starych jednostek; nawiew powietrza realizowany poprzez kanały nawiewające powietrze pod podłogę techniczną, modernizacja istniejących kanałów rozprowadzających powietrze,</text:span> <text:span text:style-name="T2">w kanałach wentylacyjnych należy zamontować klapy sterowane elektrycznie uniemożliwiające cofanie się powietrza spod podłogi technicznej, montaż instalacji freonowej (Ø9,52/Ø15,88) prowadzonej w elewacji budynku; adaptacja istniejącej instalacji odprowadzania skroplin oraz instalacji zasilania elektrycznego,</text:span></text:p>
        </text:list-item>
        <text:list-item>
          <text:p text:style-name="P18">dostawa o montaż 1 kpl. klimatyzatora kanałowego firmy Mitsubishi Heavy model FDU250VSAVG o mocy chłodniczej 24,0 kW lub urządzenia o parametrach równoważnych opisanych w tabeli nr 1 w pomieszczeniu serwerowni, jednostka wewnętrzna podwieszona do sufitu, nawiew oraz wywiew powietrza realizowany bezpośrednio do pomieszczenia przez dysze kierujące; montaż instalacji freonowej (Ø12,7/Ø25,4) prowadzonej w korytku naściennym oraz na zewnątrz w elewacji budynku; budowa instalacji odprowadzania skroplin oraz instalacji zasilania elektrycznego,</text:p>
        </text:list-item>
        <text:list-item>
          <text:p text:style-name="P18">dostawa i montaż sterownika przewodowego RC-EX3A lub urządzenia o parametrach równoważnych opisanych w tabeli nr 1 obsługującego wszystkie urządzenia (3 kpl.)</text:p>
        </text:list-item>
        <text:list-item>
          <text:p text:style-name="P18">dostawa i montaż web serwera 4WEB lub urządzenia o parametrach równoważnych opisanych w tabeli nr 1, pozwalającego na zdalny monitoring pracy wszystkich układów,</text:p>
        </text:list-item>
        <text:list-item>
          <text:p text:style-name="P18">napełnienie układów freonem oraz ich uruchomienie i regulacja,</text:p>
        </text:list-item>
        <text:list-item>
          <text:p text:style-name="P18">odnowienie powierzchni elewacji budynku wraz z kolorystyką (pod warunkiem, że warunki atmosferyczne pozwolą na wykonanie tego elementu w 2020 r.).</text:p>
        </text:list-item>
      </text:list>
      <text:p text:style-name="P19"/>
      <text:p text:style-name="P14"><text:tab/>Wykonanie dokumentacji systemu.</text:p>
      <text:p text:style-name="P14"/>
      <text:p text:style-name="P14"><text:tab/>Wykonawca przekaże Zamawiającemu dokumentację powykonawczą systemu zawierającą:</text:p>
      <text:p text:style-name="P14"><text:tab/>- zestawienie urządzeń wraz z numerami seryjnymi</text:p>
      <text:p text:style-name="P14"><text:tab/>- schemat rozmieszczenia urządzeń </text:p>
      <text:p text:style-name="P14"><text:tab/>- schematy połączenia </text:p>
      <text:p text:style-name="P14"><text:tab/>- wyniki pomiarów parametrów pracy systemu</text:p>
      <text:p text:style-name="P15"/>
      <text:p text:style-name="P15">Gwarancja i przeglądy. </text:p>
      <text:p text:style-name="P15">Wykonawca udzieli 24 miesięcznej gwarancji na dostarczone urządzenia oraz wykonane prace. W ramach gwarancji Wykonawca przeprowadzi 4 przeglądy systemu klimatyzacji wraz z czyszczeniem jednostek zewnętrznych oraz zapewni materiały eksploatacyjne <text:s/>( przeglądy co 6 miesięcy, wymiana filtrów)</text:p>
      <text:p text:style-name="P19"/>
      <text:p text:style-name="P19"/>
      <text:p text:style-name="P19"/>
      <text:p text:style-name="P19"><text:soft-page-break/></text:p>
      <text:p text:style-name="P22">Tabela parametrów minimalnych klimatyzatorów, sterownika oraz web serwera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Pomieszczenie /</text:p>
            <text:p text:style-name="P11">Ilość sztuk</text:p>
          </table:table-cell>
          <table:table-cell table:style-name="Tabela1.B3" office:value-type="string">
            <text:p text:style-name="P11">Urządzenie ,typ, rodzaj, dane techniczne</text:p>
          </table:table-cell>
        </table:table-row>
        <table:table-row table:style-name="Tabela1.2">
          <table:table-cell table:style-name="Tabela1.A1" office:value-type="string">
            <text:p text:style-name="P9">Pomieszczenie <text:s/>techniczne</text:p>
            <text:p text:style-name="P9">2 kpl.</text:p>
          </table:table-cell>
          <table:table-cell table:style-name="Tabela1.B3" office:value-type="string">
            <text:p text:style-name="P12">Klimatyzator typu Split <text:span text:style-name="T1">kanałowy</text:span> z Inverterem</text:p>
            <text:p text:style-name="P10">MITSUBISHI HEAVY <text:s text:c="2"/>FDU140VH / FDC140VSA <text:s/>1 kpl. (lub urządzenie o równoważnych parametrach)</text:p>
            <text:p text:style-name="P12"><text:span text:style-name="T3">moc chłodnicza :</text:span><text:span text:style-name="T1"> <text:s text:c="6"/>Q</text:span><text:span text:style-name="T4">ch nom </text:span><text:span text:style-name="T1">= 13,6 kW,</text:span></text:p>
            <text:p text:style-name="P12"><text:span text:style-name="T3"/></text:p>
            <text:p text:style-name="P12">Współczynnik EER/COP<text:span text:style-name="T1"><text:tab/> <text:s text:c="2"/>2,76 / 3,68</text:span></text:p>
            <text:p text:style-name="P12">Zakres pracy:<text:tab/>- chłodzenie <text:span text:style-name="T1">od -15°C do 50°C</text:span></text:p>
            <text:p text:style-name="P12"><text:tab/><text:tab/>- grzanie <text:span text:style-name="T1">od -20°C do 20°C</text:span></text:p>
            <text:p text:style-name="P13">Zasilanie: <text:s text:c="8"/>3 fazy, 380-415 V, 50 Hz</text:p>
            <text:p text:style-name="P10">Wymiary:</text:p>
            <text:p text:style-name="P12">jednostka wewnętrzna (wys./szer./głęb.)<text:span text:style-name="T1"> – 280 / 1370 / 740 mm</text:span></text:p>
            <text:p text:style-name="P12">jednostka zewnętrzna (wys./szer./głęb.)<text:span text:style-name="T1"> – 845 / 970 / 370 mm</text:span></text:p>
          </table:table-cell>
        </table:table-row>
        <table:table-row table:style-name="Tabela1.3">
          <table:table-cell table:style-name="Tabela1.A1" office:value-type="string">
            <text:p text:style-name="P9">Serwerownia</text:p>
            <text:p text:style-name="P9">1 kpl.</text:p>
          </table:table-cell>
          <table:table-cell table:style-name="Tabela1.B3" office:value-type="string">
            <text:p text:style-name="P12">Klimatyzator typu Split <text:span text:style-name="T1">kanałowy</text:span> z Inverterem</text:p>
            <text:p text:style-name="P10">MITSUBISHI HEAVY <text:s text:c="2"/>FDU250VG / FDC250VSA <text:s/>1 kpl. (lub urządzenie o równoważnych parametrach)</text:p>
            <text:p text:style-name="P12"><text:span text:style-name="T3">moc chłodnicza :</text:span><text:span text:style-name="T1"> <text:s text:c="6"/>Q</text:span><text:span text:style-name="T4">ch nom </text:span><text:span text:style-name="T1">= 24,0 kW,</text:span></text:p>
            <text:p text:style-name="P12"><text:span text:style-name="T1"/></text:p>
            <text:p text:style-name="P12">Współczynnik EER/COP<text:span text:style-name="T1"><text:tab/> <text:s text:c="2"/>3,01 / 3,75</text:span></text:p>
            <text:p text:style-name="P12">Zakres pracy:<text:tab/>- chłodzenie <text:span text:style-name="T1">od -15°C do 50°C</text:span></text:p>
            <text:p text:style-name="P12"><text:tab/><text:tab/>- grzanie <text:span text:style-name="T1">od -15°C do 20°C</text:span></text:p>
            <text:p text:style-name="P13">Zasilanie: <text:s text:c="8"/>3 fazy, 380-415 V, 50 Hz</text:p>
            <text:p text:style-name="P10">Wymiary:</text:p>
            <text:p text:style-name="P12">jednostka wewnętrzna (wys./szer./głęb.)<text:span text:style-name="T1"> – 379 / 1600 / 893 mm</text:span></text:p>
            <text:p text:style-name="P12">jednostka zewnętrzna (wys./szer./głęb.)<text:span text:style-name="T1"> – 1505 / 970 / 370 mm</text:span></text:p>
          </table:table-cell>
        </table:table-row>
        <table:table-row table:style-name="Tabela1.2">
          <table:table-cell table:style-name="Tabela1.A4" office:value-type="string">
            <text:p text:style-name="P9">Serwerownia </text:p>
            <text:p text:style-name="P9">1 kpl</text:p>
          </table:table-cell>
          <table:table-cell table:style-name="Tabela1.B5" office:value-type="string">
            <text:p text:style-name="P21">Sterownik RC-EX3A <text:s/>lub urządzenie o parametrach równoważnych</text:p>
            <text:p text:style-name="P6">Sterownik przewodowy z ekranem dotykowym (touch panel)<text:line-break/>Menu sterownika w j. polskim (funkcje użytkownika i serwisu)<text:line-break/>Zmiana nastaw temperatury co 0,5°C<text:line-break/>Wbudowany programator tygodniowy.<text:line-break/>Możliwość zablokowania zmiany trybu pracy, zmiany temperatury, zmiany prędkości wentylatora<text:line-break/>Autodiagnostyka błędów (kody błędów), pamięć błędów z informacją o dacie i godzinie wystąpienia awarii.<text:line-break/>Monitorowanie parametrów pracy urządzenia z poziomu sterownika <text:soft-page-break/>(np. temperatura zewnętrzna, <text:bookmark text:name="OBJ_PREFIX_DWT85_com_zimbra_date1"/><text:bookmark text:name="OBJ_PREFIX_DWT83_com_zimbra_date1"/>częstotliwość pracy sprężarki, stopień otwarcia elektronicznego zaworu rozprężnego, temperatury wymiennika ciepła jednostki wewnętrznej i zewnętrznej, niskie i wysokie ciśnienie czynnika chłodniczego)<text:line-break/>Możliwość aktywacji czujnika temperatury w sterowniku<text:line-break/>Możliwość zaprogramowania daty kolejnego serwisu i kolejnego czyszczenia filtrów powietrza.</text:p>
          </table:table-cell>
        </table:table-row>
        <table:table-row table:style-name="Tabela1.2">
          <table:table-cell table:style-name="Tabela1.A4" office:value-type="string">
            <text:p text:style-name="P9">Serwerownia </text:p>
            <text:p text:style-name="P9">1 kpl.</text:p>
          </table:table-cell>
          <table:table-cell table:style-name="Tabela1.B5" office:value-type="string">
            <text:p text:style-name="P7">Serwer 4WEB lub urządzenie o parametrach równoważnych</text:p>
            <text:p text:style-name="P6">Web serwer (zarządzanie przez przeglądarkę internetową, np. Internet Explorer), protokół Modbus TCP (BMS), mailowe powiadomienie w przypadku awarii.<text:line-break/>Szyfrowanie danych: kodowanie RSA. Dodatkowe wejście cyfrowe (np. zdalny sygnał Start/Stop) i 2 wyjścia cyfrowe (np. alarm temperatury i/lub załączenie obcego urządzenia).</text:p>
          </table:table-cell>
        </table:table-row>
      </table:table>
      <text:p text:style-name="P1"><text:s/></text:p>
      <text:p text:style-name="P1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Kazimierak</meta:initial-creator>
    <meta:editing-cycles>23</meta:editing-cycles>
    <meta:print-date>2020-09-17T12:16:00</meta:print-date>
    <meta:creation-date>2020-09-29T11:15:00</meta:creation-date>
    <dc:date>2020-10-06T09:39:29.773000000</dc:date>
    <meta:editing-duration>PT49M41S</meta:editing-duration>
    <meta:generator>LibreOffice/6.4.4.2$Windows_X86_64 LibreOffice_project/3d775be2011f3886db32dfd395a6a6d1ca2630ff</meta:generator>
    <meta:document-statistic meta:table-count="1" meta:image-count="0" meta:object-count="0" meta:page-count="3" meta:paragraph-count="55" meta:word-count="672" meta:character-count="5200" meta:non-whitespace-character-count="4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