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3" svg:font-family="Tahoma"/>
    <style:font-face style:name="TimesNewRomanPSMT" svg:font-family="TimesNewRomanPSMT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, 'Times New Roman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49cm" style:type="center"/>
          <style:tab-stop style:position="16.768cm" style:type="right"/>
        </style:tab-stops>
      </style:paragraph-properties>
    </style:style>
    <style:style style:name="P3" style:family="paragraph" style:parent-style-name="Normal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" style:family="paragraph" style:parent-style-name="Normal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Arial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Normal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Arial" fo:font-size="11pt" fo:font-weight="bold" style:font-name-asian="Tahoma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Arial" fo:font-size="11pt" style:font-name-asian="TimesNewRomanPSMT" style:font-size-asian="11pt" style:font-name-complex="TimesNewRomanPSM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style:font-name="Arial" fo:font-size="11pt" style:font-name-asian="HG Mincho Light J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3.043cm" style:type="center"/>
          <style:tab-stop style:position="12.965cm" style:type="center"/>
        </style:tab-stops>
      </style:paragraph-properties>
      <style:text-properties style:font-name="Arial" fo:font-size="11pt" style:font-name-asian="Tahoma1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861cm"/>
        </style:tab-stops>
      </style:paragraph-properties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ytu_b3__20_Paragrafu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Tytu_b3__20_Paragrafu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" fo:font-size="11pt" fo:font-weight="bold" style:font-name-asian="Tahoma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49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3.043cm" style:type="center"/>
          <style:tab-stop style:position="12.965cm" style:type="center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1pt" fo:background-color="#fcd4d1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2" style:family="paragraph" style:parent-style-name="UM_5f_Podpisy"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Arial" fo:font-size="11pt" style:font-name-asian="TimesNewRomanPSMT" style:font-size-asian="11pt" style:font-name-complex="TimesNewRomanPSMT" style:font-size-complex="11pt" fo:hyphenate="false" fo:hyphenation-remain-char-count="2" fo:hyphenation-push-char-count="2" loext:hyphenation-no-caps="false"/>
    </style:style>
    <style:style style:name="P25" style:family="paragraph" style:parent-style-name="UM-Treść_20_tekstu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UM-Tytuł-1" style:master-page-name="">
      <style:paragraph-properties fo:text-align="center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UM-Dane_20_pisma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8" style:family="paragraph" style:parent-style-name="Preformatted_20_Text" style:list-style-name="WW8Num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Preformatted_20_Text" style:list-style-name="WW8Num4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Preformatted_20_Text" style:list-style-name="WW8Num4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WW8Num10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WW8Num10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Arial" fo:font-size="11pt" fo:language="pl" fo:country="PL" fo:background-color="transparen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8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WW8Num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8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49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49cm"/>
          <style:tab-stop style:position="9.763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WW8Num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8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 style:list-style-name="L4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85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list-style-name="WW8Num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8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WW8Num5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529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cm"/>
          <style:tab-stop style:position="0.861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44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cm"/>
          <style:tab-stop style:position="0.86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49cm"/>
          <style:tab-stop style:position="0.86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46" style:family="paragraph" style:parent-style-name="Standard" style:list-style-name="WW8Num6">
      <style:paragraph-properties fo:margin-left="0.499cm" fo:margin-right="0cm" fo:hyphenation-ladder-count="no-limit" fo:text-indent="0cm" style:auto-text-indent="false">
        <style:tab-stops>
          <style:tab-stop style:position="0.48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list-style-name="WW8Num6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48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WW8Num5">
      <style:paragraph-properties fo:margin-left="0.503cm" fo:margin-right="0cm" fo:text-align="justify" style:justify-single-word="false" fo:hyphenation-ladder-count="no-limit" fo:text-indent="-0.503cm" style:auto-text-indent="false">
        <style:tab-stops>
          <style:tab-stop style:position="0.48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list-style-name="WW8Num5">
      <style:paragraph-properties fo:margin-left="0.529cm" fo:margin-right="0cm" fo:text-align="justify" style:justify-single-word="false" fo:hyphenation-ladder-count="no-limit" fo:text-indent="-0.529cm" style:auto-text-indent="false">
        <style:tab-stops>
          <style:tab-stop style:position="0.48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WW8Num7">
      <style:paragraph-properties fo:margin-left="0.476cm" fo:margin-right="0cm" fo:text-align="justify" style:justify-single-word="false" fo:hyphenation-ladder-count="no-limit" fo:text-indent="-0.476cm" style:auto-text-indent="false">
        <style:tab-stops>
          <style:tab-stop style:position="0.485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WW8Num7">
      <style:paragraph-properties fo:margin-left="0.529cm" fo:margin-right="0cm" fo:text-align="justify" style:justify-single-word="false" fo:hyphenation-ladder-count="no-limit" fo:text-indent="-0.503cm" style:auto-text-indent="false">
        <style:tab-stops>
          <style:tab-stop style:position="0.485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 style:list-style-name="WW8Num8">
      <style:paragraph-properties fo:margin-left="0.106cm" fo:margin-right="0cm" fo:text-align="justify" style:justify-single-word="false" fo:hyphenation-ladder-count="no-limit" fo:text-indent="0cm" style:auto-text-indent="false">
        <style:tab-stops>
          <style:tab-stop style:position="0.508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list-style-name="WW8Num8">
      <style:paragraph-properties fo:margin-left="0.10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48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Text_20_body" style:list-style-name="L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49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name-asian="Times New Roman" style:font-name-complex="Times New Roman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background-color="transparent" loext:char-shading-value="0"/>
    </style:style>
    <style:style style:name="T6" style:family="text">
      <style:text-properties fo:color="#ff0000" loext:opacity="100%"/>
    </style:style>
    <style:style style:name="T7" style:family="text">
      <style:text-properties style:use-window-font-color="true" loext:opacity="0%"/>
    </style:style>
    <style:style style:name="T8" style:family="text">
      <style:text-properties fo:color="#000000" loext:opacity="100%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="Arial3"/>
    </style:style>
    <style:style style:name="T11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style:font-name-asian="Tahoma1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reference-mark-start text:name="Tytuł wniosku"/>Umowa nr .....................<text:reference-mark-end text:name="Tytuł wniosku"/></text:p>
      <text:p text:style-name="P27"><text:bookmark text:name="P560_ZNAK"/>IT-ST-II.1333.72.2020 </text:p>
      <text:p text:style-name="P25"/>
      <text:p text:style-name="P25"/>
      <text:p text:style-name="P23">W dniu .................. <text:s/>w Lublinie pomiędzy: </text:p>
      <text:p text:style-name="P23"/>
      <text:list xml:id="list1066393572" text:style-name="WW8Num10">
        <text:list-item>
          <text:p text:style-name="P31">Gminą Lublin, z siedzibą: Plac Króla Władysława Łokietka 1, 20-109 Lublin, Regon: 431019514 NIP: 946-25-75-811 reprezentowaną przez ....................................................... - <text:s/>zwaną dalej „Zamawiającym”</text:p>
        </text:list-item>
      </text:list>
      <text:p text:style-name="P23"><text:tab/>a</text:p>
      <text:p text:style-name="P23"/>
      <text:list xml:id="list114635926667686" text:continue-numbering="true" text:style-name="WW8Num10">
        <text:list-item>
          <text:p text:style-name="P32"><text:span text:style-name="T5">……………………………………………………………………………. –</text:span><text:span text:style-name="T4"> zwanym dalej „Wykonawcą” </text:span></text:p>
        </text:list-item>
      </text:list>
      <text:p text:style-name="P24"/>
      <text:p text:style-name="P7">zawarta została umowa o następującej treści </text:p>
      <text:p text:style-name="P8"/>
      <text:p text:style-name="P14">§1</text:p>
      <text:p text:style-name="P3"><text:span text:style-name="T1">Przedmiotem umowy jest</text:span><text:span text:style-name="T3"> </text:span><text:span text:style-name="T11">świadczenie usługi </text:span><text:span text:style-name="T12">dostępu do Internetu dla <text:s/>sieci Gminy Lublin.</text:span></text:p>
      <text:p text:style-name="P5"/>
      <text:p text:style-name="P6">§2</text:p>
      <text:p text:style-name="P4">Szczegółowe wymagania i warunki techniczne usługi: </text:p>
      <text:list xml:id="list1709251888" text:style-name="WW8Num4">
        <text:list-item>
          <text:p text:style-name="P28">łącze symetryczne dla obydwóch kierunków transmisji o przepływności 3 Gbps w każdym kierunku z gwarancją przepływności do sieci Orange Polska S.A. na poziomie nie mniejszym jak 500 Mbps;</text:p>
        </text:list-item>
        <text:list-item>
          <text:p text:style-name="P29">łącze powinno zostać zestawione przez pojedynczy interfejs 10Gbps</text:p>
        </text:list-item>
        <text:list-item>
          <text:p text:style-name="P30">dostęp do sieci Orange Polska S.A. nie może być realizowany za pośrednictwem innych operatorów zagranicznych;</text:p>
        </text:list-item>
        <text:list-item>
          <text:p text:style-name="P30">usługa będzie świadczona w lokalizacji Pl. Łokietka 1 lub ul. Wieniawska 14 lub ul. Kazimierza Wielkiego 8 lub Al. Racławickie 5;</text:p>
        </text:list-item>
        <text:list-item>
          <text:p text:style-name="P30">usługa musi być świadczona z obsługą protokołu BGP w wersji 4;</text:p>
        </text:list-item>
        <text:list-item>
          <text:p text:style-name="P30">wykonawca musi zapewnić rozgłaszanie klas adresowych Urzędu Miasta Lublin pod numerem systemu autonomicznego (AS 42520);</text:p>
        </text:list-item>
        <text:list-item>
          <text:p text:style-name="P30">usługa musi osiągać sieć Orange Polska S.A. najpóźniej w 5 przeskoku pakietów (hopie);</text:p>
        </text:list-item>
        <text:list-item>
          <text:p text:style-name="P30">wykonawca gwarantuje posiadanie minimum trzech punktów styku z operatorami krajowymi;</text:p>
        </text:list-item>
        <text:list-item>
          <text:p text:style-name="P30">wykonawca zapewni interfejsy <text:s/>SFP+ potrzebne do zestawienia łączy po obu stronach.</text:p>
          <text:p text:style-name="P28"/>
          <text:p text:style-name="P33"/>
        </text:list-item>
      </text:list>
      <text:p text:style-name="P13">§3</text:p>
      <text:list xml:id="list3404094868" text:style-name="WW8Num5">
        <text:list-item>
          <text:p text:style-name="P34">Wykonawca gwarantuje posiadanie minimum trzech punktów styku z operatorami <text:tab/>krajowymi.</text:p>
        </text:list-item>
        <text:list-item>
          <text:p text:style-name="P34">Wykonawca gwarantuje dostępność usługi na poziomie nie gorszym niż 99,7 % w skali <text:tab/>miesiąca.</text:p>
        </text:list-item>
        <text:list-item>
          <text:p text:style-name="P34">Wykonawca gwarantuje następujące parametry łącza:</text:p>
        </text:list-item>
      </text:list>
      <text:list xml:id="list1366038710" text:style-name="WW8Num6">
        <text:list-item>
          <text:p text:style-name="P46">maksymalna wartość opóźnień pakietów transmitowanych do urządzenia brzegowego Wykonawcy nie może przekroczyć 2ms przy obciążeniu łącza 80%,</text:p>
        </text:list-item>
        <text:list-item>
          <text:p text:style-name="P46">średnia wartości strat pakietów (liczona w czasie 10 min) transmitowanych do urządzenia brzegowego Wykonawcy nie może przekroczyć 0,05% przy obciążeniu łącza 80%,</text:p>
        </text:list-item>
        <text:list-item>
          <text:p text:style-name="P46">zmienność opóźnienia nie może przekroczyć 0,5 ms </text:p>
        </text:list-item>
      </text:list>
      <text:list xml:id="list114636092922550" text:continue-list="list3404094868" text:style-name="WW8Num5">
        <text:list-item>
          <text:p text:style-name="P48">Wykonawca gwarantuje całodobowe wsparcie i konsultacje techniczne dotyczące usługi pod numerem <text:span text:style-name="T2"><text:s/>tel. …................................</text:span></text:p>
        </text:list-item>
        <text:list-item>
          <text:p text:style-name="P40">Usługę uznaje się za nierozpoczętą w przypadku, gdy z winy Wykonawcy wystąpi brak w <text:tab/>świadczeniu usługi na wymaganym poziomie jakości, w szczególności określonym<text:span text:style-name="T9"> w <text:s text:c="2"/>ust. 2 <text:tab/>i 3</text:span></text:p>
        </text:list-item>
        <text:list-item>
          <text:p text:style-name="P42"><text:span text:style-name="T9">Usługę uznaje się za niedostępną w przypadku, gdy z winy Wykonawcy nastąpi przerwa w <text:tab/>świadczeniu usługi na wymaganym poziomie jakości, w szczególności określonym w <text:s text:c="2"/>u</text:span>st. 2 <text:tab/>i 3, w terminie określonym w <text:span text:style-name="T10">§</text:span> 6 ust.1. </text:p>
        </text:list-item>
        <text:list-item>
          <text:p text:style-name="P34"><text:soft-page-break/>Wszelkie planowane przez Wykonawcę działania, których skutkiem będzie niedostępność <text:tab/>usługi, muszą być zgłoszone najpóźniej na jeden dzień roboczy wcześniej. Sumaryczny czas <text:tab/>planowanych przerw nie może przekroczyć jednej godziny miesięcznie. W przypadku <text:tab/>braku <text:tab/>takiego zgłoszenia przerwa w świadczeniu usługi traktowana będzie jako stan niedostępności <text:tab/>usługi opisany w us<text:span text:style-name="T9">t. 6. </text:span></text:p>
        </text:list-item>
        <text:list-item>
          <text:p text:style-name="P49">Zgłaszanie awarii usługi przez Urząd Miasta należy dokonać telefonicznie pod nr tel. <text:s text:c="2"/><text:tab/>…............ oraz na adres e-mail: …................., Wykonawca za każdym razem <text:s/>prześle informację o przyjęciu zgłoszenia na adres e-mail: <text:tab/><text:a xlink:type="simple" xlink:href="mailto:informatyka@lublin.eu" text:style-name="Internet_20_link" text:visited-style-name="Visited_20_Internet_20_Link">informatyka@lublin.eu</text:a>. <text:span text:style-name="T7">Wykonawca przystąpi do usuwania awarii niezwłocznie. Wykonawca <text:tab/>zobowiązany jest do usunięci awarii najpóźniej w 24 godziny od otrzymania zgłoszenia.</text:span></text:p>
        </text:list-item>
        <text:list-item>
          <text:p text:style-name="P34">Informacja o planowanych pracach konserwacyjnych i przerwach musi być wysyłana <text:tab/>do <text:tab/>Wydziału Informatyki i Telekomunikacji faksem na numer 81-4661101 oraz pocztą elektroniczną <text:tab/>na adres e-mail: informatyka@lublin.eu nie później niż jeden dzień roboczy przed planowanymi <text:tab/>pracami.</text:p>
        </text:list-item>
      </text:list>
      <text:p text:style-name="P15"/>
      <text:p text:style-name="P18">§4</text:p>
      <text:p text:style-name="P15">1. Wykonawca zapłaci Zamawiającemu kary umowne:</text:p>
      <text:list xml:id="list114636046018679" text:continue-list="list1366038710" text:style-name="WW8Num6">
        <text:list-item text:start-value="1">
          <text:p text:style-name="P47">w przypadku niedostępności usługi z winy Wykonawcy w wysokości 20.00 złotych za każdą rozpoczętą godzinę niedostępności, </text:p>
        </text:list-item>
        <text:list-item>
          <text:p text:style-name="P47">w przypadku odstąpienia od umowy z powodu nierozpoczęcia świadczenia usługi lub zaprzestania świadczenia usługi z winy Wykonawcy w wysokości trzykrotności opłaty abonamentowej określonej w §5 ust. 1.</text:p>
        </text:list-item>
        <text:list-item>
          <text:p text:style-name="P47">w przypadku zwłoki w rozpoczęciu usługi w terminie określonym w §6 w wysokości 300.00<text:span text:style-name="T6"> <text:s/></text:span><text:s text:c="2"/>złotych za każdy dzień zwłoki</text:p>
        </text:list-item>
      </text:list>
      <text:list xml:id="list1494737829" text:style-name="L1">
        <text:list-item>
          <text:p text:style-name="P36">Zamawiający zapłaci Wykonawcy karę umowną w <text:s/>wysokości trzykrotności określonej w §5 <text:tab/>ust. 1 opłaty abonamentowej w przypadku odstąpienia od umowy z przyczyn leżących po <text:tab/>stronie Zamawiającego.</text:p>
        </text:list-item>
        <text:list-item>
          <text:p text:style-name="P37">Zamawiający ma prawo odstąpić od umowy z winy Wykonawcy w przypadku <text:span text:style-name="T9">zwłoki w <text:tab/>rozpoczęciu usługi <text:s/>lub <text:s/>przerwy w świadczeniu usługi trwającej dłużej niż </text:span>4 dni z <text:tab/>zachowanie uprawnienia wynikającego z ust 1</text:p>
        </text:list-item>
        <text:list-item>
          <text:p text:style-name="P36">Zamawiający uprawniony jest do potrącenia kar umownych z należnego Wykonawcy <text:tab/>wynagrodzenia.</text:p>
        </text:list-item>
      </text:list>
      <text:list xml:id="list669458831" text:style-name="L2">
        <text:list-header>
          <text:p text:style-name="P54">5. <text:s/>Strony mogą odstąpić od umowy w terminie 30 dni od powzięcia wiadomości o okolicznościach <text:tab/>uzasadniających odstąpienie</text:p>
        </text:list-header>
      </text:list>
      <text:p text:style-name="P16">6. Odstąpienie od umowy będzie wywierało skutek pomiędzy stronami umowy z <text:tab/>momentem <text:tab/>doręczenia drugiej stronie oświadczenia o odstąpieniu i będzie wywierało skutek na <text:tab/>przyszłość, przy zachowaniu w pełni przez Zamawiającego wszystkich uprawnień, które <text:tab/>Zamawiający nabył przed datą złożenia oświadczenia o odstąpieniu, w tym w szczególności <text:tab/>uprawnień kar umownych.</text:p>
      <text:p text:style-name="P16"/>
      <text:p text:style-name="P18">§5</text:p>
      <text:list xml:id="list3571566592" text:style-name="WW8Num7">
        <text:list-item>
          <text:p text:style-name="P41">Zamawiający zapłaci Wykonawcy za realizację umowy kwotę …................... zł netto, <text:tab/>powiększoną o podatek VAT, w kwocie …..................... zł razem <text:tab/>brutto <text:tab/>…................... zł <text:tab/>(słownie: …....................................................................................).</text:p>
        </text:list-item>
        <text:list-item>
          <text:p text:style-name="P38">Opłata miesięczna wynosi …………………… zł brutto i obejmuje wszelkie koszty związane z <text:tab/>aktywacją i świadczeniem usług i w związku z tym nie przewiduje się żadnych <text:tab/>dodatkowych <text:tab/>opłat.</text:p>
        </text:list-item>
        <text:list-item>
          <text:p text:style-name="P35">Opłata za niepełny miesiąc obowiązywania umowy obliczana będzie jako iloczyn liczby dni <text:s/>w <text:tab/>miesiącu, przez które umowa obowiązuje i jednej trzydziestej kwoty opłaty miesięcznej.</text:p>
        </text:list-item>
        <text:list-item>
          <text:p text:style-name="P35">Zapłata wynagrodzenia następować będzie w terminie 21 dni od otrzymania prawidłowej <text:s/><text:tab/>faktury VAT, <text:span text:style-name="T8">wystawionej po zakończeniu miesiąca którego dotyczy płatność. </text:span></text:p>
        </text:list-item>
        <text:list-item>
          <text:p text:style-name="P35">Naliczone za dany miesiąc kary umowne o których mowa w § 4 ust.1 pkt 1 Zamawiający potrąci <text:tab/>Wykonawcy z opłaty należnej za następne miesiące.</text:p>
        </text:list-item>
        <text:list-item>
          <text:p text:style-name="P50">Wynagrodzenie w kwocie .…………...... zł płatne: dział 750 rozdział 75023 § 4360 zadanie IT/W/023/00/10/0360 Funkcjonowanie UM. Wynagrodzenie za wykonanie przedmiotu Umowy w poszczególnych latach kalendarzowych jej <text:tab/>obowiązywania nie może przekroczyć środków budżetowych przewidzianych w budżecie miasta na te lata.</text:p>
        </text:list-item>
        <text:list-item>
          <text:p text:style-name="P51"><text:soft-page-break/>Z tytułu realizacji zamówienia Wykonawca oświadcza, iż wyśle/nie wyśle<text:note text:id="ftn1" text:note-class="footnote"><text:note-citation text:label="*">*</text:note-citation><text:note-body><text:p text:style-name="P21"><text:s/>Niepotrzebne skreślić</text:p></text:note-body></text:note> ustrukturyzowaną fakturę elektroniczną w sposób, o którym mowa w art. 4 ust. 1 ustawy z dnia <text:bookmark text:name="OBJ_PREFIX_DWT500_com_zimbra_date"/><text:bookmark text:name="OBJ_PREFIX_DWT499_com_zimbra_date"/>9 listopada 2018 r. o elektronicznym fakturowaniu w zamówieniach publicznych, koncesjach na roboty budowlane lub usługi oraz partnerstwie publiczno-prywatnym (Dz. U z 2018 r. poz.2191) z uwzględnieniem właściwego numeru GLN 5907653870019 Zamawiającego. </text:p>
        </text:list-item>
      </text:list>
      <text:p text:style-name="P18">§6</text:p>
      <text:list xml:id="list1518149767" text:style-name="WW8Num8">
        <text:list-item>
          <text:p text:style-name="P52">Termin świadczenia usługi wynosi 12 miesięcy, tj: od 01.01.2021 r. do 31.12.2021 r</text:p>
        </text:list-item>
        <text:list-item>
          <text:p text:style-name="P53">Wszelkie zmiany umowy wymagają formy pisemnej pod rygorem nieważności.</text:p>
        </text:list-item>
      </text:list>
      <text:p text:style-name="P11"/>
      <text:p text:style-name="P12">§7</text:p>
      <text:list xml:id="list2869266696" text:style-name="L3">
        <text:list-item>
          <text:p text:style-name="P43">W zakresie ochrony i przetwarzania danych osobowych strony zobowiązują się do <text:tab/>przestrzegania i realizacji celów określonych Rozporządzeniem Parlamentu Europejskiego i <text:tab/>Rady UE 2016/679 z dnia 27 kwietnia 2016 r. w sprawie ochrony osób fizycznych w związku z <text:tab/>przetwarzaniem danych osobowych i w sprawie swobodnego przepływu takich danych oraz <text:tab/>uchylenia dyrektywy 95/46/WE (ogólne rozporządzenie o ochronie danych osobowych) (Dz. <text:tab/>U. <text:tab/>UE.L z 2016 r. Nr 119).</text:p>
        </text:list-item>
        <text:list-item>
          <text:p text:style-name="P44">Wszelkie informacje uzyskane przez Strony w czasie realizacji umowy, które nie stanowią <text:tab/>informacji podlegającej upublicznieniu, winny być traktowane jako poufne i nie powinny być <text:tab/>udostępnianie bez wyraźnej zgody strony, której te informacje dotyczą.</text:p>
        </text:list-item>
        <text:list-item>
          <text:p text:style-name="P45">Jeżeli w związku z wykonaniem Umowy niezbędne będzie powierzenie przetwarzania danych <text:tab/>osobowych, Strona, która będzie przetwarzała dane osobowe, jest zobowiązana uwzględnić <text:tab/>wymogi określone w obowiązujących przepisach, w szczególności w ustawie z dnia 10 maja <text:tab/>2018 r. o ochronie danych osobowych (t.j. Dz. U. z 2018 r. poz. 1000) oraz Rozporządzeniem <text:tab/>Parlamentu Europejskiego i Rady UE 2016/679 z dnia 27 kwietnia 2016 r. w sprawie ochrony <text:tab/>osób fizycznych w związku z przetwarzaniem danych osobowych i w sprawie swobodnego <text:tab/>przepływu takich danych oraz uchylenia dyrektywy 95/46/WE (ogólne rozporządzenie o <text:tab/>ochronie danych osobowych) (Dz. U. UE. L z 2016 r. Nr 119).”</text:p>
        </text:list-item>
      </text:list>
      <text:p text:style-name="P9"/>
      <text:p text:style-name="P18">§8</text:p>
      <text:list xml:id="list2031330259" text:style-name="L4">
        <text:list-item>
          <text:list>
            <text:list-header>
              <text:p text:style-name="P39"><text:span text:style-name="T2">Zleceniobiorca oświadcza, że rezygnuje z prawa do prywatności, o którym mowa w art. 5 ust. 2 ustawy z dnia 6 września 2001 r. o dostępie do informacji publicznej (Dz. U. z 2019 r.,poz.1429) dotyczącego ochrony danych osobowych w zakresie jego imienia i nazwiska</text:span><text:span text:style-name="T2"><text:note text:id="ftn2" text:note-class="footnote"><text:note-citation text:label="**">**</text:note-citation><text:note-body><text:p text:style-name="P22"><text:s/>Nie dotyczy osób prawnych</text:p></text:note-body></text:note></text:span></text:p>
            </text:list-header>
          </text:list>
        </text:list-item>
      </text:list>
      <text:p text:style-name="P20"/>
      <text:p text:style-name="P19">§9</text:p>
      <text:p text:style-name="P15">W sprawach nie uregulowanych niniejszą umową mają zastosowanie przepisy obowiązującego prawa, w szczególności zaś prawa telekomunikacyjnego i kodeksu cywilnego. </text:p>
      <text:p text:style-name="P15"/>
      <text:p text:style-name="P18">§10</text:p>
      <text:p text:style-name="P15">Spory mogące wyniknąć w związku z wykonywaniem przedmiotu niniejszej umowy rozstrzygał będzie sąd właściwy ze względu na siedzibę Zamawiającego.</text:p>
      <text:p text:style-name="P15"/>
      <text:p text:style-name="P18">§11</text:p>
      <text:p text:style-name="P15">Umowa została sporządzona w dwóch jednobrzmiących egzemplarzach jeden dla Zamawiającego i jeden dla Wykonawcy. </text:p>
      <text:p text:style-name="P15"/>
      <text:p text:style-name="P15"/>
      <text:p text:style-name="P15"><text:tab/> <text:s text:c="8"/></text:p>
      <text:p text:style-name="P17"><text:tab/>...............................................<text:tab/>.............................................</text:p>
      <text:p text:style-name="P17"><text:tab/>Zamawiający<text:span text:style-name="T13"><text:tab/>Wykonawca</text:span></text:p>
      <text:p text:style-name="P10"/>
      <text:p text:style-name="P10"/>
      <text:p text:style-name="P10"/>
      <text:p text:style-name="P10"/>
      <text:p text:style-name="P10"><text:tab/>...............................................</text:p>
      <text:p text:style-name="P10"><text:tab/>Kontrasygn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3" svg:font-family="Tahoma"/>
    <style:font-face style:name="TimesNewRomanPSMT" svg:font-family="TimesNewRomanPSMT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, 'Times New Roman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" fo:font-family="Arial" style:font-family-generic="swiss" style:font-pitch="variable" fo:font-size="12pt" fo:letter-spacing="0.035cm" fo:font-weight="bold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cfe7f5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" fo:font-family="Arial" style:font-family-generic="swiss" style:font-pitch="variable" fo:font-size="12pt" fo:letter-spacing="0.035cm" fo:font-weight="normal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cfe7f5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1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Standard_20__28_user_29_" style:display-name="Standard (user)" style:family="paragraph" style:parent-style-name="Normal">
      <style:text-properties fo:color="#000000" loext:opacity="100%" fo:font-size="12pt" style:font-size-asian="12pt" style:font-size-complex="12pt"/>
    </style:style>
    <style:style style:name="Tytu_b3__20_Paragrafu" style:display-name="Tytu³ Paragrafu" style:family="paragraph" style:parent-style-name="Normal">
      <style:paragraph-properties fo:margin-top="0.635cm" fo:margin-bottom="0.21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Symbols" style:display-name="Numbering Symbols" style:family="text">
      <style:text-properties style:font-name="Arial1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49cm" style:type="center"/>
          <style:tab-stop style:position="16.76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6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>
      <style:footer>
        <text:p text:style-name="Footer">MDOK: 144845/11/2020<text:tab/>Strona <text:page-number text:select-page="current">0</text:page-number><text:s/>z <text:page-count>3</text:page-count></text:p>
      </style:footer>
    </style:master-page>
    <style:master-page style:name="UM-Wniosek-Strona_20_pierwsza" style:display-name="UM-Wniosek-Strona pierwsza" style:page-layout-name="Mpm2" draw:style-name="Mdp1" style:next-style-name="UM-Wniosek-Strona_20_kolejna">
      <style:footer>
        <text:p text:style-name="MP1"><text:tab/>Strona 1 z <text:page-count>3</text:page-count></text:p>
      </style:footer>
    </style:master-page>
    <style:master-page style:name="UM-Wniosek-Strona_20_kolejna" style:display-name="UM-Wniosek-Strona kolejna" style:page-layout-name="Mpm3">
      <style:header>
        <text:p text:style-name="Header"/>
      </style:header>
      <style:footer>
        <text:p text:style-name="MP2"><text:tab/><text:reference-ref text:reference-format="text" text:ref-name="Tytuł wniosku">Umowa nr .....................</text:reference-ref></text:p>
        <text:p text:style-name="MP2"><text:reference-ref text:reference-format="text" text:ref-name="Znak sprawy">Błąd: nie znaleziono źródła odwołania</text:reference-ref><text:tab/><text:tab/>Umowa z dnia: <text:s text:c="17"/></text:p>
        <text:p text:style-name="MP2"><text:tab/><text:tab/>Strona <text:page-number text:select-page="current">0</text:page-number><text:s/>z <text:page-count>3</text:page-count></text:p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Andrzej </meta:initial-creator>
    <meta:creation-date>2009-07-13T12:08:04</meta:creation-date>
    <dc:date>2020-11-09T11:46:34.976000000</dc:date>
    <meta:editing-cycles>126</meta:editing-cycles>
    <meta:editing-duration>PT23H25M25S</meta:editing-duration>
    <meta:print-date>2014-12-02T12:06:52.01</meta:print-date>
    <meta:document-statistic meta:table-count="0" meta:image-count="0" meta:object-count="0" meta:page-count="3" meta:paragraph-count="78" meta:word-count="1297" meta:character-count="9504" meta:non-whitespace-character-count="8195"/>
    <meta:user-defined meta:name="Informacja 1"/>
    <meta:user-defined meta:name="Informacja 2"/>
    <meta:user-defined meta:name="Informacja 3"/>
    <meta:user-defined meta:name="Informacja 4"/>
  </office:meta>
</office:document-meta>
</file>