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498cm" style:rel-column-width="5772*"/>
    </style:style>
    <style:style style:name="Tabela3.B" style:family="table-column">
      <style:table-column-properties style:column-width="3.307cm" style:rel-column-width="12749*"/>
    </style:style>
    <style:style style:name="Tabela3.C" style:family="table-column">
      <style:table-column-properties style:column-width="12.196cm" style:rel-column-width="47014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977cm" fo:margin-left="0.021cm" fo:margin-right="0.002cm" table:align="margins"/>
    </style:style>
    <style:style style:name="Tabela7.A" style:family="table-column">
      <style:table-column-properties style:column-width="1.452cm" style:rel-column-width="5603*"/>
    </style:style>
    <style:style style:name="Tabela7.B" style:family="table-column">
      <style:table-column-properties style:column-width="3.251cm" style:rel-column-width="12548*"/>
    </style:style>
    <style:style style:name="Tabela7.C" style:family="table-column">
      <style:table-column-properties style:column-width="12.275cm" style:rel-column-width="47384*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4" style:family="table-cell">
      <style:table-cell-properties fo:padding="0.097cm" fo:border-left="0.05pt solid #000000" fo:border-right="none" fo:border-top="none" fo:border-bottom="0.05pt solid #000000"/>
    </style:style>
    <style:style style:name="Tabe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5" style:family="table-cell">
      <style:table-cell-properties fo:padding="0.097cm" fo:border-left="0.05pt solid #000000" fo:border-right="none" fo:border-top="none" fo:border-bottom="0.05pt solid #000000"/>
    </style:style>
    <style:style style:name="Tabe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6" style:family="table-cell">
      <style:table-cell-properties fo:padding="0.097cm" fo:border-left="0.05pt solid #000000" fo:border-right="none" fo:border-top="none" fo:border-bottom="0.05pt solid #000000"/>
    </style:style>
    <style:style style:name="Tabela7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7" style:family="table-cell">
      <style:table-cell-properties fo:padding="0.097cm" fo:border-left="0.05pt solid #000000" fo:border-right="none" fo:border-top="none" fo:border-bottom="0.05pt solid #000000"/>
    </style:style>
    <style:style style:name="Tabela7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77cm" fo:margin-left="0.021cm" fo:margin-right="0.002cm" table:align="margins"/>
    </style:style>
    <style:style style:name="Tabela1.A" style:family="table-column">
      <style:table-column-properties style:column-width="1.45cm" style:rel-column-width="5596*"/>
    </style:style>
    <style:style style:name="Tabela1.B" style:family="table-column">
      <style:table-column-properties style:column-width="5.357cm" style:rel-column-width="20678*"/>
    </style:style>
    <style:style style:name="Tabela1.C" style:family="table-column">
      <style:table-column-properties style:column-width="10.171cm" style:rel-column-width="3926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1.B1" style:family="table-cell">
      <style:table-cell-properties fo:padding="0.097cm" fo:border-left="0.05pt solid #000000" fo:border-right="none" fo:border-top="0.05pt solid #000000" fo:border-bottom="none"/>
    </style:style>
    <style:style style:name="Tabela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fo:padding="0.097cm" fo:border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1075ab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style:font-name="ArialMT" fo:font-size="10pt" officeooo:paragraph-rsid="00cb2029" style:font-size-asian="10pt"/>
    </style:style>
    <style:style style:name="P7" style:family="paragraph" style:parent-style-name="Standard">
      <style:text-properties style:font-name="ArialMT" fo:font-size="10pt" officeooo:paragraph-rsid="00cb2029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cb2029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paragraph-rsid="00cb2029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1075abb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054a764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officeooo:rsid="0054a764" officeooo:paragraph-rsid="01075abb" style:font-size-asian="10pt" style:font-size-complex="10pt"/>
    </style:style>
    <style:style style:name="P13" style:family="paragraph" style:parent-style-name="Table_20_Contents">
      <style:text-properties style:font-name="Arial" fo:font-size="10pt" officeooo:paragraph-rsid="00cb2029" style:font-size-asian="10pt" style:font-size-complex="10pt"/>
    </style:style>
    <style:style style:name="P14" style:family="paragraph" style:parent-style-name="Table_20_Contents">
      <style:text-properties style:font-name="Arial" fo:font-size="10pt" officeooo:paragraph-rsid="00cb8a7f" style:font-size-asian="10pt" style:font-size-complex="10pt"/>
    </style:style>
    <style:style style:name="P15" style:family="paragraph" style:parent-style-name="Table_20_Contents">
      <style:text-properties style:font-name="Arial" fo:font-size="10pt" officeooo:rsid="00cb8a7f" officeooo:paragraph-rsid="00cb8a7f" style:font-size-asian="10pt" style:font-size-complex="10pt"/>
    </style:style>
    <style:style style:name="P16" style:family="paragraph" style:parent-style-name="Table_20_Contents">
      <style:text-properties style:font-name="Arial" fo:font-size="10pt" officeooo:paragraph-rsid="01075ab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cb2029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cb8a7f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1075abb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4188f" officeooo:paragraph-rsid="00cb8a7f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fo:font-weight="normal" officeooo:paragraph-rsid="00cb2029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" fo:font-size="10pt" fo:font-weight="normal" officeooo:paragraph-rsid="01075abb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Arial" fo:font-size="10pt" officeooo:paragraph-rsid="00cb2029" fo:background-color="transparent" style:font-size-asian="10pt" style:font-size-complex="10pt"/>
    </style:style>
    <style:style style:name="P24" style:family="paragraph" style:parent-style-name="Table_20_Contents">
      <style:text-properties style:font-name="Arial" fo:font-size="10pt" officeooo:paragraph-rsid="00cb8a7f" fo:background-color="transparen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officeooo:rsid="0014188f" officeooo:paragraph-rsid="00cb8a7f" fo:background-color="transparent" style:font-size-asian="10pt" style:font-size-complex="10pt"/>
    </style:style>
    <style:style style:name="P26" style:family="paragraph" style:parent-style-name="Table_20_Contents">
      <style:text-properties style:font-name="Arial" fo:font-size="10pt" officeooo:paragraph-rsid="01075abb" fo:background-color="transparent" style:font-size-asian="10pt" style:font-size-complex="10pt"/>
    </style:style>
    <style:style style:name="P27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0pt" officeooo:paragraph-rsid="01075abb" fo:background-color="transparent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1075a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1075abb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weight="bold" officeooo:paragraph-rsid="004c4dce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.423cm" fo:margin-bottom="0.212cm" loext:contextual-spacing="false" fo:text-align="center" style:justify-single-word="false"/>
      <style:text-properties officeooo:paragraph-rsid="0066b588"/>
    </style:style>
    <style:style style:name="P32" style:family="paragraph" style:parent-style-name="Standard">
      <style:paragraph-properties fo:margin-top="0.423cm" fo:margin-bottom="0.212cm" loext:contextual-spacing="false" fo:text-align="start" style:justify-single-word="false">
        <style:tab-stops>
          <style:tab-stop style:position="13.494cm"/>
        </style:tab-stops>
      </style:paragraph-properties>
      <style:text-properties officeooo:paragraph-rsid="00cb2029"/>
    </style:style>
    <style:style style:name="P3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1075ab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1075ab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cm" fo:margin-right="0cm" fo:margin-top="0.423cm" fo:margin-bottom="0.212cm" loext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dd5bb7"/>
    </style:style>
    <style:style style:name="P36" style:family="paragraph" style:parent-style-name="Standard">
      <loext:graphic-properties draw:fill="none"/>
      <style:paragraph-properties fo:margin-left="0cm" fo:margin-right="0cm" fo:margin-top="0.423cm" fo:margin-bottom="0.212cm" loext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cb8a7f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.423cm" fo:margin-bottom="0.212cm" loext:contextual-spacing="false" fo:text-indent="0cm" style:auto-text-indent="false" style:page-number="auto" fo:background-color="transparent">
        <style:tab-stops>
          <style:tab-stop style:position="13.296cm"/>
        </style:tab-stops>
      </style:paragraph-properties>
      <style:text-properties officeooo:paragraph-rsid="01075abb"/>
    </style:style>
    <style:style style:name="P38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075a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 style:list-style-name="L3">
      <style:paragraph-properties fo:text-align="center" style:justify-single-word="false"/>
      <style:text-properties style:font-name="Arial" fo:font-size="10pt" officeooo:paragraph-rsid="00cb2029" style:font-size-asian="10pt" style:font-size-complex="10pt"/>
    </style:style>
    <style:style style:name="P40" style:family="paragraph" style:parent-style-name="Table_20_Contents" style:list-style-name="L4">
      <style:paragraph-properties fo:text-align="center" style:justify-single-word="false"/>
      <style:text-properties style:font-name="Arial" fo:font-size="10pt" officeooo:paragraph-rsid="00cb8a7f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a659" fo:background-color="transparent" loext:char-shading-value="0"/>
    </style:style>
    <style:style style:name="T3" style:family="text">
      <style:text-properties officeooo:rsid="0014188f" fo:background-color="transparent" loext:char-shading-value="0"/>
    </style:style>
    <style:style style:name="T4" style:family="text">
      <style:text-properties officeooo:rsid="0071accd" fo:background-color="transparent" loext:char-shading-value="0"/>
    </style:style>
    <style:style style:name="T5" style:family="text">
      <style:text-properties officeooo:rsid="00d2b05c" fo:background-color="transparent" loext:char-shading-value="0"/>
    </style:style>
    <style:style style:name="T6" style:family="text">
      <style:text-properties officeooo:rsid="00ef2741" fo:background-color="transparent" loext:char-shading-value="0"/>
    </style:style>
    <style:style style:name="T7" style:family="text">
      <style:text-properties officeooo:rsid="0109184b" fo:background-color="transparent" loext:char-shading-value="0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1995d2" fo:background-color="#ffffff" loext:char-shading-value="0"/>
    </style:style>
    <style:style style:name="T10" style:family="text">
      <style:text-properties officeooo:rsid="0089f542" fo:background-color="#ffffff" loext:char-shading-value="0"/>
    </style:style>
    <style:style style:name="T11" style:family="text">
      <style:text-properties officeooo:rsid="008ed4d9" fo:background-color="#ffffff" loext:char-shading-value="0"/>
    </style:style>
    <style:style style:name="T12" style:family="text">
      <style:text-properties officeooo:rsid="001bf46b" fo:background-color="#ffffff" loext:char-shading-value="0"/>
    </style:style>
    <style:style style:name="T13" style:family="text">
      <style:text-properties officeooo:rsid="0109184b" fo:background-color="#ffffff" loext:char-shading-value="0"/>
    </style:style>
    <style:style style:name="T14" style:family="text">
      <style:text-properties style:font-name="Arial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Arial" fo:font-size="14pt" fo:font-style="italic" fo:font-weight="bold" officeooo:rsid="005c53b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Arial" fo:font-size="14pt" fo:font-style="italic" fo:font-weight="bold" officeooo:rsid="005f33d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Arial" fo:font-size="14pt" fo:font-style="italic" fo:font-weight="bold" officeooo:rsid="0061706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Arial" fo:font-size="14pt" fo:font-style="italic" fo:font-weight="bold" officeooo:rsid="00179421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style:font-name="Arial" fo:font-size="14pt" fo:font-style="italic" fo:font-weight="bold" officeooo:rsid="0066b588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font-name="Arial" fo:font-size="14pt" fo:font-style="italic" fo:font-weight="bold" officeooo:rsid="0089f542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style:font-name="Arial" fo:font-size="14pt" fo:font-style="italic" fo:font-weight="bold" officeooo:rsid="00cb2029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style:font-name="Arial" fo:font-size="14pt" fo:font-style="italic" fo:font-weight="bold" officeooo:rsid="00cb8a7f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style:font-name="Arial" fo:font-size="14pt" fo:font-style="italic" fo:font-weight="bold" officeooo:rsid="00e316b4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style:font-name="Arial" fo:font-size="14pt" fo:font-style="italic" fo:font-weight="bold" officeooo:rsid="01072180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style:font-name="Arial" fo:font-size="14pt" fo:font-style="italic" fo:font-weight="bold" officeooo:rsid="01075abb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style:text-outline="false" style:text-line-through-style="none" style:text-line-through-type="none" style:font-name="ArialMT" fo:font-style="normal" fo:text-shadow="none" style:text-underline-style="none" fo:font-weight="normal" style:font-style-asian="normal" style:font-weight-asian="normal" style:text-emphasize="none"/>
    </style:style>
    <style:style style:name="T27" style:family="text">
      <style:text-properties fo:font-size="12pt" fo:font-style="normal" fo:font-weight="bold" officeooo:rsid="004c4dce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8" style:family="text">
      <style:text-properties fo:font-size="12pt" fo:font-style="normal" fo:font-weight="bold" officeooo:rsid="00617065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29" style:family="text">
      <style:text-properties officeooo:rsid="0056bbef"/>
    </style:style>
    <style:style style:name="T30" style:family="text">
      <style:text-properties officeooo:rsid="001da70f"/>
    </style:style>
    <style:style style:name="T31" style:family="text">
      <style:text-properties officeooo:rsid="001b0306"/>
    </style:style>
    <style:style style:name="T32" style:family="text">
      <style:text-properties style:font-name="ArialMT"/>
    </style:style>
    <style:style style:name="T33" style:family="text">
      <style:text-properties officeooo:rsid="0012996a"/>
    </style:style>
    <style:style style:name="T34" style:family="text">
      <style:text-properties officeooo:rsid="00273f81"/>
    </style:style>
    <style:style style:name="T35" style:family="text">
      <style:text-properties officeooo:rsid="0014188f"/>
    </style:style>
    <style:style style:name="T36" style:family="text">
      <style:text-properties officeooo:rsid="0067fdf7"/>
    </style:style>
    <style:style style:name="T37" style:family="text">
      <style:text-properties officeooo:rsid="0070a108"/>
    </style:style>
    <style:style style:name="T38" style:family="text">
      <style:text-properties officeooo:rsid="0090ae36"/>
    </style:style>
    <style:style style:name="T39" style:family="text">
      <style:text-properties officeooo:rsid="00cb8a7f"/>
    </style:style>
    <style:style style:name="T40" style:family="text">
      <style:text-properties officeooo:rsid="0015be7e"/>
    </style:style>
    <style:style style:name="T41" style:family="text">
      <style:text-properties officeooo:rsid="00d21fd0"/>
    </style:style>
    <style:style style:name="T42" style:family="text">
      <style:text-properties officeooo:rsid="00891f87"/>
    </style:style>
    <style:style style:name="T43" style:family="text">
      <style:text-properties officeooo:rsid="00d2b05c"/>
    </style:style>
    <style:style style:name="T44" style:family="text">
      <style:text-properties officeooo:rsid="00e6588f"/>
    </style:style>
    <style:style style:name="T45" style:family="text">
      <style:text-properties officeooo:rsid="00e8d154"/>
    </style:style>
    <style:style style:name="T46" style:family="text">
      <style:text-properties officeooo:rsid="00e925ed"/>
    </style:style>
    <style:style style:name="T47" style:family="text">
      <style:text-properties officeooo:rsid="00ef2741"/>
    </style:style>
    <style:style style:name="T48" style:family="text">
      <style:text-properties officeooo:rsid="0109184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28">Z</text:span></text:span><text:span text:style-name="Strong_20_Emphasis"><text:span text:style-name="T27">ał</text:span></text:span><text:span text:style-name="Strong_20_Emphasis"><text:span text:style-name="T28">ącznik</text:span></text:span><text:span text:style-name="Strong_20_Emphasis"><text:span text:style-name="T27"> nr 1 do wzoru umowy</text:span></text:span></text:p>
      <text:p text:style-name="P31"><text:span text:style-name="Strong_20_Emphasis"><text:span text:style-name="T18">S</text:span></text:span><text:span text:style-name="Strong_20_Emphasis"><text:span text:style-name="T14">zczegółowy opis przedmiotu zamówienia.</text:span></text:span></text:p>
      <text:list xml:id="list207935011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Strong_20_Emphasis"><text:span text:style-name="T25">1</text:span></text:span><text:span text:style-name="Strong_20_Emphasis"><text:span text:style-name="T19">. </text:span></text:span><text:span text:style-name="Strong_20_Emphasis"><text:span text:style-name="T15">Komputer mobilny </text:span></text:span><text:span text:style-name="Strong_20_Emphasis"><text:span text:style-name="T16">Typ </text:span></text:span><text:span text:style-name="Strong_20_Emphasis"><text:span text:style-name="T25">A</text:span></text:span><text:span text:style-name="Strong_20_Emphasis"><text:span text:style-name="T17"><text:tab/></text:span></text:span><text:span text:style-name="Strong_20_Emphasis"><text:span text:style-name="T14">liczba sztuk: </text:span></text:span><text:span text:style-name="Strong_20_Emphasis"><text:span text:style-name="T25">3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9">Tytuł</text:p>
          </table:table-cell>
          <table:table-cell table:style-name="Tabela3.C1" office:value-type="string">
            <text:p text:style-name="P19">Opis</text:p>
          </table:table-cell>
        </table:table-row>
        <table:table-row>
          <table:table-cell table:style-name="Tabela3.A2" office:value-type="string">
            <text:list xml:id="list992076020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6">Procesor</text:p>
          </table:table-cell>
          <table:table-cell table:style-name="Tabela3.C2" office:value-type="string">
            <text:p text:style-name="P16">64bit o architekturze x86, </text:p>
            <text:p text:style-name="P16">osiągający w teście PassMark CPU Mark wynik nie gorszy niż <text:span text:style-name="T42">640</text:span><text:span text:style-name="T1">0 p</text:span>unktów (<text:span text:style-name="T33">wynik średni na dzień nie wcześniejszy niż dzień opublikowania ogłoszenia w Biuletynie Zamówień Publicznych</text:span>)</text:p>
          </table:table-cell>
        </table:table-row>
        <table:table-row>
          <table:table-cell table:style-name="Tabela3.A2" office:value-type="string">
            <text:list xml:id="list113657426922451" text:continue-numbering="true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6">Pamięć RAM</text:p>
          </table:table-cell>
          <table:table-cell table:style-name="Tabela3.C2" office:value-type="string">
            <text:p text:style-name="P29">Co najmniej 8GB z możliwością rozbudowy do 16GB, w przypadku zainstalowania pamięci mniejszej niż 16GB musi pozostać minimum 1 dodatkowy wolny slot na moduł pamięci, który umożliwia rozbudowę do min. 16GB</text:p>
          </table:table-cell>
        </table:table-row>
        <table:table-row>
          <table:table-cell table:style-name="Tabela3.A2" office:value-type="string">
            <text:list xml:id="list113657102694602" text:continue-numbering="true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6">Dyski</text:p>
          </table:table-cell>
          <table:table-cell table:style-name="Tabela3.C2" office:value-type="string">
            <text:p text:style-name="P28">SSD o pojemności co najmniej <text:span text:style-name="T36">250</text:span> GB</text:p>
          </table:table-cell>
        </table:table-row>
        <table:table-row>
          <table:table-cell table:style-name="Tabela3.A2" office:value-type="string">
            <text:list xml:id="list113656527495375" text:continue-numbering="true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6">Karta graficzna</text:p>
          </table:table-cell>
          <table:table-cell table:style-name="Tabela3.C2" office:value-type="string">
            <text:p text:style-name="P26">wspierająca co najmniej DirectX 11, OpenGL 4</text:p>
            <text:p text:style-name="P26">wspierająca obsługę co najmniej 2 monitorów, osiągająca w teście PassMark G3D Mark wynik nie gorszy niż <text:span text:style-name="T45">100</text:span><text:span text:style-name="T8">0 </text:span>punktów (<text:span text:style-name="T33">wynik średni na dzień nie wcześniejszy niż dzień opublikowania ogłoszenia w Biuletynie Zamówień Publicznych</text:span>)</text:p>
          </table:table-cell>
        </table:table-row>
        <table:table-row>
          <table:table-cell table:style-name="Tabela3.A2" office:value-type="string">
            <text:list xml:id="list113658334785283" text:continue-numbering="true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6">Typ ekranu</text:p>
          </table:table-cell>
          <table:table-cell table:style-name="Tabela3.C2" office:value-type="string">
            <text:p text:style-name="P26">Przekątna ekranu w zakresie 13”-14,5” z podświetleniem LED,</text:p>
            <text:p text:style-name="P26"><text:span text:style-name="T10">rozdzielczość co najmniej 1</text:span><text:span text:style-name="T9">920x1080, matowa</text:span></text:p>
          </table:table-cell>
        </table:table-row>
        <table:table-row>
          <table:table-cell table:style-name="Tabela3.A2" office:value-type="string">
            <text:list xml:id="list113658461623605" text:continue-numbering="true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6">Karta sieciowa (zintegrowana)</text:p>
          </table:table-cell>
          <table:table-cell table:style-name="Tabela3.C2" office:value-type="string">
            <text:p text:style-name="P16">Gigabit Ethernet (z wyprowadzonym wyjściem RJ-45), Wifi 802.11 b/g/n/<text:span text:style-name="T41">ac</text:span>, Bluetooth</text:p>
          </table:table-cell>
        </table:table-row>
        <table:table-row>
          <table:table-cell table:style-name="Tabela3.A2" office:value-type="string">
            <text:list xml:id="list113658239564035" text:continue-numbering="true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6">Złącza</text:p>
          </table:table-cell>
          <table:table-cell table:style-name="Tabela3.C2" office:value-type="string">
            <text:p text:style-name="P5">co najmniej <text:span text:style-name="T46">3</text:span> porty USB <text:span text:style-name="T46">2.0</text:span> lub wyższe, w tym co najmniej <text:span text:style-name="T46">2</text:span> port USB 3.0, wbudowane RJ-45</text:p>
            <text:p text:style-name="P33">złącze na słuchawki i mikrofon lub combo</text:p>
            <text:p text:style-name="P34">cyfrowe złącze HDMI z obsługą audio lub Display Port z obsługą audi</text:p>
          </table:table-cell>
        </table:table-row>
        <table:table-row>
          <table:table-cell table:style-name="Tabela3.A2" office:value-type="string">
            <text:list xml:id="list113658212749878" text:continue-numbering="true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6">Masa</text:p>
          </table:table-cell>
          <table:table-cell table:style-name="Tabela3.C2" office:value-type="string">
            <text:p text:style-name="P22">Max. <text:span text:style-name="T43">2</text:span> kg</text:p>
          </table:table-cell>
        </table:table-row>
        <table:table-row>
          <table:table-cell table:style-name="Tabela3.A2" office:value-type="string">
            <text:list xml:id="list113657905980848" text:continue-numbering="true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6">System operacyjny</text:p>
          </table:table-cell>
          <table:table-cell table:style-name="Tabela3.C2" office:value-type="string">
            <text:p text:style-name="P16">System operacyjny 64 bitowy, obsługa co najmniej 16GB pamięci RAM,</text:p>
            <text:p text:style-name="P16">W pełni wspierający DirectX 11,</text:p>
            <text:p text:style-name="P16">W pełni wspierający NTFS w zakresie zapisu i odczytu, obsługi plików skompresowanych, praw dostępu ACL.</text:p>
            <text:p text:style-name="P27">Zapewniający pełną integrację z domeną opartą na Windows Server 20<text:span text:style-name="T37">19</text:span>, którą posiada Zamawiający i zarządzanie poprzez Zasady Grup (GPO)</text:p>
          </table:table-cell>
        </table:table-row>
        <table:table-row>
          <table:table-cell table:style-name="Tabela3.A2" office:value-type="string">
            <text:list xml:id="list113658645646935" text:continue-numbering="true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6">Wyposażenie</text:p>
          </table:table-cell>
          <table:table-cell table:style-name="Tabela3.C2" office:value-type="string">
            <text:p text:style-name="P16">Torba, dostosowana do rozmiarów notebooka z dodatkową zewnętrzną kieszenią na zasilacz i rączką oraz regulowanym paskiem na ramię</text:p>
            <text:p text:style-name="P16">Wypełnienie torby z tworzywa zabezpieczającego komputer przed uszkodzeniem.</text:p>
          </table:table-cell>
        </table:table-row>
        <table:table-row>
          <table:table-cell table:style-name="Tabela3.A2" office:value-type="string">
            <text:list xml:id="list113657610578672" text:continue-numbering="true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6">Licencje dodatkowe</text:p>
          </table:table-cell>
          <table:table-cell table:style-name="Tabela3.C2" office:value-type="string">
            <text:p text:style-name="P10">- licencja dostępowa User CAL w wersji Open License dla instytucji rządowych dla infrastruktury Active Directory opartej na <text:span text:style-name="T1">Windows Server 201</text:span><text:span text:style-name="T5">9</text:span><text:span text:style-name="T1">, którą posiada Zamawiający. Licencja na Gminę Lublin.</text:span></text:p>
          </table:table-cell>
        </table:table-row>
        <table:table-row>
          <table:table-cell table:style-name="Tabela3.A2" office:value-type="string">
            <text:list xml:id="list113656680777534" text:continue-numbering="true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2">Rok produkcji</text:p>
          </table:table-cell>
          <table:table-cell table:style-name="Tabela3.C2" office:value-type="string">
            <text:p text:style-name="P12">2019 lub później <text:span text:style-name="T29">z oficjalnego kanału dystrybucji.</text:span></text:p>
          </table:table-cell>
        </table:table-row>
        <table:table-row>
          <table:table-cell table:style-name="Tabela3.A2" office:value-type="string">
            <text:list xml:id="list113658562953800" text:continue-numbering="true" text:style-name="L2">
              <text:list-item>
                <text:p text:style-name="P38"/>
              </text:list-item>
            </text:list>
          </table:table-cell>
          <table:table-cell table:style-name="Tabela3.A2" office:value-type="string">
            <text:p text:style-name="P16">Warunki gwarancji</text:p>
          </table:table-cell>
          <table:table-cell table:style-name="Tabela3.C2" office:value-type="string">
            <text:p text:style-name="P10"><text:span text:style-name="T5">Min. </text:span><text:span text:style-name="T1">6</text:span><text:span text:style-name="T3">0</text:span><text:span text:style-name="T1"> </text:span>miesi<text:span text:style-name="T35">ęcy</text:span></text:p>
          </table:table-cell>
        </table:table-row>
      </table:table>
      <text:p text:style-name="P32"><text:span text:style-name="Strong_20_Emphasis"><text:span text:style-name="T21">2. </text:span></text:span><text:span text:style-name="Strong_20_Emphasis"><text:span text:style-name="T23">Zestaw k</text:span></text:span><text:span text:style-name="Strong_20_Emphasis"><text:span text:style-name="T21">omputer</text:span></text:span><text:span text:style-name="Strong_20_Emphasis"><text:span text:style-name="T23">owy</text:span></text:span><text:span text:style-name="Strong_20_Emphasis"><text:span text:style-name="T21"> Typ B <text:s text:c="44"/>liczba sztuk: </text:span></text:span><text:span text:style-name="Strong_20_Emphasis"><text:span text:style-name="T23">2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7">Lp.</text:p>
          </table:table-cell>
          <table:table-cell table:style-name="Tabela7.B1" office:value-type="string">
            <text:p text:style-name="P17">Tytuł</text:p>
          </table:table-cell>
          <table:table-cell table:style-name="Tabela7.C1" office:value-type="string">
            <text:p text:style-name="P17">Opis</text:p>
          </table:table-cell>
        </table:table-row>
        <table:table-row>
          <table:table-cell table:style-name="Tabela7.A2" office:value-type="string">
            <text:list xml:id="list4095555323" text:style-name="L3">
              <text:list-item text:start-value="1">
                <text:p text:style-name="P39"><text:soft-page-break/></text:p>
              </text:list-item>
            </text:list>
          </table:table-cell>
          <table:table-cell table:style-name="Tabela7.B16" office:value-type="string">
            <text:p text:style-name="P13">Obudowa</text:p>
          </table:table-cell>
          <table:table-cell table:style-name="Tabela7.C2" office:value-type="string">
            <text:p text:style-name="P13">o rozmiarach nie przekraczających (wys./szer../dł.)</text:p>
            <text:p text:style-name="P13"><text:soft-page-break/>min. 200mm/50mm/200mm (lub suma wartości nieprzekr<text:span text:style-name="T30">a</text:span>czając<text:span text:style-name="T30">ej</text:span> 450mm) oraz max. 350mm/100mm/350mm <text:s/>(lub suma wartości nieprzekr<text:span text:style-name="T30">a</text:span>czając<text:span text:style-name="T30">ej</text:span> 800mm)</text:p>
            <text:p text:style-name="P6">fabrycznie przystosowana do pracy w pionie i w poziomie</text:p>
            <text:p text:style-name="P6">- nie dopuszcza się rozwiązań wyprowadzających powietrze poprzez górną pokrywę oraz innych uniemożliwiających stabilne ustawienie monitora na obudowie,</text:p>
            <text:p text:style-name="P6">przystosowana do kart PCI<text:span text:style-name="T31">e</text:span>,</text:p>
            <text:p text:style-name="P6">złącza z przodu obudowy:</text:p>
            <text:p text:style-name="P6">co najmniej 2 porty USB 3.0 <text:span text:style-name="T47">lub wyższe</text:span>, gniazdo słuchawkowe i mikrofonowe lub gniazdo COMBO słuchawki/mikrofon,</text:p>
            <text:p text:style-name="P6">złącza z tyłu obudowy:</text:p>
            <text:p text:style-name="P6">co najmniej 4 porty USB 2.0 lub wyższy,</text:p>
            <text:p text:style-name="P6">złącza z tyłu lub z przodu obudowy:</text:p>
            <text:p text:style-name="P6">co najmniej 2 porty USB <text:span text:style-name="T47">3</text:span>.0 lub wyższy,</text:p>
            <text:p text:style-name="P6">Złącze RJ 45</text:p>
            <text:p text:style-name="P6">cyfrowe złącze audio-wideo zgodne z oferowanym</text:p>
            <text:p text:style-name="P8"><text:span text:style-name="T32">Monitorem </text:span><text:span text:style-name="T26">plus dodatkowe wyjście cyfrowe na drugi monitor</text:span></text:p>
          </table:table-cell>
        </table:table-row>
        <table:table-row>
          <table:table-cell table:style-name="Tabela7.A2" office:value-type="string">
            <text:list xml:id="list113656593329689" text:continue-numbering="true" text:style-name="L3">
              <text:list-item>
                <text:p text:style-name="P39"/>
              </text:list-item>
            </text:list>
          </table:table-cell>
          <table:table-cell table:style-name="Tabela7.B3" office:value-type="string">
            <text:p text:style-name="P13">Procesor</text:p>
          </table:table-cell>
          <table:table-cell table:style-name="Tabela7.C3" office:value-type="string">
            <text:p text:style-name="P13">64bit o architekturze x86,</text:p>
            <text:p text:style-name="P13">osiągający w teście PassMark CPU Mark wynik nie gorszy niż <text:span text:style-name="T6">13</text:span><text:span text:style-name="T7">3</text:span><text:span text:style-name="T1">00</text:span> punktów (<text:span text:style-name="T33">wynik średni na dzień nie wcześniejszy niż dzień opublikowania ogłoszenia w Biuletynie Zamówień Publicznych</text:span>)</text:p>
          </table:table-cell>
        </table:table-row>
        <table:table-row>
          <table:table-cell table:style-name="Tabela7.A2" office:value-type="string">
            <text:list xml:id="list113657623603591" text:continue-numbering="true" text:style-name="L3">
              <text:list-item>
                <text:p text:style-name="P39"/>
              </text:list-item>
            </text:list>
          </table:table-cell>
          <table:table-cell table:style-name="Tabela7.B16" office:value-type="string">
            <text:p text:style-name="P13">Pamięć RAM</text:p>
          </table:table-cell>
          <table:table-cell table:style-name="Tabela7.C4" office:value-type="string">
            <text:p text:style-name="P21">Co najmniej <text:span text:style-name="T44">16</text:span>GB z możliwością rozbudowy do <text:span text:style-name="T44">32</text:span>GB, w przypadku zainstalowania pamięci mniejszej niż <text:span text:style-name="T44">32</text:span>GB musi pozostać minimum 1 dodatkowy wolny slot na moduł pamięci, który umożliwia rozbudowę do min. <text:span text:style-name="T44">32</text:span>GB</text:p>
          </table:table-cell>
        </table:table-row>
        <table:table-row>
          <table:table-cell table:style-name="Tabela7.A2" office:value-type="string">
            <text:list xml:id="list113656963152371" text:continue-numbering="true" text:style-name="L3">
              <text:list-item>
                <text:p text:style-name="P39"/>
              </text:list-item>
            </text:list>
          </table:table-cell>
          <table:table-cell table:style-name="Tabela7.B16" office:value-type="string">
            <text:p text:style-name="P13">Dyski</text:p>
          </table:table-cell>
          <table:table-cell table:style-name="Tabela7.C5" office:value-type="string">
            <text:p text:style-name="P13">SSD o pojemności co najmniej <text:span text:style-name="T44">500</text:span> GB</text:p>
          </table:table-cell>
        </table:table-row>
        <table:table-row>
          <table:table-cell table:style-name="Tabela7.A2" office:value-type="string">
            <text:list xml:id="list113657315895009" text:continue-numbering="true" text:style-name="L3">
              <text:list-item>
                <text:p text:style-name="P39"/>
              </text:list-item>
            </text:list>
          </table:table-cell>
          <table:table-cell table:style-name="Tabela7.B16" office:value-type="string">
            <text:p text:style-name="P7">Napędy optyczne</text:p>
          </table:table-cell>
          <table:table-cell table:style-name="Tabela7.C6" office:value-type="string">
            <text:p text:style-name="P7">Wbudowana nagrywarka DVD SuperMulti</text:p>
          </table:table-cell>
        </table:table-row>
        <table:table-row>
          <table:table-cell table:style-name="Tabela7.A2" office:value-type="string">
            <text:list xml:id="list113656777761282" text:continue-numbering="true" text:style-name="L3">
              <text:list-item>
                <text:p text:style-name="P39"/>
              </text:list-item>
            </text:list>
          </table:table-cell>
          <table:table-cell table:style-name="Tabela7.B16" office:value-type="string">
            <text:p text:style-name="P13">Karta graficzna</text:p>
          </table:table-cell>
          <table:table-cell table:style-name="Tabela7.C7" office:value-type="string">
            <text:p text:style-name="P23">wspierająca co najmniej DirectX 11, OpenGL 4</text:p>
            <text:p text:style-name="P23">wspierająca obsługę co najmniej 2 monitorów, osiągająca w teście PassMark G3D Mark wynik nie gorszy niż <text:span text:style-name="T8">1</text:span><text:span text:style-name="T12">5</text:span><text:span text:style-name="T13">00</text:span><text:span text:style-name="T8"> </text:span>punktów (<text:span text:style-name="T33">wynik średni na dzień nie wcześniejszy niż dzień opublikowania ogłoszenia w Biuletynie Zamówień Publicznych</text:span>) </text:p>
          </table:table-cell>
        </table:table-row>
        <table:table-row>
          <table:table-cell table:style-name="Tabela7.A2" office:value-type="string">
            <text:list xml:id="list113656975852777" text:continue-numbering="true" text:style-name="L3">
              <text:list-item>
                <text:p text:style-name="P39"/>
              </text:list-item>
            </text:list>
          </table:table-cell>
          <table:table-cell table:style-name="Tabela7.B16" office:value-type="string">
            <text:p text:style-name="P13">Karta sieciowa (zintegrowana)</text:p>
          </table:table-cell>
          <table:table-cell table:style-name="Tabela7.C8" office:value-type="string">
            <text:p text:style-name="P13">Gigabit Ethernet (wbudowane RJ-45)</text:p>
          </table:table-cell>
        </table:table-row>
        <table:table-row>
          <table:table-cell table:style-name="Tabela7.A2" office:value-type="string">
            <text:list xml:id="list113656948300681" text:continue-numbering="true" text:style-name="L3">
              <text:list-item>
                <text:p text:style-name="P39"/>
              </text:list-item>
            </text:list>
          </table:table-cell>
          <table:table-cell table:style-name="Tabela7.B16" office:value-type="string">
            <text:p text:style-name="P13">Zasilacz</text:p>
          </table:table-cell>
          <table:table-cell table:style-name="Tabela7.C9" office:value-type="string">
            <text:p text:style-name="P21">O mocy maksymalni<text:span text:style-name="T8">e 2</text:span><text:span text:style-name="T11">0</text:span><text:span text:style-name="T8">0 </text:span>W</text:p>
          </table:table-cell>
        </table:table-row>
        <table:table-row>
          <table:table-cell table:style-name="Tabela7.A2" office:value-type="string">
            <text:list xml:id="list113657299028844" text:continue-numbering="true" text:style-name="L3">
              <text:list-item>
                <text:p text:style-name="P39"/>
              </text:list-item>
            </text:list>
          </table:table-cell>
          <table:table-cell table:style-name="Tabela7.B16" office:value-type="string">
            <text:p text:style-name="P13">System operacyjny</text:p>
          </table:table-cell>
          <table:table-cell table:style-name="Tabela7.C10" office:value-type="string">
            <text:p text:style-name="P23">System operacyjny 64 bitowy, obsługa co najmniej 16GB pamięci RAM,</text:p>
            <text:p text:style-name="P23">W pełni wspierający DirectX 11,</text:p>
            <text:p text:style-name="P23">W pełni wspierający NTFS w zakresie zapisu i odczytu, obsługi plików skompresowanych, praw dostępu ACL.</text:p>
            <text:p text:style-name="P23">Zapewniający pełną integrację z domeną opartą na Windows Server 20<text:span text:style-name="T37">16</text:span>, którą posiada Zamawiający i zarządzanie poprzez Zasady Grup (GPO)</text:p>
          </table:table-cell>
        </table:table-row>
        <table:table-row>
          <table:table-cell table:style-name="Tabela7.A2" office:value-type="string">
            <text:list xml:id="list113658017338974" text:continue-numbering="true" text:style-name="L3">
              <text:list-item>
                <text:p text:style-name="P39"/>
              </text:list-item>
            </text:list>
          </table:table-cell>
          <table:table-cell table:style-name="Tabela7.B16" office:value-type="string">
            <text:p text:style-name="P13">Urządzenia</text:p>
            <text:p text:style-name="P13">sterujące</text:p>
          </table:table-cell>
          <table:table-cell table:style-name="Tabela7.C11" office:value-type="string">
            <text:p text:style-name="P13">Klawiatura US-International USB z bocznym czytnikiem SmartCard,</text:p>
            <text:p text:style-name="P13">Mysz optyczna/<text:span text:style-name="T48">laserowa</text:span> USB <text:span text:style-name="T48">z</text:span> <text:span text:style-name="T48">5</text:span> przyciskami <text:span text:style-name="T48">i rolką z przyciskiem</text:span>; długością kabla min. 1,8m (bez przedłużek)</text:p>
          </table:table-cell>
        </table:table-row>
        <table:table-row>
          <table:table-cell table:style-name="Tabela7.A2" office:value-type="string">
            <text:list xml:id="list113657158712251" text:continue-numbering="true" text:style-name="L3">
              <text:list-item>
                <text:p text:style-name="P39"/>
              </text:list-item>
            </text:list>
          </table:table-cell>
          <table:table-cell table:style-name="Tabela7.B16" office:value-type="string">
            <text:p text:style-name="P13">Wyposażenie</text:p>
          </table:table-cell>
          <table:table-cell table:style-name="Tabela7.C12" office:value-type="string">
            <text:p text:style-name="P13">W komplecie wszystkie niezbędne do uruchomienia</text:p>
            <text:p text:style-name="P13">zestawu kable zasilające, kable sygnałowe, akcesoria</text:p>
            <text:p text:style-name="P13">montażowe</text:p>
          </table:table-cell>
        </table:table-row>
        <table:table-row>
          <table:table-cell table:style-name="Tabela7.A2" office:value-type="string">
            <text:list xml:id="list113657298556718" text:continue-numbering="true" text:style-name="L3">
              <text:list-item>
                <text:p text:style-name="P39"/>
              </text:list-item>
            </text:list>
          </table:table-cell>
          <table:table-cell table:style-name="Tabela7.B16" office:value-type="string">
            <text:p text:style-name="P13">Zasilacz</text:p>
            <text:p text:style-name="P13">awaryjny</text:p>
          </table:table-cell>
          <table:table-cell table:style-name="Tabela7.C13" office:value-type="string">
            <text:p text:style-name="P13">UPS co najmniej 550VA, min. 2 max 3 gniazda podtrzymania. Gniazda typu E dostosowane do kabli zasilających jednostki centralnej oraz monitora. Wymienna bateria (akumulator).</text:p>
          </table:table-cell>
        </table:table-row>
        <text:soft-page-break/>
        <table:table-row>
          <table:table-cell table:style-name="Tabela7.A2" office:value-type="string">
            <text:list xml:id="list113658568911107" text:continue-numbering="true" text:style-name="L3">
              <text:list-item>
                <text:p text:style-name="P39"/>
              </text:list-item>
            </text:list>
          </table:table-cell>
          <table:table-cell table:style-name="Tabela7.B14" office:value-type="string">
            <text:p text:style-name="P13">Monitor</text:p>
          </table:table-cell>
          <table:table-cell table:style-name="Tabela7.C14" office:value-type="string">
            <text:p text:style-name="P13">Przekątna co najmniej 23 cali</text:p>
            <text:p text:style-name="P13">Rozdzielczość co najmniej 1920x1080</text:p>
            <text:p text:style-name="P13">Jasność co najmniej 250 cd/m2</text:p>
            <text:p text:style-name="P13">Rodzaj podświetlenia matrycy LED</text:p>
            <text:p text:style-name="P13">Złącza</text:p>
            <text:p text:style-name="P13">cyfrowe wejście wideo+audio wraz z kablem bez przejściówek o dł. max 2m zakończony końcówką podłączaną do urządzenia za pomocą HDMI lub DP,</text:p>
            <text:p text:style-name="P13">audio mini jack,</text:p>
            <text:p text:style-name="P13">Pivot</text:p>
            <text:p text:style-name="P13">Zastosowana technologia</text:p>
            <text:p text:style-name="P13">IPS lub S-IPS</text:p>
            <text:p text:style-name="P13">Wbudowane głośniki</text:p>
            <text:p text:style-name="P13">HUB USB - Wbudowany aktywny HUB USB z dostępnymi minimum 4 portami USB <text:span text:style-name="T38">3</text:span>.0, kabel USB do połączenia z komputerem o długości minimum 1,5m</text:p>
          </table:table-cell>
        </table:table-row>
        <table:table-row>
          <table:table-cell table:style-name="Tabela7.A2" office:value-type="string">
            <text:list xml:id="list113657529698739" text:continue-numbering="true" text:style-name="L3">
              <text:list-item>
                <text:p text:style-name="P39"/>
              </text:list-item>
            </text:list>
          </table:table-cell>
          <table:table-cell table:style-name="Tabela7.B16" office:value-type="string">
            <text:p text:style-name="P11">Rok produkcji</text:p>
          </table:table-cell>
          <table:table-cell table:style-name="Tabela7.C16" office:value-type="string">
            <text:p text:style-name="P11">2019 lub później <text:span text:style-name="T29">z oficjalnego kanału dystrybucji.</text:span></text:p>
          </table:table-cell>
        </table:table-row>
        <table:table-row>
          <table:table-cell table:style-name="Tabela7.A2" office:value-type="string">
            <text:list xml:id="list113658694833525" text:continue-numbering="true" text:style-name="L3">
              <text:list-item>
                <text:p text:style-name="P39"/>
              </text:list-item>
            </text:list>
          </table:table-cell>
          <table:table-cell table:style-name="Tabela7.B16" office:value-type="string">
            <text:p text:style-name="P13">Licencje dodatkowe</text:p>
          </table:table-cell>
          <table:table-cell table:style-name="Tabela7.C16" office:value-type="string">
            <text:p text:style-name="P9">- licencja dostępowa User CAL w wersji Open License dla instytucji rządowych dla infrastruktury Active Directory opartej na <text:span text:style-name="T1">Windows Server 201</text:span><text:span text:style-name="T7">9</text:span><text:span text:style-name="T1">, którą posiada <text:s/></text:span><text:span text:style-name="T4">Z</text:span><text:span text:style-name="T1">amawiający. Licencja na Gminę Lublin.</text:span></text:p>
          </table:table-cell>
        </table:table-row>
        <table:table-row>
          <table:table-cell table:style-name="Tabela7.A2" office:value-type="string">
            <text:list xml:id="list113657348656906" text:continue-numbering="true" text:style-name="L3">
              <text:list-item>
                <text:p text:style-name="P39"/>
              </text:list-item>
            </text:list>
          </table:table-cell>
          <table:table-cell table:style-name="Tabela7.B17" office:value-type="string">
            <text:p text:style-name="P13">Warunki gwarancji</text:p>
          </table:table-cell>
          <table:table-cell table:style-name="Tabela7.C17" office:value-type="string">
            <text:p text:style-name="P9">Zestaw (jednostka centralna, monitor, UPS, <text:span text:style-name="T34">klawiatura, mysz</text:span>) <text:span text:style-name="T35">60</text:span> miesięcy</text:p>
          </table:table-cell>
        </table:table-row>
      </table:table>
      <text:p text:style-name="P36"><text:span text:style-name="Strong_20_Emphasis"><text:span text:style-name="T24">3</text:span></text:span><text:span text:style-name="Strong_20_Emphasis"><text:span text:style-name="T19">. </text:span></text:span><text:span text:style-name="Strong_20_Emphasis"><text:span text:style-name="T22">Monitor</text:span></text:span><text:span text:style-name="Strong_20_Emphasis"><text:span text:style-name="T17"><text:tab/></text:span></text:span><text:span text:style-name="Strong_20_Emphasis"><text:span text:style-name="T20">liczba sztuk: 1</text:span></text:span><text:span text:style-name="Strong_20_Emphasis"><text:span text:style-name="T25">0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p.</text:p>
          </table:table-cell>
          <table:table-cell table:style-name="Tabela1.B1" office:value-type="string">
            <text:p text:style-name="P18">Nazwa parametru</text:p>
          </table:table-cell>
          <table:table-cell table:style-name="Tabela1.C1" office:value-type="string">
            <text:p text:style-name="P20">Wartość</text:p>
          </table:table-cell>
        </table:table-row>
        <table:table-row>
          <table:table-cell table:style-name="Tabela1.A2" office:value-type="string">
            <text:list xml:id="list395734609" text:style-name="L4">
              <text:list-item>
                <text:p text:style-name="P40"/>
              </text:list-item>
            </text:list>
          </table:table-cell>
          <table:table-cell table:style-name="Tabela1.B2" office:value-type="string">
            <text:p text:style-name="P14">Przekątna</text:p>
          </table:table-cell>
          <table:table-cell table:style-name="Tabela1.C2" office:value-type="string">
            <text:p text:style-name="P14">o najmniej 23 cali</text:p>
          </table:table-cell>
        </table:table-row>
        <table:table-row>
          <table:table-cell table:style-name="Tabela1.A3" office:value-type="string">
            <text:list xml:id="list113658122738561" text:continue-numbering="true" text:style-name="L4">
              <text:list-item>
                <text:p text:style-name="P40"/>
              </text:list-item>
            </text:list>
          </table:table-cell>
          <table:table-cell table:style-name="Tabela1.B3" office:value-type="string">
            <text:p text:style-name="P14">Rozdzielczość</text:p>
          </table:table-cell>
          <table:table-cell table:style-name="Tabela1.C3" office:value-type="string">
            <text:p text:style-name="P14">co najmniej 1920x1080</text:p>
          </table:table-cell>
        </table:table-row>
        <table:table-row>
          <table:table-cell table:style-name="Tabela1.A3" office:value-type="string">
            <text:list xml:id="list113658380392202" text:continue-numbering="true" text:style-name="L4">
              <text:list-item>
                <text:p text:style-name="P40"/>
              </text:list-item>
            </text:list>
          </table:table-cell>
          <table:table-cell table:style-name="Tabela1.B4" office:value-type="string">
            <text:p text:style-name="P14">Jasność</text:p>
          </table:table-cell>
          <table:table-cell table:style-name="Tabela1.C4" office:value-type="string">
            <text:p text:style-name="P14">co najmniej 250 cd/m2</text:p>
          </table:table-cell>
        </table:table-row>
        <table:table-row>
          <table:table-cell table:style-name="Tabela1.A3" office:value-type="string">
            <text:list xml:id="list113657772053757" text:continue-numbering="true" text:style-name="L4">
              <text:list-item>
                <text:p text:style-name="P40"/>
              </text:list-item>
            </text:list>
          </table:table-cell>
          <table:table-cell table:style-name="Tabela1.B7" office:value-type="string">
            <text:p text:style-name="P14">Rodzaj podświetlenia matrycy </text:p>
          </table:table-cell>
          <table:table-cell table:style-name="Tabela1.C7" office:value-type="string">
            <text:p text:style-name="P14">LED/<text:span text:style-name="T39">OLED</text:span></text:p>
          </table:table-cell>
        </table:table-row>
        <table:table-row>
          <table:table-cell table:style-name="Tabela1.A3" office:value-type="string">
            <text:list xml:id="list113657053531993" text:continue-numbering="true" text:style-name="L4">
              <text:list-item>
                <text:p text:style-name="P40"/>
              </text:list-item>
            </text:list>
          </table:table-cell>
          <table:table-cell table:style-name="Tabela1.B7" office:value-type="string">
            <text:p text:style-name="P14">Złącza</text:p>
          </table:table-cell>
          <table:table-cell table:style-name="Tabela1.C7" office:value-type="string">
            <text:p text:style-name="P14">cyfrowe wejście wideo+audio wraz z kablem bez przejściówek o dł. max 2m zakończony końcówką podłączaną do urządzenia za pomocą HDMI lub DP,</text:p>
            <text:p text:style-name="P14">audio mini jack,</text:p>
          </table:table-cell>
        </table:table-row>
        <table:table-row>
          <table:table-cell table:style-name="Tabela1.A3" office:value-type="string">
            <text:list xml:id="list113657095400262" text:continue-numbering="true" text:style-name="L4">
              <text:list-item>
                <text:p text:style-name="P40"/>
              </text:list-item>
            </text:list>
          </table:table-cell>
          <table:table-cell table:style-name="Tabela1.B7" office:value-type="string">
            <text:p text:style-name="P14">HUB USB</text:p>
          </table:table-cell>
          <table:table-cell table:style-name="Tabela1.C7" office:value-type="string">
            <text:p text:style-name="P14">Wbudowany aktywny HUB USB z dostępnymi minimum 4 portami USB <text:span text:style-name="T38">3</text:span>.0, kabel USB do połączenia z komputerem o długości minimum 1,5m</text:p>
          </table:table-cell>
        </table:table-row>
        <table:table-row>
          <table:table-cell table:style-name="Tabela1.A3" office:value-type="string">
            <text:list xml:id="list113656725702890" text:continue-numbering="true" text:style-name="L4">
              <text:list-item>
                <text:p text:style-name="P40"/>
              </text:list-item>
            </text:list>
          </table:table-cell>
          <table:table-cell table:style-name="Tabela1.B10" office:value-type="string">
            <text:p text:style-name="P15">Pozostałe</text:p>
          </table:table-cell>
          <table:table-cell table:style-name="Tabela1.C10" office:value-type="string">
            <text:p text:style-name="P14">Pivot</text:p>
            <text:p text:style-name="P14">Zastosowana technologia: IPS lub S-IPS</text:p>
            <text:p text:style-name="P14">Wbudowane głośniki</text:p>
          </table:table-cell>
        </table:table-row>
        <table:table-row>
          <table:table-cell table:style-name="Tabela1.A3" office:value-type="string">
            <text:list xml:id="list113658095453770" text:continue-numbering="true" text:style-name="L4">
              <text:list-item>
                <text:p text:style-name="P40"/>
              </text:list-item>
            </text:list>
          </table:table-cell>
          <table:table-cell table:style-name="Tabela1.B10" office:value-type="string">
            <text:p text:style-name="P11">Rok produkcji</text:p>
          </table:table-cell>
          <table:table-cell table:style-name="Tabela1.C10" office:value-type="string">
            <text:p text:style-name="P11">2019 lub później <text:span text:style-name="T29">z oficjalnego kanału dystrybucji.</text:span></text:p>
          </table:table-cell>
        </table:table-row>
        <table:table-row>
          <table:table-cell table:style-name="Tabela1.A3" office:value-type="string">
            <text:list xml:id="list113657047603248" text:continue-numbering="true" text:style-name="L4">
              <text:list-item>
                <text:p text:style-name="P40"/>
              </text:list-item>
            </text:list>
          </table:table-cell>
          <table:table-cell table:style-name="Tabela1.B10" office:value-type="string">
            <text:p text:style-name="P24">Warunki gwarancji</text:p>
          </table:table-cell>
          <table:table-cell table:style-name="Tabela1.C10" office:value-type="string">
            <text:p text:style-name="P25">60 miesię<text:span text:style-name="T40">cy</text:span></text:p>
          </table:table-cell>
        </table:table-row>
      </table:table>
      <text:p text:style-name="P35"><text:span text:style-name="Strong_20_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MT" svg:font-family="Arial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Numbering_20_1" style:class="text">
      <style:paragraph-properties fo:margin-top="0.847cm" fo:margin-bottom="0.212cm" loext:contextual-spacing="false" style:border-line-width-top="0.002cm 0.035cm 0.002cm" fo:padding="0cm" fo:border-left="none" fo:border-right="none" fo:border-top="1.11pt double #000000" fo:border-bottom="none" style:join-border="false">
        <style:tab-stops>
          <style:tab-stop style:position="16.415cm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903cm" style:rel-column-width="15047*"/>
    </style:style>
    <style:style style:name="Tabela5.B" style:family="table-column">
      <style:table-column-properties style:column-width="10.892cm" style:rel-column-width="41987*"/>
    </style:style>
    <style:style style:name="Tabela5.C" style:family="table-column">
      <style:table-column-properties style:column-width="2.205cm" style:rel-column-width="8501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officeooo:rsid="0055a659" officeooo:paragraph-rsid="0055a659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paragraph-rsid="0047e79a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55a659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IT-SS.1332.15.2020</text:p>
            </table:table-cell>
            <table:table-cell table:style-name="Tabela5.B1" office:value-type="string">
              <text:p text:style-name="MP2">Załącznik n<text:span text:style-name="MT1">r 1 </text:span><text:span text:style-name="MT2">do</text:span> wzoru umowy</text:p>
            </table:table-cell>
            <table:table-cell table:style-name="Tabela5.C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3:44:02.17</meta:creation-date>
    <dc:date>2020-09-11T11:23:01.129000000</dc:date>
    <meta:editing-duration>P11DT7H21M58S</meta:editing-duration>
    <meta:editing-cycles>615</meta:editing-cycles>
    <meta:generator>LibreOffice/6.2.2.2$Windows_x86 LibreOffice_project/2b840030fec2aae0fd2658d8d4f9548af4e3518d</meta:generator>
    <meta:document-statistic meta:table-count="4" meta:image-count="0" meta:object-count="0" meta:page-count="3" meta:paragraph-count="177" meta:word-count="975" meta:character-count="6494" meta:non-whitespace-character-count="5647"/>
  </office:meta>
</office:document-meta>
</file>