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4">...........................................… <text:s text:c="82"/>..........................................</text:p>
      <text:p text:style-name="P1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3"><text:s text:c="13"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table:number-columns-spanned="2" office:value-type="string">
            <text:p text:style-name="P16"><text:span text:style-name="T7">D</text:span>ostawa sprzętu komputerowego wraz z oprogramowaniem dla Gminy Lublin.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table:number-columns-spanned="2" office:value-type="string">
            <text:p text:style-name="P5">Gmina Lublin</text:p>
            <text:p text:style-name="P4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5"/>
            <text:p text:style-name="P5">Nazwa i adres <text:span text:style-name="T7">W</text:span>ykonawcy</text:p>
            <text:p text:style-name="P5"/>
          </table:table-cell>
          <table:table-cell table:style-name="Tabela1.A1" table:number-column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Tel: </text:p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6">Fax: </text:p>
            <text:p text:style-name="P6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6">E-mail: </text:p>
            <text:p text:style-name="P6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<text:span text:style-name="T3">Wartość oferty netto</text:span>:</text:p>
          </table:table-cell>
          <table:table-cell table:style-name="Tabela1.B6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9">(cyfrowo i słownie)</text:p>
          </table:table-cell>
          <table:table-cell table:style-name="Tabela1.B6" table:number-columns-spanned="2" office:value-type="string">
            <text:p text:style-name="P5"/>
          </table:table-cell>
          <table:covered-table-cell/>
        </table:table-row>
        <table:table-row table:style-name="Tabela1.12">
          <table:table-cell table:style-name="Tabela1.A9" table:number-rows-spanned="3" office:value-type="string">
            <text:p text:style-name="P8">Nazwa oferowanego <text:span text:style-name="T6">sprzętu</text:span></text:p>
          </table:table-cell>
          <table:table-cell table:style-name="Tabela1.B12" office:value-type="string">
            <text:p text:style-name="P10">Model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0">CPU</text:p>
          </table:table-cell>
          <table:table-cell table:style-name="Tabela1.B6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1">GPU</text:p>
          </table:table-cell>
          <table:table-cell table:style-name="Tabela1.B6" office:value-type="string">
            <text:p text:style-name="Standard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9-03T13:52:49.085000000</dc:date>
    <meta:editing-duration>PT2H33M17S</meta:editing-duration>
    <meta:editing-cycles>88</meta:editing-cycles>
    <meta:generator>LibreOffice/6.4.4.2$Windows_X86_64 LibreOffice_project/3d775be2011f3886db32dfd395a6a6d1ca2630ff</meta:generator>
    <meta:print-date>2016-03-04T13:16:05.91</meta:print-date>
    <meta:document-statistic meta:table-count="2" meta:image-count="0" meta:object-count="0" meta:page-count="1" meta:paragraph-count="26" meta:word-count="94" meta:character-count="842" meta:non-whitespace-character-count="590"/>
  </office:meta>
</office:document-meta>
</file>