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officeooo:rsid="00082113" officeooo:paragraph-rsid="00082113" style:font-name-asian="Arial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2pt" fo:language="pl" fo:country="PL" fo:font-weight="normal" officeooo:paragraph-rsid="0005b01b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007a0f3"/>
    </style:style>
    <style:style style:name="P11" style:family="paragraph" style:parent-style-name="UM_5f_Treść_20_tekstu">
      <style:paragraph-properties fo:margin-left="0cm" fo:margin-right="0cm" fo:text-indent="0cm" style:auto-text-indent="false"/>
    </style:style>
    <style:style style:name="P12" style:family="paragraph" style:parent-style-name="UM_5f_Treść_20_tekstu">
      <loext:graphic-properties draw:fill="solid" draw:fill-color="#ffffff" draw:opacity="100%"/>
      <style:paragraph-properties fo:margin-left="0cm" fo:margin-right="0cm" fo:text-indent="0cm" style:auto-text-indent="false" fo:background-color="#ffffff"/>
    </style:style>
    <style:style style:name="P13" style:family="paragraph" style:parent-style-name="UM-Treść_20_tekstu">
      <style:paragraph-properties fo:margin-left="0cm" fo:margin-right="0cm" fo:hyphenation-ladder-count="no-limit" fo:text-indent="0cm" style:auto-text-indent="false"/>
      <style:text-properties officeooo:rsid="00177d1f" officeooo:paragraph-rsid="00177d1f" fo:hyphenate="false" loext:hyphenation-no-caps="false"/>
    </style:style>
    <style:style style:name="P14" style:family="paragraph" style:parent-style-name="UM-Treść_20_tekstu">
      <style:text-properties officeooo:paragraph-rsid="0002276d"/>
    </style:style>
    <style:style style:name="P15" style:family="paragraph" style:parent-style-name="UM-Treść_20_tekstu">
      <style:text-properties officeooo:paragraph-rsid="000312f4"/>
    </style:style>
    <style:style style:name="P16" style:family="paragraph" style:parent-style-name="UM-Treść_20_tekstu">
      <style:text-properties style:use-window-font-color="true" style:font-name="Arial" fo:font-size="12pt" fo:language="pl" fo:country="PL" fo:font-weight="normal" officeooo:paragraph-rsid="0005b01b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17" style:family="paragraph" style:parent-style-name="UM-Treść_20_tekstu">
      <style:paragraph-properties fo:line-height="100%" fo:text-align="justify" style:justify-single-word="false"/>
      <style:text-properties fo:color="#000000" style:font-name="Arial" fo:font-size="12pt" officeooo:paragraph-rsid="0005b01b" fo:background-color="transparent" style:font-size-asian="12pt" style:font-size-complex="12pt"/>
    </style:style>
    <style:style style:name="P18" style:family="paragraph" style:parent-style-name="UM-Treść_20_tekstu">
      <style:paragraph-properties>
        <style:tab-stops>
          <style:tab-stop style:position="11.742cm"/>
        </style:tab-stops>
      </style:paragraph-properties>
    </style:style>
    <style:style style:name="P19" style:family="paragraph" style:parent-style-name="UM-Treść_20_tekstu">
      <style:paragraph-properties>
        <style:tab-stops>
          <style:tab-stop style:position="11.742cm"/>
        </style:tab-stops>
      </style:paragraph-properties>
      <style:text-properties officeooo:paragraph-rsid="000a8ae8"/>
    </style:style>
    <style:style style:name="P20" style:family="paragraph" style:parent-style-name="UM-Treść_20_tekstu">
      <style:text-properties fo:background-color="transparent"/>
    </style:style>
    <style:style style:name="P21" style:family="paragraph" style:parent-style-name="UM-Treść_20_tekstu">
      <style:text-properties fo:font-size="10pt" style:font-size-asian="10pt" style:font-size-complex="10pt"/>
    </style:style>
    <style:style style:name="P22" style:family="paragraph" style:parent-style-name="UM-Treść_20_tekstu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UM-Treść_20_tekstu">
      <style:paragraph-properties fo:hyphenation-ladder-count="no-limit"/>
      <style:text-properties officeooo:rsid="0002276d" fo:hyphenate="false" loext:hyphenation-no-caps="false"/>
    </style:style>
    <style:style style:name="P24" style:family="paragraph" style:parent-style-name="UM-Treść_20_tekstu">
      <style:paragraph-properties fo:hyphenation-ladder-count="no-limit"/>
      <style:text-properties officeooo:rsid="0002276d" officeooo:paragraph-rsid="00177d1f" fo:hyphenate="false" loext:hyphenation-no-caps="false"/>
    </style:style>
    <style:style style:name="P25" style:family="paragraph" style:parent-style-name="UM-Treść_20_tekstu">
      <style:paragraph-properties fo:hyphenation-ladder-count="no-limit"/>
      <style:text-properties fo:hyphenate="false" loext:hyphenation-no-caps="false"/>
    </style:style>
    <style:style style:name="P26" style:family="paragraph" style:parent-style-name="UM-Treść_20_tekstu">
      <style:paragraph-properties fo:hyphenation-ladder-count="no-limit"/>
      <style:text-properties officeooo:paragraph-rsid="00177d1f" fo:hyphenate="false" loext:hyphenation-no-caps="false"/>
    </style:style>
    <style:style style:name="P27" style:family="paragraph" style:parent-style-name="UM-Treść_20_tekstu">
      <style:paragraph-properties fo:hyphenation-ladder-count="no-limit"/>
      <style:text-properties officeooo:rsid="0007a0f3" officeooo:paragraph-rsid="0007a0f3" fo:hyphenate="false" loext:hyphenation-no-caps="false"/>
    </style:style>
    <style:style style:name="P28" style:family="paragraph" style:parent-style-name="UM-Treść_20_tekstu">
      <style:paragraph-properties fo:hyphenation-ladder-count="no-limit"/>
      <style:text-properties fo:font-size="8pt" fo:font-style="italic" officeooo:rsid="0007a0f3" officeooo:paragraph-rsid="001eca4f" style:font-size-asian="8pt" style:font-style-asian="italic" style:font-size-complex="8pt" style:font-style-complex="italic" fo:hyphenate="false" loext:hyphenation-no-caps="false"/>
    </style:style>
    <style:style style:name="P29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fo:font-style="italic" style:font-style-asian="italic" style:font-size-complex="10pt" style:font-style-complex="italic"/>
    </style:style>
    <style:style style:name="P30" style:family="paragraph" style:parent-style-name="SIWZ_20_2">
      <style:paragraph-properties>
        <style:tab-stops/>
      </style:paragraph-properties>
      <style:text-properties officeooo:paragraph-rsid="0005b01b"/>
    </style:style>
    <style:style style:name="P31" style:family="paragraph" style:parent-style-name="SIWZ_20_2">
      <style:paragraph-properties>
        <style:tab-stops/>
      </style:paragraph-properties>
      <style:text-properties style:font-name="Arial" officeooo:rsid="0002276d" style:font-name-asian="Arial"/>
    </style:style>
    <style:style style:name="P32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officeooo:paragraph-rsid="0007a0f3"/>
    </style:style>
    <style:style style:name="P33" style:family="paragraph" style:parent-style-name="UM-Treść_20_tekstu">
      <style:paragraph-properties fo:margin-left="1.251cm" fo:margin-right="0cm" fo:hyphenation-ladder-count="no-limit" fo:text-indent="0cm" style:auto-text-indent="false"/>
      <style:text-properties officeooo:rsid="0002276d" officeooo:paragraph-rsid="00177d1f" fo:hyphenate="false" loext:hyphenation-no-caps="false"/>
    </style:style>
    <style:style style:name="P34" style:family="paragraph" style:parent-style-name="UM-Treść_20_tekstu">
      <style:paragraph-properties fo:margin-left="1.251cm" fo:margin-right="0cm" fo:hyphenation-ladder-count="no-limit" fo:text-indent="0cm" style:auto-text-indent="false"/>
      <style:text-properties officeooo:rsid="00177d1f" officeooo:paragraph-rsid="00177d1f" fo:hyphenate="false" loext:hyphenation-no-caps="false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officeooo:paragraph-rsid="0005b01b"/>
    </style:style>
    <style:style style:name="P36" style:family="paragraph" style:parent-style-name="UM-Tytuł-1" style:master-page-name="MPF0">
      <style:paragraph-properties style:page-number="auto" fo:break-before="page"/>
    </style:style>
    <style:style style:name="P37" style:family="paragraph" style:parent-style-name="SIWZ_20_2" style:list-style-name="Numbering_20_2_5f_1">
      <style:paragraph-properties fo:margin-left="0cm" fo:margin-right="0cm" fo:text-indent="0cm" style:auto-text-indent="false">
        <style:tab-stops/>
      </style:paragraph-properties>
      <style:text-properties officeooo:paragraph-rsid="0002276d"/>
    </style:style>
    <style:style style:name="P38" style:family="paragraph" style:parent-style-name="UM-Treść_20_tekstu" style:list-style-name="L1">
      <style:text-properties fo:font-size="10pt" style:font-size-asian="10pt" style:font-size-complex="10pt"/>
    </style:style>
    <style:style style:name="P39" style:family="paragraph" style:parent-style-name="UM-nr_a7_" style:list-style-name="Numbering_20_2_5f_1"/>
    <style:style style:name="P40" style:family="paragraph" style:parent-style-name="UM-nr_a7_" style:list-style-name="Numbering_20_2_5f_1">
      <style:text-properties officeooo:paragraph-rsid="0005b01b"/>
    </style:style>
    <style:style style:name="P41" style:family="paragraph" style:parent-style-name="UM-nr_a7_" style:list-style-name="Numbering_20_2_5f_1">
      <style:text-properties officeooo:paragraph-rsid="0007a0f3"/>
    </style:style>
    <style:style style:name="P42" style:family="paragraph" style:parent-style-name="UM-nr_a7_" style:list-style-name="Numbering_20_2_5f_1">
      <style:text-properties officeooo:paragraph-rsid="0002276d"/>
    </style:style>
    <style:style style:name="P43" style:family="paragraph" style:parent-style-name="UM-nr_a7_">
      <style:paragraph-properties fo:text-align="justify" style:justify-single-word="false">
        <style:tab-stops>
          <style:tab-stop style:position="9.389cm"/>
        </style:tab-stops>
      </style:paragraph-properties>
      <style:text-properties officeooo:paragraph-rsid="0002276d"/>
    </style:style>
    <style:style style:name="P44" style:family="paragraph" style:parent-style-name="UM_5f_ZP_5f_Tresc_20_punktu">
      <style:paragraph-properties fo:text-align="justify" style:justify-single-word="false" fo:hyphenation-ladder-count="no-limit"/>
      <style:text-properties officeooo:paragraph-rsid="00177d1f" fo:hyphenate="false" loext:hyphenation-no-caps="false"/>
    </style:style>
    <style:style style:name="T1" style:family="text">
      <style:text-properties officeooo:rsid="0008211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2276d"/>
    </style:style>
    <style:style style:name="T4" style:family="text">
      <style:text-properties officeooo:rsid="0002276d" fo:background-color="#ffffff" loext:char-shading-value="0"/>
    </style:style>
    <style:style style:name="T5" style:family="text">
      <style:text-properties officeooo:rsid="000a8ae8" fo:background-color="#ffffff" loext:char-shading-value="0"/>
    </style:style>
    <style:style style:name="T6" style:family="text">
      <style:text-properties officeooo:rsid="000bd18f" fo:background-color="#ffffff" loext:char-shading-value="0"/>
    </style:style>
    <style:style style:name="T7" style:family="text">
      <style:text-properties officeooo:rsid="0016df76" fo:background-color="#ffffff" loext:char-shading-value="0"/>
    </style:style>
    <style:style style:name="T8" style:family="text">
      <style:text-properties officeooo:rsid="001eca4f" fo:background-color="#ffffff" loext:char-shading-value="0"/>
    </style:style>
    <style:style style:name="T9" style:family="text">
      <style:text-properties style:font-name="Arial"/>
    </style:style>
    <style:style style:name="T10" style:family="text">
      <style:text-properties style:font-name="Arial" style:font-name-asian="Arial"/>
    </style:style>
    <style:style style:name="T11" style:family="text">
      <style:text-properties style:font-name="Arial" officeooo:rsid="0002276d" style:font-name-asian="Arial"/>
    </style:style>
    <style:style style:name="T12" style:family="text">
      <style:text-properties style:font-name="Arial" officeooo:rsid="0005b01b" style:font-name-asian="Arial"/>
    </style:style>
    <style:style style:name="T13" style:family="text">
      <style:text-properties style:font-name="Arial" officeooo:rsid="0007a0f3" style:font-name-asian="Arial"/>
    </style:style>
    <style:style style:name="T14" style:family="text">
      <style:text-properties style:font-name="Arial" officeooo:rsid="0009965f" style:font-name-asian="Arial"/>
    </style:style>
    <style:style style:name="T15" style:family="text">
      <style:text-properties style:font-name="Arial" officeooo:rsid="000c671d" style:font-name-asian="Arial"/>
    </style:style>
    <style:style style:name="T16" style:family="text">
      <style:text-properties style:font-name="Arial" officeooo:rsid="0016df76" style:font-name-asian="Arial"/>
    </style:style>
    <style:style style:name="T17" style:family="text">
      <style:text-properties style:font-name="Arial" officeooo:rsid="001c75db" style:font-name-asian="Arial"/>
    </style:style>
    <style:style style:name="T18" style:family="text">
      <style:text-properties style:font-name="Arial" officeooo:rsid="001e00c0" style:font-name-asian="Arial"/>
    </style:style>
    <style:style style:name="T19" style:family="text">
      <style:text-properties style:font-name="Arial" officeooo:rsid="00205584" style:font-name-asian="Arial"/>
    </style:style>
    <style:style style:name="T20" style:family="text">
      <style:text-properties style:font-name="Arial" officeooo:rsid="0020673a" style:font-name-asian="Arial"/>
    </style:style>
    <style:style style:name="T21" style:family="text">
      <style:text-properties style:font-name="Arial" officeooo:rsid="0016df76" fo:background-color="#ffffff" loext:char-shading-value="0" style:font-name-asian="Arial"/>
    </style:style>
    <style:style style:name="T22" style:family="text">
      <style:text-properties style:font-name="Arial" fo:font-weight="normal" officeooo:rsid="00205584" style:font-name-asian="Arial" style:font-weight-asian="normal"/>
    </style:style>
    <style:style style:name="T23" style:family="text">
      <style:text-properties officeooo:rsid="00ec3ac8"/>
    </style:style>
    <style:style style:name="T24" style:family="text">
      <style:text-properties officeooo:rsid="0005b01b"/>
    </style:style>
    <style:style style:name="T25" style:family="text">
      <style:text-properties officeooo:rsid="0007a0f3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0ac104"/>
    </style:style>
    <style:style style:name="T28" style:family="text">
      <style:text-properties officeooo:rsid="000bd18f"/>
    </style:style>
    <style:style style:name="T29" style:family="text">
      <style:text-properties officeooo:rsid="000c671d"/>
    </style:style>
    <style:style style:name="T30" style:family="text">
      <style:text-properties officeooo:rsid="001178ca"/>
    </style:style>
    <style:style style:name="T31" style:family="text">
      <style:text-properties officeooo:rsid="0011f280"/>
    </style:style>
    <style:style style:name="T32" style:family="text">
      <style:text-properties officeooo:rsid="0014c91a"/>
    </style:style>
    <style:style style:name="T33" style:family="text">
      <style:text-properties officeooo:rsid="0002276d" fo:background-color="transparent" loext:char-shading-value="0"/>
    </style:style>
    <style:style style:name="T34" style:family="text">
      <style:text-properties officeooo:rsid="0014c91a" fo:background-color="transparent" loext:char-shading-value="0"/>
    </style:style>
    <style:style style:name="T35" style:family="text">
      <style:text-properties officeooo:rsid="0016df76" fo:background-color="transparent" loext:char-shading-value="0"/>
    </style:style>
    <style:style style:name="T36" style:family="text">
      <style:text-properties officeooo:rsid="00177d1f" fo:background-color="transparent" loext:char-shading-value="0"/>
    </style:style>
    <style:style style:name="T37" style:family="text">
      <style:text-properties officeooo:rsid="001e00c0" fo:background-color="transparent" loext:char-shading-value="0"/>
    </style:style>
    <style:style style:name="T38" style:family="text">
      <style:text-properties officeooo:rsid="001c75db" fo:background-color="transparent" loext:char-shading-value="0"/>
    </style:style>
    <style:style style:name="T39" style:family="text">
      <style:text-properties officeooo:rsid="0021e041" fo:background-color="transparent" loext:char-shading-value="0"/>
    </style:style>
    <style:style style:name="T40" style:family="text">
      <style:text-properties officeooo:rsid="00174013"/>
    </style:style>
    <style:style style:name="T41" style:family="text">
      <style:text-properties officeooo:rsid="00177d1f"/>
    </style:style>
    <style:style style:name="T42" style:family="text">
      <style:text-properties style:use-window-font-color="true" style:font-name="Arial" fo:font-size="12pt" officeooo:rsid="00175360" fo:background-color="transparent" loext:char-shading-value="0" style:font-size-asian="12pt" style:font-size-complex="12pt"/>
    </style:style>
    <style:style style:name="T43" style:family="text">
      <style:text-properties style:use-window-font-color="true" style:font-name="Arial" fo:font-size="12pt" officeooo:rsid="00177d1f" fo:background-color="transparent" loext:char-shading-value="0" style:font-size-asian="12pt" style:font-size-complex="12pt"/>
    </style:style>
    <style:style style:name="T44" style:family="text">
      <style:text-properties style:use-window-font-color="true" style:font-name="Arial" fo:font-size="12pt" officeooo:rsid="0018e11e" fo:background-color="transparent" loext:char-shading-value="0" style:font-size-asian="12pt" style:font-size-complex="12pt"/>
    </style:style>
    <style:style style:name="T45" style:family="text">
      <style:text-properties style:use-window-font-color="true" style:font-name="Arial" fo:font-size="12pt" officeooo:rsid="001e00c0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Arial" fo:font-size="12pt" officeooo:rsid="001e00c0" fo:background-color="transparent" loext:char-shading-value="0" style:font-name-asian="Arial" style:font-size-asian="12pt" style:font-size-complex="12pt"/>
    </style:style>
    <style:style style:name="T47" style:family="text">
      <style:text-properties officeooo:rsid="001c75db"/>
    </style:style>
    <style:style style:name="T48" style:family="text">
      <style:text-properties officeooo:rsid="001e00c0"/>
    </style:style>
    <style:style style:name="T49" style:family="text">
      <style:text-properties officeooo:rsid="00205584"/>
    </style:style>
    <style:style style:name="T50" style:family="text">
      <style:text-properties officeooo:rsid="0020673a"/>
    </style:style>
    <style:style style:name="T51" style:family="text">
      <style:text-properties style:font-name="Arial1" officeooo:rsid="0020673a" style:font-name-asian="Arial"/>
    </style:style>
    <style:style style:name="T52" style:family="text">
      <style:text-properties officeooo:rsid="001c75db" fo:background-color="#ffff00" loext:char-shading-value="0"/>
    </style:style>
    <style:style style:name="T53" style:family="text">
      <style:text-properties officeooo:rsid="001c75db" fo:background-color="#ffff00" loext:char-shading-value="0"/>
    </style:style>
    <style:style style:name="T54" style:family="text">
      <style:text-properties officeooo:rsid="0021e041" fo:background-color="#ffff00" loext:char-shading-value="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Wzór u</text:span>mow<text:span text:style-name="T1">y</text:span></text:p>
      <text:section text:style-name="Sect1" text:name="Sect1">
        <text:p text:style-name="P16">W dniu ................20<text:span text:style-name="T23">20</text:span> r. w Lublinie pomiędzy Gminą Lublin z siedzibą w Lublinie, Plac Króla Władysława Łokietka 1, 20-109 Lublin, NIP 9462575811, REGON 431019514, <text:s text:c="15"/>reprezentowaną przez:</text:p>
        <text:p text:style-name="P16">.........................................................................................................................</text:p>
        <text:p text:style-name="P16">zwaną dalej „Zamawiającym” </text:p>
        <text:p text:style-name="P16">- a ....................................................................................................................,</text:p>
        <text:p text:style-name="P16">z siedzibą w .....................................................................................................</text:p>
        <text:p text:style-name="P16">reprezentowan<text:span text:style-name="T9">ym przez ......................................................................................</text:span></text:p>
        <text:p text:style-name="P16">- zwanym dalej „Wykonawcą” -</text:p>
        <text:p text:style-name="P7"/>
        <text:p text:style-name="P17">w wyniku przeprowadzenia przez Zamawiającego postępowania, w którym oferta <text:s text:c="16"/>Wykonawcy uznana została za najkorzystniejszą, zawarta została umowa o następującej treści:</text:p>
        <text:list xml:id="list2504030620" text:style-name="Numbering_20_2_5f_1">
          <text:list-item>
            <text:p text:style-name="UM_5f_nr_a7_"/>
          </text:list-item>
        </text:list>
        <text:p text:style-name="P43"><text:span text:style-name="Domyślna_20_czcionka_20_akapitu">1. Przedmiotem Umowy jest dostawa fabrycznie nowego urządzenia kopertującego, <text:s text:c="17"/>zwanego dalej kopertownicą wraz z usługą utrzymania ciągłości pracy urządzenia przez okres 36 miesięcy.</text:span></text:p>
        <text:p text:style-name="P35"><text:span text:style-name="Domyślna_20_czcionka_20_akapitu"><text:span text:style-name="T24">2. </text:span></text:span><text:span text:style-name="Domyślna_20_czcionka_20_akapitu">Zakres niniejszej Umowy obejmuje dostawę fabrycznie nowej kopertownicy opisanej w Załączniku nr 1 do wzoru umowy.</text:span></text:p>
        <text:list xml:id="list112929879698925" text:continue-numbering="true" text:style-name="Numbering_20_2_5f_1">
          <text:list-item>
            <text:p text:style-name="P39"><text:bookmark-start text:name="__RefNumPara__37293591"/><text:bookmark-end text:name="__RefNumPara__37293591"/></text:p>
          </text:list-item>
        </text:list>
        <text:p text:style-name="P31">1. Umowa obowiązuje od dnia jej zawarcia <text:span text:style-name="T29">przez okres 36 miesięcy</text:span>.</text:p>
        <text:p text:style-name="P30"><text:span text:style-name="T11">2. </text:span><text:span text:style-name="T12">U</text:span><text:span text:style-name="T11">sługa, </text:span><text:span text:style-name="T19">o której mowa w </text:span><text:span text:style-name="T51">§</text:span><text:span text:style-name="T20"> 1 ust. 1 umowy</text:span><text:span text:style-name="T11"> będzie realizowana od dnia uruchomienia </text:span><text:span text:style-name="T22">kopertownicy</text:span><text:span text:style-name="T11"> przez 36 miesięcy lub do wyczerpania kwoty brutto określonej w § </text:span><text:span text:style-name="T14">8</text:span><text:span text:style-name="T11"> ust. 1 </text:span><text:span text:style-name="T20">umowy</text:span><text:span text:style-name="T11">.</text:span></text:p>
        <text:list xml:id="list112930157033294" text:continue-numbering="true" text:style-name="Numbering_20_2_5f_1">
          <text:list-item>
            <text:p text:style-name="P40"/>
          </text:list-item>
        </text:list>
        <text:p text:style-name="P30"><text:span text:style-name="T11">1. </text:span><text:span text:style-name="T12">W</text:span><text:span text:style-name="T10">ykonawca w terminie </text:span><text:span text:style-name="T12">21</text:span><text:span text:style-name="T10"> dni od zawarcia umowy dostarczy przedmiot zamówienia do Zamawiającego </text:span><text:span text:style-name="T15">oraz wykona wszystkie czynności polegające na uruchomieniu i skonfigurowaniu kopertownicy i wykonaniu testów kopertowania</text:span><text:span text:style-name="T10">.</text:span></text:p>
        <text:list xml:id="list112930083395575" text:continue-numbering="true" text:style-name="Numbering_20_2_5f_1">
          <text:list-item>
            <text:list>
              <text:list-header>
                <text:p text:style-name="P37"><text:span text:style-name="T11">2. Z</text:span><text:span text:style-name="T10"> czynności odbioru przedmiotu umowy sporządza się protokół odbioru, stanowiący </text:span><text:span text:style-name="T16">Z</text:span><text:span text:style-name="T10">ał</text:span>ącznik nr <text:span text:style-name="T40">2</text:span> do umowy.</text:p>
              </text:list-header>
            </text:list>
          </text:list-item>
          <text:list-item>
            <text:p text:style-name="P41"/>
          </text:list-item>
        </text:list>
        <text:p text:style-name="P10"><text:span text:style-name="T25">1. W</text:span>ykonawca zobowiązany jest do:</text:p>
        <text:p text:style-name="P32"><text:span text:style-name="T25">1) </text:span>dostarczenia <text:span text:style-name="T13">urządzenia</text:span> do siedziby Zamawiającego,</text:p>
        <text:p text:style-name="P32"><text:span text:style-name="T25">2) u</text:span>ruchomienia <text:span text:style-name="T13">urządzenia</text:span><text:span text:style-name="T25"> </text:span>wraz z konfiguracją,</text:p>
        <text:p text:style-name="P32"><text:span text:style-name="T25">3) w</text:span>ykonania testu zakopertowania 50 sztuk w czasie 1 min (tj. minimum 3.000 cykli na godz.) <text:span text:style-name="T47">oraz przeszkoleni</text:span><text:span text:style-name="T50">a</text:span><text:span text:style-name="T47"> pracowników </text:span><text:span text:style-name="T38">opisan</text:span><text:span text:style-name="T39">ych</text:span><text:span text:style-name="T38"> w Załączniku nr 1 do umowy.</text:span></text:p>
        <text:p text:style-name="P32"><text:span text:style-name="T25">4) </text:span>zapewnienia stałej sprawności technicznej urządzenia oraz jego niezawodnej pracy wraz z gwarancją jakości wytwarzanych przez to urządzenie zakopertowań - zgodnie z dokumentacją techniczną urządzenia,</text:p>
        <text:p text:style-name="P32"><text:soft-page-break/><text:span text:style-name="T25">5) </text:span>dokonywania dostaw i wymian wszystkich materiałów eksploatacyjnych<text:line-break/>w sposób zapewniający ciągłą pracę.</text:p>
        <text:p text:style-name="P10"><text:span text:style-name="T25">2. W</text:span>ykonawca przeprowadzi wszelkie czynności i ustalenia w porozumieniu <text:s text:c="24"/>z Zamawiającym i z uwzględnieniem jego opinii.</text:p>
        <text:p text:style-name="P10"><text:span text:style-name="T25">3. W</text:span>ykonawca zapewni należyte zabezpieczenie mienia i informacji, do których otrzymał dostęp w trakcie wykonywania Umowy.</text:p>
        <text:p text:style-name="P10"><text:span text:style-name="T25">4. W</text:span>ykonawca będzie niezwłocznie informował wskazanego przedstawiciela <text:s text:c="25"/>Zamawiającego o wszystkich aspektach mogących mieć wpływ na realizację Umowy.</text:p>
        <text:list xml:id="list112931610501670" text:continue-numbering="true" text:style-name="Numbering_20_2_5f_1">
          <text:list-item>
            <text:p text:style-name="P39"/>
          </text:list-item>
        </text:list>
        <text:p text:style-name="P9">W przypadku wykonywania przedmiotu umowy przy pomocy podwykonawców <text:s text:c="20"/>Wykonawca ponosi odpowiedzialność wobec Zamawiającego za wszystkie działania lub zaniechania podwykonawców, jak za własne oraz ponosi pełną odpowiedzialność<text:line-break/>za jakość i terminowość prac, które wykonuje przy pomocy Podwykonawców.</text:p>
        <text:list xml:id="list112930312344453" text:continue-numbering="true" text:style-name="Numbering_20_2_5f_1">
          <text:list-item>
            <text:p text:style-name="P42"/>
          </text:list-item>
        </text:list>
        <text:p text:style-name="UM-Treść_20_tekstu"><text:span text:style-name="T3">1. </text:span>Zamawiający jako swojego przedstawiciela, odpowiedzialnego za kontakty<text:line-break/>z Wykonawcą i za realizację umowy, wskazuje ……………………. tel. ……………….. email: ………………………………..</text:p>
        <text:p text:style-name="P14"><text:span text:style-name="T3">2. </text:span>Wykonawca jako swojego przedstawiciela, odpowiedzialnego za kontakty<text:line-break/>z Zamawiającym i za realizację umowy, wskazuje …………………… tel. ……………….. email: ………………………………...</text:p>
        <text:list xml:id="list112931400841129" text:continue-numbering="true" text:style-name="Numbering_20_2_5f_1">
          <text:list-item>
            <text:p text:style-name="P39"/>
          </text:list-item>
        </text:list>
        <text:p text:style-name="UM-Treść_20_tekstu">Wykonawca ponosi odpowiedzialność za dołączone do urządzeń identyfikatory, licencje i inne dokumenty określające producenta, legalność, jakość wykonania, standard, zgodność z obowiązującymi normami.</text:p>
        <text:list xml:id="list112931823547803" text:continue-numbering="true" text:style-name="Numbering_20_2_5f_1">
          <text:list-item>
            <text:p text:style-name="P39"/>
          </text:list-item>
        </text:list>
        <text:p text:style-name="P23">1. 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<text:p text:style-name="P26"><text:span text:style-name="T3">1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33">Dotyczy <text:s/></text:span><text:span text:style-name="T36">§ 4 ust. 1 pkt. 1, 2 i 3.</text:span></text:p>
        <text:p text:style-name="P26"><text:span text:style-name="T3">2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33">Dotyczy <text:s/></text:span><text:span text:style-name="T36">§ 4 ust. 1 pkt. 4 i 5</text:span><text:span text:style-name="T41"> – płatne w </text:span><text:span text:style-name="T47">36-cio </text:span><text:span text:style-name="T17">miesięcznych ratach po zakończonym miesiącu.</text:span></text:p>
        <text:p text:style-name="P25"><text:span text:style-name="T47">3</text:span><text:span text:style-name="T3">) Łączne wynagrodzenie za wykonanie przedmiotu umowy wynosi ........... zł brutto.</text:span></text:p>
        <text:p text:style-name="P25"><text:span text:style-name="T48">2. </text:span>W przypadku wystąpienia niepełnego miesiąca kalendarzowego wysokość <text:span text:style-name="T18">zapłaty</text:span> będzie obliczana jako 1/30 za każdy dzień w niepełnym miesiącu kalendarzowym.</text:p>
        <text:list xml:id="list3383626650" text:style-name="Numbering_20_2">
          <text:list-header>
            <text:h text:style-name="P44" text:outline-level="2"><text:span text:style-name="T45">3</text:span><text:span text:style-name="T43">. </text:span><text:span text:style-name="Domyślna_20_czcionka_20_akapitu"><text:span text:style-name="T42">Zapłata wynagrodzenia </text:span></text:span><text:span text:style-name="Domyślna_20_czcionka_20_akapitu"><text:span text:style-name="T43">dot</text:span></text:span><text:span text:style-name="Domyślna_20_czcionka_20_akapitu"><text:span text:style-name="T44">ycząca</text:span></text:span><text:span text:style-name="Domyślna_20_czcionka_20_akapitu"><text:span text:style-name="T43"> ust. 1 pkt 1) </text:span></text:span><text:span text:style-name="Domyślna_20_czcionka_20_akapitu"><text:span text:style-name="T42">nastąpi w terminie 21 dni od dnia otrzymania przez Zamawiającego faktury VAT wystawionej prawidłowo przez Wykonawcę na podstawie protokołu odbioru bez uwag, o którym mowa w § 3 ust. 2, sporządzonego wg wzoru stanowiącego Załącznik nr 2 do umowy.</text:span></text:span></text:h>
          </text:list-header>
        </text:list>
        <text:p text:style-name="P26"><text:span text:style-name="T37">4</text:span><text:span text:style-name="T33">. </text:span><text:span text:style-name="Domyślna_20_czcionka_20_akapitu"><text:span text:style-name="T42">Zapłata wynagrodzenia </text:span></text:span><text:span text:style-name="Domyślna_20_czcionka_20_akapitu"><text:span text:style-name="T45">miesięcznego </text:span></text:span><text:span text:style-name="Domyślna_20_czcionka_20_akapitu"><text:span text:style-name="T43">dot</text:span></text:span><text:span text:style-name="Domyślna_20_czcionka_20_akapitu"><text:span text:style-name="T44">ycząca</text:span></text:span><text:span text:style-name="Domyślna_20_czcionka_20_akapitu"><text:span text:style-name="T43"> ust. 1 pkt 2) </text:span></text:span><text:span text:style-name="Domyślna_20_czcionka_20_akapitu"><text:span text:style-name="T42">nastąpi w terminie </text:span></text:span><text:span text:style-name="Domyślna_20_czcionka_20_akapitu"><text:span text:style-name="T45">2</text:span></text:span><text:span text:style-name="Domyślna_20_czcionka_20_akapitu"><text:span text:style-name="T46">1</text:span></text:span><text:span text:style-name="Domyślna_20_czcionka_20_akapitu"><text:span text:style-name="T42"> dni od dnia otrzymania przez Zamawiającego faktury VAT wystawionej prawidłowo przez Wykonawcę.</text:span></text:span><text:span text:style-name="T3"> <text:s/></text:span></text:p>
        <text:p text:style-name="P24"><text:soft-page-break/><text:span text:style-name="T48">5</text:span><text:span text:style-name="T41">. </text:span>Z tytułu realizacji zamówienia Wykonawca oświadcza, iż <text:span text:style-name="T26">wyśle/nie wyśle*</text:span>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<text:p text:style-name="P24"><text:span text:style-name="T48">6</text:span>. Wynagrodzenie:</text:p>
        <text:p text:style-name="P33"><text:span text:style-name="T41">1)</text:span> w kwocie ........................ płatne: dział …..., rozdział …............, paragraf ….........., zadanie …....................................… budżetu miasta na 2020 rok.</text:p>
        <text:p text:style-name="P34">2) <text:span text:style-name="T3">w kwocie ........................ płatne: dział …..., rozdział …............, paragraf ….........., zadanie …....................................… budżetu miasta na 202</text:span><text:span text:style-name="T48">0</text:span><text:span text:style-name="T3"> rok.</text:span></text:p>
        <text:p text:style-name="P13"><text:span text:style-name="T48">7. </text:span>Wynagrodzenie za wykonanie przedmiotu Umowy w poszczególnych latach kalendarzowych jej obowiązywania nie może przekroczyć środków budżetowych przewidzianych w budżecie miasta na te lata.</text:p>
        <text:p text:style-name="P27"><text:span text:style-name="T48">8</text:span>. W<text:span text:style-name="T3">ykonawca nie może przenieść wierzytelności wynikających z niniejszej umowy na osobę trzecią bez zgody Zamawiającego.</text:span></text:p>
        <text:list xml:id="list112930252495043" text:continue-list="list112931823547803" text:style-name="Numbering_20_2_5f_1">
          <text:list-item>
            <text:p text:style-name="P39"/>
          </text:list-item>
        </text:list>
        <text:p text:style-name="UM-Treść_20_tekstu"><text:span text:style-name="T3">1. </text:span>Wykonawca obejmie urządzeni<text:span text:style-name="T25">e</text:span> <text:span text:style-name="T31">36</text:span>-<text:span text:style-name="T31">cio </text:span>miesięczną gwarancją.</text:p>
        <text:p text:style-name="P14"><text:span text:style-name="T3">2. P</text:span>oczątkiem okresu gwarancyjnego jest dzień podpisania protokołu odbioru przez <text:s text:c="16"/>obydwie strony bez uwag.</text:p>
        <text:p text:style-name="P14"><text:span text:style-name="T3">3. W</text:span> ramach gwarancji Wykonawca zobowiązuje się do:</text:p>
        <text:p text:style-name="P20">1) <text:span text:style-name="T50">p</text:span><text:span text:style-name="T30">odejmowania </text:span>reakcji serwis<text:span text:style-name="T30">owych</text:span> po zgłoszeniu usterki urządzenia przy <text:s text:c="18"/>uwzględnieniu dwóch terminów realizacji usługi:</text:p>
        <text:p text:style-name="P20"><text:span text:style-name="T27"><text:tab/>a)</text:span> I termin od kwietnia do grudnia danego roku rozliczeniowego - do końca <text:s text:c="19"/>następnego dnia roboczego od momentu zgłoszenia usterki/awarii/nieprawidłowego <text:s text:c="12"/>działania urządzenia w rozumieniu stawienia się technika przy urządzeniu i wykonaniu niezbędnych czynności serwisowych w celu przywrócenia sprawności urządzenia. <text:s text:c="19"/>W przypadku nieusunięcia usterki, awarii urządzenia kopertującego Wykonawca <text:s text:c="21"/>dostarczy i uruchomi na czas naprawy usterki, awarii w ciągu <text:span text:style-name="T32">48</text:span>h od momentu <text:s text:c="23"/>zgłoszenia, kopertownicę zastępczą o parametrach technicznych nie gorszych niż <text:s text:c="20"/>zaoferowane urządzenie.</text:p>
        <text:p text:style-name="P20"><text:span text:style-name="T27"><text:tab/>b)</text:span> II termin od stycznia do <text:span text:style-name="T30">końca </text:span>marca danego roku rozliczeniowego – 4h od <text:s text:c="14"/>momentu zgłoszenia usterki/awarii/nieprawidłowego działania urządzenia w rozumieniu stawienia się technika przy urządzeniu i wykonaniu niezbędnych czynności serwisowych w celu przywrócenia sprawności urządzenia. W przypadku nieusunięcia usterki, awarii urządzenia kopertującego Wykonawca dostarczy i uruchomi na czas naprawy usterki, awarii w ciągu 8h od momentu <text:span text:style-name="T30">pierwotnego </text:span>zgłoszenia, kopertownicę zastępczą o <text:s text:c="20"/>parametrach technicznych nie gorszych niż zaoferowane urządzenie <text:span text:style-name="T32">w celu</text:span> zapewni<text:span text:style-name="T32">enia</text:span> nieprzerwan<text:span text:style-name="T32">ego</text:span> dostęp<text:span text:style-name="T32">u</text:span> do usługi kopertowania w siedzibie Zamawiającego.</text:p>
        <text:p text:style-name="P15"><text:span text:style-name="T28">2</text:span>) przyjmowania zgłoszeń awarii w dni robocze w godzinach pracy urzędu pod adresem poczty elektronicznej: …………………………...</text:p>
        <text:p text:style-name="P15"><text:span text:style-name="T28">3</text:span>) udzielania nielimitowanych konsultacji w zakresie obsługi i funkcjonowania sprzętu pod numerem telefonu: …………………….. w godzinach pracy Zamawiającego;</text:p>
        <text:p text:style-name="P14"><text:span text:style-name="T3">4. </text:span>Gwarancją nie są objęte:</text:p>
        <text:p text:style-name="UM-Treść_20_tekstu">1) uszkodzenia mechaniczne lub termiczne sprzętu, powstałe w wyniku działania <text:s text:c="19"/>czynników zewnętrznych (spowodowane zalaniem wodą, wyładowaniami <text:s text:c="33"/>atmosferycznymi, przepięciami w sieci energetycznej, wirusami komputerowymi);</text:p>
        <text:p text:style-name="UM-Treść_20_tekstu">2) uszkodzenia sprzętu powstałe w wyniku dokonania przez Zamawiającego napraw lub przeróbek we własnym zakresie;</text:p>
        <text:p text:style-name="UM-Treść_20_tekstu">3) uszkodzenia spowodowane przez nieprawidłową instalację lub konfigurację sprzętu, powstałe w wyniku użytkowania w sposób niezgodny z przeznaczeniem, powstałe <text:s text:c="19"/>wskutek działania wadliwego oprogramowania, zasilania nieodpowiednim napięciem a <text:soft-page-break/>także inne, powstałe z winy Zamawiającego;</text:p>
        <text:p text:style-name="UM-Treść_20_tekstu">4) następstwa wadliwej współpracy sprzętu z innymi urządzeniami;</text:p>
        <text:p text:style-name="P28">* niepotrzebne skreślić</text:p>
        <text:p text:style-name="P14"><text:span text:style-name="T3">5. O</text:span>dpowiedzialność za utratę lub uszkodzenia sprzętu powstałe od momentu jego wydania Wykonawcy do momentu jego odebrania przez Zamawiającego ponosi Wykonawca.</text:p>
        <text:p text:style-name="P14"><text:span text:style-name="T3">6. </text:span>Gwarancja nie wyłącza, nie ogranicza ani nie zawiesza uprawnień Zamawiającego wynikających z innych przepisów prawa.</text:p>
        <text:list xml:id="list112930934394673" text:continue-numbering="true" text:style-name="Numbering_20_2_5f_1">
          <text:list-item>
            <text:p text:style-name="P39"><text:bookmark-start text:name="__RefNumPara__37314799"/><text:bookmark-end text:name="__RefNumPara__37314799"/></text:p>
          </text:list-item>
        </text:list>
        <text:p text:style-name="P18"><text:span text:style-name="Domyślna_20_czcionka_20_akapitu"><text:span text:style-name="T4">1. Zwłoka w realizacji obowiązków przez Wykonawcę, określonych w § </text:span></text:span><text:span text:style-name="Domyślna_20_czcionka_20_akapitu"><text:span text:style-name="T5">3</text:span></text:span><text:span text:style-name="Domyślna_20_czcionka_20_akapitu"><text:span text:style-name="T4"> ust. </text:span></text:span><text:span text:style-name="Domyślna_20_czcionka_20_akapitu"><text:span text:style-name="T5">1</text:span></text:span><text:span text:style-name="Domyślna_20_czcionka_20_akapitu"><text:span text:style-name="T4"> skutkuje naliczeniem przez Zamawiającego kary umownej w wysokości</text:span></text:span><text:span text:style-name="Domyślna_20_czcionka_20_akapitu"><text:span text:style-name="T33"> </text:span></text:span><text:span text:style-name="Domyślna_20_czcionka_20_akapitu"><text:span text:style-name="T34">20</text:span></text:span><text:span text:style-name="Domyślna_20_czcionka_20_akapitu"><text:span text:style-name="T33">0 zł z</text:span></text:span><text:span text:style-name="Domyślna_20_czcionka_20_akapitu"><text:span text:style-name="T4">a każdy dzień przekroczenia terminu.</text:span></text:span></text:p>
        <text:p text:style-name="P19"><text:span text:style-name="Domyślna_20_czcionka_20_akapitu"><text:span text:style-name="T5">2. </text:span></text:span><text:span text:style-name="Domyślna_20_czcionka_20_akapitu"><text:span text:style-name="T4">Wykonawca zapłaci Zamawiającemu karę umowną w wysokości 10% wynagrodzenia brutto określonego w § </text:span></text:span><text:span text:style-name="Domyślna_20_czcionka_20_akapitu"><text:span text:style-name="T5">8</text:span></text:span><text:span text:style-name="Domyślna_20_czcionka_20_akapitu"><text:span text:style-name="T4"> ust. </text:span></text:span><text:span text:style-name="Domyślna_20_czcionka_20_akapitu"><text:span text:style-name="T8">3</text:span></text:span><text:span text:style-name="Domyślna_20_czcionka_20_akapitu"><text:span text:style-name="T4"> w przypadku odstąpienia od umowy z przyczyn zależnych od Wykonawcy.</text:span></text:span></text:p>
        <text:p text:style-name="P19"><text:span text:style-name="Domyślna_20_czcionka_20_akapitu"><text:span text:style-name="T5">3. </text:span></text:span><text:span text:style-name="Domyślna_20_czcionka_20_akapitu"><text:span text:style-name="T4">Zamawiający zapłaci Wykonawcy karę umowną w wysokości 10% wynagrodzenia brutto określonego w § </text:span></text:span><text:span text:style-name="Domyślna_20_czcionka_20_akapitu"><text:span text:style-name="T5">8</text:span></text:span><text:span text:style-name="Domyślna_20_czcionka_20_akapitu"><text:span text:style-name="T4"> ust. </text:span></text:span><text:span text:style-name="Domyślna_20_czcionka_20_akapitu"><text:span text:style-name="T8">3</text:span></text:span><text:span text:style-name="Domyślna_20_czcionka_20_akapitu"><text:span text:style-name="T4"> w przypadku odstąpienia od umowy z przyczyn zależnych od Zamawiającego.</text:span></text:span></text:p>
        <text:p text:style-name="P19"><text:span text:style-name="Domyślna_20_czcionka_20_akapitu"><text:span text:style-name="T5">4. U</text:span></text:span><text:span text:style-name="Domyślna_20_czcionka_20_akapitu"><text:span text:style-name="T4">chybienie przez Wykonawcę zobowiązaniu określonemu w § </text:span></text:span><text:span text:style-name="Domyślna_20_czcionka_20_akapitu"><text:span text:style-name="T5">9</text:span></text:span><text:span text:style-name="Domyślna_20_czcionka_20_akapitu"><text:span text:style-name="T4"> ust. 3 pkt 1 </text:span></text:span><text:span text:style-name="Domyślna_20_czcionka_20_akapitu"><text:span text:style-name="T6">ppkt a) </text:span></text:span><text:span text:style-name="Domyślna_20_czcionka_20_akapitu"><text:span text:style-name="T4">skutkuje naliczeniem przez Zamawiającego kary umownej za każde zgłoszenie w wysokości </text:span></text:span><text:span text:style-name="Domyślna_20_czcionka_20_akapitu"><text:span text:style-name="T35">1</text:span></text:span><text:span text:style-name="Domyślna_20_czcionka_20_akapitu"><text:span text:style-name="T33">00 zł</text:span></text:span><text:span text:style-name="Domyślna_20_czcionka_20_akapitu"><text:span text:style-name="T4"> za każdy dzień przekroczenia terminu.</text:span></text:span></text:p>
        <text:p text:style-name="P19"><text:span text:style-name="Domyślna_20_czcionka_20_akapitu"><text:span text:style-name="T5">5. U</text:span></text:span><text:span text:style-name="Domyślna_20_czcionka_20_akapitu"><text:span text:style-name="T4">chybienie przez Wykonawcę zobowiązaniu określonemu w § </text:span></text:span><text:span text:style-name="Domyślna_20_czcionka_20_akapitu"><text:span text:style-name="T5">9</text:span></text:span><text:span text:style-name="Domyślna_20_czcionka_20_akapitu"><text:span text:style-name="T4"> ust. 3 pkt </text:span></text:span><text:span text:style-name="Domyślna_20_czcionka_20_akapitu"><text:span text:style-name="T6">1 ppkt b)</text:span></text:span><text:span text:style-name="Domyślna_20_czcionka_20_akapitu"><text:span text:style-name="T4"> skutkuje naliczeniem przez Zamawiającego kary umownej w wysokości</text:span></text:span><text:span text:style-name="Domyślna_20_czcionka_20_akapitu"><text:span text:style-name="T33"> 200 zł za </text:span></text:span><text:span text:style-name="Domyślna_20_czcionka_20_akapitu"><text:span text:style-name="T4">każd</text:span></text:span><text:span text:style-name="Domyślna_20_czcionka_20_akapitu"><text:span text:style-name="T7">ą</text:span></text:span><text:span text:style-name="Domyślna_20_czcionka_20_akapitu"><text:span text:style-name="T4"> </text:span></text:span><text:span text:style-name="Domyślna_20_czcionka_20_akapitu"><text:span text:style-name="T7">g</text:span></text:span><text:span text:style-name="Domyślna_20_czcionka_20_akapitu"><text:span text:style-name="T21">odzinę</text:span></text:span><text:span text:style-name="Domyślna_20_czcionka_20_akapitu"><text:span text:style-name="T4"> zwłoki od </text:span></text:span><text:span text:style-name="Domyślna_20_czcionka_20_akapitu"><text:span text:style-name="T21">momentu</text:span></text:span><text:span text:style-name="Domyślna_20_czcionka_20_akapitu"><text:span text:style-name="T4"> zgłoszenia.</text:span></text:span></text:p>
        <text:p text:style-name="P19"><text:span text:style-name="Domyślna_20_czcionka_20_akapitu"><text:span text:style-name="T5">6. O</text:span></text:span><text:span text:style-name="Domyślna_20_czcionka_20_akapitu"><text:span text:style-name="T4">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, kar umownych i odszkodowania.</text:span></text:span></text:p>
        <text:p text:style-name="P19"><text:span text:style-name="Domyślna_20_czcionka_20_akapitu"><text:span text:style-name="T5">7. S</text:span></text:span><text:span text:style-name="Domyślna_20_czcionka_20_akapitu"><text:span text:style-name="T4">trony mogą odstąpić od umowy w terminie 30 dni od powzięcia wiadomości<text:line-break/>o okolicznościach uzasadniających odstąpienie.</text:span></text:span></text:p>
        <text:p text:style-name="P19"><text:span text:style-name="Domyślna_20_czcionka_20_akapitu"><text:span text:style-name="T5">8. S</text:span></text:span><text:span text:style-name="Domyślna_20_czcionka_20_akapitu"><text:span text:style-name="T4">trony zastrzegają sobie prawo dochodzenia odszkodowania przewyższającego kary umowne na zasadach ogólnych.</text:span></text:span></text:p>
        <text:list xml:id="list112930132183989" text:continue-numbering="true" text:style-name="Numbering_20_2_5f_1">
          <text:list-item>
            <text:p text:style-name="P39"><text:bookmark-start text:name="__RefNumPara__37296035"/><text:bookmark-end text:name="__RefNumPara__37296035"/></text:p>
          </text:list-item>
        </text:list>
        <text:p text:style-name="P11">Zmiana postanowień niniejszej umowy może nastąpić wyłącznie za zgodą obu Stron wyrażoną w formie pisemnego aneksu pod rygorem nieważności.</text:p>
        <text:list xml:id="list112930893043665" text:continue-numbering="true" text:style-name="Numbering_20_2_5f_1">
          <text:list-item>
            <text:p text:style-name="UM_5f_nr_a7_"/>
          </text:list-item>
        </text:list>
        <text:p text:style-name="P11">W sprawach nie uregulowanych w niniejszej umowie stosuje się przepisy obowiązującego prawa Kodeksu Cywilnego.</text:p>
        <text:list xml:id="list112930169274157" text:continue-numbering="true" text:style-name="Numbering_20_2_5f_1">
          <text:list-item>
            <text:p text:style-name="UM_5f_nr_a7_"/>
          </text:list-item>
        </text:list>
        <text:p text:style-name="P11">Ewentualne spory powstałe w związku z wykonywaniem przedmiotu umowy będą rozpatrywane przez właściwe rzeczowo sądy powszechne w Lublinie.</text:p>
        <text:list xml:id="list112930560180740" text:continue-numbering="true" text:style-name="Numbering_20_2_5f_1">
          <text:list-item>
            <text:p text:style-name="UM_5f_nr_a7_"/>
          </text:list-item>
        </text:list>
        <text:p text:style-name="P12">Umowę sporządzono w dwóch egzemplarzach – jeden dla Zamawiającego i jeden dla Wykonawcy.</text:p>
        <text:p text:style-name="UM-Treść_20_tekstu"/>
      </text:section>
      <text:section text:style-name="Sect1" text:name="Sect2">
        <text:p text:style-name="UM-Treść_20_tekstu"/>
        <text:p text:style-name="UM-Treść_20_tekstu"><text:soft-page-break/></text:p>
        <text:p text:style-name="UM-Treść_20_tekstu"/>
        <text:p text:style-name="UM-Treść_20_tekstu"/>
        <text:p text:style-name="UM-Treść_20_tekstu"/>
        <text:p text:style-name="P29"><text:tab/>..................................................<text:tab/>..................................................</text:p>
        <text:p text:style-name="P29"><text:tab/>(Zamawiający)<text:tab/>(Wykonawca)</text:p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P29"><text:tab/>..................................................</text:p>
        <text:p text:style-name="P29"><text:tab/>(Kontrasygnata Skarbnika <text:span text:style-name="T50">Miasta Lublin</text:span>)</text:p>
      </text:section>
      <text:section text:style-name="Sect1" text:name="Sect3"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P21"/>
        <text:p text:style-name="P22">Załączniki:</text:p>
        <text:list xml:id="list3591540294" text:style-name="L1">
          <text:list-item>
            <text:p text:style-name="P38"><text:span text:style-name="T16">O</text:span>pis przedmiotu zamówienia.</text:p>
          </text:list-item>
          <text:list-item>
            <text:p text:style-name="P38"><text:span text:style-name="T1">Wzór p</text:span>rotok<text:span text:style-name="T1">ołu</text:span> odbioru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orphans="2" fo:widows="2" fo:hyphenation-ladder-count="no-limit" fo:text-indent="0.499cm" style:auto-text-indent="false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cm" loext:contextual-spacing="false" fo:hyphenation-ladder-count="no-limit"/>
      <style:text-properties fo:font-style="italic" fo:font-weight="bold" style:font-style-asian="italic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cm" loext:contextual-spacing="false" fo:text-align="start" style:justify-single-word="false" fo:hyphenation-ladder-count="no-limit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.5pt" style:font-size-asian="10.5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UM-Tytuł" style:family="paragraph" style:parent-style-name="UM-Domyślnie" style:next-style-name="UM-nr_a7_">
      <style:paragraph-properties fo:margin-top="0.49cm" fo:margin-bottom="0.49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UM-nr_a7_" style:display-name="UM-nr§" style:family="paragraph" style:parent-style-name="Text_20_body" style:next-style-name="Text_20_body">
      <style:paragraph-properties fo:margin-left="0cm" fo:margin-right="0cm" fo:margin-top="0.487cm" fo:margin-bottom="0.243cm" loext:contextual-spacing="false" fo:text-align="center" style:justify-single-word="false" fo:hyphenation-ladder-count="no-limit" fo:text-indent="0cm" style:auto-text-indent="false" fo:keep-with-next="always"/>
      <style:text-properties fo:hyphenate="true" loext:hyphenation-no-caps="false"/>
    </style:style>
    <style:style style:name="UM-Tytuł-1" style:family="paragraph" style:parent-style-name="UM-Tytuł">
      <style:paragraph-properties fo:line-height="150%" fo:hyphenation-ladder-count="no-limit"/>
      <style:text-properties fo:font-size="12pt" style:font-size-asian="12pt" fo:hyphenate="false" loext:hyphenation-no-caps="false"/>
    </style:style>
    <style:style style:name="Zawartość_20_nagłówka" style:display-name="Zawartość nagłówka" style:family="paragraph" style:parent-style-name="Table_20_Contents">
      <style:paragraph-properties fo:text-align="center" style:justify-single-word="false" fo:hyphenation-ladder-count="no-limit" style:vertical-align="middle"/>
      <style:text-properties fo:font-size="14pt" fo:font-weight="bold" style:font-size-asian="14pt" style:font-weight-asian="bold" fo:hyphenate="false" loext:hyphenation-no-caps="false"/>
    </style:style>
    <style:style style:name="Zawartość_20_nagłówka_20_mała" style:display-name="Zawartość nagłówka mała" style:family="paragraph" style:parent-style-name="Zawartość_20_nagłówka">
      <style:paragraph-properties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UM-Domyślnie" style:family="paragraph" style:parent-style-name="Standard">
      <style:paragraph-properties fo:hyphenation-ladder-count="no-limit"/>
      <style:text-properties fo:hyphenate="false" loext:hyphenation-no-caps="false"/>
    </style:style>
    <style:style style:name="UM-Treść_20_tekstu" style:display-name="UM-Treść tekstu" style:family="paragraph" style:parent-style-name="UM-Domyślnie">
      <style:paragraph-properties fo:hyphenation-ladder-count="no-limit"/>
      <style:text-properties fo:hyphenate="true" loext:hyphenation-no-caps="false"/>
    </style:style>
    <style:style style:name="UM-Rodzaj-załącznik" style:family="paragraph" style:parent-style-name="UM-Domyślnie">
      <style:paragraph-properties fo:line-height="90%" fo:text-align="end" style:justify-single-word="false" fo:hyphenation-ladder-count="no-limit"/>
      <style:text-properties fo:font-size="9pt" style:font-size-asian="9pt" fo:hyphenate="false" loext:hyphenation-no-caps="false"/>
    </style:style>
    <style:style style:name="UM-Tytuł-2" style:family="paragraph" style:parent-style-name="UM-Tytuł" style:next-style-name="UM-Treść_20_tekstu">
      <style:paragraph-properties fo:margin-top="0.499cm" fo:margin-bottom="0cm" loext:contextual-spacing="false" fo:text-align="start" style:justify-single-word="false" fo:hyphenation-ladder-count="no-limit" fo:padding="0.035cm" fo:border="0.26pt solid #000000" style:shadow="none"/>
      <style:text-properties fo:font-size="12pt" style:font-size-asian="12pt" fo:hyphenate="false" loext:hyphenation-no-caps="false"/>
    </style:style>
    <style:style style:name="UM-Tytuł-3" style:family="paragraph" style:parent-style-name="UM-Tytuł">
      <style:paragraph-properties fo:margin-top="0.25cm" fo:margin-bottom="0cm" loext:contextual-spacing="false" fo:text-align="start" style:justify-single-word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UM-Treść_20_mała_20_wcięta" style:display-name="UM-Treść mała wcięta" style:family="paragraph" style:parent-style-name="UM-Domyślnie">
      <style:paragraph-properties fo:margin-left="1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UM-Dane_20_pisma" style:display-name="UM-Dane pisma" style:family="paragraph" style:parent-style-name="UM-Domyślnie">
      <style:paragraph-properties fo:hyphenation-ladder-count="no-limit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 style:font-weight-asian="bold" fo:hyphenate="false" loext:hyphenation-no-caps="false"/>
    </style:style>
    <style:style style:name="UM-Podpisy" style:family="paragraph" style:parent-style-name="UM-Domyślnie">
      <style:paragraph-properties fo:hyphenation-ladder-count="no-limit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fo:font-size="9pt" style:font-size-asian="9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-Adresat" style:family="paragraph" style:parent-style-name="UM-Domyślnie">
      <style:paragraph-properties fo:margin-left="8.5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UM-Dane_20_pisma-małe" style:display-name="UM-Dane pisma-małe" style:family="paragraph" style:parent-style-name="UM-Dane_20_pisma">
      <style:paragraph-properties fo:hyphenation-ladder-count="no-limit"/>
      <style:text-properties fo:font-size="9pt" fo:font-style="italic" fo:font-weight="normal" style:font-size-asian="9pt" style:font-style-asian="italic" style:font-weight-asian="normal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Text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75cm" fo:margin-bottom="0cm" loext:contextual-spacing="false" fo:hyphenation-ladder-count="no-limit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1cm" fo:margin-right="0cm" fo:hyphenation-ladder-count="no-limit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1.499cm" fo:margin-right="0cm" fo:hyphenation-ladder-count="no-limit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6.058cm" style:type="right" style:leader-style="dotted" style:leader-text=".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rząd_20_nagłówek_20_1" style:display-name="Urząd nagłówek 1" style:family="paragraph" style:parent-style-name="Heading">
      <style:paragraph-properties fo:margin-top="0cm" fo:margin-bottom="0.21cm" loext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Urząd_20_nagłówek_20_2" style:display-name="Urząd nagłówek 2" style:family="paragraph" style:parent-style-name="Urząd_20_nagłówek_20_1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UM-wydział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UM-adres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fo:hyphenate="true" loext:hyphenation-no-caps="false"/>
    </style:style>
    <style:style style:name="UM-sygnatura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16.764cm" style:type="right"/>
        </style:tab-stops>
      </style:paragraph-properties>
      <style:text-properties fo:hyphenate="true" loext:hyphenation-no-caps="false"/>
    </style:style>
    <style:style style:name="UM-adresat" style:family="paragraph" style:parent-style-name="Text_20_body">
      <style:paragraph-properties fo:margin-left="0.318cm" fo:margin-right="0cm" fo:text-align="start" style:justify-single-word="false" fo:hyphenation-ladder-count="no-limit" fo:text-indent="-0.318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hyphenation-ladder-count="no-limit" fo:text-indent="0.974cm" style:auto-text-indent="false"/>
      <style:text-properties fo:hyphenate="true" loext:hyphenation-no-caps="false"/>
    </style:style>
    <style:style style:name="UM-tytuł" style:family="paragraph" style:parent-style-name="Text_20_body" style:next-style-name="UM-nr_a7_">
      <style:paragraph-properties fo:margin-left="0cm" fo:margin-right="0cm" fo:margin-top="0.49cm" fo:margin-bottom="0.49cm" loext:contextual-spacing="false" fo:text-align="center" style:justify-single-word="false" fo:hyphenation-ladder-count="no-limit" fo:text-indent="0cm" style:auto-text-indent="false" fo:keep-with-next="always"/>
      <style:text-properties fo:font-size="18pt" fo:font-weight="bold" style:font-size-asian="18pt" style:font-weight-asian="bold" fo:hyphenate="true" loext:hyphenation-no-caps="false"/>
    </style:style>
    <style:style style:name="Treść_20_punktu" style:display-name="Treść punktu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UM-podpis" style:family="paragraph" style:parent-style-name="List">
      <style:paragraph-properties fo:margin-top="0.974cm" fo:margin-bottom="0cm" loext:contextual-spacing="false" fo:hyphenation-ladder-count="no-limit">
        <style:tab-stops>
          <style:tab-stop style:position="11.43cm" style:type="center"/>
        </style:tab-stops>
      </style:paragraph-properties>
      <style:text-properties fo:hyphenate="true" loext:hyphenation-no-caps="false"/>
    </style:style>
    <style:style style:name="UM-tytuł-1" style:family="paragraph" style:parent-style-name="UM-tytuł">
      <style:paragraph-properties fo:hyphenation-ladder-count="no-limit"/>
      <style:text-properties fo:font-size="12pt" style:font-size-asian="12pt" fo:hyphenate="true" loext:hyphenation-no-caps="false"/>
    </style:style>
    <style:style style:name="Małe_20_z_20_prawej" style:display-name="Małe z prawej" style:family="paragraph" style:parent-style-name="Text_20_body">
      <style:paragraph-properties fo:text-align="end" style:justify-single-word="false" fo:hyphenation-ladder-count="no-limit"/>
      <style:text-properties fo:font-size="10pt" style:font-size-asian="10pt" fo:hyphenate="true" loext:hyphenation-no-caps="false"/>
    </style:style>
    <style:style style:name="Uwagi" style:family="paragraph" style:parent-style-name="Text_20_body">
      <style:paragraph-properties fo:hyphenation-ladder-count="no-limit"/>
      <style:text-properties fo:font-size="9pt" style:font-size-asian="9pt" fo:hyphenate="true" loext:hyphenation-no-caps="false"/>
    </style:style>
    <style:style style:name="Treść_20_tekstu_20_mała" style:display-name="Treść tekstu mała" style:family="paragraph" style:parent-style-name="Text_20_body">
      <style:paragraph-properties fo:hyphenation-ladder-count="no-limit"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 style:font-size-asian="9pt" fo:hyphenate="true" loext:hyphenation-no-caps="false"/>
    </style:style>
    <style:style style:name="Treść_20_tekstu_20_wyśrodkowana" style:display-name="Treść tekstu wyśrodkowana" style:family="paragraph" style:parent-style-name="Text_20_body" style:nex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Treść_20_tekstu_20_wcięta" style:display-name="Treść tekstu wcięta" style:family="paragraph" style:parent-style-name="Text_20_body">
      <style:paragraph-properties fo:margin-left="0.49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Zawarto_3f__3f__20_tabeli" style:display-name="Zawarto?? tabeli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reść_20_tekstu_20_-_20_akapit_20_pierwszy" style:display-name="Treść tekstu - akapit pierwszy" style:family="paragraph" style:parent-style-name="Text_20_body" style:next-style-name="Text_20_body">
      <style:paragraph-properties fo:margin-top="0.499cm" fo:margin-bottom="0cm" loext:contextual-spacing="false" fo:hyphenation-ladder-count="no-limit"/>
      <style:text-properties fo:hyphenate="true" loext:hyphenation-no-caps="false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 fo:hyphenation-ladder-count="no-limit"/>
      <style:text-properties fo:hyphenate="true" loext:hyphenation-no-caps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hyphenation-ladder-count="no-limit" fo:text-indent="-3cm" style:auto-text-indent="false">
        <style:tab-stops/>
      </style:paragraph-properties>
      <style:text-properties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hyphenation-ladder-count="no-limit" fo:text-indent="0.974cm" style:auto-text-indent="false"/>
      <style:text-properties fo:hyphenate="tru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UM_5f_nr_a7_" style:display-name="UM_nr§" style:family="paragraph" style:parent-style-name="Numbering_20_2" style:list-style-name="Numbering_20_2_5f_1">
      <style:paragraph-properties fo:margin-top="0.487cm" fo:margin-bottom="0.243cm" loext:contextual-spacing="false" fo:text-align="center" style:justify-single-word="false" fo:hyphenation-ladder-count="no-limit" fo:keep-with-next="always"/>
      <style:text-properties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 loext:hyphenation-no-caps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Podpis1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font-weight-asian="bold" style:text-scale="100%"/>
    </style:style>
    <style:style style:name="Bez_5f_przenoszenia" style:display-name="Bez_przenoszenia" style:family="text"/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 style:font-style-asian="italic"/>
    </style:style>
    <style:style style:name="WW-Domyślna_20_czcionka_20_akapitu" style:display-name="WW-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Arial" fo:font-family="Arial" style:font-family-generic="swiss" style:font-pitch="variable"/>
    </style:style>
    <style:style style:name="WW_5f_CharLFO5LVL3" style:display-name="WW_CharLFO5LVL3" style:family="text">
      <style:text-properties style:font-name="Arial" fo:font-family="Arial" style:font-family-generic="swiss" style:font-pitch="variable"/>
    </style:style>
    <style:style style:name="WW_5f_CharLFO5LVL4" style:display-name="WW_CharLFO5LVL4" style:family="text">
      <style:text-properties style:font-name="Arial" fo:font-family="Arial" style:font-family-generic="swiss" style:font-pitch="variable"/>
    </style:style>
    <style:style style:name="WW_5f_CharLFO5LVL5" style:display-name="WW_CharLFO5LVL5" style:family="text">
      <style:text-properties style:font-name="Arial" fo:font-family="Arial" style:font-family-generic="swiss" style:font-pitch="variable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Arial" fo:font-family="Arial" style:font-family-generic="swiss" style:font-pitch="variable"/>
    </style:style>
    <style:style style:name="WW_5f_CharLFO5LVL8" style:display-name="WW_CharLFO5LVL8" style:family="text">
      <style:text-properties style:font-name="Arial" fo:font-family="Arial" style:font-family-generic="swiss" style:font-pitch="variable"/>
    </style:style>
    <style:style style:name="WW_5f_CharLFO5LVL9" style:display-name="WW_CharLFO5LVL9" style:family="text">
      <style:text-properties style:font-name="Arial" fo:font-family="Arial" style:font-family-generic="swiss" style:font-pitch="variable"/>
    </style:style>
    <style:style style:name="WW_5f_CharLFO6LVL1" style:display-name="WW_CharLFO6LVL1" style:family="text">
      <style:text-properties style:font-name="Arial" fo:font-family="Arial" style:font-family-generic="swiss" style:font-pitch="variable"/>
    </style:style>
    <style:style style:name="WW_5f_CharLFO6LVL2" style:display-name="WW_CharLFO6LVL2" style:family="text">
      <style:text-properties style:font-name="Arial" fo:font-family="Arial" style:font-family-generic="swiss" style:font-pitch="variable"/>
    </style:style>
    <style:style style:name="WW_5f_CharLFO6LVL3" style:display-name="WW_CharLFO6LVL3" style:family="text">
      <style:text-properties style:font-name="Arial" fo:font-family="Arial" style:font-family-generic="swiss" style:font-pitch="variable"/>
    </style:style>
    <style:style style:name="WW_5f_CharLFO6LVL4" style:display-name="WW_CharLFO6LVL4" style:family="text">
      <style:text-properties style:font-name="Arial" fo:font-family="Arial" style:font-family-generic="swiss" style:font-pitch="variable"/>
    </style:style>
    <style:style style:name="WW_5f_CharLFO6LVL5" style:display-name="WW_CharLFO6LVL5" style:family="text">
      <style:text-properties style:font-name="Arial" fo:font-family="Arial" style:font-family-generic="swiss" style:font-pitch="variable"/>
    </style:style>
    <style:style style:name="WW_5f_CharLFO6LVL6" style:display-name="WW_CharLFO6LVL6" style:family="text">
      <style:text-properties style:font-name="Arial" fo:font-family="Arial" style:font-family-generic="swiss" style:font-pitch="variable"/>
    </style:style>
    <style:style style:name="WW_5f_CharLFO6LVL7" style:display-name="WW_CharLFO6LVL7" style:family="text">
      <style:text-properties style:font-name="Arial" fo:font-family="Arial" style:font-family-generic="swiss" style:font-pitch="variable"/>
    </style:style>
    <style:style style:name="WW_5f_CharLFO6LVL8" style:display-name="WW_CharLFO6LVL8" style:family="text">
      <style:text-properties style:font-name="Arial" fo:font-family="Arial" style:font-family-generic="swiss" style:font-pitch="variable"/>
    </style:style>
    <style:style style:name="WW_5f_CharLFO6LVL9" style:display-name="WW_CharLFO6LVL9" style:family="text">
      <style:text-properties style:font-name="Arial" fo:font-family="Arial" style:font-family-generic="swiss" style:font-pitch="variable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Aria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Aria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Aria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Aria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Aria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Aria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Aria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Aria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Aria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Aria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Aria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text:style-name="WW_5f_CharLFO3LVL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3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7" text:style-name="WW_5f_CharLFO3LVL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5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WW_5f_CharLFO5LVL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WW_5f_CharLFO5LVL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WW_5f_CharLFO5LVL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2_5f_1" style:display-name="Numbering 2_1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-0.176cm" fo:margin-left="0.176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end">
          <style:list-level-label-alignment text:label-followed-by="listtab" fo:text-indent="-0.623cm" fo:margin-left="0.623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 fo:text-align="end">
          <style:list-level-label-alignment text:label-followed-by="listtab" fo:text-indent="-0.998cm" fo:margin-left="0.998cm"/>
        </style:list-level-properties>
      </text:list-level-style-number>
      <text:list-level-style-number text:level="4" text:style-name="WW_5f_CharLFO4LVL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</text:list-level-style-number>
      <text:list-level-style-bullet text:level="5" text:style-name="WW_5f_CharLFO4LVL5" text:bullet-char="-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  <style:text-properties style:font-name="Arial"/>
      </text:list-level-style-bullet>
      <text:list-level-style-number text:level="6" text:style-name="WW_5f_CharLFO4LVL6" style:num-format="" text:start-value="6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7" text:style-name="WW_5f_CharLFO4LVL7" style:num-format="" text:start-value="7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8" text:style-name="WW_5f_CharLFO4LVL8" style:num-format="" text:start-value="8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9" text:style-name="WW_5f_CharLFO4LVL9" style:num-format="" text:start-value="9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X-Numeracja">
      <text:list-level-style-number text:level="1" text:style-name="WW_5f_CharLFO6LVL1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suffix="." style:num-format="1">
        <style:list-level-properties text:space-before="0.019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Character_5f_20_5f_style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Character_5f_20_5f_style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Character_5f_20_5f_style" style:num-format="" text:start-value="6">
        <style:list-level-properties text:space-before="3.138cm" fo:text-align="center"/>
      </text:list-level-style-number>
      <text:list-level-style-number text:level="7" text:style-name="Character_5f_20_5f_style" style:num-format="" text:start-value="7">
        <style:list-level-properties text:space-before="3.637cm" fo:text-align="center"/>
      </text:list-level-style-number>
      <text:list-level-style-number text:level="8" text:style-name="Character_5f_20_5f_style" style:num-format="" text:start-value="8">
        <style:list-level-properties text:space-before="4.138cm" fo:text-align="center"/>
      </text:list-level-style-number>
      <text:list-level-style-number text:level="9" text:style-name="Character_5f_20_5f_style" style:num-format="" text:start-value="9">
        <style:list-level-properties text:space-before="4.637cm" fo:text-align="center"/>
      </text:list-level-style-number>
      <text:list-level-style-number text:level="10" text:style-name="Character_5f_20_5f_style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99cm" fo:margin-left="-0.032cm" table:align="left"/>
    </style:style>
    <style:style style:name="Tabela1.A" style:family="table-column">
      <style:table-column-properties style:column-width="4.378cm"/>
    </style:style>
    <style:style style:name="Tabela1.B" style:family="table-column">
      <style:table-column-properties style:column-width="8.442cm"/>
    </style:style>
    <style:style style:name="Tabela1.C" style:family="table-column">
      <style:table-column-properties style:column-width="3.979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768cm" fo:margin-left="0cm" table:align="left"/>
    </style:style>
    <style:style style:name="Tabela2.A" style:family="table-column">
      <style:table-column-properties style:column-width="4.353cm"/>
    </style:style>
    <style:style style:name="Tabela2.B" style:family="table-column">
      <style:table-column-properties style:column-width="8.444cm"/>
    </style:style>
    <style:style style:name="Tabela2.C" style:family="table-column">
      <style:table-column-properties style:column-width="3.971cm"/>
    </style:style>
    <style:style style:name="Tabela2.A1" style:family="table-cell">
      <style:table-cell-properties fo:padding="0.097cm" fo:border="none" style:writing-mode="lr-tb"/>
    </style:style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officeooo:rsid="00082113" officeooo:paragraph-rsid="00082113" style:font-name-asian="Arial" style:font-size-asian="10pt" style:font-size-complex="10pt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officeooo:rsid="00082113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………………………….</text:p>
            </table:table-cell>
            <table:table-cell table:style-name="Tabela1.A1" office:value-type="string">
              <text:p text:style-name="MP2"><text:span text:style-name="MT1">Wzór u</text:span>mow<text:span text:style-name="MT1">y ……..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5</text:page-count></text:span></text:span></text:p>
            </table:table-cell>
          </table:table-row>
        </table:table>
        <text:p text:style-name="MP4"/>
      </style:footer>
    </style:master-page>
    <style:master-page style:name="MPF0" style:page-layout-name="Mpm2" style:next-style-name="MP0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……………………………..</text:p>
            </table:table-cell>
            <table:table-cell table:style-name="Tabela2.A1" office:value-type="string">
              <text:p text:style-name="MP5">Wzór umowy</text:p>
            </table:table-cell>
            <table:table-cell table:style-name="Tabela2.A1" office:value-type="string">
      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5</text:page-count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00Z</meta:creation-date>
    <dc:date>2020-09-04T11:29:29.549000000</dc:date>
    <meta:print-date>2017-08-02T12:31:00Z</meta:print-date>
    <meta:editing-cycles>25</meta:editing-cycles>
    <meta:editing-duration>PT20H53M30S</meta:editing-duration>
    <meta:document-statistic meta:table-count="2" meta:image-count="0" meta:object-count="0" meta:page-count="5" meta:paragraph-count="96" meta:word-count="1481" meta:character-count="12057" meta:non-whitespace-character-count="102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IT.SS_2018/Drukarki%202018/pazdziernik_2018%20dla%20KM%20i%20Wybory/wzór%20umowy.odt/Normal"/>
  </office:meta>
</office:document-meta>
</file>