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4" svg:font-family="Arial" style:font-adornments="Normalny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text-properties officeooo:paragraph-rsid="000c296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Table_20_Contents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7" style:family="paragraph" style:parent-style-name="UM-Treść_20_tekstu">
      <style:text-properties fo:background-color="transparent"/>
    </style:style>
    <style:style style:name="P8" style:family="paragraph" style:parent-style-name="UM-Treść_20_tekstu">
      <style:text-properties officeooo:paragraph-rsid="0029502f" fo:background-color="transparent"/>
    </style:style>
    <style:style style:name="P9" style:family="paragraph" style:parent-style-name="UM-Treść_20_tekstu">
      <style:paragraph-properties fo:text-align="justify" style:justify-single-word="false"/>
      <style:text-properties officeooo:paragraph-rsid="002fcdb5" fo:background-color="transparent"/>
    </style:style>
    <style:style style:name="P10" style:family="paragraph" style:parent-style-name="UM-Treść_20_tekstu">
      <style:text-properties fo:font-weight="bold" fo:background-color="transparent" style:font-weight-asian="bold" style:font-weight-complex="bold"/>
    </style:style>
    <style:style style:name="P11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2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 style:writing-mode="lr-tb"/>
      <style:text-properties fo:hyphenate="true" fo:hyphenation-remain-char-count="2" fo:hyphenation-push-char-count="2" loext:hyphenation-no-caps="false"/>
    </style:style>
    <style:style style:name="P13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2" fo:font-size="10pt" fo:font-style="italic" fo:background-color="transparent" style:font-size-asian="10pt" style:font-style-asian="italic" style:font-size-complex="10pt" style:font-style-complex="italic"/>
    </style:style>
    <style:style style:name="P14" style:family="paragraph" style:parent-style-name="UM-Dane_20_pisma-małe_20_">
      <style:paragraph-properties fo:text-align="center" style:justify-single-word="false"/>
      <style:text-properties officeooo:paragraph-rsid="0029502f" fo:background-color="transparent"/>
    </style:style>
    <style:style style:name="P15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6" style:family="paragraph" style:parent-style-name="Standard" style:list-style-name="Numbering_20_2"/>
    <style:style style:name="P17" style:family="paragraph" style:parent-style-name="Standard" style:list-style-name="Numbering_20_2">
      <style:text-properties officeooo:paragraph-rsid="0036c235"/>
    </style:style>
    <style:style style:name="P18" style:family="paragraph" style:parent-style-name="Standard" style:list-style-name="Numbering_20_2">
      <style:text-properties officeooo:paragraph-rsid="0025f9af"/>
    </style:style>
    <style:style style:name="P19" style:family="paragraph" style:parent-style-name="Standard" style:list-style-name="Numbering_20_2">
      <style:text-properties style:font-name="Arial2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Numbering_20_2">
      <style:text-properties style:font-name="Arial2" fo:font-size="12pt" fo:font-weight="normal" officeooo:rsid="003e4923" officeooo:paragraph-rsid="003e4923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Numbering_20_2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Numbering_20_2">
      <style:paragraph-properties>
        <style:tab-stops>
          <style:tab-stop style:position="11.621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Numbering_20_2">
      <style:paragraph-properties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Numbering_20_2">
      <style:text-properties officeooo:rsid="003e4923" officeooo:paragraph-rsid="003e4923"/>
    </style:style>
    <style:style style:name="P25" style:family="paragraph" style:parent-style-name="Standard">
      <style:text-properties officeooo:paragraph-rsid="0040f809"/>
    </style:style>
    <style:style style:name="P26" style:family="paragraph" style:parent-style-name="Standard" style:list-style-name="Numbering_20_2">
      <style:paragraph-properties fo:margin-left="0cm" fo:margin-right="0cm" fo:text-align="justify" style:justify-single-word="false" fo:text-indent="0cm" style:auto-text-indent="false"/>
      <style:text-properties style:font-name="Arial2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 style:list-style-name="Numbering_20_2">
      <style:text-properties fo:background-color="transparent"/>
    </style:style>
    <style:style style:name="P28" style:family="paragraph" style:parent-style-name="UM-Dane_20_pisma">
      <style:paragraph-properties fo:text-align="end" style:justify-single-word="false"/>
    </style:style>
    <style:style style:name="P29" style:family="paragraph" style:parent-style-name="UM-Treść_20_tekstu" style:list-style-name="Numbering_20_2"/>
    <style:style style:name="P30" style:family="paragraph" style:parent-style-name="UM-Treść_20_tekstu" style:list-style-name="Numbering_20_2">
      <style:text-properties officeooo:paragraph-rsid="001e12cc"/>
    </style:style>
    <style:style style:name="P31" style:family="paragraph" style:parent-style-name="UM-Treść_20_tekstu" style:list-style-name="Numbering_20_2">
      <style:text-properties fo:background-color="transparent"/>
    </style:style>
    <style:style style:name="P32" style:family="paragraph" style:parent-style-name="UM-Treść_20_tekstu" style:list-style-name="Numbering_20_2">
      <style:text-properties officeooo:paragraph-rsid="002b5ce7" fo:background-color="transparent"/>
    </style:style>
    <style:style style:name="P33" style:family="paragraph" style:parent-style-name="UM-Treść_20_tekstu" style:list-style-name="Numbering_20_2">
      <style:text-properties officeooo:paragraph-rsid="001fbab5" fo:background-color="transparent"/>
    </style:style>
    <style:style style:name="P34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35" style:family="paragraph" style:parent-style-name="UM-Treść_20_tekstu" style:list-style-name="Numbering_20_2">
      <style:paragraph-properties fo:text-align="justify" style:justify-single-word="false" fo:hyphenation-ladder-count="no-limit"/>
      <style:text-properties officeooo:paragraph-rsid="002a1899" fo:background-color="transparent" fo:hyphenate="false" fo:hyphenation-remain-char-count="2" fo:hyphenation-push-char-count="2" loext:hyphenation-no-caps="false"/>
    </style:style>
    <style:style style:name="P36" style:family="paragraph" style:parent-style-name="UM-Treść_20_tekstu">
      <style:paragraph-properties fo:text-align="justify" style:justify-single-word="false"/>
      <style:text-properties officeooo:paragraph-rsid="002fcdb5" fo:background-color="transparent"/>
    </style:style>
    <style:style style:name="P37" style:family="paragraph" style:parent-style-name="UM-Treść_20_tekstu" style:list-style-name="Numbering_20_2">
      <style:text-properties officeooo:rsid="001fbab5" officeooo:paragraph-rsid="001fbab5" fo:background-color="transparent"/>
    </style:style>
    <style:style style:name="P38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9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40" style:family="paragraph" style:parent-style-name="UM-Treść_20_tekstu" style:list-style-name="L1">
      <style:text-properties officeooo:paragraph-rsid="002435ca" fo:background-color="transparent"/>
    </style:style>
    <style:style style:name="P41" style:family="paragraph" style:parent-style-name="UM-Treść_20_tekstu" style:list-style-name="L1">
      <style:text-properties officeooo:paragraph-rsid="003d20e5" fo:background-color="transparent"/>
    </style:style>
    <style:style style:name="P42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2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2" fo:font-size="12pt" officeooo:paragraph-rsid="00295327" fo:background-color="transparen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UM-Treść_20_tekstu" style:list-style-name="Numbering_20_2">
      <style:text-properties style:font-name="Arial" fo:background-color="transparent"/>
    </style:style>
    <style:style style:name="P45" style:family="paragraph" style:parent-style-name="UM-Treść_20_tekstu" style:list-style-name="Numbering_20_2">
      <style:text-properties style:font-name="Arial"/>
    </style:style>
    <style:style style:name="P46" style:family="paragraph" style:parent-style-name="UM-Treść_20_tekstu" style:list-style-name="Numbering_20_2">
      <style:text-properties fo:color="#000000" loext:opacity="100%" style:font-name="Arial2" fo:font-size="12pt" style:font-size-asian="12pt" style:font-name-complex="Arial2" style:font-size-complex="12pt"/>
    </style:style>
    <style:style style:name="P47" style:family="paragraph" style:parent-style-name="UM-Treść_20_tekstu">
      <style:text-properties fo:font-weight="bold" fo:background-color="transparent" style:font-weight-asian="bold" style:font-weight-complex="bold"/>
    </style:style>
    <style:style style:name="P48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49" style:family="paragraph" style:parent-style-name="UM-Tytuł-1">
      <style:paragraph-properties fo:text-align="end" style:justify-single-word="false"/>
    </style:style>
    <style:style style:name="P50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51" style:family="paragraph" style:parent-style-name="UM-nr_a7_" style:list-style-name="Numbering_20_2">
      <style:text-properties fo:background-color="transparent"/>
    </style:style>
    <style:style style:name="P52" style:family="paragraph" style:parent-style-name="UM-nr_a7_" style:list-style-name="Numbering_20_2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53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54" style:family="paragraph" style:parent-style-name="UM_5f_ZP_5f_Tresc_20_tekstu" style:list-style-name="Numbering_20_2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loext:opacity="0%" style:font-name="Arial2" fo:font-size="8pt" officeooo:rsid="009210b9" officeooo:paragraph-rsid="002a1899" fo:background-color="transparent" style:font-size-asian="8pt" style:font-size-complex="8pt" fo:hyphenate="false" fo:hyphenation-remain-char-count="2" fo:hyphenation-push-char-count="2" loext:hyphenation-no-caps="false"/>
    </style:style>
    <style:style style:name="P55" style:family="paragraph" style:parent-style-name="UM_5f_nr_a7_" style:list-style-name="Numbering_20_2">
      <style:text-properties fo:background-color="transparent"/>
    </style:style>
    <style:style style:name="P56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T1" style:family="text">
      <style:text-properties style:font-name="Arial2" fo:font-size="10pt" fo:font-weight="normal" officeooo:rsid="000c296d" fo:background-color="transparent" loext:char-shading-value="0" style:font-size-asian="10pt" style:font-weight-asian="normal" style:font-size-complex="10pt" style:font-weight-complex="normal"/>
    </style:style>
    <style:style style:name="T2" style:family="text">
      <style:text-properties style:font-name="Arial2" fo:font-size="12pt" style:font-size-asian="12pt" style:font-size-complex="12pt"/>
    </style:style>
    <style:style style:name="T3" style:family="text">
      <style:text-properties style:font-name="Arial2" fo:font-size="12pt" fo:font-style="normal" officeooo:rsid="00471ebc" style:font-size-asian="12pt" style:font-style-asian="normal" style:font-size-complex="12pt" style:font-style-complex="normal"/>
    </style:style>
    <style:style style:name="T4" style:family="text">
      <style:text-properties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rial2" fo:font-size="12pt" fo:font-weight="normal" officeooo:rsid="0029502f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Arial2" fo:font-size="12pt" fo:font-weight="normal" officeooo:rsid="002a1899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Arial2" fo:font-size="12pt" fo:font-weight="normal" officeooo:rsid="00229a79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Arial2" fo:font-size="12pt" fo:font-weight="normal" officeooo:rsid="0036c235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2" fo:font-size="12pt" fo:font-weight="normal" officeooo:rsid="0034fdc4" style:font-size-asian="12pt" style:font-weight-asian="normal" style:font-size-complex="12pt" style:font-weight-complex="normal"/>
    </style:style>
    <style:style style:name="T11" style:family="text">
      <style:text-properties style:font-name="Arial2" fo:font-size="12pt" fo:font-weight="normal" officeooo:rsid="0025f9af" style:font-size-asian="12pt" style:font-weight-asian="normal" style:font-size-complex="12pt" style:font-weight-complex="normal"/>
    </style:style>
    <style:style style:name="T12" style:family="text">
      <style:text-properties style:font-name="Arial2" fo:font-size="12pt" fo:font-weight="normal" officeooo:rsid="0029502f" style:font-size-asian="12pt" style:font-weight-asian="normal" style:font-size-complex="12pt" style:font-weight-complex="normal"/>
    </style:style>
    <style:style style:name="T13" style:family="text">
      <style:text-properties style:font-name="Arial2" fo:font-size="12pt" fo:font-weight="normal" officeooo:rsid="00383229" style:font-size-asian="12pt" style:font-weight-asian="normal" style:font-size-complex="12pt" style:font-weight-complex="normal"/>
    </style:style>
    <style:style style:name="T14" style:family="text">
      <style:text-properties style:text-position="0% 100%" style:font-name="Arial2" fo:font-size="10pt" fo:font-weight="normal" officeooo:rsid="003b11b9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officeooo:rsid="002fcdb5"/>
    </style:style>
    <style:style style:name="T16" style:family="text">
      <style:text-properties fo:language="pl" fo:country="PL"/>
    </style:style>
    <style:style style:name="T17" style:family="text">
      <style:text-properties fo:language="pl" fo:country="PL" officeooo:rsid="002bdd62"/>
    </style:style>
    <style:style style:name="T18" style:family="text">
      <style:text-properties style:font-name="Arial"/>
    </style:style>
    <style:style style:name="T19" style:family="text">
      <style:text-properties style:font-name="Arial4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b0fb5" fo:background-color="transparent" loext:char-shading-value="0"/>
    </style:style>
    <style:style style:name="T22" style:family="text">
      <style:text-properties officeooo:rsid="002fcdb5" fo:background-color="transparent" loext:char-shading-value="0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2fcdb5" fo:background-color="#ffffff" loext:char-shading-value="0"/>
    </style:style>
    <style:style style:name="T26" style:family="text">
      <style:text-properties officeooo:rsid="000da3f7"/>
    </style:style>
    <style:style style:name="T27" style:family="text">
      <style:text-properties officeooo:rsid="00106dd6"/>
    </style:style>
    <style:style style:name="T28" style:family="text">
      <style:text-properties officeooo:rsid="0011b950"/>
    </style:style>
    <style:style style:name="T29" style:family="text">
      <style:text-properties officeooo:rsid="00134616"/>
    </style:style>
    <style:style style:name="T30" style:family="text">
      <style:text-properties officeooo:rsid="001642d9"/>
    </style:style>
    <style:style style:name="T31" style:family="text">
      <style:text-properties officeooo:rsid="001fbab5"/>
    </style:style>
    <style:style style:name="T32" style:family="text">
      <style:text-properties officeooo:rsid="0025f9af"/>
    </style:style>
    <style:style style:name="T33" style:family="text">
      <style:text-properties officeooo:rsid="00264293"/>
    </style:style>
    <style:style style:name="T34" style:family="text">
      <style:text-properties officeooo:rsid="0027d0bf"/>
    </style:style>
    <style:style style:name="T3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officeooo:rsid="002954c5"/>
    </style:style>
    <style:style style:name="T37" style:family="text">
      <style:text-properties officeooo:rsid="002a1899"/>
    </style:style>
    <style:style style:name="T38" style:family="text">
      <style:text-properties officeooo:rsid="00343cd0"/>
    </style:style>
    <style:style style:name="T39" style:family="text">
      <style:text-properties style:use-window-font-color="true" loext:opacity="0%" style:font-name="Arial" officeooo:rsid="002fcdb5" fo:background-color="transparent" loext:char-shading-value="0"/>
    </style:style>
    <style:style style:name="T40" style:family="text">
      <style:text-properties officeooo:rsid="00358088"/>
    </style:style>
    <style:style style:name="T41" style:family="text">
      <style:text-properties officeooo:rsid="0036c235"/>
    </style:style>
    <style:style style:name="T42" style:family="text">
      <style:text-properties officeooo:rsid="00383229"/>
    </style:style>
    <style:style style:name="T43" style:family="text">
      <style:text-properties officeooo:rsid="003a0ea5"/>
    </style:style>
    <style:style style:name="T44" style:family="text">
      <style:text-properties officeooo:rsid="003d20e5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860716848080" text:id="ct1860716848080">
          <text:deletion>
            <office:change-info>
              <dc:creator>nieznany</dc:creator>
              <dc:date>2014-11-21T13:43:00</dc:date>
            </office:change-info>
            <text:p text:style-name="P48"><text:span text:style-name="T35">Wzór umowy dla części I</text:span></text:p>
            <text:p text:style-name="P49"><text:reference-mark-start text:name="Tytuł wniosku"/>Umowa nr <text:s text:c="44"/><text:reference-mark-end text:name="Tytuł wniosku"/></text:p>
            <text:p text:style-name="P28"><text:reference-mark text:name="o_Znak sprawy"/><text:reference-mark-start text:name="o_Znak sprawy"/><text:text-input text:description="p_Znak sprawy"/><text:reference-mark-end text:name="o_Znak sprawy"/></text:p>
            <text:p text:style-name="P14"><text:s text:c="5"/>(znak sprawy)</text:p>
          </text:deletion>
        </text:changed-region>
        <text:changed-region xml:id="ct1860716850480" text:id="ct1860716850480">
          <text:deletion>
            <office:change-info>
              <dc:creator>nieznany</dc:creator>
              <dc:date>2014-11-21T13:43:00</dc:date>
            </office:change-info>
            <text:p text:style-name="P9"/>
            <text:p text:style-name="UM-Treść_20_tekstu"/>
            <text:p text:style-name="P9"/>
          </text:deletion>
        </text:changed-region>
        <text:changed-region xml:id="ct1860716848560" text:id="ct1860716848560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1860716844960" text:id="ct1860716844960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1860716848320" text:id="ct1860716848320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1860716845200" text:id="ct1860716845200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1860716849520" text:id="ct1860716849520">
          <text:deletion>
            <office:change-info>
              <dc:creator>P </dc:creator>
              <dc:date>2014-11-17T15:10:00</dc:date>
            </office:change-info>
            <text:p text:style-name="P11"><text:span text:style-name="T16">k</text:span></text:p>
          </text:deletion>
        </text:changed-region>
        <text:changed-region xml:id="ct1860706434240" text:id="ct1860706434240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1860706434480" text:id="ct1860706434480">
          <text:deletion>
            <office:change-info>
              <dc:creator>P </dc:creator>
              <dc:date>2014-11-17T15:10:00</dc:date>
            </office:change-info>
            <text:p text:style-name="P11"><text:span text:style-name="T16">c</text:span></text:p>
          </text:deletion>
        </text:changed-region>
        <text:changed-region xml:id="ct1860706431360" text:id="ct1860706431360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1860706434000" text:id="ct1860706434000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1860706436400" text:id="ct1860706436400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1860706438560" text:id="ct1860706438560">
          <text:deletion>
            <office:change-info>
              <dc:creator>nieznany</dc:creator>
              <dc:date>2014-11-21T14:06:00</dc:date>
            </office:change-info>
            <text:p text:style-name="P10"/>
            <text:p text:style-name="P10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48">Wzór umowy<text:change text:change-id="ct1860716848080"/></text:p>
      </text:section>
      <text:p text:style-name="P8">W dniu ................20<text:span text:style-name="T37">20</text:span> r. w Lublinie pomiędzy Gminą Lublin z siedzibą w Lublinie, Plac Króla Władysława Łokietka 1, 20-109 Lublin, NIP 9462575811, REGON 431019514, reprezentowaną przez:</text:p>
      <text:p text:style-name="P7">.........................................................................................................................</text:p>
      <text:p text:style-name="P7">zwaną dalej „Zamawiającym” </text:p>
      <text:p text:style-name="P7">- a ....................................................................................................................,</text:p>
      <text:p text:style-name="P7">z siedzibą w .....................................................................................................</text:p>
      <text:p text:style-name="P7">reprezentowanym przez ......................................................................................</text:p>
      <text:p text:style-name="P7">- zwanym dalej „Wykonawcą” -</text:p>
      <text:p text:style-name="P5"/>
      <text:p text:style-name="P9"><text:change text:change-id="ct1860716850480"/>w wyniku przeprowadzenia przez Zamawiającego postępowania, w którym oferta Wykonawcy uznana została za najkorzystniejszą, zawarta została umowa o następującej treści:</text:p>
      <text:list xml:id="list3500992632" text:style-name="Numbering_20_2">
        <text:list-item text:start-value="1">
          <text:p text:style-name="P50"/>
          <text:list>
            <text:list-item>
              <text:p text:style-name="P16"><text:span text:style-name="T4">Przedmiotem niniejszej umowy jest </text:span><text:span text:style-name="T6">dostawa akcesoriów do Zespołu Szkół nr 13 przy ul. Berylowej 7 w Lublinie.</text:span></text:p>
            </text:list-item>
            <text:list-item>
              <text:p text:style-name="P19">Zakres niniejszej umowy obejmuje dostawę fabrycznie now<text:span text:style-name="T41">ych produktów</text:span>, w tym:</text:p>
              <text:list>
                <text:list-header>
                  <text:p text:style-name="P16"><text:span text:style-name="T7">1</text:span><text:span text:style-name="T4">) </text:span><text:span text:style-name="T5">Podłoga interaktywna / Dywan interaktywny – </text:span><text:span text:style-name="T8">5 sztuk,</text:span></text:p>
                  <text:p text:style-name="P17"><text:span text:style-name="T8">2) W</text:span><text:span text:style-name="T5">ózek na tablety / mobilna szafka na tablety – </text:span><text:span text:style-name="T8">3 sztuki,</text:span></text:p>
                  <text:p text:style-name="P17"><text:span text:style-name="T8">3) Z</text:span><text:span text:style-name="T5">estaw głośników Bluetooth – </text:span><text:span text:style-name="T8">51 sztuk,</text:span></text:p>
                  <text:p text:style-name="P24"><text:span text:style-name="T8">4</text:span><text:span text:style-name="T4">) Słuchawki – 80 sztuk,</text:span></text:p>
                  <text:p text:style-name="P20">5) Kamera internetowa – 60 sztuk.</text:p>
                </text:list-header>
              </text:list>
            </text:list-item>
            <text:list-item>
              <text:p text:style-name="P19">Szczegółowy opis przedmiotu umowy określa<text:span text:style-name="T30">ją:</text:span> <text:span text:style-name="T27">Z</text:span>ał<text:span text:style-name="T27">ącznik</text:span> nr 1 - szczegółowy opis przedmiotu zamówienia oraz <text:span text:style-name="T27">Z</text:span>ał<text:span text:style-name="T27">ącznik</text:span> nr <text:span text:style-name="T41">2</text:span> – <text:span text:style-name="T41">w</text:span>ycen<text:span text:style-name="T41">a of</text:span>ertow<text:span text:style-name="T41">a.</text:span></text:p>
            </text:list-item>
          </text:list>
        </text:list-item>
        <text:list-item>
          <text:p text:style-name="P52"/>
          <text:list>
            <text:list-item>
              <text:p text:style-name="P21">Wykonawca w terminie 4 dni od zawarcia umowy dostarczy Zamawiającemu dokumenty potwierdzające spełnienie przez dostarczany sprzęt wymagań określonych w <text:span text:style-name="T27">Z</text:span>ałączniku nr 1 oraz nr <text:span text:style-name="T42">2</text:span> do umowy.</text:p>
            </text:list-item>
            <text:list-item>
              <text:p text:style-name="P22">Zamawiający w terminie 3 dni od dostarczenia dokumentów o których mowa w ust. 1 zweryfikuje zgodność dokumentów z wymaganiami określonymi w <text:span text:style-name="T27">Z</text:span>ałączniku nr 1 do umowy. W przypadku stwierdzenia przez Zamawiającego niezgodności dokumentów z zapisami <text:span text:style-name="T27">Z</text:span>ałącznika nr 1 <text:span text:style-name="T21">do </text:span><text:span text:style-name="T20">um</text:span>owy, Zamawiający wzywa Wykonawcę do ponownego dostarczenia dokumentów, o których mowa w ust. 1.</text:p>
            </text:list-item>
            <text:list-item>
              <text:p text:style-name="P21">Wykonawca w terminie 3 dni od otrzymania wezwania, o którym mowa w ust. 2 dostarcza Zamawiającemu właściwe dokumenty, o których mowa w ust. 1.</text:p>
            </text:list-item>
            <text:list-item>
              <text:p text:style-name="P21">Łączny czas dostarczania dokumentów opisanych w ust. 1-3 do ich akceptacji przez Zamawiającego nie może przekroczyć 10 dni.</text:p>
            </text:list-item>
            <text:list-item>
              <text:p text:style-name="P18"><text:span text:style-name="T9">Wykonawca w terminie </text:span><text:span text:style-name="T13">14</text:span><text:span text:style-name="T9"> dni od zawarcia umowy dostarczy,</text:span><text:span text:style-name="T10"> zamontuje i uruchomi </text:span><text:span text:style-name="T11">p</text:span><text:span text:style-name="T12">rzedmiot zamówienia </text:span><text:span text:style-name="T11"><text:s/></text:span><text:span text:style-name="T9">do </text:span><text:span text:style-name="T12">siedziby wskazanej przez </text:span><text:span text:style-name="T9">Zamawiającego.</text:span></text:p>
            </text:list-item>
            <text:list-item>
              <text:p text:style-name="P21">Wykonawca na 3 dni przed <text:span text:style-name="T32">dostaw</text:span><text:span text:style-name="T36">ą</text:span> poinformuje Zamawiającego o jej realizacji. Dostawa będzie się odbywać w dniach i godzinach pracy Zamawiającego.</text:p>
            </text:list-item>
            <text:list-item>
              <text:p text:style-name="P21">Z czynności odbioru przedmiotu umowy sporządz<text:span text:style-name="T36">ony będzie </text:span>protokół odbioru, stanowiący <text:span text:style-name="T27">Z</text:span>ałącznik nr <text:span text:style-name="T43">3</text:span> do umowy.</text:p>
            </text:list-item>
          </text:list>
        </text:list-item>
        <text:list-item>
          <text:p text:style-name="P51"/>
          <text:list>
            <text:list-item>
              <text:p text:style-name="P23">Wykonawca może powierzyć wykonanie części zamówienia będącego przedmiotem <text:soft-page-break/>niniejszej umowy podwykonawcom.</text:p>
            </text:list-item>
            <text:list-item>
              <text:p text:style-name="P23">Wykonawca ponosi odpowiedzialność za prace, które wykonuje przy pomocy podwykonawców.</text:p>
            </text:list-item>
            <text:list-item>
              <text:p text:style-name="P23">Wykonawca ponosi odpowiedzialność na zasadach ogólnych za jakość i terminowość prac, które realizuje przy pomocy podwykonawców.</text:p>
            </text:list-item>
            <text:list-item>
              <text:p text:style-name="P23">Wykonawca na dzień zawarcia niniejszej umowy zgodnie z oświadczeniem złożonym w trakcie postępowania o udzielenie zamówienia, zamierza powierzyć niżej wskazanym podwykonawcom następujący zakres zamówienia:</text:p>
              <text:list>
                <text:list-item>
                  <text:p text:style-name="P23">…......................................…</text:p>
                </text:list-item>
                <text:list-item>
                  <text:p text:style-name="P26">…..........................................</text:p>
                </text:list-item>
              </text:list>
            </text:list-item>
          </text:list>
        </text:list-item>
        <text:list-item>
          <text:p text:style-name="P51"/>
          <text:list>
            <text:list-item>
              <text:p text:style-name="P31">Zamawiający jako swojego przedstawiciela, odpowiedzialnego za kontakty<text:line-break/>z Wykonawcą i za realizację umowy, wskazuje ….................. <text:change-start text:change-id="ct1860716848560"/>tel.<text:change-end text:change-id="ct1860716848560"/>........... <text:change-start text:change-id="ct1860716844960"/>email.<text:change-end text:change-id="ct1860716844960"/>................</text:p>
            </text:list-item>
            <text:list-item>
              <text:p text:style-name="P31">Wykonawca jako swojego przedstawiciela, odpowiedzialnego za kontakty<text:line-break/>z Zamawiającym i za realizację umowy, wskazuje …................... <text:change-start text:change-id="ct1860716848320"/>tel<text:change-end text:change-id="ct1860716848320"/>............ <text:change-start text:change-id="ct1860716845200"/>email<text:change-end text:change-id="ct1860716845200"/>..............</text:p>
            </text:list-item>
          </text:list>
        </text:list-item>
        <text:list-item>
          <text:p text:style-name="P51"/>
        </text:list-item>
      </text:list>
      <text:p text:style-name="P7">Wykonawca ponosi odpowiedzialność za dołączone do sprzęt<text:span text:style-name="T43">u</text:span> identyfikatory, licencje i inne dokumenty określające producenta, legalność, jakość wykonania, standard, zgodność z obowiązującymi normami.</text:p>
      <text:list xml:id="list102610077838801" text:continue-numbering="true" text:style-name="Numbering_20_2">
        <text:list-item>
          <text:p text:style-name="P51"/>
          <text:list>
            <text:list-item>
              <text:p text:style-name="P35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 <text:span text:style-name="T3">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</text:span></text:p>
            </text:list-item>
            <text:list-item>
              <text:p text:style-name="P43">Zapłata wynagrodzenia nastąpi w terminie 2<text:span text:style-name="T15">1</text:span> dni od dnia otrzymania przez Zamawiającego faktury VAT<text:span text:style-name="T33"> </text:span>wystawionej przez Wykonawcę na podstawie protokoł<text:span text:style-name="T40">u</text:span> odbioru bez uwag, o którym mowa w § 2 ust. <text:span text:style-name="T28">7</text:span>, sporządzonego wg wzoru stanowiącego <text:span text:style-name="T27">Z</text:span>ałącznik nr <text:span text:style-name="T44">3</text:span> do umowy.</text:p>
            </text:list-item>
            <text:list-item>
              <text:p text:style-name="P43">Z tytułu realizacji zamówienia Wykonawca oświadcza, iż wyśle/nie wyśle* ustrukturyzowaną fakturę elektroniczną w sposób, o którym mowa w art. 4 ust. 1 ustawy z dnia 9 listopada 2018 r. o elektronicznym fakturowaniu w zamówieniach publicznych, koncesjach na roboty budowlane lub usługi oraz partnerstwie publiczno-</text:p>
              <text:p text:style-name="P43">prywatnym (Dz. U z 2018 r. poz.2191) z uwzględnieniem właściwego numeru GLN 5907653870019 Zamawiającego.</text:p>
              <text:p text:style-name="P54">* niepotrzebne skreślić</text:p>
            </text:list-item>
            <text:list-item>
              <text:p text:style-name="P42">Wynagrodzenie w kwocie ........................ płatne: dział …..., rozdział …............, paragraf ….........., zadanie …....................................… budżetu miasta na 20<text:span text:style-name="T34">20</text:span> rok.</text:p>
            </text:list-item>
            <text:list-item>
              <text:p text:style-name="P34"><text:span text:style-name="T2">Wykonawca nie może przenieść wierzytelności wynikających z niniejszej umowy na osobę trzecią bez zgody Za</text:span>mawiającego.</text:p>
            </text:list-item>
          </text:list>
        </text:list-item>
        <text:list-item>
          <text:p text:style-name="P51"/>
          <text:list>
            <text:list-item>
              <text:p text:style-name="P32">Wykonawca obejmie produkty wyszczególnione w <text:span text:style-name="T27">Z</text:span>ałączniku nr 1 do niniejszej umowy <text:span text:style-name="T43">24</text:span><text:span text:style-name="T15"> </text:span><text:span text:style-name="T38">miesięczną </text:span>gwarancją<text:span text:style-name="T26">.</text:span></text:p>
            </text:list-item>
            <text:list-item>
              <text:p text:style-name="P31">Początkiem okresu gwarancyjnego jest dzień podpisania protokołu odbioru przez oby<text:soft-page-break/>dwie strony bez uwag.</text:p>
            </text:list-item>
            <text:list-item>
              <text:p text:style-name="P31">W ramach gwarancji Wykonawca zobowiązuje się do:</text:p>
              <text:p text:style-name="P31">1) dokonywania w siedzibie Zamawiającego napraw sprzętu oraz usuwania przyczyn jego niestabilnej pracy, a w przypadku niemożności wykonania tych czynności na miejscu - wymiany sprzętu na zastępczy, w pełni zgodny z wymienianym, o nie gorszych parametrach - w terminie do końca pierwszego dnia roboczego następującego po dniu zgłoszenia uszkodzenia;</text:p>
              <text:p text:style-name="P31">2) wymiany sprzętu na fabrycznie nowy, o nie gorszych parametrach - w przypadku, gdy naprawa sprzętu nie zostanie wykonana w ciągu 30 dni od dnia zgłoszenia uszkodzenia.</text:p>
              <text:p text:style-name="P31">3) naprawy sprzętu komputerowego poza siedzibą Zamawiającego (w przypadku braku możliwości naprawy w siedzibie Zamawiającego) polegającą na uprzednim wymontowaniu dysku twardego, zabezpieczeniu go i przekazaniu Zamawiającemu - po dokonaniu naprawy - ponownego zamontowania dysku; w przypadku wymiany sprzętu na nowy na podstawie pkt. 2, Zamawiający zwróci Wykonawcy przekazany dysk twardy; W przypadku uszkodzenia dysku twardego i konieczności jego wymiany na inny sprawny, uszkodzony dysk pozostanie do dyspozycji Zamawiającego,</text:p>
              <text:p text:style-name="P33">4) przyjmowania zgłoszeń awarii w dni robocze w godzinach pracy urzędu pod adresem poczty elektronicznej: .........................… </text:p>
              <text:p text:style-name="P37">5) potwierdzania daty otrzymania <text:s/>zgłoszeń awarii;</text:p>
              <text:p text:style-name="P31"><text:span text:style-name="T31">6</text:span>) udzielania nielimitowanych konsultacji w zakresie obsługi i funkcjonowania sprzętu pod numerem telefonu: …......................................... w godzinach pracy Zamawiającego;</text:p>
              <text:p text:style-name="P31"><text:span text:style-name="T31">7</text:span>) zachowania pełnych świadczeń gwarancyjnych w sytuacji, gdy Zamawiający będzie samodzielnie instalował i/lub wymontowywał w sprzęcie akcesoria (dysk twardy, pamięć RAM, kartę).</text:p>
            </text:list-item>
            <text:list-item>
              <text:p text:style-name="P31">Gwarancją nie są objęte:</text:p>
              <text:p text:style-name="P31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1">2) uszkodzenia sprzętu powstałe w wyniku dokonania przez Zamawiającego o napraw lub przeróbek we własnym zakresie;</text:p>
              <text:p text:style-name="P31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1">4) następstwa wadliwej współpracy sprzętu z innymi urządzeniami;</text:p>
              <text:p text:style-name="P31">5) następstwa utraty informacji z dysku twardego i innych nośników danych.</text:p>
            </text:list-item>
            <text:list-item>
              <text:p text:style-name="P31">Odpowiedzialność za utratę lub uszkodzenia sprzętu powstałe od momentu jego wydania Wykonawcy do momentu jego odebrania przez Zamawiającego ponosi Wykonawca.</text:p>
            </text:list-item>
            <text:list-item>
              <text:p text:style-name="P31">Gwarancja nie wyłącza, nie ogranicza ani nie zawiesza uprawnień Zamawiającego wynikających z innych przepisów prawa.</text:p>
            </text:list-item>
            <text:list-item>
              <text:p text:style-name="P44">Jednoczesne zgłoszenie awarii różnych urządzeń objętych gwarancją wynikającą<text:lin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51"><text:bookmark-start text:name="__RefNumPara__37314799"/><text:bookmark-end text:name="__RefNumPara__37314799"/></text:p>
          <text:list>
            <text:list-item>
              <text:p text:style-name="P38"><text:span text:style-name="T24">Zwłoka w realizacji obowiązków przez Wykonawcę,</text:span> określonych w:</text:p>
              <text:list>
                <text:list-header>
                  <text:p text:style-name="P29">1) § 2 us<text:span text:style-name="T24">t. 1 i ust. 3 skutkuje naliczeniem przez Zamawiającego kary umownej w wysokości </text:span><text:span text:style-name="T25">1</text:span><text:span text:style-name="T24">00 zł za każdy dzień przekroczenia terminu.</text:span></text:p>
                  <text:p text:style-name="P27">2) § 2 ust. 5 skutkuje naliczeniem przez Zamawiającego kary umownej w wysokości <text:span text:style-name="T15">2</text:span>00 zł za każdy dzień przekroczenia terminu.</text:p>
                </text:list-header>
              </text:list>
            </text:list-item>
            <text:list-item>
              <text:p text:style-name="P31"><text:soft-page-break/>Wykonawca zapłaci Zamawiającemu karę umowną w wysokości 10% wynagrodzenia brutto określonego w <text:span text:style-name="T19">§</text:span><text:span text:style-name="T18"> 6 ust. 1 </text:span>w przypadku odstąpienia od umowy z przyczyn zależnych od Wykonawcy.</text:p>
            </text:list-item>
            <text:list-item>
              <text:p text:style-name="P31">Zamawiający zapłaci Wykonawcy karę umowną w wysokości 10% wynagrodzenia brutto określonego w <text:span text:style-name="T19">§</text:span><text:span text:style-name="T18"> 6 ust. 1</text:span> w przypadku odstąpienia od umowy z przyczyn zależnych od Zamawiającego.</text:p>
            </text:list-item>
            <text:list-item>
              <text:p text:style-name="P31">Uchybienie przez Wykonawcę zobowiązaniu określonemu w § 7 ust. 3 pkt 1 skutkuje naliczeniem przez Zamawiającego kary umownej za każde zgłoszenie w wysokości <text:span text:style-name="T15">2</text:span><text:span text:style-name="T29">00</text:span> zł za każdy dzień przekroczenia terminu. </text:p>
            </text:list-item>
            <text:list-item>
              <text:p text:style-name="P31"><text:span text:style-name="T24">Uchybienie przez Wykonawcę zobowiązaniu określonemu w § 7 ust. 3 pkt 2 skutkuje naliczeniem przez Zamawiającego kary umownej w wysokości </text:span><text:span text:style-name="T25">2</text:span><text:span text:style-name="T24">00 zł za każdy dzień zwłoki w dostarczeniu sprzętu fabrycznie nowego, liczonej od 31</text:span> dnia od dnia zgłoszenia uszkodzenia.</text:p>
            </text:list-item>
            <text:list-item>
              <text:p text:style-name="P39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24">, k</text:span>ar umownych i odszkodowania.</text:p>
            </text:list-item>
            <text:list-item>
              <text:p text:style-name="P31">Strony mogą odstąpić od umowy w terminie 30 dni od powzięcia wiadomości<text:line-break/>o okolicznościach uzasadniających odstąpienie.</text:p>
            </text:list-item>
            <text:list-item>
              <text:p text:style-name="P38">Strony zastrzegają sobie prawo dochodzenia odszkodowania przewyższającego kary umowne na zasadach ogólnych.</text:p>
            </text:list-item>
          </text:list>
        </text:list-item>
        <text:list-item>
          <text:p text:style-name="P51"><text:bookmark-start text:name="__RefNumPara__37296035"/><text:bookmark-end text:name="__RefNumPara__37296035"/></text:p>
          <text:list>
            <text:list-item>
              <text:p text:style-name="P45"><text:span text:style-name="T23">Zmiana</text:span> postanowień niniejszej umowy może nastąpić wyłącznie za zgodą obu Stron wyrażoną w formie pisemnego aneksu pod rygorem nieważności.</text:p>
            </text:list-item>
            <text:list-item>
              <text:p text:style-name="P30">Zakazana jest istotna zmiana postanowień zawartej umowy w stosunku do treści oferty, na podstawie której dokonano wyboru Wykonawcy, z zastrzeżeniem § 10.</text:p>
            </text:list-item>
          </text:list>
        </text:list-item>
        <text:list-item>
          <text:p text:style-name="P55"/>
          <text:list>
            <text:list-item>
              <text:p text:style-name="P16">Strony przewidują następujące rodzaje i warunki zmiany treści umowy:</text:p>
              <text:p text:style-name="P45">1) zmiana terminu realizacji umowy z powodu działania siły wyższej, uniemożliwiającej realizację umowy w terminie określonym pierwotnie,</text:p>
              <text:p text:style-name="P45">2) zmiana podatku VAT oraz wynagrodzenia brutto,</text:p>
              <text:p text:style-name="P45">3) zmiana zaoferowanego sprzętu, </text:p>
            </text:list-item>
            <text:list-item>
              <text:p text:style-name="P45">Zmiany umowy przewidziane w ust. 1 dopuszczalne są na następujących warunkach:</text:p>
              <text:p text:style-name="P45">1) ad pkt 1) zmiana terminu realizacji umowy o czas działania siły wyższej oraz o czas potrzebny do usunięcia skutków tego działania.<text:tab/></text:p>
              <text:p text:style-name="P45">2) ad pkt 2) zmiana podatku VAT oraz wynagrodzenie brutto ulegną zmianie odpowiednio d<text:span text:style-name="T2">o przepisów prawa wprowadzających zmianę stawki podatku VAT. <text:tab/><text:line-break/>3) zmiana zaoferowanego sprzętu w przypadku zaistnienia okoliczności niezależnych od Wykonawcy, skutkujących brakiem dostępności zaoferowanych produktów, w takim przypadku Zamawiający dopuszcza zastąpienie go innym o parametrach nie gorszych niż pierwotnie zaoferowany. Przy czym sytuacja taka nie powoduje wydłużenie jakichkolwiek terminów oraz wynagrodzenia określonych w niniejszej umowie.</text:span></text:p>
            </text:list-item>
            <text:list-item>
              <text:p text:style-name="P46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p>
            </text:list-item>
            <text:list-item>
              <text:p text:style-name="P29"><text:span text:style-name="T2">W przypadku odstąpienia od umowy w sytuacji, o której mowa w ust. 3 Wykonawca może żądać wyłąc</text:span>znie wynagrodzenia należnego z tytułu wykonania części umowy.</text:p>
            </text:list-item>
          </text:list>
        </text:list-item>
        <text:list-item>
          <text:p text:style-name="P56"><text:soft-page-break/></text:p>
        </text:list-item>
      </text:list>
      <text:p text:style-name="P11">W sprawach nie uregulowanych w niniejszej umowie stosuje się przepisy obowiązującego prawa<text:span text:style-name="T16"> </text:span><text:change text:change-id="ct1860716849520"/><text:change-start text:change-id="ct1860706434240"/><text:span text:style-name="T16">K</text:span><text:change-end text:change-id="ct1860706434240"/><text:span text:style-name="T16">odeksu </text:span><text:change text:change-id="ct1860706434480"/><text:change-start text:change-id="ct1860706431360"/><text:span text:style-name="T16">C</text:span><text:change-end text:change-id="ct1860706431360"/><text:span text:style-name="T16">ywilnego</text:span><text:span text:style-name="T17">.</text:span></text:p>
      <text:list xml:id="list102610551822221" text:continue-numbering="true" text:style-name="Numbering_20_2">
        <text:list-item>
          <text:p text:style-name="P56"/>
        </text:list-item>
      </text:list>
      <text:p text:style-name="P11"><text:change-start text:change-id="ct1860706434000"/>E<text:change-end text:change-id="ct1860706434000"/>wentualne spory powstałe w związku z wykonywaniem przedmiotu umowy będą rozpatrywane przez <text:span text:style-name="T16">właściwe rzeczowo sądy powszechne w Lublinie.</text:span></text:p>
      <text:list xml:id="list102610953585010" text:continue-numbering="true" text:style-name="Numbering_20_2">
        <text:list-item>
          <text:p text:style-name="P56"/>
        </text:list-item>
      </text:list>
      <text:p text:style-name="P12"><text:change-start text:change-id="ct1860706436400"/><text:span text:style-name="T20">U</text:span><text:change-end text:change-id="ct1860706436400"/><text:span text:style-name="T20">mowę sporządzono w </text:span><text:span text:style-name="T39">dwóch</text:span><text:span text:style-name="T20"> egzemplarzach – </text:span><text:span text:style-name="T22">jeden</text:span><text:span text:style-name="T20"> dla Zamawiającego i jeden dla Wykonawcy.</text:span></text:p>
      <text:p text:style-name="P7"/>
      <text:section text:style-name="Sect1" text:name="Podpisy">
        <text:p text:style-name="P7"/>
        <text:p text:style-name="P7"/>
        <text:p text:style-name="P7"/>
        <text:p text:style-name="P7"/>
        <text:p text:style-name="P7"/>
        <text:p text:style-name="P13"><text:tab/>..................................................<text:tab/>..................................................</text:p>
        <text:p text:style-name="P13"><text:tab/>(Zamawiający)<text:tab/>(Wykonawca)</text:p>
        <text:p text:style-name="P7"/>
        <text:p text:style-name="P7"/>
        <text:p text:style-name="P13"><text:tab/>..................................................</text:p>
        <text:p text:style-name="P13"><text:tab/>(Kontrasygnata Skarbnika)</text:p>
      </text:section>
      <text:p text:style-name="P7"/>
      <text:p text:style-name="P7"/>
      <text:p text:style-name="P7"/>
      <text:p text:style-name="P7"/>
      <text:p text:style-name="P10"><text:change text:change-id="ct1860706438560"/>Załączniki:</text:p>
      <text:list xml:id="list648504097" text:style-name="L1">
        <text:list-item>
          <text:p text:style-name="P40">Szczegółowy opis przedmiotu zamówienia<text:span text:style-name="T30">.</text:span></text:p>
        </text:list-item>
        <text:list-item>
          <text:p text:style-name="P41">Wycena ofertowa.</text:p>
        </text:list-item>
        <text:list-item>
          <text:p text:style-name="P40">Protokół odbioru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4" svg:font-family="Arial" style:font-adornments="Normalny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2" fo:font-family="Arial" style:font-family-generic="swiss" style:font-pitch="variable" fo:font-size="12pt" fo:letter-spacing="0.035cm" fo:font-weight="bold" style:font-size-asian="12pt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2" fo:font-family="Arial" style:font-family-generic="swiss" style:font-pitch="variable" fo:font-size="12pt" fo:letter-spacing="0.035cm" fo:font-weight="normal" style:font-size-asian="12pt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 loext:opacity="0%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2pt" style:font-size-complex="2pt"/>
    </style:style>
    <style:style style:name="MP3" style:family="paragraph" style:parent-style-name="Standard">
      <style:text-properties officeooo:paragraph-rsid="000c296d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Table_20_Contents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officeooo:paragraph-rsid="0040f809"/>
    </style:style>
    <style:style style:name="MT1" style:family="text">
      <style:text-properties style:text-position="0% 100%" style:font-name="Arial2" fo:font-size="10pt" fo:font-weight="normal" officeooo:rsid="003b11b9" fo:background-color="transparent" loext:char-shading-value="0" style:font-size-asian="10pt" style:font-weight-asian="normal" style:font-size-complex="10pt" style:font-weight-complex="norma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UM-Wniosek-Strona_20_pierwsza" style:display-name="UM-Wniosek-Strona pierwsza" style:page-layout-name="Mpm2" draw:style-name="Mdp1" style:next-style-name="UM-Wniosek-Strona_20_kolejna">
      <style:footer>
        <text:tracked-changes>
          <text:changed-region xml:id="ct1860622019200" text:id="ct1860622019200">
            <text:deletion>
              <office:change-info>
                <dc:creator>nieznany</dc:creator>
                <dc:date>2014-11-21T13:44:00</dc:date>
              </office:change-info>
              <text:p text:style-name="MP1">Numer dokumentu Mdok: <text:text-input text:description="p_Numer dokumentu Mdok">367739/10/201</text:text-inpu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 table:style-name="TableLine1861682608768">
              <table:table-cell table:style-name="Tabela1.A1" office:value-type="string">
                <text:p text:style-name="MP3">IT-ST-II.1333.80.2020</text:p>
              </table:table-cell>
              <table:table-cell table:style-name="Tabela1.A1" office:value-type="string">
                <text:p text:style-name="MP4">Wzór umowy</text:p>
              </table:table-cell>
              <table:table-cell table:style-name="Tabela1.A1" office:value-type="string">
                <text:p text:style-name="MP5">Str. <text:page-number text:select-page="current">1</text:page-number><text:s/>z <text:page-count>5</text:page-count></text:p>
              </table:table-cell>
            </table:table-row>
          </table:table>
          <text:p text:style-name="MP1"><text:change text:change-id="ct1860622019200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 table:style-name="TableLine1861682613120">
              <table:table-cell table:style-name="Tabela2.A1" office:value-type="string">
                <text:p text:style-name="MP6"><text:span text:style-name="MT1">IT-ST-II.1333.80.2020</text:span></text:p>
              </table:table-cell>
              <table:table-cell table:style-name="Tabela2.A1" office:value-type="string">
                <text:p text:style-name="MP4">Wzór umowy</text:p>
              </table:table-cell>
              <table:table-cell table:style-name="Tabela2.A1" office:value-type="string">
                <text:p text:style-name="MP5">Str. <text:page-number text:select-page="current">5</text:page-number><text:s/>z <text:page-count>5</text:page-count></text:p>
              </table:table-cell>
            </table:table-row>
          </table:table>
          <text:p text:style-name="MP2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5" meta:paragraph-count="110" meta:word-count="1690" meta:character-count="12935" meta:non-whitespace-character-count="11381"/>
    <meta:user-defined meta:name="Info 1"/>
    <meta:user-defined meta:name="Info 2"/>
    <meta:user-defined meta:name="Info 3"/>
    <meta:user-defined meta:name="Info 4"/>
  </office:meta>
</office:document-meta>
</file>