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ela1" style:family="table">
      <style:table-properties style:width="15.998cm" fo:margin-left="0.088cm" table:align="left"/>
    </style:style>
    <style:style style:name="Tabela1.A" style:family="table-column">
      <style:table-column-properties style:column-width="9.5cm"/>
    </style:style>
    <style:style style:name="Tabela1.B" style:family="table-column">
      <style:table-column-properties style:column-width="1.3cm"/>
    </style:style>
    <style:style style:name="Tabela1.C" style:family="table-column">
      <style:table-column-properties style:column-width="5.19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10.841cm"/>
    </style:style>
    <style:style style:name="Tabela1.3" style:family="table-row">
      <style:table-row-properties style:min-row-height="6.999cm"/>
    </style:style>
    <style:style style:name="Tabela1.4" style:family="table-row">
      <style:table-row-properties style:min-row-height="6.034cm" style:use-optimal-row-height="false"/>
    </style:style>
    <style:style style:name="Tabela1.5" style:family="table-row">
      <style:table-row-properties style:min-row-height="5.054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5.398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2pt" officeooo:paragraph-rsid="0050d17b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12pt" officeooo:paragraph-rsid="0050d17b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50d17b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3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270d" officeooo:paragraph-rsid="0050d17b" style:font-size-asian="12pt" style:font-style-asian="normal" style:font-weight-asian="normal" style:font-name-complex="Arial" style:font-size-complex="12pt" style:text-emphasize="non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270d" officeooo:paragraph-rsid="0050d17b" style:font-size-asian="12pt" style:font-style-asian="normal" style:font-weight-asian="normal" style:font-name-complex="Arial" style:font-size-complex="12pt" style:text-emphasize="none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270d" officeooo:paragraph-rsid="0050d17b" style:font-size-asian="12pt" style:font-style-asian="normal" style:font-weight-asian="normal" style:font-name-complex="Arial" style:font-size-complex="12pt" style:text-emphasize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50d17b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2fc7ff" officeooo:paragraph-rsid="0050d17b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officeooo:paragraph-rsid="0050d17b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Arial" fo:font-size="12pt" officeooo:paragraph-rsid="0050d17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" fo:font-size="12pt" officeooo:paragraph-rsid="0050d17b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26689f" officeooo:paragraph-rsid="0050d17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2a64e4" officeooo:paragraph-rsid="0050d17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2afdd6" officeooo:paragraph-rsid="0050d17b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26689f" officeooo:paragraph-rsid="0050d17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2fc7ff" officeooo:paragraph-rsid="0050d17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2a64e4" officeooo:paragraph-rsid="0050d17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2afdd6" officeooo:paragraph-rsid="0050d17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officeooo:paragraph-rsid="0050d17b"/>
    </style:style>
    <style:style style:name="P22" style:family="paragraph" style:parent-style-name="Bez_20_odstępów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26689f" officeooo:paragraph-rsid="0050d17b" style:font-size-asian="12pt" style:font-weight-asian="normal" style:font-name-complex="Arial" style:font-size-complex="12pt" style:font-weight-complex="normal"/>
    </style:style>
    <style:style style:name="P23" style:family="paragraph" style:parent-style-name="Bez_20_odstępów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2fc7ff" officeooo:paragraph-rsid="0050d17b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55e2af" fo:hyphenate="true" fo:hyphenation-remain-char-count="2" fo:hyphenation-push-char-count="2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style:font-name="Arial" fo:font-size="12pt" officeooo:paragraph-rsid="0050d17b" style:font-size-asian="12pt" style:font-size-complex="12pt"/>
    </style:style>
    <style:style style:name="P26" style:family="paragraph" style:parent-style-name="Footer">
      <style:text-properties officeooo:paragraph-rsid="003ce33a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officeooo:paragraph-rsid="0050d17b" fo:hyphenate="true" fo:hyphenation-remain-char-count="2" fo:hyphenation-push-char-count="2"/>
    </style:style>
    <style:style style:name="P30" style:family="paragraph" style:parent-style-name="Standard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style:font-name="Arial" fo:font-size="12pt" officeooo:paragraph-rsid="0050d17b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text-indent="0cm" style:auto-text-indent="false"/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normal" officeooo:rsid="0022270d" officeooo:paragraph-rsid="0050d17b" style:text-blinking="false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text-indent="0cm" style:auto-text-indent="false"/>
      <style:text-properties fo:color="#111111" style:font-name="Arial" fo:font-size="12pt" officeooo:paragraph-rsid="0050d17b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270d" officeooo:paragraph-rsid="0050d17b" style:font-size-asian="12pt" style:font-style-asian="normal" style:font-weight-asian="normal" style:font-name-complex="Arial" style:font-size-complex="12pt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/>
      <style:text-properties fo:color="#000000" style:font-name="Arial" fo:font-size="12pt" officeooo:paragraph-rsid="0050d17b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50d17b" style:font-size-asian="12pt" style:font-style-asian="normal" style:font-weight-asian="normal" style:font-size-complex="12pt" style:text-emphasize="none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officeooo:paragraph-rsid="0050d17b" style:font-size-asian="12pt" style:font-size-complex="12pt"/>
    </style:style>
    <style:style style:name="P37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86c7" officeooo:paragraph-rsid="0050d17b" style:font-size-asian="12pt" style:font-style-asian="normal" style:font-weight-asian="normal" style:font-size-complex="12pt" style:text-emphasize="none"/>
    </style:style>
    <style:style style:name="P38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50d17b" style:font-size-asian="12pt" style:font-style-asian="normal" style:font-weight-asian="normal" style:font-size-complex="12pt" style:text-emphasize="none"/>
    </style:style>
    <style:style style:name="P39" style:family="paragraph" style:parent-style-name="Standard" style:list-style-name="WWNum1">
      <style:paragraph-properties fo:text-align="justify" style:justify-single-word="false"/>
      <style:text-properties style:font-name="Arial" fo:font-size="12pt" officeooo:paragraph-rsid="0050d17b" style:font-size-asian="12pt" style:font-size-complex="12pt"/>
    </style:style>
    <style:style style:name="P40" style:family="paragraph" style:parent-style-name="Standard" style:list-style-name="WWNum1">
      <style:paragraph-properties fo:margin-top="0cm" fo:margin-bottom="0cm" loext:contextual-spacing="false" fo:text-align="justify" style:justify-single-word="false" style:writing-mode="lr-tb"/>
      <style:text-properties style:font-name="Arial" fo:font-size="12pt" officeooo:paragraph-rsid="0050d17b" style:font-size-asian="12pt" style:font-size-complex="12pt"/>
    </style:style>
    <style:style style:name="P41" style:family="paragraph" style:parent-style-name="Standard" style:list-style-name="WWNum1">
      <style:paragraph-properties fo:margin-top="0cm" fo:margin-bottom="0cm" loext:contextual-spacing="false" fo:text-align="justify" style:justify-single-word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50d17b" style:font-size-asian="12pt" style:font-style-asian="normal" style:font-weight-asian="normal" style:font-size-complex="12pt" style:text-emphasize="none"/>
    </style:style>
    <style:style style:name="P4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4e89cf" fo:hyphenate="true" fo:hyphenation-remain-char-count="2" fo:hyphenation-push-char-count="2"/>
    </style:style>
    <style:style style:name="P43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fo:color="#000000" style:font-name="Arial" fo:font-size="12pt" officeooo:paragraph-rsid="0052c6fd" fo:background-color="#ffffff" style:font-name-asian="Arial" style:font-size-asian="12pt" style:language-asian="ar" style:country-asian="SA" style:font-name-complex="Arial" style:font-size-complex="12pt" style:language-complex="ar" style:country-complex="SA" fo:hyphenate="true" fo:hyphenation-remain-char-count="2" fo:hyphenation-push-char-count="2"/>
    </style:style>
    <style:style style:name="P45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fo:color="#000000" style:font-name="Arial" fo:font-size="12pt" officeooo:paragraph-rsid="0050d17b" fo:background-color="#ffffff" style:font-name-asian="Arial" style:font-size-asian="12pt" style:language-asian="ar" style:country-asian="SA" style:font-name-complex="Arial" style:font-size-complex="12pt" style:language-complex="ar" style:country-complex="SA" fo:hyphenate="true" fo:hyphenation-remain-char-count="2" fo:hyphenation-push-char-count="2"/>
    </style:style>
    <style:style style:name="P46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fo:color="#000000" style:font-name="Arial" fo:font-size="12pt" fo:font-weight="bold" officeooo:rsid="00527513" officeooo:paragraph-rsid="0050d17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fo:color="#000000" style:font-name="Arial" fo:font-size="12pt" fo:font-weight="normal" officeooo:rsid="00635257" officeooo:paragraph-rsid="00635257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style:font-name="Arial" fo:font-size="12pt" fo:font-weight="normal" officeooo:paragraph-rsid="0052c6fd" style:font-size-asian="12pt" style:font-weight-asian="normal" style:font-size-complex="12pt" style:font-weight-complex="normal" fo:hyphenate="true" fo:hyphenation-remain-char-count="2" fo:hyphenation-push-char-count="2"/>
    </style:style>
    <style:style style:name="P49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Arial" fo:font-size="12pt" officeooo:rsid="0029be84" officeooo:paragraph-rsid="004e89cf" fo:background-color="#ffffff" style:font-name-asian="Arial" style:font-size-asian="12pt" style:language-asian="ar" style:country-asian="SA" style:font-name-complex="Arial" style:font-size-complex="12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Arial" fo:font-size="12pt" officeooo:paragraph-rsid="004e89cf" fo:background-color="#ffffff" style:font-name-asian="Arial" style:font-size-asian="12pt" style:language-asian="ar" style:country-asian="SA" style:font-name-complex="Arial" style:font-size-complex="12pt" style:language-complex="ar" style:country-complex="SA" fo:hyphenate="true" fo:hyphenation-remain-char-count="2" fo:hyphenation-push-char-count="2"/>
    </style:style>
    <style:style style:name="P51" style:family="paragraph" style:parent-style-name="Standard" style:list-style-name="WW8Num1">
      <style:paragraph-properties fo:margin-top="0.199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Arial" fo:font-size="12pt" fo:font-weight="normal" officeooo:rsid="007a797b" officeooo:paragraph-rsid="004e89cf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 style:list-style-name="WWNum1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50d17b" style:font-size-asian="12pt" style:font-style-asian="normal" style:font-weight-asian="normal" style:font-size-complex="12pt" style:text-emphasize="none"/>
    </style:style>
    <style:style style:name="P53" style:family="paragraph" style:parent-style-name="Standard" style:list-style-name="WWNum1">
      <style:paragraph-properties fo:text-align="justify" style:justify-single-word="false" style:writing-mode="lr-tb"/>
      <style:text-properties style:font-name="Arial" fo:font-size="12pt" officeooo:paragraph-rsid="0050d17b" style:font-size-asian="12pt" style:font-size-complex="12pt"/>
    </style:style>
    <style:style style:name="P54" style:family="paragraph" style:parent-style-name="Standard" style:list-style-name="WW8Num1"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officeooo:paragraph-rsid="004e89cf" fo:hyphenate="true" fo:hyphenation-remain-char-count="2" fo:hyphenation-push-char-count="2"/>
    </style:style>
    <style:style style:name="P55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4e89cf" fo:hyphenate="true" fo:hyphenation-remain-char-count="2" fo:hyphenation-push-char-count="2"/>
    </style:style>
    <style:style style:name="P56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55e2af" fo:hyphenate="true" fo:hyphenation-remain-char-count="2" fo:hyphenation-push-char-count="2"/>
    </style:style>
    <style:style style:name="P57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605047" fo:hyphenate="true" fo:hyphenation-remain-char-count="2" fo:hyphenation-push-char-count="2"/>
    </style:style>
    <style:style style:name="P58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5e6a70" fo:hyphenate="true" fo:hyphenation-remain-char-count="2" fo:hyphenation-push-char-count="2"/>
    </style:style>
    <style:style style:name="P59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style:font-name="Arial" fo:font-size="11pt" fo:font-weight="bold" officeooo:rsid="007a797b" officeooo:paragraph-rsid="004e89cf" fo:background-color="#ffffff" style:font-name-asian="Arial" style:font-size-asian="11pt" style:language-asian="ar" style:country-asian="SA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60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style:font-name="Arial" fo:font-size="11pt" fo:font-weight="bold" officeooo:rsid="007a797b" officeooo:paragraph-rsid="0055e2af" fo:background-color="#ffffff" style:font-name-asian="Arial" style:font-size-asian="11pt" style:language-asian="ar" style:country-asian="SA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officeooo:rsid="000e326b"/>
    </style:style>
    <style:style style:name="T2" style:family="text">
      <style:text-properties style:font-name="Arial" fo:font-size="9pt" officeooo:rsid="003ce33a" style:font-size-asian="9pt" style:language-asian="pl" style:country-asian="PL" style:font-size-complex="9pt"/>
    </style:style>
    <style:style style:name="T3" style:family="text">
      <style:text-properties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3f2d65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86c7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16fd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8b6c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a0eb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f8acc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10fc" style:font-style-asian="normal" style:font-weight-asian="normal" style:text-emphasize="none"/>
    </style:style>
    <style:style style:name="T13" style:family="text">
      <style:text-properties fo:color="#000000" officeooo:rsid="00249122"/>
    </style:style>
    <style:style style:name="T14" style:family="text">
      <style:text-properties fo:color="#000000" officeooo:rsid="002f8acc"/>
    </style:style>
    <style:style style:name="T15" style:family="text">
      <style:text-properties fo:color="#000000" officeooo:rsid="0024f50d"/>
    </style:style>
    <style:style style:name="T16" style:family="text">
      <style:text-properties fo:color="#000000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49122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78656c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0" style:family="text">
      <style:text-properties fo:color="#000000" officeooo:rsid="004e89cf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1" style:family="text">
      <style:text-properties fo:color="#000000" officeooo:rsid="007c6d22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2" style:family="text">
      <style:text-properties fo:color="#000000" officeooo:rsid="00605047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2270d" style:text-blinking="false" fo:background-color="#ffffff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32c2c" style:text-blinking="false" fo:background-color="#ffffff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fc7ff" style:text-underline-mode="continuous" style:text-overline-mode="continuous" style:text-line-through-mode="continuous" style:text-blinking="false" style:font-name-asian="Arial" style:font-size-asian="12pt" style:language-asian="ar" style:country-asian="SA" style:font-style-asian="italic" style:font-weight-asian="bold" style:font-name-complex="Arial" style:font-size-complex="12pt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2270d" style:text-blinking="false" fo:background-color="#ffffff" loext:char-shading-value="0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2270d" style:text-blinking="false" fo:background-color="#ffffff" loext:char-shading-value="0" style:font-style-asian="normal" style:font-weight-asian="normal" style:font-name-complex="Arial" style:text-emphasize="none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2270d" style:text-blinking="false" fo:background-color="#ffffff" loext:char-shading-value="0" style:font-style-asian="normal" style:font-weight-asian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392e2e" style:text-blinking="false" fo:background-color="#ffffff" loext:char-shading-value="0" style:font-style-asian="normal" style:font-weight-asian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32c2c" style:text-blinking="false" fo:background-color="#ffffff" loext:char-shading-value="0" style:font-style-asian="normal" style:font-weight-asian="normal" style:text-emphasize="none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6a2ba9" style:text-blinking="false" fo:background-color="#ffffff" loext:char-shading-value="0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22270d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26689f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22270d" style:font-style-asian="normal" style:font-weight-asian="normal" style:font-name-complex="Ari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48c5ee" style:font-style-asian="normal" style:font-weight-asian="normal" style:font-name-complex="Arial" style:text-emphasize="none"/>
    </style:style>
    <style:style style:name="T36" style:family="text">
      <style:text-properties officeooo:rsid="00249122"/>
    </style:style>
    <style:style style:name="T37" style:family="text">
      <style:text-properties officeooo:rsid="0022270d"/>
    </style:style>
    <style:style style:name="T38" style:family="text">
      <style:text-properties officeooo:rsid="0026689f"/>
    </style:style>
    <style:style style:name="T39" style:family="text">
      <style:text-properties officeooo:rsid="002a64e4"/>
    </style:style>
    <style:style style:name="T40" style:family="text">
      <style:text-properties officeooo:rsid="002da0eb"/>
    </style:style>
    <style:style style:name="T41" style:family="text">
      <style:text-properties officeooo:rsid="002f8acc"/>
    </style:style>
    <style:style style:name="T42" style:family="text">
      <style:text-properties officeooo:rsid="002fc7ff"/>
    </style:style>
    <style:style style:name="T43" style:family="text">
      <style:text-properties officeooo:rsid="00392e2e"/>
    </style:style>
    <style:style style:name="T44" style:family="text">
      <style:text-properties officeooo:rsid="003ce33a"/>
    </style:style>
    <style:style style:name="T45" style:family="text">
      <style:text-properties officeooo:rsid="0040ac5e"/>
    </style:style>
    <style:style style:name="T46" style:family="text">
      <style:text-properties officeooo:rsid="0048c5ee"/>
    </style:style>
    <style:style style:name="T47" style:family="text">
      <style:text-properties officeooo:rsid="00492da6"/>
    </style:style>
    <style:style style:name="T48" style:family="text">
      <style:text-properties officeooo:rsid="0049641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527513" style:font-weight-asian="bold" style:font-weight-complex="bold"/>
    </style:style>
    <style:style style:name="T51" style:family="text">
      <style:text-properties fo:font-weight="bold" officeooo:rsid="0050d17b" style:font-weight-asian="bold" style:font-weight-complex="bold"/>
    </style:style>
    <style:style style:name="T52" style:family="text">
      <style:text-properties fo:font-weight="bold" officeooo:rsid="0057c394" style:font-weight-asian="bold" style:font-weight-complex="bold"/>
    </style:style>
    <style:style style:name="T53" style:family="text">
      <style:text-properties fo:font-weight="bold" officeooo:rsid="0052b056" style:font-weight-asian="bold" style:font-weight-complex="bold"/>
    </style:style>
    <style:style style:name="T54" style:family="text">
      <style:text-properties fo:font-weight="bold" officeooo:rsid="006a2ba9" style:font-weight-asian="bold" style:font-weight-complex="bold"/>
    </style:style>
    <style:style style:name="T55" style:family="text">
      <style:text-properties fo:font-weight="bold" officeooo:rsid="006f7d18" style:font-weight-asian="bold" style:font-weight-complex="bold"/>
    </style:style>
    <style:style style:name="T56" style:family="text">
      <style:text-properties fo:font-weight="normal" officeooo:rsid="0068021b" style:font-weight-asian="normal" style:font-weight-complex="normal"/>
    </style:style>
    <style:style style:name="T57" style:family="text">
      <style:text-properties fo:font-weight="normal" officeooo:rsid="00752d0c" style:font-weight-asian="normal" style:font-weight-complex="normal"/>
    </style:style>
    <style:style style:name="T58" style:family="text">
      <style:text-properties fo:font-weight="normal" officeooo:rsid="0078656c" style:font-weight-asian="normal" style:font-weight-complex="normal"/>
    </style:style>
    <style:style style:name="T59" style:family="text">
      <style:text-properties fo:font-weight="normal" officeooo:rsid="007a1e70" style:font-weight-asian="normal" style:font-weight-complex="normal"/>
    </style:style>
    <style:style style:name="T60" style:family="text">
      <style:text-properties fo:font-weight="normal" officeooo:rsid="0069129a" style:font-weight-asian="normal" style:font-weight-complex="normal"/>
    </style:style>
    <style:style style:name="T61" style:family="text">
      <style:text-properties officeooo:rsid="0059425f"/>
    </style:style>
    <style:style style:name="T62" style:family="text">
      <style:text-properties officeooo:rsid="007a797b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officeooo:rsid="0059425f"/>
    </style:style>
    <style:style style:name="T65" style:family="text">
      <style:text-properties style:use-window-font-color="true" officeooo:rsid="007a1e70"/>
    </style:style>
    <style:style style:name="T66" style:family="text">
      <style:text-properties style:use-window-font-color="true" style:font-name="Arial" fo:font-size="12pt" fo:background-color="#ffffff" loext:char-shading-value="0" style:font-size-asian="12pt" style:font-size-complex="12pt"/>
    </style:style>
    <style:style style:name="T67" style:family="text">
      <style:text-properties style:use-window-font-color="true" style:font-name="Arial" fo:font-size="12pt" officeooo:rsid="0078656c" fo:background-color="#ffffff" loext:char-shading-value="0" style:font-size-asian="12pt" style:font-size-complex="12pt"/>
    </style:style>
    <style:style style:name="T68" style:family="text">
      <style:text-properties style:use-window-font-color="true" style:font-name="Arial" fo:font-size="12pt" officeooo:rsid="007c6d22" fo:background-color="#ffffff" loext:char-shading-value="0" style:font-size-asian="12pt" style:font-size-complex="12pt"/>
    </style:style>
    <style:style style:name="T69" style:family="text">
      <style:text-properties style:use-window-font-color="true" style:font-name="Arial" fo:font-size="12pt" officeooo:rsid="006bbd76" fo:background-color="#ffffff" loext:char-shading-value="0" style:font-size-asian="12pt" style:font-size-complex="12pt"/>
    </style:style>
    <style:style style:name="T70" style:family="text">
      <style:text-properties style:use-window-font-color="true" style:font-name="Arial" fo:font-size="12pt" officeooo:rsid="006aa24e" fo:background-color="#ffffff" loext:char-shading-value="0" style:font-size-asian="12pt" style:font-size-complex="12pt"/>
    </style:style>
    <style:style style:name="T71" style:family="text">
      <style:text-properties style:use-window-font-color="true" style:font-name="Arial" fo:font-size="12pt" officeooo:rsid="007afd2c" fo:background-color="#ffffff" loext:char-shading-value="0" style:font-size-asian="12pt" style:font-size-complex="12pt"/>
    </style:style>
    <style:style style:name="T72" style:family="text">
      <style:text-properties style:use-window-font-color="true" style:font-name="Arial" fo:font-size="12pt" officeooo:rsid="00394407" fo:background-color="transparent" loext:char-shading-value="0" style:font-size-asian="12pt" style:font-size-complex="12pt"/>
    </style:style>
    <style:style style:name="T73" style:family="text">
      <style:text-properties style:use-window-font-color="true" style:font-name="Arial" fo:font-size="12pt" officeooo:rsid="0061466f" fo:background-color="transparent" loext:char-shading-value="0" style:font-size-asian="12pt" style:font-size-complex="12pt"/>
    </style:style>
    <style:style style:name="T74" style:family="text">
      <style:text-properties style:use-window-font-color="true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style:font-name="Arial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Arial" fo:font-size="12pt" fo:font-weight="normal" officeooo:rsid="007a797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style:use-window-font-color="true" style:font-name="Arial" fo:font-size="12pt" fo:font-weight="normal" officeooo:rsid="0055e2a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style:use-window-font-color="true" style:font-name="Arial" fo:font-size="12pt" fo:font-weight="normal" officeooo:rsid="0057c394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style:use-window-font-color="true" style:font-name="Arial" fo:font-size="12pt" fo:font-weight="normal" officeooo:rsid="00635257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style:use-window-font-color="true" style:font-name="Arial" fo:font-size="12pt" fo:font-weight="normal" officeooo:rsid="006e901d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style:use-window-font-color="true" style:font-name="Arial" fo:font-size="12pt" fo:font-weight="normal" officeooo:rsid="006f7d18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style:use-window-font-color="true" style:font-name="Arial" fo:font-size="12pt" fo:font-weight="normal" officeooo:rsid="007a797b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style:use-window-font-color="true" style:font-name="Arial" fo:font-size="12pt" fo:font-weight="normal" officeooo:rsid="005e6a70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style:use-window-font-color="true" style:font-name="Arial" fo:font-size="12pt" style:text-underline-style="solid" style:text-underline-width="auto" style:text-underline-color="font-color" fo:font-weight="normal" officeooo:rsid="00605047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style:use-window-font-color="true" style:font-name="Arial" fo:font-size="12pt" style:text-underline-style="solid" style:text-underline-width="auto" style:text-underline-color="font-color" fo:font-weight="normal" officeooo:rsid="0055e2af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6" style:family="text">
      <style:text-properties style:use-window-font-color="true" style:font-name="Arial" fo:font-size="12pt" style:text-underline-style="solid" style:text-underline-width="auto" style:text-underline-color="font-color" fo:font-weight="normal" officeooo:rsid="007a797b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7" style:family="text">
      <style:text-properties officeooo:rsid="007c6d22"/>
    </style:style>
    <style:style style:name="T88" style:family="text">
      <style:text-properties fo:font-size="12pt" fo:background-color="#ffffff" loext:char-shading-value="0" style:font-size-asian="12pt" style:font-size-complex="12pt" style:font-weight-complex="bold"/>
    </style:style>
    <style:style style:name="T89" style:family="text">
      <style:text-properties fo:font-size="12pt" officeooo:rsid="0057c394" fo:background-color="#ffffff" loext:char-shading-value="0" style:font-size-asian="12pt" style:font-size-complex="12pt" style:font-weight-complex="bold"/>
    </style:style>
    <style:style style:name="T90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91" style:family="text">
      <style:text-properties officeooo:rsid="005eb36c"/>
    </style:style>
    <style:style style:name="T92" style:family="text">
      <style:text-properties officeooo:rsid="006a2ba9"/>
    </style:style>
    <style:style style:name="T93" style:family="text">
      <style:text-properties officeooo:rsid="006ad880"/>
    </style:style>
    <style:style style:name="T94" style:family="text">
      <style:text-properties officeooo:rsid="006e90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list xml:id="list4120381954" text:style-name="WW8Num1">
        <text:list-header>
          <text:p text:style-name="P44">W związku z realizacją projektu pt.: „LUBInclusiON ­ działania profilaktyczne i usamodzielniające w środowisku lokalnym oraz utworzenie nowych miejsc usług społecznych” [umowa nr 56/RPLU.11.02.00-06-0065/18-00 z dnia 26 czerwca 2018 r.] współfinansowanego z Europejskiego Funduszu Społecznego i budżetu państwa w ramach Regionalnego Programu Operacyjnego Województwa Lubelskiego na lata 2014-2020, Gmina Lublin prosi o wycenę i złożenie ofert na realizację następując<text:span text:style-name="T91">ej dostawy.</text:span></text:p>
        </text:list-header>
        <text:list-item>
          <text:p text:style-name="P44">Opis Przedmiotu Zamówienia: </text:p>
          <text:p text:style-name="P48"><text:span text:style-name="T19">Przedmiotem </text:span><text:span text:style-name="T20">zamówienia</text:span><text:span text:style-name="T19"> jest </text:span><text:span text:style-name="T22"><text:text-input text:description="nazwa">dostawa sprzętu multimedialnego wraz z akcesoriami do klubów seniora w ramach realizacji projektu LUBInclusiON</text:text-input></text:span><text:span text:style-name="T21"><text:s/></text:span><text:span text:style-name="T87">zgodnie z poniższą specyfikacją:</text:span></text:p>
        </text:list-item>
      </text:list>
      <text:p text:style-name="P29"><text:span text:style-name="Domyślna_20_czcionka_20_akapitu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Towar:</text:p>
          </table:table-cell>
          <table:table-cell table:style-name="Tabela1.B1" office:value-type="string">
            <text:p text:style-name="P9"><text:span text:style-name="T39">I</text:span>lość</text:p>
          </table:table-cell>
          <table:table-cell table:style-name="Tabela1.A1" office:value-type="string">
            <text:p text:style-name="P10">Miejsce dostawy</text:p>
          </table:table-cell>
        </table:table-row>
        <table:table-row table:style-name="Tabela1.2">
          <table:table-cell table:style-name="Tabela1.A1" office:value-type="string">
            <text:list xml:id="list1054625784" text:style-name="WWNum1">
              <text:list-header>
                <text:p text:style-name="P37"><text:span text:style-name="T44">1. </text:span>Rzutnik/projektor multimedialny <text:span text:style-name="T51">z gwarancj</text:span><text:span text:style-name="T54">ą</text:span><text:span text:style-name="T51"> 60 miesięcy:</text:span></text:p>
                <text:p text:style-name="P39"><text:span text:style-name="T7">- </text:span><text:span text:style-name="T6">Typ matrycy <text:s/>DLP/ <text:s/>Full HD/ HD Ready/ </text:span><text:span text:style-name="T8">3D Ready,</text:span></text:p>
                <text:p text:style-name="P38">- Moc lampy minimum 210 W, </text:p>
                <text:p text:style-name="P52">- Żywotność lampy w trybie normal minimum 4500 h,</text:p>
                <text:p text:style-name="P53"><text:span text:style-name="T6">- Obraz / Współczynnik kontrastu </text:span><text:span text:style-name="T7">minimum </text:span><text:span text:style-name="T6">15000 :1,</text:span></text:p>
                <text:p text:style-name="P53"><text:span text:style-name="T6">- Rozdzielczość podstawowa </text:span><text:span text:style-name="T7">minimum </text:span><text:span text:style-name="T6">1920 x 1080,</text:span></text:p>
                <text:p text:style-name="P53"><text:span text:style-name="T6">- Jasność <text:s/></text:span><text:span text:style-name="T7">minimum</text:span><text:span text:style-name="T6"> 3100 ANSI lumen, </text:span></text:p>
                <text:p text:style-name="P53"><text:span text:style-name="T6">- Format obrazu standardowy </text:span><text:span text:style-name="T8">16:9,</text:span></text:p>
                <text:p text:style-name="P53"><text:span text:style-name="T6">- </text:span><text:span text:style-name="T8">Format obrazu</text:span><text:span text:style-name="T6"> skompresowany <text:s/></text:span><text:span text:style-name="T8">4:3,</text:span></text:p>
                <text:p text:style-name="P53"><text:span text:style-name="T6">- Zoom optyczny <text:s/></text:span><text:span text:style-name="T7">minimum </text:span><text:span text:style-name="T6">1,</text:span><text:span text:style-name="T7">1</text:span><text:span text:style-name="T6">:1, </text:span></text:p>
                <text:p text:style-name="P52">- Wejście <text:span text:style-name="T46">min. </text:span>HDMI, <text:s/>Wejście <text:span text:style-name="T48">min.</text:span> D-Sub 15pin,</text:p>
                <text:p text:style-name="P52">- Wejście kompozytowe,</text:p>
                <text:p text:style-name="P52">- Wejście liniowe audio, </text:p>
                <text:p text:style-name="P52">- Złącze USB, </text:p>
                <text:p text:style-name="P40"><text:span text:style-name="T6">- Głośnik minimum </text:span><text:span text:style-name="T9">5</text:span><text:span text:style-name="T6"> W.</text:span></text:p>
                <text:p text:style-name="P41"><text:soft-page-break/></text:p>
              </text:list-header>
            </text:list>
          </table:table-cell>
          <table:table-cell table:style-name="Tabela1.B1" office:value-type="string">
            <text:p text:style-name="P14">2</text:p>
            <text:p text:style-name="P14"/>
          </table:table-cell>
          <table:table-cell table:style-name="Tabela1.A1" office:value-type="string">
            <text:p text:style-name="P22">Dom Pomocy Społecznej Betania, Aleja Kraśnicka 223</text:p>
            <text:p text:style-name="P23">(1 szt.)</text:p>
            <text:p text:style-name="P23"/>
            <text:p text:style-name="P23"/>
            <text:p text:style-name="P17">Zespół Ośrodków Wsparcia w Lublinie, ul. Lwowska 28</text:p>
            <text:p text:style-name="P18">(1 szt.)</text:p>
          </table:table-cell>
        </table:table-row>
        <table:table-row table:style-name="Tabela1.3">
          <table:table-cell table:style-name="Tabela1.A1" office:value-type="string">
            <text:p text:style-name="P35"><text:span text:style-name="T41">2. </text:span>Ekran elektryczny</text:p>
            <text:p text:style-name="P36"><text:span text:style-name="T10">S</text:span><text:span text:style-name="T6">terowany pilotem </text:span><text:span text:style-name="T11">z możliwością</text:span><text:span text:style-name="T6"> zatrzymani</text:span><text:span text:style-name="T12">a</text:span><text:span text:style-name="T6"> go na dowolnej wysokości.</text:span></text:p>
            <text:p text:style-name="P35">Sposób rozwijania/zwijania: Elektryczny<text:line-break/>Wymiary produktu: 264x147<text:span text:style-name="T41">c</text:span>m +/- 10 %<text:line-break/>Proporcje: 16:9<text:line-break/>Sterowanie: Pi<text:span text:style-name="T40">l</text:span>otem bezprzewodowym lub pilotem na przewodzie<text:line-break/>Grubość materiału: 0,36 mm +/- 5%<text:line-break/>Współczynnik odbicia: G 1.0<text:line-break/>Kąt widzenia: <text:span text:style-name="T40">min. </text:span>160 stopni<text:line-break/>Kolor ekranu: Matowy biały<text:line-break/>Mocowanie: Zarówno do sufitu jak i do ściany<text:line-break/>Materiał wykonania obudowy: Metal</text:p>
          </table:table-cell>
          <table:table-cell table:style-name="Tabela1.B1" office:value-type="string">
            <text:p text:style-name="P14">1</text:p>
            <text:p text:style-name="P14"/>
          </table:table-cell>
          <table:table-cell table:style-name="Tabela1.A1" office:value-type="string">
            <text:p text:style-name="P22">Dom Pomocy Społecznej Betania, Aleja Kraśnicka 22<text:span text:style-name="T45">3</text:span></text:p>
          </table:table-cell>
        </table:table-row>
        <table:table-row table:style-name="Tabela1.4">
          <table:table-cell table:style-name="Tabela1.A1" office:value-type="string">
            <text:p text:style-name="P2">3. S<text:span text:style-name="T37">tolik do rzutnika/projektora multimedialnego</text:span></text:p>
            <text:p text:style-name="P31"/>
            <text:p text:style-name="P32"><text:span text:style-name="T26">St</text:span><text:span text:style-name="T23">olik </text:span><text:span text:style-name="T24">przeznaczony </text:span><text:span text:style-name="T23">pod rzutnik,</text:span></text:p>
            <text:p text:style-name="P34"><text:span text:style-name="T27">- </text:span><text:span text:style-name="T34">na metalowej nodze wyposażonej w cztery koła, z których </text:span><text:span text:style-name="T35">min. </text:span><text:span text:style-name="T34">dwa posiadają hamulce,</text:span></text:p>
            <text:p text:style-name="P33"/>
            <text:p text:style-name="P11"><text:span text:style-name="T32">- blat </text:span><text:span text:style-name="T28">o wym. 40 </text:span><text:span text:style-name="T29">cm</text:span><text:span text:style-name="T28"> x 35 cm </text:span><text:span text:style-name="T31">(</text:span><text:span text:style-name="T30">+/- 5 cm</text:span><text:span text:style-name="T31">)</text:span><text:span text:style-name="T30"> </text:span><text:span text:style-name="T32">wykonany z </text:span><text:span text:style-name="T33">płyty </text:span><text:span text:style-name="T32">MDF z nabłyszczaną lakierowaną powierzchnią,</text:span></text:p>
            <text:p text:style-name="P6"/>
            <text:p text:style-name="P7">- wysokość stolika <text:span text:style-name="T47">regulowana </text:span>w zakresie od <text:span text:style-name="T38">80</text:span> <text:span text:style-name="T43">cm </text:span>do <text:span text:style-name="T38">125</text:span> cm <text:span text:style-name="T92">(</text:span>+/- <text:span text:style-name="T38">2</text:span>0 cm<text:span text:style-name="T92">)</text:span>,</text:p>
            <text:p text:style-name="P8"/>
            <text:p text:style-name="P8">Nośność: <text:s/>minimum 5 kg</text:p>
          </table:table-cell>
          <table:table-cell table:style-name="Tabela1.B1" office:value-type="string">
            <text:p text:style-name="P14">1</text:p>
          </table:table-cell>
          <table:table-cell table:style-name="Tabela1.A1" office:value-type="string">
            <text:p text:style-name="P22">Dom Pomocy Społecznej Betania, Aleja Kraśnicka 22<text:span text:style-name="T45">3</text:span></text:p>
          </table:table-cell>
        </table:table-row>
        <table:table-row table:style-name="Tabela1.5">
          <table:table-cell table:style-name="Tabela1.A5" office:value-type="string">
            <text:p text:style-name="P25">4. Rzutnik/projektor multimedialny <text:span text:style-name="T53">z gwarancj</text:span><text:span text:style-name="T54">ą</text:span><text:span text:style-name="T53"> 60 miesięcy</text:span><text:span text:style-name="T49">:</text:span></text:p>
            <text:p text:style-name="P25"/>
            <text:p text:style-name="P25">- technologia DLP,</text:p>
            <text:p text:style-name="P25"/>
            <text:p text:style-name="P25">- porty: hdmi, usb, vga,</text:p>
            <text:p text:style-name="P25"><text:line-break/>- jasność: minimum 3000 lumenów,</text:p>
            <text:p text:style-name="P25"><text:line-break/>- żywotność lampy w trybie normal: minimum 5000 godzin,</text:p>
            <text:p text:style-name="P25"/>
            <text:p text:style-name="P25">- rozdzielczość podstawowa minimum 800 x <text:soft-page-break/>600,</text:p>
            <text:p text:style-name="P25"/>
            <text:p text:style-name="P25">- zoom optyczny minimum 1,1:1,</text:p>
            <text:p text:style-name="P25"/>
            <text:p text:style-name="P25">- moc lampy minimum 190 W,</text:p>
            <text:p text:style-name="P25"><text:line-break/>- akcesoria: pilot, zasilacz, kabel vga,</text:p>
            <text:p text:style-name="P25"/>
            <text:p text:style-name="P25">- wbudowane głośniki min. 2 W,</text:p>
            <text:p text:style-name="P25"><text:line-break/>- możliwość ustawieni<text:span text:style-name="T93">a</text:span> wysokości i konta nachylenia wyświetlania obrazu.</text:p>
          </table:table-cell>
          <table:table-cell table:style-name="Tabela1.B5" office:value-type="string">
            <text:p text:style-name="P15">1</text:p>
          </table:table-cell>
          <table:table-cell table:style-name="Tabela1.A5" office:value-type="string">
            <text:p text:style-name="P19">Dom Pomocy Społecznej im. Jana Pawła II, Ametystowa <text:span text:style-name="T42">22</text:span></text:p>
          </table:table-cell>
        </table:table-row>
        <table:table-row table:style-name="Tabela1.6">
          <table:table-cell table:style-name="Tabela1.A5" office:value-type="string">
            <text:p text:style-name="P12"><text:span text:style-name="T36">5. E</text:span>kran projekcyjny <text:span text:style-name="T36">do rzutnika</text:span></text:p>
            <text:p text:style-name="P12"/>
            <text:p text:style-name="P3"><text:span text:style-name="T13">Ekran </text:span><text:span text:style-name="T5">statywowy</text:span></text:p>
            <text:p text:style-name="P12"/>
            <text:p text:style-name="P3"><text:span text:style-name="T5">- powierzchnia wizyjna: 250 cm x 250 cm (+/-</text:span><text:span text:style-name="T14">10%</text:span><text:span text:style-name="T5">)</text:span></text:p>
            <text:p text:style-name="P12"/>
            <text:p text:style-name="P13">- stosunek boków 1:1 (możliwość wyświetlenia 4:3 oraz 16:9)</text:p>
            <text:p text:style-name="P12"/>
            <text:p text:style-name="P12">- zintegrowany statyw w komplecie</text:p>
            <text:p text:style-name="P12"/>
            <text:p text:style-name="P21"><text:span text:style-name="Strong_20_Emphasis"><text:span text:style-name="T16">- kąt widzenia: </text:span></text:span><text:span text:style-name="Strong_20_Emphasis"><text:span text:style-name="T17">minimum </text:span></text:span><text:span text:style-name="Strong_20_Emphasis"><text:span text:style-name="T16">160°</text:span></text:span></text:p>
            <text:p text:style-name="P21"><text:span text:style-name="Strong_20_Emphasis"><text:span text:style-name="T16"/></text:span></text:p>
            <text:p text:style-name="P12">- antypoślizgowe zakończenia nóżek</text:p>
            <text:p text:style-name="P4"><text:span text:style-name="T5"><text:line-break/>- ekran zwijany </text:span><text:span text:style-name="T15">w </text:span><text:span text:style-name="T5">metalową kasetę, zabezpieczającą go przed zabrudzeniem w okresie nieużywania lub przenoszenia</text:span></text:p>
          </table:table-cell>
          <table:table-cell table:style-name="Tabela1.B5" office:value-type="string">
            <text:p text:style-name="P16">1</text:p>
          </table:table-cell>
          <table:table-cell table:style-name="Tabela1.A5" office:value-type="string">
            <text:p text:style-name="P20">Dom Pomocy Społecznej im. Jana Pawła II, Ametystowa <text:span text:style-name="T42">22</text:span></text:p>
            <text:p text:style-name="P20"/>
          </table:table-cell>
        </table:table-row>
      </table:table>
      <text:p text:style-name="P30"/>
      <text:list xml:id="list111352172299343" text:continue-list="list4120381954" text:style-name="WW8Num1">
        <text:list-header>
          <text:p text:style-name="P46"/>
        </text:list-header>
        <text:list-item>
          <text:p text:style-name="P47"><text:span text:style-name="T49">Forma złożenia oferty: </text:span>Formularz ofertowy stanowiący załącznik nr 1 </text:p>
        </text:list-item>
        <text:list-item>
          <text:p text:style-name="P45"><text:span text:style-name="T50">Termin złożenia oferty: </text:span><text:span text:style-name="T55">4</text:span><text:span text:style-name="T50"> </text:span><text:span text:style-name="T51">grudnia</text:span><text:span text:style-name="T50"> 20</text:span><text:span text:style-name="T51">20</text:span><text:span text:style-name="T50">r. </text:span><text:span text:style-name="T52">do godz. 15.00</text:span></text:p>
        </text:list-item>
        <text:list-item>
          <text:p text:style-name="P45"><text:span text:style-name="T50">Termin realizacji zamówienia: najpóźniej do </text:span><text:span text:style-name="T51">2</text:span><text:span text:style-name="T52">1</text:span><text:span text:style-name="T51"> grudnia </text:span><text:span text:style-name="T50">20</text:span><text:span text:style-name="T51">20</text:span><text:span text:style-name="T50">r. </text:span></text:p>
        </text:list-item>
        <text:list-item>
          <text:p text:style-name="P44"><text:span text:style-name="T56">Przedmiot zamówienia zostanie dostarczony do klubów seniora </text:span><text:span text:style-name="T57">funkcjonujących przy Domach </text:span><text:span text:style-name="T58">Pomocy Społecznej <text:s/></text:span><text:span text:style-name="T59">i Zespole Ośrodków Wsparcia </text:span><text:span text:style-name="T58">w </text:span><text:span text:style-name="T56">Lublinie </text:span><text:span text:style-name="T60">tj.</text:span>:</text:p>
          <text:p text:style-name="P44"><text:span text:style-name="T64">- Klub seniora przy </text:span><text:span text:style-name="T63">Dom</text:span><text:span text:style-name="T65">u</text:span><text:span text:style-name="T63"> Pomocy Społecznej </text:span><text:span text:style-name="T65">Betania, Al. Kraśnicka 223;</text:span></text:p>
          <text:p text:style-name="P49"><text:span text:style-name="T61">- Klub seniora przy Domu Pomocy Społecznej</text:span> im. <text:span text:style-name="T62">Św. Jana Pawła II, ul. Ametystowa 22;</text:span></text:p>
          <text:p text:style-name="P51"><text:soft-page-break/>- Klub seniora przy Zespole Ośrodków Wsparcia, ul. Lwowska 28.</text:p>
          <text:p text:style-name="P50"/>
        </text:list-item>
        <text:list-item>
          <text:p text:style-name="P54"><text:span text:style-name="Zmieniony"><text:span text:style-name="T66">Wykonawca zobowiązuje się dostarc</text:span></text:span><text:span text:style-name="Zmieniony"><text:span text:style-name="T67">zyć </text:span></text:span><text:span text:style-name="Zmieniony"><text:span text:style-name="T68">przedmiot zamówienia</text:span></text:span><text:span text:style-name="Zmieniony"><text:span text:style-name="T66"> fabrycznie </text:span></text:span><text:span text:style-name="Zmieniony"><text:span text:style-name="T69">now</text:span></text:span><text:span text:style-name="Zmieniony"><text:span text:style-name="T67">y</text:span></text:span><text:span text:style-name="Zmieniony"><text:span text:style-name="T66">, gotow</text:span></text:span><text:span text:style-name="Zmieniony"><text:span text:style-name="T67">y</text:span></text:span><text:span text:style-name="Zmieniony"><text:span text:style-name="T66"> do użytkowania.</text:span></text:span></text:p>
        </text:list-item>
        <text:list-item>
          <text:p text:style-name="P54"><text:span text:style-name="Zmieniony"><text:span text:style-name="T70">Przedmiot zamówienia</text:span></text:span><text:span text:style-name="Zmieniony"><text:span text:style-name="T66"> powin</text:span></text:span><text:span text:style-name="Zmieniony"><text:span text:style-name="T70">ien</text:span></text:span><text:span text:style-name="Zmieniony"><text:span text:style-name="T66"> posiadać wymagane prawem atesty i certyfikaty zgodności z normami.</text:span></text:span></text:p>
        </text:list-item>
        <text:list-item>
          <text:p text:style-name="P42"><text:span text:style-name="Zmieniony"><text:span text:style-name="T66">Dostarczan</text:span></text:span><text:span text:style-name="Zmieniony"><text:span text:style-name="T67">y</text:span></text:span><text:span text:style-name="Zmieniony"><text:span text:style-name="T66"> </text:span></text:span><text:span text:style-name="Zmieniony"><text:span text:style-name="T67">sprzęt </text:span></text:span><text:span text:style-name="Zmieniony"><text:span text:style-name="T71">multimedialny</text:span></text:span><text:span text:style-name="Zmieniony"><text:span text:style-name="T66"> </text:span></text:span><text:span text:style-name="Zmieniony"><text:span text:style-name="T68">wraz z akcesoriami <text:s/></text:span></text:span><text:span text:style-name="Zmieniony"><text:span text:style-name="T67">powinien</text:span></text:span><text:span text:style-name="Zmieniony"><text:span text:style-name="T66"> być tak zabezpieczon</text:span></text:span><text:span text:style-name="Zmieniony"><text:span text:style-name="T67">y</text:span></text:span><text:span text:style-name="Zmieniony"><text:span text:style-name="T66"> w transporcie, aby zapobiec uszkodzeniu lub pogorszeniu </text:span></text:span><text:span text:style-name="Zmieniony"><text:span text:style-name="T68">jego</text:span></text:span><text:span text:style-name="Zmieniony"><text:span text:style-name="T66"> stanu podczas transportu do miejsca przeznaczenia. </text:span></text:span><text:span text:style-name="Zmieniony"><text:span text:style-name="T72">Wykonawca ponosi </text:span></text:span><text:span text:style-name="Zmieniony"><text:span text:style-name="T73">także </text:span></text:span><text:span text:style-name="Zmieniony"><text:span text:style-name="T72">odpowiedzialność za uszkodzenie przedmiotu umowy w trakcie transportu.</text:span></text:span></text:p>
        </text:list-item>
        <text:list-item>
          <text:p text:style-name="P55"><text:span text:style-name="Zmieniony"><text:span text:style-name="T16">Wykonawca </text:span></text:span><text:span text:style-name="Zmieniony"><text:span text:style-name="T18">zrealizuje</text:span></text:span><text:span text:style-name="Zmieniony"><text:span text:style-name="T16"> dostawę w dniach od poniedziałku do piątku, w godzinach od 8.00 do 14.00.</text:span></text:span></text:p>
        </text:list-item>
        <text:list-item>
          <text:p text:style-name="P55"><text:span text:style-name="Zmieniony"><text:span text:style-name="T74">Realizacja </text:span></text:span><text:span text:style-name="Zmieniony"><text:span text:style-name="T75">zamówienia</text:span></text:span><text:span text:style-name="Zmieniony"><text:span text:style-name="T74"> będzie potwierdzona protokołem zdawczo-odbiorczym stanowiącym Załącznik Nr </text:span></text:span><text:span text:style-name="Zmieniony"><text:span text:style-name="T75">3.</text:span></text:span></text:p>
          <text:p text:style-name="P59"><text:span text:style-name="Zmieniony"><text:span text:style-name="T3">Podpisanie protokołu zdawczo-odbiorczego następuje <text:s/>w ciągu 5 dni robocz</text:span></text:span><text:span text:style-name="Zmieniony"><text:span text:style-name="T4">ych</text:span></text:span><text:span text:style-name="Zmieniony"><text:span text:style-name="T3"> od dnia dostawy.</text:span></text:span></text:p>
        </text:list-item>
        <text:list-item>
          <text:p text:style-name="P60"><text:span text:style-name="Zmieniony"><text:span text:style-name="T3">Kryteria wyboru:</text:span></text:span></text:p>
          <text:p text:style-name="P60"><text:span text:style-name="Zmieniony"><text:span text:style-name="T3"/></text:span></text:p>
          <text:p text:style-name="P60"><text:span text:style-name="Zmieniony"><text:span text:style-name="T90">a) </text:span></text:span><text:span text:style-name="Zmieniony"><text:span text:style-name="T88">cena brutto zawierająca koszt dostawy - 80% </text:span></text:span></text:p>
          <text:p text:style-name="P60"><text:span text:style-name="Zmieniony"><text:span text:style-name="T3">W powyższym kryterium oceniana będzie cena brutto oferty według następującego wzoru: </text:span></text:span></text:p>
          <text:p text:style-name="P60"><text:span text:style-name="Zmieniony"><text:span text:style-name="T3">najniższa cena </text:span></text:span></text:p>
          <text:p text:style-name="P60"><text:span text:style-name="Zmieniony"><text:span text:style-name="T3">---------------------------------- x 80 pkt</text:span></text:span></text:p>
          <text:p text:style-name="P60"><text:span text:style-name="Zmieniony"><text:span text:style-name="T3">cena badanej oferty </text:span></text:span></text:p>
          <text:p text:style-name="P60"><text:span text:style-name="Zmieniony"><text:span text:style-name="T3">Oferta powinna zawierać cenę brutto. Oferta musi zawierać ostateczną sumaryczną cenę obejmującą wszystkie koszty związane z realizacją zadania, niezbędne do jego wykonania . </text:span></text:span></text:p>
          <text:p text:style-name="P60"><text:span text:style-name="Zmieniony"><text:span text:style-name="T3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60"><text:span text:style-name="Zmieniony"><text:span text:style-name="T89">b) t</text:span></text:span><text:span text:style-name="Zmieniony"><text:span text:style-name="T88">ermin dostawy – 20% </text:span></text:span></text:p>
          <text:p text:style-name="P56"><text:span text:style-name="Zmieniony"><text:span text:style-name="T76">Za każdy dzień dostawy krótszy o 1 dzień roboczy od wskazanej daty 2</text:span></text:span><text:span text:style-name="Zmieniony"><text:span text:style-name="T78">1</text:span></text:span><text:span text:style-name="Zmieniony"><text:span text:style-name="T76"> g</text:span></text:span><text:span text:style-name="Zmieniony"><text:span text:style-name="T77">rudnia 2020 r. </text:span></text:span><text:span text:style-name="Zmieniony"><text:span text:style-name="T76"><text:s/>oferent otrzyma 2 punkty, nie więcej jednak niż 20 punktów łącznie. </text:span></text:span></text:p>
        </text:list-item>
        <text:list-item>
          <text:p text:style-name="P56"><text:span text:style-name="Zmieniony"><text:span text:style-name="T76">S</text:span></text:span><text:span text:style-name="Zmieniony"><text:span text:style-name="T80">posób oraz termin składania ofert.</text:span></text:span><text:span text:style-name="Zmieniony"><text:span text:style-name="T76"> </text:span></text:span></text:p>
          <text:p text:style-name="P57"><text:span text:style-name="Zmieniony"><text:span text:style-name="T76">Termin składania ofert </text:span></text:span><text:span text:style-name="Zmieniony"><text:span text:style-name="T79">(na formularzu ofertowym)</text:span></text:span><text:span text:style-name="Zmieniony"><text:span text:style-name="T76">: do dnia </text:span></text:span><text:span text:style-name="Zmieniony"><text:span text:style-name="T81">4</text:span></text:span><text:span text:style-name="Zmieniony"><text:span text:style-name="T76"> </text:span></text:span><text:span text:style-name="Zmieniony"><text:span text:style-name="T77">grudnia</text:span></text:span><text:span text:style-name="Zmieniony"><text:span text:style-name="T76"> 20</text:span></text:span><text:span text:style-name="Zmieniony"><text:span text:style-name="T77">20</text:span></text:span><text:span text:style-name="Zmieniony"><text:span text:style-name="T76"> r. do godziny 15:00 na adres e-mail: </text:span></text:span><text:span text:style-name="Zmieniony"><text:span text:style-name="T84">miroslaw.</text:span></text:span><text:a xlink:type="simple" xlink:href="mailto:m.fatyga@lublin.eu" text:style-name="Internet_20_link" text:visited-style-name="Visited_20_Internet_20_Link"><text:span text:style-name="Zmieniony"><text:span text:style-name="T85">fatyga</text:span></text:span></text:a><text:a xlink:type="simple" xlink:href="mailto:m.fatyga@lublin.eu" text:style-name="Internet_20_link" text:visited-style-name="Visited_20_Internet_20_Link"><text:span text:style-name="Zmieniony"><text:span text:style-name="T86">@lublin.eu</text:span></text:span></text:a><text:span text:style-name="Zmieniony"><text:span text:style-name="T76">. </text:span></text:span></text:p>
          <text:p text:style-name="P56"><text:span text:style-name="Zmieniony"><text:span text:style-name="T76">W razie pytań prosimy o kontakt mailowy: </text:span></text:span><text:span text:style-name="Zmieniony"><text:span text:style-name="T82"><text:s/></text:span></text:span><text:span text:style-name="Zmieniony"><text:span text:style-name="T84">miroslaw.</text:span></text:span><text:a xlink:type="simple" xlink:href="mailto:m.fatyga@lublin.eu" text:style-name="Internet_20_link" text:visited-style-name="Visited_20_Internet_20_Link"><text:span text:style-name="Zmieniony"><text:span text:style-name="T85">fatyga</text:span></text:span></text:a><text:a xlink:type="simple" xlink:href="mailto:m.fatyga@lublin.eu" text:style-name="Internet_20_link" text:visited-style-name="Visited_20_Internet_20_Link"><text:span text:style-name="Zmieniony"><text:span text:style-name="T86">@lublin.eu</text:span></text:span></text:a></text:p>
        </text:list-item>
      </text:list>
      <text:p text:style-name="P24"><text:span text:style-name="Zmieniony"><text:span text:style-name="T82"/></text:span></text:p>
      <text:list xml:id="list111353126438546" text:continue-numbering="true" text:style-name="WW8Num1">
        <text:list-item>
          <text:p text:style-name="P58"><text:span text:style-name="Zmieniony"><text:span text:style-name="T83">Inne informacje</text:span></text:span></text:p>
          <text:p text:style-name="P56"><text:span text:style-name="Zmieniony"><text:span text:style-name="T82"/></text:span></text:p>
          <text:p text:style-name="P56"><text:soft-page-break/><text:span text:style-name="Zmieniony"><text:span text:style-name="T76">Niniejsze zapytanie nie stanowi czynności w postępowaniu o udzielenie zamówienia publicznego w rozumieniu przepisów ustawy Prawo zamówień publicznych, ani nie stanowi zobowiązania do zawarcia umowy. </text:span></text:span></text:p>
        </text:list-item>
      </text:list>
      <text:p text:style-name="P24"><text:span text:style-name="Zmieniony"><text:span text:style-name="T76"/></text:span></text:p>
      <text:list xml:id="list111352231376328" text:continue-numbering="true" text:style-name="WW8Num1">
        <text:list-header>
          <text:p text:style-name="P56"><text:span text:style-name="Zmieniony"><text:span text:style-name="T76">W niniejszym postępowaniu zamawiający przewiduje możliwość wezwania wykonawców do złożenia uzupełnień oraz wyjaśnień dotyczących przesłanych ofert, a także poprawienia, w uzgodnieniu z wykonawcą, oczywistych lub nieistotnych omyłek w ofercie wykonawcy. </text:span></text:span></text:p>
          <text:p text:style-name="P56"><text:span text:style-name="Zmieniony"><text:span text:style-name="T76"/></text:span></text:p>
          <text:p text:style-name="P56"><text:span text:style-name="Zmieniony"><text:span text:style-name="T76">Zamawiający zastrzega, że niniejsze zapytanie może zostać odwołane jeżeli nastąpi zmiana okoliczności powodująca, że udzielenie zamówienia nie leży w interesie publicznym. </text:span></text:span></text:p>
          <text:p text:style-name="P56"><text:span text:style-name="Zmieniony"><text:span text:style-name="T76"/></text:span></text:p>
          <text:p text:style-name="P56"><text:span text:style-name="Zmieniony"><text:span text:style-name="T76">Zamawiający zastrzega prawo do negocjacji z wybranym Wykonawcą, modyfikacji złożonych ofert w zakresie ostatecznej wartości oraz uszczegółowienia zakresu przedmiotu umowy i terminów jej wykonania. O ewentualnym wybraniu Państwa oferty zostaniecie Państwo poinformowani drogą elektroniczną. </text:span></text:span></text:p>
          <text:p text:style-name="P56"><text:span text:style-name="Zmieniony"><text:span text:style-name="T76"/></text:span></text:p>
          <text:p text:style-name="P56"><text:span text:style-name="Zmieniony"><text:span text:style-name="T76">Klauzula informacyjna dotycząca przetwarzania Państwa danych osobowych znajduje się w załączniku nr 2 do niniejszego ogłoszenia. </text:span></text:span></text:p>
        </text:list-header>
      </text:list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3" style:font-size-complex="9pt"/>
    </style:style>
    <style:style style:name="MP3" style:family="paragraph" style:parent-style-name="Footer">
      <style:text-properties officeooo:paragraph-rsid="003ce33a"/>
    </style:style>
    <style:style style:name="MT1" style:family="text">
      <style:text-properties officeooo:rsid="000e326b"/>
    </style:style>
    <style:style style:name="MT2" style:family="text">
      <style:text-properties style:font-name="Arial" fo:font-size="9pt" officeooo:rsid="003ce33a" style:font-size-asian="9pt" style:language-asian="pl" style:country-asian="P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2"/>
              <text:p text:style-name="MP2">Projekt: „LUBInclusiON -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4"><draw:image xlink:href="Pictures/100000000000051100000084818A617B000D04DB.png" xlink:type="simple" xlink:show="embed" xlink:actuate="onLoad" loext:mime-type="image/png"/></draw:frame></text:p>
            </table:table-cell>
          </table:table-row>
        </table:table>
        <text:p text:style-name="MP3"><text:span text:style-name="Domyślna_20_czcionka_20_akapitu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nika Klos</meta:initial-creator>
    <meta:creation-date>2019-08-13T11:00:00Z</meta:creation-date>
    <dc:date>2020-12-01T11:12:23.973000000</dc:date>
    <meta:editing-cycles>55</meta:editing-cycles>
    <meta:editing-duration>PT15H56S</meta:editing-duration>
    <meta:document-statistic meta:table-count="2" meta:image-count="1" meta:object-count="0" meta:page-count="5" meta:paragraph-count="96" meta:word-count="994" meta:character-count="6975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rzetarg%20meble/opis%20przedmiotu%20zamowienia/Załącznik%20nr%201%20a%20do%20SIWZ-%20Szczegółowy%20opis%20przedmiotu%20zamówienia%20część%201.odt/Normal"/>
  </office:meta>
</office:document-meta>
</file>