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cm" fo:margin-left="0cm" fo:margin-right="1.39cm" table:align="margins"/>
    </style:style>
    <style:style style:name="Tabela1.A" style:family="table-column">
      <style:table-column-properties style:column-width="0.683cm" style:rel-column-width="2865*"/>
    </style:style>
    <style:style style:name="Tabela1.B" style:family="table-column">
      <style:table-column-properties style:column-width="1.619cm" style:rel-column-width="6797*"/>
    </style:style>
    <style:style style:name="Tabela1.C" style:family="table-column">
      <style:table-column-properties style:column-width="2.302cm" style:rel-column-width="9663*"/>
    </style:style>
    <style:style style:name="Tabela1.D" style:family="table-column">
      <style:table-column-properties style:column-width="1.402cm" style:rel-column-width="5887*"/>
    </style:style>
    <style:style style:name="Tabela1.E" style:family="table-column">
      <style:table-column-properties style:column-width="1.905cm" style:rel-column-width="7997*"/>
    </style:style>
    <style:style style:name="Tabela1.F" style:family="table-column">
      <style:table-column-properties style:column-width="1.799cm" style:rel-column-width="7553*"/>
    </style:style>
    <style:style style:name="Tabela1.G" style:family="table-column">
      <style:table-column-properties style:column-width="2.196cm" style:rel-column-width="9219*"/>
    </style:style>
    <style:style style:name="Tabela1.H" style:family="table-column">
      <style:table-column-properties style:column-width="1.984cm" style:rel-column-width="8330*"/>
    </style:style>
    <style:style style:name="Tabela1.I" style:family="table-column">
      <style:table-column-properties style:column-width="1.722cm" style:rel-column-width="7224*"/>
    </style:style>
    <style:style style:name="Tabela1.1" style:family="table-row">
      <style:table-row-properties style:min-row-height="1.48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2" style:family="table-row">
      <style:table-row-properties style:min-row-height="0.78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text-properties style:font-name="Times New Roman" fo:font-size="12pt" officeooo:rsid="002f547c" officeooo:paragraph-rsid="002f547c" style:font-size-asian="12pt" style:font-size-complex="12pt"/>
    </style:style>
    <style:style style:name="P3" style:family="paragraph" style:parent-style-name="Table_20_Contents">
      <style:text-properties style:font-name="Times New Roman" fo:font-size="12pt" officeooo:rsid="002ded1b" officeooo:paragraph-rsid="002ded1b" style:font-size-asian="12pt" style:font-size-complex="12pt"/>
    </style:style>
    <style:style style:name="P4" style:family="paragraph" style:parent-style-name="Table_20_Contents">
      <style:text-properties style:font-name="Times New Roman" fo:font-size="12pt" officeooo:rsid="0032e36d" officeooo:paragraph-rsid="0032e36d" style:font-size-asian="12pt" style:font-size-complex="12pt"/>
    </style:style>
    <style:style style:name="P5" style:family="paragraph" style:parent-style-name="Table_20_Contents">
      <style:text-properties style:font-name="Times New Roman" fo:font-size="12pt" officeooo:paragraph-rsid="002ded1b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font-name="Arial1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1pt" fo:font-weight="normal" officeooo:paragraph-rsid="0035c14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font-name="Arial1" fo:font-size="11pt" fo:font-style="normal" fo:font-weight="bold" officeooo:paragraph-rsid="0035d0b0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1pt" fo:font-style="normal" fo:font-weight="normal" officeooo:rsid="00150550" officeooo:paragraph-rsid="0015055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officeooo:rsid="001fc576" officeooo:paragraph-rsid="002b2c19" style:font-weight-asian="bold" style:font-weight-complex="bold"/>
    </style:style>
    <style:style style:name="P16" style:family="paragraph" style:parent-style-name="Standard">
      <style:text-properties style:font-name="Arial1" officeooo:rsid="001fc576" officeooo:paragraph-rsid="002b2c19"/>
    </style:style>
    <style:style style:name="P17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2b2c19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8pt" fo:font-weight="normal" officeooo:rsid="0022a472" officeooo:paragraph-rsid="002b2c19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weight="normal" officeooo:rsid="0022a472" officeooo:paragraph-rsid="002b2c19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weight="normal" officeooo:rsid="0020d38d" officeooo:paragraph-rsid="002b2c19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weight="normal" officeooo:rsid="0030fd9a" officeooo:paragraph-rsid="0030fd9a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weight="normal" officeooo:rsid="001fdee5" officeooo:paragraph-rsid="002b2c19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weight="bold" officeooo:rsid="001fdee5" officeooo:paragraph-rsid="002b2c19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8.5cm"/>
        </style:tab-stops>
      </style:paragraph-properties>
      <style:text-properties style:font-name="Times New Roman" fo:font-weight="bold" officeooo:rsid="001fc576" officeooo:paragraph-rsid="002b2c19" style:font-weight-asian="bold" style:font-weight-complex="bold"/>
    </style:style>
    <style:style style:name="P29" style:family="paragraph" style:parent-style-name="Standard">
      <style:text-properties style:font-name="Times New Roman" officeooo:rsid="001fc576" officeooo:paragraph-rsid="002b2c19"/>
    </style:style>
    <style:style style:name="P30" style:family="paragraph" style:parent-style-name="Standard">
      <style:paragraph-properties fo:line-height="10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break-before="page"/>
      <style:text-properties style:font-name="Times New Roman" fo:font-size="12pt" officeooo:paragraph-rsid="002b2c19" style:font-size-asian="12pt" style:font-size-complex="12pt"/>
    </style:style>
    <style:style style:name="P3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style:text-underline-style="none" fo:font-weight="normal" officeooo:rsid="0020d38d" officeooo:paragraph-rsid="002b2c19" style:font-weight-asian="normal" style:font-weight-complex="normal"/>
    </style:style>
    <style:style style:name="P34" style:family="paragraph" style:parent-style-name="Standard" style:master-page-name="">
      <style:paragraph-properties fo:line-height="100%" fo:text-align="center" style:justify-single-word="false" fo:hyphenation-ladder-count="no-limit" style:page-number="auto"/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 style:list-style-name="L1">
      <style:paragraph-properties fo:line-height="100%" fo:text-align="justify" style:justify-single-word="false" fo:hyphenation-ladder-count="no-limit"/>
      <style:text-properties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3">
      <style:paragraph-properties fo:line-height="100%" fo:text-align="justify" style:justify-single-word="false" fo:hyphenation-ladder-count="no-limit"/>
      <style:text-properties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>
      <style:paragraph-properties fo:line-height="100%" fo:text-align="center" style:justify-single-word="false" fo:hyphenation-ladder-count="no-limit"/>
      <style:text-properties style:font-name="Arial1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L4">
      <style:paragraph-properties fo:line-height="100%" fo:text-align="center" style:justify-single-word="false" fo:hyphenation-ladder-count="no-limit"/>
      <style:text-properties style:font-name="Arial1" fo:font-size="11pt" fo:font-style="normal" fo:font-weight="bold" officeooo:paragraph-rsid="0022f570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list-style-name="L6">
      <style:paragraph-properties fo:line-height="100%" fo:text-align="center" style:justify-single-word="false" fo:hyphenation-ladder-count="no-limit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 style:list-style-name="L6">
      <style:paragraph-properties fo:line-height="100%" fo:text-align="center" style:justify-single-word="false" fo:hyphenation-ladder-count="no-limit"/>
      <style:text-properties style:font-name="Arial1" fo:font-size="11pt" fo:font-style="normal" fo:font-weight="bold" officeooo:paragraph-rsid="0035d0b0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L8">
      <style:paragraph-properties fo:line-height="100%" fo:text-align="center" style:justify-single-word="false" fo:hyphenation-ladder-count="no-limit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L8">
      <style:paragraph-properties fo:text-align="center" style:justify-single-word="false" fo:hyphenation-ladder-count="no-limit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5">
      <style:paragraph-properties fo:line-height="100%" fo:text-align="justify" style:justify-single-word="false" fo:hyphenation-ladder-count="no-limit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L5">
      <style:paragraph-properties fo:line-height="100%" fo:text-align="justify" style:justify-single-word="false" fo:hyphenation-ladder-count="no-limit"/>
      <style:text-properties style:font-name="Arial1" fo:font-size="11pt" fo:font-style="normal" fo:font-weight="normal" officeooo:paragraph-rsid="0019487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L7">
      <style:paragraph-properties fo:line-height="100%" fo:text-align="justify" style:justify-single-word="false" fo:hyphenation-ladder-count="no-limit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7">
      <style:paragraph-properties fo:line-height="100%" fo:text-align="justify" style:justify-single-word="false" fo:hyphenation-ladder-count="no-limit"/>
      <style:text-properties style:font-name="Arial1" fo:font-size="11pt" fo:font-style="normal" fo:font-weight="normal" officeooo:paragraph-rsid="0028c38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list-style-name="L8">
      <style:paragraph-properties fo:line-height="100%" fo:text-align="justify" style:justify-single-word="false" fo:hyphenation-ladder-count="no-limit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Standard" style:list-style-name="L8">
      <style:paragraph-properties fo:line-height="100%" fo:text-align="justify" style:justify-single-word="false" fo:hyphenation-ladder-count="no-limit"/>
      <style:text-properties style:font-name="Arial1" fo:font-size="11pt" fo:font-style="normal" fo:font-weight="normal" officeooo:paragraph-rsid="0013599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 style:list-style-name="L9">
      <style:paragraph-properties fo:line-height="100%" fo:text-align="justify" style:justify-single-word="false" fo:hyphenation-ladder-count="no-limit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list-style-name="L11">
      <style:paragraph-properties fo:line-height="100%" fo:text-align="justify" style:justify-single-word="false" fo:hyphenation-ladder-count="no-limit"/>
      <style:text-properties style:font-name="Arial1" fo:font-size="11pt" fo:font-style="normal" fo:font-weight="normal" officeooo:paragraph-rsid="0013599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Standard" style:list-style-name="L11">
      <style:paragraph-properties fo:line-height="100%" fo:text-align="justify" style:justify-single-word="false" fo:hyphenation-ladder-count="no-limit"/>
      <style:text-properties style:font-name="Arial1" fo:font-size="11pt" fo:font-style="normal" fo:font-weight="normal" officeooo:paragraph-rsid="00123d5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 style:list-style-name="L12">
      <style:paragraph-properties fo:line-height="100%" fo:text-align="justify" style:justify-single-word="false" fo:hyphenation-ladder-count="no-limit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 style:list-style-name="L8">
      <style:paragraph-properties fo:line-height="100%" fo:text-align="start" style:justify-single-word="false" fo:hyphenation-ladder-count="no-limit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 style:list-style-name="L5">
      <style:paragraph-properties fo:line-height="100%" fo:text-align="justify" style:justify-single-word="false" fo:hyphenation-ladder-count="no-limit"/>
      <style:text-properties style:font-name="Arial1" fo:font-size="11pt" fo:font-style="normal" fo:font-weight="normal" officeooo:rsid="001e61e9" officeooo:paragraph-rsid="001e61e9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list-style-name="L10">
      <style:paragraph-properties fo:text-align="justify" style:justify-single-word="false" fo:hyphenation-ladder-count="no-limit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Standard" style:list-style-name="L8">
      <style:paragraph-properties fo:text-align="justify" style:justify-single-word="false" fo:hyphenation-ladder-count="no-limit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8" style:family="paragraph" style:parent-style-name="Standard" style:list-style-name="L8">
      <style:paragraph-properties fo:text-align="justify" style:justify-single-word="false" fo:hyphenation-ladder-count="no-limit"/>
      <style:text-properties style:font-name="Arial1" fo:font-size="11pt" fo:font-style="normal" fo:font-weight="normal" officeooo:paragraph-rsid="00123d5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font-name="Arial1" fo:font-size="11pt" fo:font-style="normal" fo:font-weight="normal" officeooo:rsid="00105107" officeooo:paragraph-rsid="00105107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list-style-name="L8">
      <style:paragraph-properties fo:line-height="100%" fo:text-align="start" style:justify-single-word="false" fo:hyphenation-ladder-count="no-limit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1" style:family="paragraph" style:parent-style-name="Standard" style:list-style-name="L8">
      <style:paragraph-properties fo:text-align="justify" style:justify-single-word="false" fo:hyphenation-ladder-count="no-limit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c149" style:font-weight-asian="bold" style:font-weight-complex="bold"/>
    </style:style>
    <style:style style:name="T3" style:family="text">
      <style:text-properties officeooo:rsid="00105107"/>
    </style:style>
    <style:style style:name="T4" style:family="text">
      <style:text-properties style:font-name="Arial"/>
    </style:style>
    <style:style style:name="T5" style:family="text">
      <style:text-properties style:font-name="Arial" officeooo:rsid="00135994"/>
    </style:style>
    <style:style style:name="T6" style:family="text">
      <style:text-properties officeooo:rsid="00135994"/>
    </style:style>
    <style:style style:name="T7" style:family="text">
      <style:text-properties officeooo:rsid="00175021"/>
    </style:style>
    <style:style style:name="T8" style:family="text">
      <style:text-properties officeooo:rsid="00194873"/>
    </style:style>
    <style:style style:name="T9" style:family="text">
      <style:text-properties officeooo:rsid="001aaca6"/>
    </style:style>
    <style:style style:name="T10" style:family="text">
      <style:text-properties officeooo:rsid="001bbd93"/>
    </style:style>
    <style:style style:name="T11" style:family="text">
      <style:text-properties officeooo:rsid="001e61e9"/>
    </style:style>
    <style:style style:name="T12" style:family="text">
      <style:text-properties officeooo:rsid="001e7a57"/>
    </style:style>
    <style:style style:name="T13" style:family="text">
      <style:text-properties officeooo:rsid="0023b1fb"/>
    </style:style>
    <style:style style:name="T14" style:family="text">
      <style:text-properties officeooo:rsid="00257d2b"/>
    </style:style>
    <style:style style:name="T15" style:family="text">
      <style:text-properties officeooo:rsid="00277597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officeooo:rsid="0028c38a"/>
    </style:style>
    <style:style style:name="T19" style:family="text">
      <style:text-properties officeooo:rsid="002b2c19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2427cf"/>
    </style:style>
    <style:style style:name="T22" style:family="text">
      <style:text-properties officeooo:rsid="001fdee5"/>
    </style:style>
    <style:style style:name="T23" style:family="text">
      <style:text-properties officeooo:rsid="0020d38d"/>
    </style:style>
    <style:style style:name="T24" style:family="text">
      <style:text-properties officeooo:rsid="0022a472"/>
    </style:style>
    <style:style style:name="T25" style:family="text">
      <style:text-properties officeooo:rsid="002ded1b"/>
    </style:style>
    <style:style style:name="T26" style:family="text">
      <style:text-properties officeooo:rsid="002f547c"/>
    </style:style>
    <style:style style:name="T27" style:family="text">
      <style:text-properties officeooo:rsid="0030bede"/>
    </style:style>
    <style:style style:name="T28" style:family="text">
      <style:text-properties officeooo:rsid="0032e36d"/>
    </style:style>
    <style:style style:name="T29" style:family="text">
      <style:text-properties officeooo:rsid="0035c149"/>
    </style:style>
    <style:style style:name="T30" style:family="text">
      <style:text-properties style:font-name="Arial1" fo:font-weight="bold" style:font-weight-asian="bold" style:font-weight-complex="bold"/>
    </style:style>
    <style:style style:name="T31" style:family="text">
      <style:text-properties style:font-name="Arial1" fo:font-weight="bold" officeooo:rsid="0035c149" style:font-weight-asian="bold" style:font-weight-complex="bold"/>
    </style:style>
    <style:style style:name="T32" style:family="text">
      <style:text-properties officeooo:rsid="0011af7a"/>
    </style:style>
    <style:style style:name="T33" style:family="text">
      <style:text-properties officeooo:rsid="00010119"/>
    </style:style>
    <style:style style:name="T34" style:family="text">
      <style:text-properties officeooo:rsid="0035d0b0"/>
    </style:style>
    <style:style style:name="T35" style:family="text">
      <style:text-properties officeooo:rsid="0037ab4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Numbering_20_Symbols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Umowa nr</text:span> ..........<text:span text:style-name="T1">/GK/</text:span><text:span text:style-name="T2">20</text:span></text:p>
      <text:p text:style-name="P6"/>
      <text:p text:style-name="P7">zawarta dnia ....…... <text:span text:style-name="T11">grudnia</text:span> 20<text:span text:style-name="T29">20</text:span> r. w Lublinie pomiędzy:</text:p>
      <text:p text:style-name="P7">1. Gminą Lublin z siedzib<text:span text:style-name="T7">ą</text:span> w Lublinie, Plac Króla Władysława Łokietka 1, 20-109 Lublin, NIP 9462575811, REGON 431019514, zwaną w dalszej części umowy „Zamawiającym”, reprezentowaną przez Prezydenta Miasta Lublin w imieniu którego działają:</text:p>
      <text:p text:style-name="P7">1) Artur Szymczyk – Zastępca Prezydenta Miasta Lublin</text:p>
      <text:p text:style-name="P30"><text:span text:style-name="T30">2) </text:span><text:span text:style-name="T31">Ludwika Stefańczyk</text:span><text:span text:style-name="T30"> – Dyrektor Wydziału Gospodarki Komunalnej Urzędu Miasta Lublin</text:span></text:p>
      <text:p text:style-name="P7">a</text:p>
      <text:p text:style-name="P7">2. ......................................................................, zwanym w dalszej części umowy „Wykonawcą”.</text:p>
      <text:p text:style-name="P20"/>
      <text:p text:style-name="P8">POSTANOWIENIA WSTĘPNE</text:p>
      <text:p text:style-name="P8">§ 1</text:p>
      <text:p text:style-name="P10">Umowa niniejsza została zawarta po przeprowadzeniu postępowania wyłączonego ze stosowania ustawy z dnia 29 stycznia 2004 r. - Prawo Zamówień Publicznych (tj. Dz.U. z 201<text:span text:style-name="T32">9</text:span> r., poz. <text:span text:style-name="T33">1</text:span><text:span text:style-name="T32">843 </text:span><text:span text:style-name="T29">ze zm.</text:span>) na podstawie art. 4 pkt 8</text:p>
      <text:p text:style-name="P9"/>
      <text:p text:style-name="P8">PRZEDMIOT ZAMÓWIENIA</text:p>
      <text:p text:style-name="P8">§ 2</text:p>
      <text:list xml:id="list1837580905" text:style-name="L1">
        <text:list-item>
          <text:p text:style-name="P35">Przedmiotem niniejszej umowy jest <text:span text:style-name="T13">świadczenie usługi</text:span> przew<text:span text:style-name="T13">ozu</text:span> zwłok osób zmarłych lub zabitych w miejscach publicznych na terenie Gminy Lublin.</text:p>
        </text:list-item>
        <text:list-item>
          <text:p text:style-name="P35">Poprzez przewóz zwłok należy rozumieć również przewóz szczątków ludzkich.</text:p>
        </text:list-item>
      </text:list>
      <text:p text:style-name="P9"/>
      <text:list xml:id="list1440427739" text:style-name="L2">
        <text:list-header>
          <text:p text:style-name="P37">§ 3</text:p>
        </text:list-header>
      </text:list>
      <text:list xml:id="list2087395859" text:style-name="L3">
        <text:list-item>
          <text:p text:style-name="P36">Podstawą rozpoczęcia wykonania usługi jest dyspozycja wydana telefonicznie <text:span text:style-name="T14">lub</text:span> faxem przez <text:span text:style-name="T14">uprawniony podmiot tj. Prokuraturę lub Policję.</text:span></text:p>
        </text:list-item>
        <text:list-item>
          <text:p text:style-name="P36"><text:span text:style-name="T12">Do zakresu świadczonych usług wchodzi</text:span> wykon<text:span text:style-name="T12">a</text:span>nie następujących czynności:</text:p>
          <text:list>
            <text:list-item>
              <text:p text:style-name="P36">przybycie na miejsce odbioru zwłok, nie później niż w ciągu jednej godziny od otrzymania dyspozycji i pobranie od <text:span text:style-name="T15">uprawnionego podmiotu o którym mowa <text:s/>w ust. 1 </text:span><text:s/>pisemnego zlecenia na przewóz zwłok do zakładu medycyny sądowej na terenie Gminy Lublin <text:span text:style-name="T15">(wzór wg zał. nr 1),</text:span></text:p>
            </text:list-item>
            <text:list-item>
              <text:p text:style-name="P36">włożenie zwłok do worka,</text:p>
            </text:list-item>
            <text:list-item>
              <text:p text:style-name="P36">przeniesienie zwłok do środka transportu,</text:p>
            </text:list-item>
            <text:list-item>
              <text:p text:style-name="P36">przewiezienie zwłok we wskazane miejsce,</text:p>
            </text:list-item>
            <text:list-item>
              <text:p text:style-name="P36">zdjęcie zwłok w miejscu wskazanym i przekazanie ich uprawnionym osobom.</text:p>
            </text:list-item>
          </text:list>
        </text:list-item>
        <text:list-item>
          <text:p text:style-name="P36">Do obowiązków Wykonawcy należy także:</text:p>
          <text:list>
            <text:list-item>
              <text:p text:style-name="P36">całodobowy dyżur telefoniczny i gotowość wykonania usługi przez 24 godziny na dobę, 7 dni w tygodniu,</text:p>
            </text:list-item>
            <text:list-item>
              <text:p text:style-name="P36">zapewnienie niezbędnych środków technicznych i materiałów (pojazd specjalistyczny, nosze, worek, rękawiczki jednorazowe itp.),</text:p>
            </text:list-item>
            <text:list-item>
              <text:p text:style-name="P36">prowadzenie szczegółowego rejestru wykonanych usług objętych umową <text:span text:style-name="T15">(wzór</text:span> wg zał. <text:span text:style-name="T15">nr 2),</text:span></text:p>
            </text:list-item>
            <text:list-item>
              <text:p text:style-name="P36"><text:span text:style-name="T8">bieżące </text:span>informowanie Wydziału Gospodarki Komunalnej o otrzymanych zleceniach na przewóz zwłok (na adres e-mail: komunalna@lublin.eu).<text:span text:style-name="T16"> <text:s text:c="37"/></text:span><text:span text:style-name="T17"><text:s text:c="3"/></text:span></text:p>
            </text:list-item>
          </text:list>
        </text:list-item>
      </text:list>
      <text:p text:style-name="P11"/>
      <text:list xml:id="list556349970" text:style-name="L4">
        <text:list-item>
          <text:list>
            <text:list-item>
              <text:list>
                <text:list-item>
                  <text:list>
                    <text:list-header>
                      <text:p text:style-name="P38"><text:s text:c="2"/>WYNAGRODZENIE</text:p>
                    </text:list-header>
                  </text:list>
                </text:list-item>
              </text:list>
            </text:list-item>
          </text:list>
        </text:list-item>
      </text:list>
      <text:p text:style-name="P11">§ 4</text:p>
      <text:list xml:id="list2977932656" text:style-name="L5">
        <text:list-item>
          <text:p text:style-name="P43">Wynagrodzenie za jeden przewóz obejmujący wykonanie czynności określonych w §3 ust. 2 i 3 wynosi .................zł (słownie:.......................................) brutto tj. kwota netto..............z<text:span text:style-name="T8">ł </text:span>(słownie:..............................…) oraz kwota podatku <text:span text:style-name="T12">VAT</text:span> <text:span text:style-name="T12">(8 %)</text:span> .....zł (słownie:..........................).</text:p>
        </text:list-item>
        <text:list-item>
          <text:p text:style-name="P44">Wynagrodzenie <text:span text:style-name="T6">za wykonanie przedmiotu umowy zaplanowane jest w dz. 710 rozdz. 71035 </text:span><text:span text:style-name="T5">§ </text:span><text:span text:style-name="T6">4300 (zadanie: utrzymanie cmentarzy komunalnych i urządzeń cmentarnych). Wynagrodzenie za wykonanie przedmiotu umowy nie może przekroczyć środków budżetowych przewidzianych w budżecie miasta na poszczególne lata.</text:span></text:p>
        </text:list-item>
        <text:list-item>
          <text:p text:style-name="P55">Wartość przedmiotu umowy wynosi………… <text:span text:style-name="T34">zł brutto (słownie: …………….) w tym kwota </text:span><text:soft-page-break/><text:span text:style-name="T34">netto …………… zł (słownie: ………………….) i podatek VAT …………. zł</text:span> (słownie:………………………).</text:p>
        </text:list-item>
      </text:list>
      <text:list xml:id="list2169854621" text:style-name="L6">
        <text:list-header>
          <text:p text:style-name="P40"/>
        </text:list-header>
      </text:list>
      <text:p text:style-name="P12">ROZLICZENIE</text:p>
      <text:list xml:id="list140647234363647" text:continue-numbering="true" text:style-name="L6">
        <text:list-header>
          <text:p text:style-name="P39">§ 5</text:p>
        </text:list-header>
      </text:list>
      <text:list xml:id="list1497671082" text:style-name="L7">
        <text:list-item>
          <text:p text:style-name="P45">Za okres rozliczeniowy strony przyjmują kwartał. </text:p>
        </text:list-item>
        <text:list-item>
          <text:p text:style-name="P46">Wykonawca w ciągu 5 dni roboczych po upływie kwartału przedstawia Zamawiającemu informacje dotyczące wykonanych usług, według wzoru stanowiącego załącznik <text:span text:style-name="T18">nr 2</text:span> do umowy oraz kosztorys powykonawczy, sporządzony na podstawie dołączonych pisemnych <text:span text:style-name="T18">zleceń Prokuratury lub Policji, według wzoru stanowiącego załącznik nr 1 do umowy</text:span>, przy zastosowaniu ceny jednostkowej określonej w §4 ust. 1. </text:p>
        </text:list-item>
        <text:list-item>
          <text:p text:style-name="P45">Rozliczenie wykonanych usług będzie następowało fakturą VAT wystawioną przez Wykonawcę w oparciu o kosztorys powykonawczy, w terminie 3 dni roboczych od daty przyjęcia i podpisania przez Zamawiającego <text:span text:style-name="T3">protokołu odbioru.</text:span></text:p>
        </text:list-item>
        <text:list-item>
          <text:p text:style-name="P45">Płatność faktur będzie realizowana przez Wydział Budżetu i Księgowości przelewem na konto Wykonawcy w terminie nie dłuższym niż 21 dni od daty dostarczenia Zamawiającemu prawidłowo sporządzonej faktury wraz z kompletem dokumentów.</text:p>
        </text:list-item>
      </text:list>
      <text:list xml:id="list2331767405" text:style-name="L8">
        <text:list-header>
          <text:p text:style-name="P54"/>
          <text:p text:style-name="P41">TERMIN REALIZACJI</text:p>
          <text:p text:style-name="P41">§ 6</text:p>
          <text:p text:style-name="P47"><text:s text:c="6"/>Umowa zostaje zawarta na okres od 1 <text:span text:style-name="T11">stycznia</text:span> 20<text:span text:style-name="T29">21</text:span> r. do 31 grudnia 20<text:span text:style-name="T29">23</text:span> r.</text:p>
          <text:p text:style-name="P54"/>
          <text:p text:style-name="P41">NADZÓR NAD REALIZACJĄ UMOWY</text:p>
          <text:p text:style-name="P41">§ 7</text:p>
        </text:list-header>
      </text:list>
      <text:list xml:id="list398084148" text:style-name="L9">
        <text:list-item>
          <text:p text:style-name="P49">Nadzór nad realizacją umowy z ramienia Zamawiającego sprawować będzie Wydział Gospodarki Komunalnej.</text:p>
        </text:list-item>
        <text:list-item>
          <text:p text:style-name="P49">Zamawiający zastrzega sobie prawo do kontrolowania prawidłowości realizacji przez Wykonawcę zadań wynikających z umowy oraz prawo wglądu do dokumentów dotyczących przedmiotu umowy.</text:p>
        </text:list-item>
      </text:list>
      <text:list xml:id="list140646479090997" text:continue-list="list2331767405" text:style-name="L8">
        <text:list-header>
          <text:p text:style-name="P60"/>
          <text:p text:style-name="P41">ROZWIĄZANIE I ODSTĄPIENIE OD UMOWY</text:p>
          <text:p text:style-name="P41">§ 8</text:p>
        </text:list-header>
      </text:list>
      <text:list xml:id="list1456174060" text:style-name="L10">
        <text:list-item>
          <text:p text:style-name="P50">Umowa może być rozwiązana za porozumieniem stron w każdym czasie a także przez każdą ze stron na koniec kwartału, po uprzednim <text:span text:style-name="T35">3</text:span> miesięcznym pisemnym wypowiedzeniu.</text:p>
        </text:list-item>
        <text:list-item>
          <text:p text:style-name="P50">Zamawiający może rozwiązać umowę bez okresu wypowiedzenia w przypadku niewłaściwego wykonywania umowy przez Wykonawcę.</text:p>
        </text:list-item>
        <text:list-item>
          <text:p text:style-name="P56">Zamawiający może odstąpić od umowy w razie wystąpienia istotnej zmiany okoliczności powodującej, <text:span text:style-name="T19">ż</text:span>e wykonanie umowy nie leży w interesie publicznym, czego nie można było przewidzieć w chwili zawarcia umowy.</text:p>
        </text:list-item>
        <text:list-item>
          <text:p text:style-name="P50">W przypadku odstąpienia od umowy, Wykonawca może wyłącznie żądać wynagrodzenia należnego z tytułu wykonania części umowy.</text:p>
        </text:list-item>
        <text:list-item>
          <text:p text:style-name="P59">Umowa ulega rozwiązaniu <text:span text:style-name="T6">po wykorzystaniu</text:span> kwoty <text:span text:style-name="T6">określonej w </text:span><text:span text:style-name="T5">§</text:span><text:span text:style-name="T6">4 ust. 3.</text:span></text:p>
        </text:list-item>
      </text:list>
      <text:list xml:id="list140647488842019" text:continue-list="list140646479090997" text:style-name="L8">
        <text:list-header>
          <text:p text:style-name="P54"><text:s text:c="47"/></text:p>
        </text:list-header>
      </text:list>
      <text:p text:style-name="P11">KARY UMOWNE</text:p>
      <text:list xml:id="list140647026096846" text:continue-numbering="true" text:style-name="L8">
        <text:list-header>
          <text:p text:style-name="P41">§ 9</text:p>
          <text:list>
            <text:list-item>
              <text:list>
                <text:list-item>
                  <text:list>
                    <text:list-header>
                      <text:p text:style-name="P48"><text:span text:style-name="T6"><text:s text:c="5"/>1. </text:span>Wykonawca zapłaci karę umowną za:</text:p>
                    </text:list-header>
                  </text:list>
                </text:list-item>
              </text:list>
            </text:list-item>
          </text:list>
        </text:list-header>
      </text:list>
      <text:list xml:id="list1221880627" text:style-name="L11">
        <text:list-item>
          <text:list>
            <text:list-item>
              <text:p text:style-name="P51">zwłokę w wykonaniu zlecenia o którym mowa w §3 ust. 2 w wysokości 100 zł za każdą rozpoczętą godzinę,</text:p>
            </text:list-item>
            <text:list-item>
              <text:p text:style-name="P52">rozwiązanie umowy z przyczyn leżących po stronie Wykonawcy, <text:span text:style-name="T10">w tym</text:span> o których mowa w §8 ust.2 w wysokośc<text:span text:style-name="T27">i </text:span><text:span text:style-name="T29">5 </text:span><text:span text:style-name="T27">000,00 </text:span>zł.</text:p>
            </text:list-item>
          </text:list>
        </text:list-item>
      </text:list>
      <text:p text:style-name="P14"><text:s text:c="5"/>2. Zamawiający zapłaci ka<text:span text:style-name="T9">rę</text:span> umowną <text:span text:style-name="T9">za odstąpienie od umowy z przyczyn leżących po <text:s text:c="4"/><text:tab/>stronie Zamawiającego</text:span> w wysokości <text:span text:style-name="T29">5</text:span><text:span text:style-name="T27"> 000,00 </text:span>zł. z zastrzeżeniem <text:span text:style-name="T4">§</text:span>8 ust. 3.</text:p>
      <text:list xml:id="list140646687656908" text:continue-numbering="true" text:style-name="L11">
        <text:list-item>
          <text:list>
            <text:list-header>
              <text:p text:style-name="P52"/>
            </text:list-header>
          </text:list>
        </text:list-item>
      </text:list>
      <text:list xml:id="list140646505448891" text:continue-list="list140647026096846" text:style-name="L8">
        <text:list-header>
          <text:p text:style-name="P41">POSTANOWIENIA KOŃCOWE</text:p>
        </text:list-header>
      </text:list>
      <text:p text:style-name="P11">§ 10</text:p>
      <text:list xml:id="list3104701765" text:style-name="L12">
        <text:list-item>
          <text:p text:style-name="P53">Wykonawca oświadcza, że będzie wykonywał umowę przy zachowaniu wszystkich <text:soft-page-break/>wymogów określonych przepisami prawa, w szczególności <text:span text:style-name="T20">rozporządzenia Ministra Zdrowia z dnia 27.12.2007 r. w sprawie wydawania pozwoleń i zaświadczeń na przewóz zwłok i szczątków ludzkich</text:span> oraz z zachowaniem najwyższych standardów etycznych zapewniających poszanowania godności zwłok ludzkich.</text:p>
        </text:list-item>
        <text:list-item>
          <text:p text:style-name="P53">Wykonawca oświadcza, że usługi będące przedmiotem umowy będą wykonywane siłami własnymi.</text:p>
        </text:list-item>
      </text:list>
      <text:p text:style-name="P11">§ 11</text:p>
      <text:p text:style-name="P31">Zmiana postanowień zawartej umowy może nastąpić wyłącznie za zgodą obu stron, wyrażoną w formie pisemnego aneksu, pod rygorem nieważności. <text:s text:c="9"/></text:p>
      <text:list xml:id="list140646216370617" text:continue-list="list140646505448891" text:style-name="L8">
        <text:list-header>
          <text:p text:style-name="P41"/>
          <text:p text:style-name="P41">§ 12</text:p>
          <text:p text:style-name="P57">W sprawach nieuregulowanych niniejszą umową mają zastosowanie odpowiednie przepisy obowiązującego prawa.</text:p>
          <text:p text:style-name="P42"/>
          <text:p text:style-name="P42">§ 13</text:p>
          <text:p text:style-name="P57">Ewentualne spory wynikłe między stronami na tle niniejszej umowy, będą rozstrzygane przez właściwy rzeczowo i miejscowo sąd powszechny w Lublinie.</text:p>
          <text:p text:style-name="P42"/>
          <text:p text:style-name="P42">§ 14</text:p>
          <text:p text:style-name="P58">Niniejszą umowę sporządzono w trzech jednobrzmiących egzemplarzach, jednego dla Wykonawcy i dwóch dla Zamawiającego.</text:p>
          <text:p text:style-name="P61"/>
          <text:p text:style-name="P57"/>
          <text:p text:style-name="P57">ZAMAWIAJĄCY<text:tab/><text:tab/><text:tab/><text:tab/><text:tab/> <text:s text:c="9"/>WYKONAWCA</text:p>
        </text:list-header>
      </text:list>
      <text:p text:style-name="P13"/>
      <text:p text:style-name="P13"/>
      <text:p text:style-name="P13"/>
      <text:p text:style-name="P13">………………………………….. <text:s text:c="35"/>……………………………...</text:p>
      <text:list xml:id="list140646763294230" text:continue-numbering="true" text:style-name="L8">
        <text:list-header>
          <text:p text:style-name="P57"/>
        </text:list-header>
      </text:list>
      <text:p text:style-name="P13"/>
      <text:p text:style-name="P13"/>
      <text:list xml:id="list140647799521136" text:continue-numbering="true" text:style-name="L8">
        <text:list-header>
          <text:p text:style-name="P57">.................................................</text:p>
          <text:p text:style-name="P57"/>
          <text:p text:style-name="P57"/>
        </text:list-header>
      </text:list>
      <text:p text:style-name="P21"/>
      <text:list xml:id="list140646735862885" text:continue-numbering="true" text:style-name="L8">
        <text:list-header>
          <text:p text:style-name="P57">KONTRASYGNATA SKARBNIKA</text:p>
        </text:list-header>
      </text:list>
      <text:p text:style-name="P13"/>
      <text:p text:style-name="P13"/>
      <text:p text:style-name="P13"/>
      <text:p text:style-name="P13">…………………………………...</text:p>
      <text:p text:style-name="P32"><text:s text:c="5"/><text:tab/><text:tab/><text:tab/><text:tab/><text:tab/><text:tab/><text:tab/><text:tab/> Załącznik <text:span text:style-name="T19">nr 1 </text:span></text:p>
      <text:p text:style-name="P19"><text:s text:c="48"/></text:p>
      <text:p text:style-name="P18"/>
      <text:p text:style-name="P18"/>
      <text:p text:style-name="P18"/>
      <text:p text:style-name="P28">Zamawiający:<text:tab/><text:tab/><text:tab/><text:tab/><text:tab/><text:span text:style-name="T22">Wykonawca:</text:span></text:p>
      <text:p text:style-name="P29">Gmina Lublin<text:tab/><text:tab/><text:tab/><text:tab/><text:tab/><text:tab/><text:tab/><text:tab/><text:tab/>………………...</text:p>
      <text:p text:style-name="P29">Wydział Gospodarki Komunalnej<text:tab/><text:tab/><text:tab/><text:tab/><text:tab/><text:tab/>………………...</text:p>
      <text:p text:style-name="P29">Urząd Miasta Lublin<text:tab/><text:tab/><text:tab/><text:tab/><text:tab/><text:tab/><text:tab/><text:tab/>………………...</text:p>
      <text:p text:style-name="P29">ul. T. Zana 38/710</text:p>
      <text:p text:style-name="P29">20-601 Lublin</text:p>
      <text:p text:style-name="P16"/>
      <text:p text:style-name="P15"/>
      <text:p text:style-name="P27">PROTOKÓŁ ZLECENIA PRZEWOZU ZWŁOK LUDZKICH OSÓB ZMARŁYCH LUB ZABITYCH W MIEJSCACH PUBLICZNYCH <text:span text:style-name="T23">NA TERENIE GMINY LUBLIN</text:span></text:p>
      <text:p text:style-name="P27"/>
      <text:p text:style-name="P26"/>
      <text:p text:style-name="P26">Imię i nazwisko osoby zmarłej _______________________________________________________</text:p>
      <text:p text:style-name="P26"/>
      <text:p text:style-name="P26">Miejsce zdarzenia _________________________________________________________________</text:p>
      <text:p text:style-name="P26"/>
      <text:p text:style-name="P26">Imię i nazwisko <text:span text:style-name="T23">(stanowisko) zgłaszającego ____________________________________________</text:span></text:p>
      <text:p text:style-name="P26"/>
      <text:p text:style-name="P26">________________________________________________________________________________</text:p>
      <text:p text:style-name="P26"/>
      <text:p text:style-name="P26">Imię i nazwisko <text:span text:style-name="T23">(stanowisko) zlecającego ______________________________________________</text:span></text:p>
      <text:p text:style-name="P26"/>
      <text:p text:style-name="P26">________________________________________________________________________________</text:p>
      <text:p text:style-name="P26"/>
      <text:p text:style-name="P24">Data i godzina zgłoszenia __________________________________</text:p>
      <text:p text:style-name="P24"/>
      <text:p text:style-name="P24">Data i godzina odbioru zwłok ______________________________________</text:p>
      <text:p text:style-name="P24"/>
      <text:p text:style-name="P24">Docelowe miejsce przewozu (zakład medycyny sądowej <text:span text:style-name="T24">na terenie Gminy</text:span> Lublin<text:span text:style-name="T24">)</text:span> _____________</text:p>
      <text:p text:style-name="P33"/>
      <text:p text:style-name="P25">Data i godzina odbioru zwłok przez zakład medycyny sądowej<text:span text:style-name="T24">________________________________</text:span></text:p>
      <text:p text:style-name="P24"/>
      <text:p text:style-name="P23">Uwagi (w szczególności: odzież, przedmioty wartościowe) ________________________________</text:p>
      <text:p text:style-name="P23"/>
      <text:p text:style-name="P23">________________________________________________________________________________</text:p>
      <text:p text:style-name="P23"/>
      <text:p text:style-name="P23">________________________________________________________________________________</text:p>
      <text:p text:style-name="P23"/>
      <text:p text:style-name="P23"/>
      <text:p text:style-name="P23"/>
      <text:p text:style-name="P23"/>
      <text:p text:style-name="P23"/>
      <text:p text:style-name="P23">__________________<text:tab/>_________________________<text:tab/>______________________</text:p>
      <text:p text:style-name="P22">(czytelny podpis osoby zlecającej)<text:tab/>(czytelny podpis <text:span text:style-name="T21">osoby realizującej zlecenie<text:tab/>)</text:span><text:tab/>(czytelny podpis przedstawiciela ZMS)</text:p>
      <text:p text:style-name="P18"/>
      <text:p text:style-name="P18"/>
      <text:p text:style-name="P18"><text:soft-page-break/></text:p>
      <text:p text:style-name="P18"><text:s text:c="100"/>Załącznik <text:span text:style-name="T19">nr 2</text:span> </text:p>
      <text:p text:style-name="P18"><text:s text:c="99"/></text:p>
      <text:p text:style-name="P18"/>
      <text:p text:style-name="P18"/>
      <text:p text:style-name="P18"/>
      <text:p text:style-name="P18"/>
      <text:p text:style-name="P18"><text:s text:c="21"/>WYKAZ <text:s text:c="2"/>PRZEWOZÓW ZWŁOK W ..........KWARTALE....................R.</text:p>
      <text:p text:style-name="P18"/>
      <text:p text:style-name="P18"/>
      <text:p text:style-name="P18"/>
      <text:p text:style-name="P18"/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>Lp <text:s text:c="3"/></text:p>
          </table:table-cell>
          <table:table-cell table:style-name="Tabela1.A1" office:value-type="string">
            <text:p text:style-name="P1">Imię i nazwisko osoby zmarłej lub zabitej</text:p>
          </table:table-cell>
          <table:table-cell table:style-name="Tabela1.A1" office:value-type="string">
            <text:p text:style-name="P5">Data i godz. <text:span text:style-name="T25">otrzymania</text:span></text:p>
            <text:p text:style-name="P3">zlecenia </text:p>
          </table:table-cell>
          <table:table-cell table:style-name="Tabela1.A1" office:value-type="string">
            <text:p text:style-name="P3"><text:span text:style-name="T26">I</text:span>mię i nazwisko zgłaszającego</text:p>
          </table:table-cell>
          <table:table-cell table:style-name="Tabela1.A1" office:value-type="string">
            <text:p text:style-name="P4">Miejsce zdarzenia</text:p>
          </table:table-cell>
          <table:table-cell table:style-name="Tabela1.A1" office:value-type="string">
            <text:p text:style-name="P1">Data i godz. przybycia na miejsce </text:p>
          </table:table-cell>
          <table:table-cell table:style-name="Tabela1.A1" office:value-type="string">
            <text:p text:style-name="P2">Imię i nazwisko zlecającego</text:p>
          </table:table-cell>
          <table:table-cell table:style-name="Tabela1.A1" office:value-type="string">
            <text:p text:style-name="P2">Imię i nazwisko przedstawiciela ZMS odbierającego zwłoki</text:p>
          </table:table-cell>
          <table:table-cell table:style-name="Tabela1.I1" office:value-type="string">
            <text:p text:style-name="P4">Data i godz. odbioru zwłok przez ZMS</text:p>
          </table:table-cell>
        </table:table-row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leLine2002996628448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leLine2002996616208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leLine2002996619200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leLine200299662654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 text:c="95"/>...........................................................</text:p>
      <text:p text:style-name="P18"><text:s text:c="92"/><text:tab/><text:tab/> <text:s/><text:span text:style-name="T28">podpis Wykonawcy</text:span></text:p>
      <text:p text:style-name="P18"/>
      <text:p text:style-name="P18"/>
      <text:p text:style-name="P17"><text:s text:c="7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Mirosław Bielawski</meta:initial-creator>
    <meta:creation-date>2015-11-18T11:04:53</meta:creation-date>
    <dc:date>2020-11-23T14:06:45.528000000</dc:date>
    <meta:editing-cycles>20</meta:editing-cycles>
    <meta:editing-duration>PT6H13M40S</meta:editing-duration>
    <meta:document-statistic meta:table-count="1" meta:image-count="0" meta:object-count="0" meta:page-count="5" meta:paragraph-count="119" meta:word-count="1096" meta:character-count="9333" meta:non-whitespace-character-count="7626"/>
    <meta:user-defined meta:name="Info 1"/>
    <meta:user-defined meta:name="Info 2"/>
    <meta:user-defined meta:name="Info 3"/>
    <meta:user-defined meta:name="Info 4"/>
  </office:meta>
</office:document-meta>
</file>