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95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1.456cm"/>
    </style:style>
    <style:style style:name="Tabela1.C" style:family="table-column">
      <style:table-column-properties style:column-width="4.28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2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style:snap-to-layout-grid="false"/>
      <style:text-properties style:font-name="Arial"/>
    </style:style>
    <style:style style:name="T1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86"/><text:span text:style-name="T1"><text:s text:c="3"/>Załącznik nr 1 do wzoru umowy </text:span></text:p>
      <text:p text:style-name="P1"/>
      <text:p text:style-name="P3">Wykaz miejsc pamięci narodowej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900186652016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Nazwa i lokalizacja</text:p>
          </table:table-cell>
          <table:table-cell table:style-name="Tabela1.C1" office:value-type="string">
            <text:p text:style-name="P9">Powierzchnia <text:s text:c="12"/>w m²</text:p>
          </table:table-cell>
        </table:table-row>
        <table:table-row table:style-name="TableLine290018665283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5">Pomnik i tablica w miejscu egzekucji więźniów Zamku Lubelskiego <text:s/>przy ul. Kalinowszczyzna</text:p>
          </table:table-cell>
          <table:table-cell table:style-name="Tabela1.C2" office:value-type="string">
            <text:p text:style-name="P6">460</text:p>
          </table:table-cell>
        </table:table-row>
        <table:table-row table:style-name="TableLine2900186649024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5">Pomnik w miejscu egzekucji więźniów Zamku Lubelskiego przy ul. Północnej</text:p>
          </table:table-cell>
          <table:table-cell table:style-name="Tabela1.C2" office:value-type="string">
            <text:p text:style-name="P6">185</text:p>
          </table:table-cell>
        </table:table-row>
        <table:table-row table:style-name="TableLine2900186646304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5">Pomnik w miejscu egzekucji więźniów Zamku Lubelskiego przy Al. Józefa Piłsudskiego</text:p>
          </table:table-cell>
          <table:table-cell table:style-name="Tabela1.C2" office:value-type="string">
            <text:p text:style-name="P6">55</text:p>
          </table:table-cell>
        </table:table-row>
        <table:table-row table:style-name="TableLine2900186655824"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5">Pomnik ofiar eksterminacji ludności żydowskiej <text:s text:c="23"/>przy ul. Niecałej</text:p>
          </table:table-cell>
          <table:table-cell table:style-name="Tabela1.C2" office:value-type="string">
            <text:p text:style-name="P6">480</text:p>
          </table:table-cell>
        </table:table-row>
        <table:table-row table:style-name="TableLine2900186649296"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5">Pomnik ku czci poległych oficerów <text:s/>w II wojnie światowej przy ul. Spadochroniarzy</text:p>
          </table:table-cell>
          <table:table-cell table:style-name="Tabela1.C2" office:value-type="string">
            <text:p text:style-name="P6">890</text:p>
          </table:table-cell>
        </table:table-row>
        <table:table-row table:style-name="TableLine2900186652288"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5">Pomnik poświęcony żołnierzom NSZ przy rondzie im. NSZ</text:p>
          </table:table-cell>
          <table:table-cell table:style-name="Tabela1.C2" office:value-type="string">
            <text:p text:style-name="P6">15</text:p>
          </table:table-cell>
        </table:table-row>
        <table:table-row table:style-name="TableLine2900186656640"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5">Pomnik poświęcony Zrzeszeniu Wolność i Niezawisłość przy ul. Filaretów</text:p>
          </table:table-cell>
          <table:table-cell table:style-name="Tabela1.C2" office:value-type="string">
            <text:p text:style-name="P6">825</text:p>
          </table:table-cell>
        </table:table-row>
        <table:table-row table:style-name="TableLine2900186656096"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5">Skwer Borowiczan przy ul. Nowy Świat</text:p>
          </table:table-cell>
          <table:table-cell table:style-name="Tabela1.C2" office:value-type="string">
            <text:p text:style-name="P6">1170</text:p>
          </table:table-cell>
        </table:table-row>
        <table:table-row table:style-name="TableLine2900186655280">
          <table:table-cell table:style-name="Tabela1.A2" office:value-type="string">
            <text:p text:style-name="P10">9.</text:p>
          </table:table-cell>
          <table:table-cell table:style-name="Tabela1.A2" office:value-type="string">
            <text:p text:style-name="P5">Pomnik Ofiar Katynia przy ul. Głębokiej</text:p>
          </table:table-cell>
          <table:table-cell table:style-name="Tabela1.C2" office:value-type="string">
            <text:p text:style-name="P8">190</text:p>
          </table:table-cell>
        </table:table-row>
        <table:table-row table:style-name="TableLine2900186650112">
          <table:table-cell table:style-name="Tabela1.A2" office:value-type="string">
            <text:p text:style-name="P10">10.</text:p>
          </table:table-cell>
          <table:table-cell table:style-name="Tabela1.A2" office:value-type="string">
            <text:p text:style-name="P5">Pomnik Matki-Sybiraczki na Placu Lecha Kaczyńskiego</text:p>
          </table:table-cell>
          <table:table-cell table:style-name="Tabela1.C2" office:value-type="string">
            <text:p text:style-name="P8">435</text:p>
          </table:table-cell>
        </table:table-row>
        <table:table-row table:style-name="TableLine2900186643312">
          <table:table-cell table:style-name="Tabela1.A2" office:value-type="string">
            <text:p text:style-name="P10">11.</text:p>
          </table:table-cell>
          <table:table-cell table:style-name="Tabela1.A2" office:value-type="string">
            <text:p text:style-name="P5">Pomnik upamiętniający 150.rocznicę wybuchu Powstania Styczniowego przy ul. Bohaterów Monte Cassino</text:p>
          </table:table-cell>
          <table:table-cell table:style-name="Tabela1.C2" office:value-type="string">
            <text:p text:style-name="P8">124</text:p>
          </table:table-cell>
        </table:table-row>
        <table:table-row table:style-name="TableLine2900186644944">
          <table:table-cell table:style-name="Tabela1.A2" office:value-type="string">
            <text:p text:style-name="P10">12.</text:p>
          </table:table-cell>
          <table:table-cell table:style-name="Tabela1.A2" office:value-type="string">
            <text:p text:style-name="P5">Pomnik gen. Franciszka Kamińskiego przy ul. gen Mieczysława Smorawińskiego</text:p>
          </table:table-cell>
          <table:table-cell table:style-name="Tabela1.C2" office:value-type="string">
            <text:p text:style-name="P8">305</text:p>
          </table:table-cell>
        </table:table-row>
        <table:table-row table:style-name="TableLine2900186651472">
          <table:table-cell table:style-name="Tabela1.A2" office:value-type="string">
            <text:p text:style-name="P10">13.</text:p>
          </table:table-cell>
          <table:table-cell table:style-name="Tabela1.A2" office:value-type="string">
            <text:p text:style-name="P5">Symboliczna Mogiła Ofiar Katynia na cmentarzu komunalnym przy ul. Białej</text:p>
          </table:table-cell>
          <table:table-cell table:style-name="Tabela1.C2" office:value-type="string">
            <text:p text:style-name="P6">30</text:p>
          </table:table-cell>
        </table:table-row>
        <table:table-row table:style-name="TableLine2900186658000">
          <table:table-cell table:style-name="Tabela1.A2" office:value-type="string">
            <text:p text:style-name="P10">14.</text:p>
          </table:table-cell>
          <table:table-cell table:style-name="Tabela1.A2" office:value-type="string">
            <text:p text:style-name="P5">Pomnik „Symbol Lwowa” na Placu Zamkowym</text:p>
          </table:table-cell>
          <table:table-cell table:style-name="Tabela1.C2" office:value-type="string">
            <text:p text:style-name="P8">135</text:p>
          </table:table-cell>
        </table:table-row>
        <table:table-row table:style-name="TableLine2900186652560">
          <table:table-cell table:style-name="Tabela1.A2" office:value-type="string">
            <text:p text:style-name="P10">15.</text:p>
          </table:table-cell>
          <table:table-cell table:style-name="Tabela1.A2" office:value-type="string">
            <text:p text:style-name="P5">Pomnik żołnierzy AK-WIN zgrupowania mjr Hieronima Dekutowskiego ,,Zapory” na Placu Zamkowym</text:p>
          </table:table-cell>
          <table:table-cell table:style-name="Tabela1.C2" office:value-type="string">
            <text:p text:style-name="P6">10</text:p>
          </table:table-cell>
        </table:table-row>
        <table:table-row table:style-name="TableLine2900186653376">
          <table:table-cell table:style-name="Tabela1.A2" office:value-type="string">
            <text:p text:style-name="P10">16.</text:p>
          </table:table-cell>
          <table:table-cell table:style-name="Tabela1.A2" office:value-type="string">
            <text:p text:style-name="P5">Pomnik Konstytucji 3 Maja na Placu Litewskim</text:p>
          </table:table-cell>
          <table:table-cell table:style-name="Tabela1.C2" office:value-type="string">
            <text:p text:style-name="P6">40</text:p>
          </table:table-cell>
        </table:table-row>
        <table:table-row table:style-name="TableLine2900186645216">
          <table:table-cell table:style-name="Tabela1.A2" office:value-type="string">
            <text:p text:style-name="P10">17.</text:p>
          </table:table-cell>
          <table:table-cell table:style-name="Tabela1.A2" office:value-type="string">
            <text:p text:style-name="P5">Pomnik Unii Lubelskiej na Placu Litewskim</text:p>
          </table:table-cell>
          <table:table-cell table:style-name="Tabela1.C2" office:value-type="string">
            <text:p text:style-name="P6">30</text:p>
          </table:table-cell>
        </table:table-row>
        <table:table-row table:style-name="TableLine2900186653104">
          <table:table-cell table:style-name="Tabela1.A2" office:value-type="string">
            <text:p text:style-name="P10">18.</text:p>
          </table:table-cell>
          <table:table-cell table:style-name="Tabela1.A2" office:value-type="string">
            <text:p text:style-name="P5">Pomnik Nieznanego Żołnierza na Placu Litewskim</text:p>
          </table:table-cell>
          <table:table-cell table:style-name="Tabela1.C2" office:value-type="string">
            <text:p text:style-name="P6">25</text:p>
          </table:table-cell>
        </table:table-row>
        <table:table-row table:style-name="TableLine2900186653920">
          <table:table-cell table:style-name="Tabela1.A2" office:value-type="string">
            <text:p text:style-name="P10">19.</text:p>
          </table:table-cell>
          <table:table-cell table:style-name="Tabela1.A2" office:value-type="string">
            <text:p text:style-name="P5">Pomnik Józefa Piłsudskiego na Placu Litewskim</text:p>
          </table:table-cell>
          <table:table-cell table:style-name="Tabela1.C2" office:value-type="string">
            <text:p text:style-name="P6">20</text:p>
          </table:table-cell>
        </table:table-row>
        <table:table-row table:style-name="TableLine2900186654464">
          <table:table-cell table:style-name="Tabela1.A2" office:value-type="string">
            <text:p text:style-name="P10">20.</text:p>
          </table:table-cell>
          <table:table-cell table:style-name="Tabela1.A2" office:value-type="string">
            <text:p text:style-name="P11">Pomnik upamiętniający żołnierzy polskich poległych w walce ze Szwedami przy ul. Kazimierza Jaczewskiego</text:p>
          </table:table-cell>
          <table:table-cell table:style-name="Tabela1.C2" office:value-type="string">
            <text:p text:style-name="P7">60</text:p>
          </table:table-cell>
        </table:table-row>
        <table:table-row table:style-name="TableLine2900186654736">
          <table:table-cell table:style-name="Tabela1.A2" office:value-type="string">
            <text:p text:style-name="P10">21.</text:p>
          </table:table-cell>
          <table:table-cell table:style-name="Tabela1.A2" office:value-type="string">
            <text:p text:style-name="P11">Pomnik w miejscu egzekucji więźniów Zamku Lubelskiego przy ul. Witolda Chodźki</text:p>
          </table:table-cell>
          <table:table-cell table:style-name="Tabela1.C2" office:value-type="string">
            <text:p text:style-name="P7">650</text:p>
          </table:table-cell>
        </table:table-row>
        <table:table-row table:style-name="TableLine2900186655552">
          <table:table-cell table:style-name="Tabela1.A2" office:value-type="string">
            <text:p text:style-name="P10">22.</text:p>
          </table:table-cell>
          <table:table-cell table:style-name="Tabela1.A2" office:value-type="string">
            <text:p text:style-name="P2">Pomnik „Bohaterom Monte Cassino” przy ul. Bohaterów Monte Cassino</text:p>
          </table:table-cell>
          <table:table-cell table:style-name="Tabela1.C2" office:value-type="string">
            <text:p text:style-name="P6">805</text:p>
          </table:table-cell>
        </table:table-row>
        <table:table-row table:style-name="TableLine2900186647120">
          <table:table-cell table:style-name="Tabela1.A2" office:value-type="string">
            <text:p text:style-name="P10">23.</text:p>
          </table:table-cell>
          <table:table-cell table:style-name="Tabela1.A2" office:value-type="string">
            <text:p text:style-name="P2">Pomniki: Jana Kochanowskiego, upamiętniający 500. rocznice zwycięstwa pod Grunwaldem oraz Chaczkar – <text:soft-page-break/>Krzyż kamienny ormiańsko-polskiej przyjaźni na placu Jana Kochanowskiego</text:p>
          </table:table-cell>
          <table:table-cell table:style-name="Tabela1.C2" office:value-type="string">
            <text:p text:style-name="P6">757</text:p>
          </table:table-cell>
        </table:table-row>
        <table:table-row table:style-name="TableLine2900186644128">
          <table:table-cell table:style-name="Tabela1.A2" office:value-type="string">
            <text:p text:style-name="P10">24.</text:p>
          </table:table-cell>
          <table:table-cell table:style-name="Tabela1.A2" office:value-type="string">
            <text:p text:style-name="P2">Pomnik Józefa Czechowicza na placu Józefa Czechowicza</text:p>
          </table:table-cell>
          <table:table-cell table:style-name="Tabela1.C2" office:value-type="string">
            <text:p text:style-name="P6">260</text:p>
          </table:table-cell>
        </table:table-row>
        <table:table-row table:style-name="TableLine290018665691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Razem:</text:p>
          </table:table-cell>
          <table:table-cell table:style-name="Tabela1.C26" table:formula="ooow:sum&lt;C2:C25&gt;" office:value-type="float" office:value="7956">
            <text:p text:style-name="P6">795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k ch</meta:initial-creator>
    <meta:creation-date>2011-07-15T11:22:10</meta:creation-date>
    <dc:date>2020-11-30T13:45:52.052000000</dc:date>
    <meta:printed-by>k ch</meta:printed-by>
    <meta:print-date>2011-10-10T11:50:54</meta:print-date>
    <meta:editing-cycles>30</meta:editing-cycles>
    <meta:editing-duration>PT6H9M53S</meta:editing-duration>
    <meta:document-statistic meta:table-count="1" meta:image-count="0" meta:object-count="0" meta:page-count="2" meta:paragraph-count="79" meta:word-count="287" meta:character-count="2021" meta:non-whitespace-character-count="1685"/>
    <meta:user-defined meta:name="Informacja 1"/>
    <meta:user-defined meta:name="Informacja 2"/>
    <meta:user-defined meta:name="Informacja 3"/>
    <meta:user-defined meta:name="Informacja 4"/>
  </office:meta>
</office:document-meta>
</file>