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86172C3B172F6901A4.jpg" manifest:media-type="image/jpeg"/>
  <manifest:file-entry manifest:full-path="Pictures/1000000000000020000000204B249CA79A42C6D7.png" manifest:media-type="image/png"/>
  <manifest:file-entry manifest:full-path="Pictures/1000000000000E84000001A509A4A9CD676B9228.jpg" manifest:media-type="image/jpeg"/>
  <manifest:file-entry manifest:full-path="Pictures/10000000000000080000000822D65B5131F6AF1B.png" manifest:media-type="image/png"/>
  <manifest:file-entry manifest:full-path="Pictures/10000000000003E800000078F84ACFA7D2879139.jpg" manifest:media-type="image/jpeg"/>
  <manifest:file-entry manifest:full-path="Pictures/10000000000004000000006758C54A0F52F80DC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Tahoma2" svg:font-family="Tahoma"/>
    <style:font-face style:name="Arial" svg:font-family="Arial" style:font-family-generic="swiss"/>
    <style:font-face style:name="Courier New" svg:font-family="'Courier New'" style:font-family-generic="swiss"/>
    <style:font-face style:name="Tahoma" svg:font-family="Tahoma" style:font-family-generic="swiss"/>
    <style:font-face style:name="Times New Roman1" svg:font-family="'Times New Roman'"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weight="normal" style:font-weight-asian="normal" style:font-weight-complex="normal"/>
    </style:style>
    <style:style style:name="P2" style:family="paragraph" style:parent-style-name="Standard">
      <style:paragraph-properties fo:line-height="100%" fo:text-align="center" style:justify-single-word="false"/>
      <style:text-properties fo:font-weight="normal" officeooo:paragraph-rsid="00221746" style:font-weight-asian="normal" style:font-weight-complex="normal"/>
    </style:style>
    <style:style style:name="P3" style:family="paragraph" style:parent-style-name="Standard">
      <style:paragraph-properties fo:line-height="100%" fo:text-align="center" style:justify-single-word="false"/>
      <style:text-properties fo:font-weight="normal" officeooo:paragraph-rsid="0024374d" style:font-weight-asian="normal" style:font-weight-complex="normal"/>
    </style:style>
    <style:style style:name="P4" style:family="paragraph" style:parent-style-name="Standard">
      <style:paragraph-properties fo:line-height="100%" fo:text-align="justify" style:justify-single-word="false"/>
      <style:text-properties fo:font-weight="normal" style:font-weight-asian="normal" style:font-weight-complex="normal"/>
    </style:style>
    <style:style style:name="P5" style:family="paragraph" style:parent-style-name="Standard">
      <style:paragraph-properties fo:line-height="100%" fo:text-align="justify" style:justify-single-word="false"/>
      <style:text-properties fo:font-weight="normal" officeooo:paragraph-rsid="00226d92" style:font-weight-asian="normal" style:font-weight-complex="normal"/>
    </style:style>
    <style:style style:name="P6" style:family="paragraph" style:parent-style-name="Standard">
      <style:paragraph-properties fo:line-height="100%" fo:text-align="justify" style:justify-single-word="false"/>
      <style:text-properties fo:font-weight="normal" officeooo:paragraph-rsid="0024374d" style:font-weight-asian="normal" style:font-weight-complex="normal"/>
    </style:style>
    <style:style style:name="P7" style:family="paragraph" style:parent-style-name="Standard">
      <style:paragraph-properties fo:line-height="100%" fo:text-align="start" style:justify-single-word="false"/>
      <style:text-properties fo:font-weight="normal" officeooo:paragraph-rsid="00226d92" style:font-weight-asian="normal" style:font-weight-complex="normal"/>
    </style:style>
    <style:style style:name="P8" style:family="paragraph" style:parent-style-name="Standard">
      <style:paragraph-properties fo:line-height="100%" fo:text-align="center" style:justify-single-word="false"/>
      <style:text-properties style:font-name="Arial2"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Arial2" fo:font-size="12pt" fo:font-weight="normal" fo:background-color="transparent"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style>
    <style:style style:name="P11" style:family="paragraph" style:parent-style-name="UM_5f_ZP_5f_Tresc_20_tekstu_5f_strony">
      <style:text-properties style:font-name="Arial2" fo:font-size="12pt" fo:background-color="transparent" style:font-size-asian="12pt" style:font-size-complex="12pt"/>
    </style:style>
    <style:style style:name="P12" style:family="paragraph" style:parent-style-name="UM_5f_ZP_5f_Tresc_20_tekstu_5f_strony">
      <style:paragraph-properties fo:line-height="100%"/>
      <style:text-properties style:font-name="Arial2" fo:font-size="12pt" fo:background-color="transparent" style:font-size-asian="12pt" style:font-size-complex="12pt"/>
    </style:style>
    <style:style style:name="P13" style:family="paragraph" style:parent-style-name="UM_5f_ZP_5f_Tresc_20_tekstu_5f_strony">
      <style:paragraph-properties fo:line-height="100%"/>
      <style:text-properties style:font-name="Arial2" fo:font-size="12pt" officeooo:paragraph-rsid="0020b761" fo:background-color="transparent" style:font-size-asian="12pt" style:font-size-complex="12pt"/>
    </style:style>
    <style:style style:name="P14" style:family="paragraph" style:parent-style-name="UM_5f_ZP_5f_Tresc_20_tekstu_5f_strony">
      <style:paragraph-properties fo:text-align="center" style:justify-single-word="false"/>
      <style:text-properties style:font-name="Arial2" fo:font-size="13pt" fo:font-weight="bold" fo:background-color="transparent" style:font-size-asian="13pt" style:font-weight-asian="bold" style:font-size-complex="13pt" style:font-weight-complex="bold"/>
    </style:style>
    <style:style style:name="P15" style:family="paragraph" style:parent-style-name="Standard">
      <style:paragraph-properties fo:margin-top="0cm" fo:margin-bottom="0.049cm" style:contextual-spacing="false" fo:line-height="100%" fo:text-align="justify" style:justify-single-word="false"/>
      <style:text-properties fo:font-weight="normal" style:font-weight-asian="normal" style:font-weight-complex="normal"/>
    </style:style>
    <style:style style:name="P16" style:family="paragraph" style:parent-style-name="UM_5f_ZP_5f_Tresc_20_tekstu_5f_strony" style:master-page-name="UM_5f_Strona_5f_1">
      <style:paragraph-properties fo:margin-left="0cm" fo:margin-right="0cm" fo:text-align="end" style:justify-single-word="false" fo:text-indent="0cm" style:auto-text-indent="false" style:page-number="auto"/>
      <style:text-properties style:font-name="Arial2" fo:font-size="12pt" fo:background-color="transparent" style:font-size-asian="12pt" style:font-size-complex="12pt"/>
    </style:style>
    <style:style style:name="P17" style:family="paragraph" style:parent-style-name="Standard" style:list-style-name="Numbering_20_2">
      <style:paragraph-properties fo:line-height="100%"/>
      <style:text-properties style:font-name="Arial2" fo:font-size="12pt" fo:background-color="transparent" style:font-size-asian="12pt" style:font-size-complex="12pt"/>
    </style:style>
    <style:style style:name="P18" style:family="paragraph" style:parent-style-name="Standard" style:list-style-name="L1">
      <style:paragraph-properties fo:line-height="100%" fo:text-align="justify" style:justify-single-word="false"/>
      <style:text-properties style:font-name="Arial2" fo:font-size="12pt" fo:font-weight="normal" fo:background-color="transparent" style:font-size-asian="12pt" style:font-weight-asian="normal" style:font-size-complex="12pt" style:font-weight-complex="normal"/>
    </style:style>
    <style:style style:name="P19" style:family="paragraph" style:parent-style-name="Standard" style:list-style-name="L2">
      <style:paragraph-properties fo:line-height="100%" fo:text-align="justify" style:justify-single-word="false"/>
      <style:text-properties style:font-name="Arial2" fo:font-size="12pt" fo:font-weight="normal" fo:background-color="transparent" style:font-size-asian="12pt" style:font-weight-asian="normal" style:font-size-complex="12pt" style:font-weight-complex="normal"/>
    </style:style>
    <style:style style:name="P20" style:family="paragraph" style:parent-style-name="Standard" style:list-style-name="L3">
      <style:paragraph-properties fo:line-height="100%" fo:text-align="justify" style:justify-single-word="false"/>
      <style:text-properties style:font-name="Arial2" fo:font-size="12pt" fo:font-weight="normal" fo:background-color="transparent" style:font-size-asian="12pt" style:font-weight-asian="normal" style:font-size-complex="12pt" style:font-weight-complex="normal"/>
    </style:style>
    <style:style style:name="P21" style:family="paragraph" style:parent-style-name="Standard" style:list-style-name="L4">
      <style:paragraph-properties fo:line-height="100%" fo:text-align="justify" style:justify-single-word="false"/>
      <style:text-properties style:font-name="Arial2" fo:font-size="12pt" fo:font-weight="normal" fo:background-color="transparent" style:font-size-asian="12pt" style:font-weight-asian="normal" style:font-size-complex="12pt" style:font-weight-complex="normal"/>
    </style:style>
    <style:style style:name="P22" style:family="paragraph" style:parent-style-name="Standard" style:list-style-name="L4">
      <style:paragraph-properties fo:line-height="100%" fo:text-align="justify" style:justify-single-word="false"/>
      <style:text-properties style:font-name="Arial2" fo:font-size="12pt" fo:font-weight="normal" officeooo:paragraph-rsid="00269b55" fo:background-color="transparent" style:font-size-asian="12pt" style:font-weight-asian="normal" style:font-size-complex="12pt" style:font-weight-complex="normal"/>
    </style:style>
    <style:style style:name="P23" style:family="paragraph" style:parent-style-name="Standard" style:list-style-name="L2">
      <style:paragraph-properties fo:line-height="100%" fo:text-align="justify" style:justify-single-word="false"/>
      <style:text-properties style:font-name="Arial2" fo:font-size="12pt" fo:font-weight="normal" officeooo:rsid="00277b7f" officeooo:paragraph-rsid="00277b7f" fo:background-color="transparent" style:font-size-asian="12pt" style:font-weight-asian="normal" style:font-size-complex="12pt" style:font-weight-complex="normal"/>
    </style:style>
    <style:style style:name="P24" style:family="paragraph" style:parent-style-name="Standard" style:list-style-name="L2">
      <style:paragraph-properties fo:line-height="100%" fo:text-align="justify" style:justify-single-word="false"/>
      <style:text-properties style:font-name="Arial2" fo:font-size="12pt" fo:font-weight="normal" officeooo:rsid="0021c42a" officeooo:paragraph-rsid="0021c42a" fo:background-color="transparent" style:font-size-asian="12pt" style:font-weight-asian="normal" style:font-size-complex="12pt" style:font-weight-complex="normal"/>
    </style:style>
    <style:style style:name="P25" style:family="paragraph" style:parent-style-name="Standard" style:list-style-name="L4">
      <style:paragraph-properties fo:line-height="100%" fo:text-align="justify" style:justify-single-word="false"/>
      <style:text-properties style:font-name="Arial2" fo:font-size="12pt" fo:font-weight="normal" officeooo:rsid="0021c42a" officeooo:paragraph-rsid="0021c42a" fo:background-color="transparent" style:font-size-asian="12pt" style:font-weight-asian="normal" style:font-size-complex="12pt" style:font-weight-complex="normal"/>
    </style:style>
    <style:style style:name="P26" style:family="paragraph" style:parent-style-name="Standard" style:list-style-name="L2">
      <style:paragraph-properties fo:line-height="100%" fo:text-align="justify" style:justify-single-word="false"/>
      <style:text-properties style:font-name="Arial2" fo:font-size="12pt" fo:language="pl" fo:country="PL" fo:font-weight="normal" fo:background-color="transparent" style:font-size-asian="12pt" style:font-weight-asian="normal" style:font-size-complex="12pt" style:font-weight-complex="normal"/>
    </style:style>
    <style:style style:name="P27" style:family="paragraph" style:parent-style-name="Standard" style:list-style-name="L2">
      <style:paragraph-properties fo:line-height="100%" fo:text-align="justify" style:justify-single-word="false"/>
      <style:text-properties style:use-window-font-color="true" loext:opacity="0%" style:font-name="Arial2" fo:font-size="12pt" fo:font-weight="normal" fo:background-color="transparent" style:font-size-asian="12pt" style:font-weight-asian="normal" style:font-size-complex="12pt" style:font-weight-complex="normal"/>
    </style:style>
    <style:style style:name="P28" style:family="paragraph" style:parent-style-name="Standard" style:list-style-name="L2">
      <style:paragraph-properties fo:line-height="150%" fo:text-align="justify" style:justify-single-word="false"/>
      <style:text-properties fo:color="#000000" loext:opacity="100%" style:text-outline="false" style:text-line-through-style="none" style:text-line-through-type="none" style:text-position="0% 100%" style:font-name="Arial2" fo:font-size="12pt" fo:font-style="normal" fo:text-shadow="none" style:text-underline-style="none" fo:font-weight="normal" officeooo:rsid="001f00fc" officeooo:paragraph-rsid="0020b761" fo:background-color="transparent" style:font-name-asian="Arial2" style:font-size-asian="12pt" style:font-style-asian="normal" style:font-weight-asian="normal" style:font-name-complex="Arial2" style:font-size-complex="12pt" style:font-style-complex="normal" style:font-weight-complex="normal" style:text-emphasize="none"/>
    </style:style>
    <style:style style:name="P29" style:family="paragraph" style:parent-style-name="Standard" style:list-style-name="L2">
      <style:paragraph-properties fo:line-height="100%" fo:text-align="justify" style:justify-single-word="false"/>
    </style:style>
    <style:style style:name="P30" style:family="paragraph" style:parent-style-name="Standard" style:list-style-name="L4">
      <style:paragraph-properties fo:line-height="100%" fo:text-align="justify" style:justify-single-word="false"/>
      <style:text-properties fo:font-weight="normal" style:font-weight-asian="normal" style:font-weight-complex="normal"/>
    </style:style>
    <style:style style:name="P31" style:family="paragraph" style:parent-style-name="Standard" style:list-style-name="L4">
      <style:paragraph-properties fo:line-height="100%" fo:text-align="justify" style:justify-single-word="false"/>
      <style:text-properties fo:font-weight="normal" officeooo:paragraph-rsid="00250102" style:font-weight-asian="normal" style:font-weight-complex="normal"/>
    </style:style>
    <style:style style:name="P32" style:family="paragraph" style:parent-style-name="Standard" style:list-style-name="L5">
      <style:paragraph-properties fo:line-height="100%" fo:text-align="justify" style:justify-single-word="false"/>
      <style:text-properties fo:font-weight="normal" style:font-weight-asian="normal" style:font-weight-complex="normal"/>
    </style:style>
    <style:style style:name="P33" style:family="paragraph" style:parent-style-name="Standard" style:list-style-name="L6">
      <style:paragraph-properties fo:line-height="100%" fo:text-align="justify" style:justify-single-word="false"/>
      <style:text-properties fo:font-weight="normal" style:font-weight-asian="normal" style:font-weight-complex="normal"/>
    </style:style>
    <style:style style:name="P34" style:family="paragraph" style:parent-style-name="Standard">
      <style:paragraph-properties fo:line-height="100%" fo:text-align="justify" style:justify-single-word="false"/>
      <style:text-properties fo:font-weight="normal" officeooo:paragraph-rsid="002f912c" style:font-weight-asian="normal" style:font-weight-complex="normal"/>
    </style:style>
    <style:style style:name="P35" style:family="paragraph" style:parent-style-name="Standard" style:list-style-name="L7">
      <style:paragraph-properties fo:margin-top="0cm" fo:margin-bottom="0.049cm" style:contextual-spacing="false" fo:line-height="100%" fo:text-align="justify" style:justify-single-word="false"/>
      <style:text-properties fo:font-weight="normal" style:font-weight-asian="normal" style:font-weight-complex="normal"/>
    </style:style>
    <style:style style:name="P36" style:family="paragraph" style:parent-style-name="UM_5f_ZP_5f_Tresc_20_punktu_5f_strony" style:list-style-name="Numbering_20_2">
      <style:paragraph-properties fo:line-height="100%"/>
      <style:text-properties style:font-name="Arial2" fo:font-size="12pt" fo:background-color="transparent" style:font-size-asian="12pt" style:font-size-complex="12pt"/>
    </style:style>
    <style:style style:name="P37" style:family="paragraph" style:parent-style-name="UM_5f_ZP_5f_Tresc_20_punktu_5f_strony" style:list-style-name="Numbering_20_2">
      <style:paragraph-properties fo:line-height="100%"/>
      <style:text-properties style:font-name="Arial2" fo:font-size="12pt" officeooo:paragraph-rsid="002a2dc0" fo:background-color="transparent" style:font-size-asian="12pt" style:font-size-complex="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variant="normal" fo:text-transform="none" fo:color="#000000" loext:opacity="100%" style:font-name="Arial2" fo:font-size="12pt" fo:letter-spacing="-0.007cm" fo:font-weight="normal" fo:background-color="transparent" loext:char-shading-value="0" style:font-size-asian="12pt" style:font-size-complex="12pt"/>
    </style:style>
    <style:style style:name="T4" style:family="text">
      <style:text-properties fo:font-variant="normal" fo:text-transform="none" fo:color="#000000" loext:opacity="100%" style:font-name="Arial2" fo:font-size="12pt" fo:letter-spacing="-0.007cm" fo:font-weight="normal" officeooo:rsid="0021c42a" fo:background-color="transparent" loext:char-shading-value="0" style:font-size-asian="12pt" style:font-size-complex="12pt"/>
    </style:style>
    <style:style style:name="T5" style:family="text">
      <style:text-properties fo:font-variant="normal" fo:text-transform="none" fo:color="#000000" loext:opacity="100%" style:font-name="Arial2" fo:font-size="12pt" fo:letter-spacing="-0.007cm" fo:font-weight="normal" officeooo:rsid="00221746" fo:background-color="transparent" loext:char-shading-value="0" style:font-size-asian="12pt" style:font-size-complex="12pt"/>
    </style:style>
    <style:style style:name="T6" style:family="text">
      <style:text-properties fo:font-variant="normal" fo:text-transform="none" fo:color="#000000" loext:opacity="100%" style:font-name="Arial2" fo:font-size="12pt" fo:letter-spacing="-0.007cm" fo:font-weight="normal" officeooo:rsid="00269b55" fo:background-color="transparent" loext:char-shading-value="0" style:font-size-asian="12pt" style:font-size-complex="12pt"/>
    </style:style>
    <style:style style:name="T7" style:family="text">
      <style:text-properties fo:font-variant="normal" fo:text-transform="none" fo:color="#000000" loext:opacity="100%" style:font-name="Arial2" fo:font-size="12pt" fo:letter-spacing="-0.007cm" fo:font-weight="normal" officeooo:rsid="000fe117" fo:background-color="transparent" loext:char-shading-value="0" style:font-size-asian="12pt" style:font-size-complex="12pt"/>
    </style:style>
    <style:style style:name="T8" style:family="text">
      <style:text-properties fo:font-variant="normal" fo:text-transform="none" fo:color="#000000" loext:opacity="100%" style:font-name="Arial2" fo:font-size="12pt" fo:letter-spacing="-0.007cm" fo:font-weight="normal" officeooo:rsid="0024374d" fo:background-color="transparent" loext:char-shading-value="0" style:font-size-asian="12pt" style:font-size-complex="12pt"/>
    </style:style>
    <style:style style:name="T9" style:family="text">
      <style:text-properties fo:font-variant="normal" fo:text-transform="none" fo:color="#000000" loext:opacity="100%" style:font-name="Arial2" fo:font-size="12pt" fo:letter-spacing="-0.007cm" fo:font-weight="normal" fo:background-color="transparent" loext:char-shading-value="0" style:font-size-asian="12pt" style:font-weight-asian="normal" style:font-size-complex="12pt" style:font-weight-complex="normal"/>
    </style:style>
    <style:style style:name="T10" style:family="text">
      <style:text-properties fo:font-variant="normal" fo:text-transform="none" fo:color="#000000" loext:opacity="100%" style:font-name="Arial2" fo:font-size="12pt" fo:letter-spacing="-0.007cm" fo:font-weight="normal" officeooo:rsid="002dc9bb" fo:background-color="transparent" loext:char-shading-value="0" style:font-size-asian="12pt" style:font-weight-asian="normal" style:font-size-complex="12pt" style:font-weight-complex="normal"/>
    </style:style>
    <style:style style:name="T11" style:family="text">
      <style:text-properties fo:font-variant="normal" fo:text-transform="none" fo:color="#000000" loext:opacity="100%" style:font-name="Arial2" fo:font-size="12pt" fo:letter-spacing="-0.007cm" fo:font-weight="bold" fo:background-color="transparent" loext:char-shading-value="0" style:font-size-asian="12pt" style:font-weight-asian="bold" style:font-size-complex="12pt" style:font-weight-complex="bold"/>
    </style:style>
    <style:style style:name="T12" style:family="text">
      <style:text-properties fo:font-variant="normal" fo:text-transform="none" fo:color="#000000" loext:opacity="100%" style:font-name="Arial2" fo:font-size="12pt" fo:letter-spacing="-0.007cm" fo:font-weight="bold" officeooo:rsid="00221746" fo:background-color="transparent" loext:char-shading-value="0" style:font-size-asian="12pt" style:font-weight-asian="bold" style:font-size-complex="12pt" style:font-weight-complex="bold"/>
    </style:style>
    <style:style style:name="T13" style:family="text">
      <style:text-properties fo:font-variant="normal" fo:text-transform="none" fo:color="#000000" loext:opacity="100%" style:font-name="Arial2" fo:font-size="12pt" fo:letter-spacing="-0.007cm" fo:font-weight="bold" officeooo:rsid="0024374d" fo:background-color="transparent" loext:char-shading-value="0" style:font-size-asian="12pt" style:font-weight-asian="bold" style:font-size-complex="12pt" style:font-weight-complex="bold"/>
    </style:style>
    <style:style style:name="T14" style:family="text">
      <style:text-properties fo:font-variant="normal" fo:text-transform="none" fo:color="#000000" loext:opacity="100%" style:font-name="Arial2" fo:font-size="12pt" fo:letter-spacing="-0.007cm" fo:background-color="transparent" loext:char-shading-value="0" style:font-size-asian="12pt" style:font-size-complex="12pt"/>
    </style:style>
    <style:style style:name="T15" style:family="text">
      <style:text-properties fo:font-variant="normal" fo:text-transform="none" fo:color="#000000" loext:opacity="100%" style:font-name="Arial2" fo:font-size="12pt" fo:letter-spacing="-0.007cm" style:text-underline-style="none" fo:font-weight="normal" officeooo:rsid="0023491e" fo:background-color="transparent" loext:char-shading-value="0" style:font-size-asian="12pt" style:font-size-complex="12pt"/>
    </style:style>
    <style:style style:name="T16" style:family="text">
      <style:text-properties fo:font-variant="normal" fo:text-transform="none" fo:color="#000000" loext:opacity="100%" style:font-name="Arial2" fo:font-size="12pt" fo:letter-spacing="-0.007cm" style:text-underline-style="none" fo:font-weight="normal" officeooo:rsid="0005bf4c" fo:background-color="transparent" loext:char-shading-value="0" style:font-size-asian="12pt" style:font-size-complex="12pt"/>
    </style:style>
    <style:style style:name="T17" style:family="text">
      <style:text-properties fo:font-variant="normal" fo:text-transform="none" fo:color="#000000" loext:opacity="100%" style:font-name="Arial2" fo:font-size="12pt" fo:letter-spacing="-0.007cm" style:text-underline-style="none" fo:font-weight="normal" officeooo:rsid="00066620" fo:background-color="transparent" loext:char-shading-value="0" style:font-size-asian="12pt" style:font-size-complex="12pt"/>
    </style:style>
    <style:style style:name="T18" style:family="text">
      <style:text-properties fo:font-variant="normal" fo:text-transform="none" fo:color="#000000" loext:opacity="100%" style:font-name="Arial2" fo:font-size="12pt" fo:letter-spacing="-0.007cm" style:text-underline-style="none" fo:font-weight="normal" officeooo:rsid="005f0f50" fo:background-color="transparent" loext:char-shading-value="0" style:font-size-asian="12pt" style:font-size-complex="12pt"/>
    </style:style>
    <style:style style:name="T19" style:family="text">
      <style:text-properties fo:font-variant="normal" fo:text-transform="none" fo:color="#000000" loext:opacity="100%" style:font-name="Arial2" fo:font-size="12pt" fo:letter-spacing="-0.007cm" style:text-underline-style="none" fo:font-weight="normal" officeooo:rsid="005b35a8" fo:background-color="transparent" loext:char-shading-value="0" style:font-size-asian="12pt" style:font-size-complex="12pt"/>
    </style:style>
    <style:style style:name="T20" style:family="text">
      <style:text-properties fo:font-variant="normal" fo:text-transform="none" fo:color="#000000" loext:opacity="100%" style:font-name="Arial2" fo:font-size="12pt" fo:letter-spacing="-0.007cm" style:text-underline-style="none" fo:font-weight="normal" officeooo:rsid="00269b55" fo:background-color="transparent" loext:char-shading-value="0" style:font-size-asian="12pt" style:font-size-complex="12pt"/>
    </style:style>
    <style:style style:name="T21" style:family="text">
      <style:text-properties fo:font-variant="normal" fo:text-transform="none" fo:color="#000000" loext:opacity="100%" style:font-name="Arial2" fo:font-size="12pt" fo:letter-spacing="-0.007cm" fo:language="pl" fo:country="PL" fo:font-style="normal" style:text-underline-style="none" fo:font-weight="normal" officeooo:rsid="005c3354" fo:background-color="transparent" loext:char-shading-value="0" style:font-size-asian="12pt" style:font-style-asian="normal" style:font-size-complex="12pt" style:font-style-complex="normal"/>
    </style:style>
    <style:style style:name="T22" style:family="text">
      <style:text-properties fo:font-variant="normal" fo:text-transform="none" fo:color="#000000" loext:opacity="100%" style:font-name="Arial2" fo:font-size="10pt" fo:letter-spacing="-0.007cm" fo:font-weight="normal" fo:background-color="transparent" loext:char-shading-value="0" style:font-size-asian="10pt" style:font-size-complex="10pt"/>
    </style:style>
    <style:style style:name="T23" style:family="text">
      <style:text-properties style:text-position="super 58%" fo:font-style="italic" style:font-style-asian="italic" style:font-style-complex="italic"/>
    </style:style>
    <style:style style:name="T24" style:family="text">
      <style:text-properties style:text-position="super 58%" fo:background-color="#ffffff" loext:char-shading-value="0"/>
    </style:style>
    <style:style style:name="T25" style:family="text">
      <style:text-properties style:text-position="0% 100%" fo:font-style="italic" style:font-style-asian="italic" style:font-style-complex="italic"/>
    </style:style>
    <style:style style:name="T26" style:family="text">
      <style:text-properties fo:color="#000000" loext:opacity="100%" fo:language="pl" fo:country="PL"/>
    </style:style>
    <style:style style:name="T27" style:family="text">
      <style:text-properties fo:color="#000000" loext:opacity="100%" fo:language="pl" fo:country="PL" officeooo:rsid="0021c42a"/>
    </style:style>
    <style:style style:name="T28" style:family="text">
      <style:text-properties fo:language="pl" fo:country="PL"/>
    </style:style>
    <style:style style:name="T29" style:family="text">
      <style:text-properties fo:background-color="#ffffff" loext:char-shading-value="0"/>
    </style:style>
    <style:style style:name="T30" style:family="text">
      <style:text-properties officeooo:rsid="0020b761"/>
    </style:style>
    <style:style style:name="T31" style:family="text">
      <style:text-properties officeooo:rsid="0011af7a"/>
    </style:style>
    <style:style style:name="T32" style:family="text">
      <style:text-properties officeooo:rsid="00010119"/>
    </style:style>
    <style:style style:name="T33" style:family="text">
      <style:text-properties officeooo:rsid="0021c42a"/>
    </style:style>
    <style:style style:name="T34" style:family="text">
      <style:text-properties style:font-name="Arial2" fo:font-size="12pt" fo:font-weight="normal" fo:background-color="transparent" loext:char-shading-value="0" style:font-size-asian="12pt" style:font-weight-asian="normal" style:font-size-complex="12pt" style:font-weight-complex="normal"/>
    </style:style>
    <style:style style:name="T35" style:family="text">
      <style:text-properties style:font-name="Arial2" fo:font-size="12pt" fo:font-weight="normal" officeooo:rsid="0021c42a" fo:background-color="transparent" loext:char-shading-value="0" style:font-size-asian="12pt" style:font-weight-asian="normal" style:font-size-complex="12pt" style:font-weight-complex="normal"/>
    </style:style>
    <style:style style:name="T36" style:family="text">
      <style:text-properties officeooo:rsid="002879ab"/>
    </style:style>
    <style:style style:name="T37" style:family="text">
      <style:text-properties officeooo:rsid="002a2dc0"/>
    </style:style>
    <style:style style:name="T38" style:family="text">
      <style:text-properties officeooo:rsid="002a5ce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ytuł">
        <text:p text:style-name="P16"/>
        <text:p text:style-name="P14">UMOWA nr ........../GK/<text:span text:style-name="T30">20</text:span></text:p>
        <text:p text:style-name="P14"/>
        <text:p text:style-name="P11"><text:span text:style-name="T30">Zawarta </text:span>dni<text:span text:style-name="T30">a</text:span> <text:bookmark-start text:name="Ref_DataZawarcia1"/><text:text-input text:description="DataZawarcia">                                  roku </text:text-input><text:bookmark-end text:name="Ref_DataZawarcia1"/><text:s/>w Lublinie pomiędzy:</text:p>
      </text:section>
      <text:list xml:id="list2010963178" text:style-name="Numbering_20_2">
        <text:list-item>
          <text:list>
            <text:list-item>
              <text:p text:style-name="P37">Gminą Lublin, <text:span text:style-name="T37">p</text:span>lac Króla Władysława Łokietka 1, 20-109 Lublin, NIP: 946-25-75-811, REGON 431019514, reprezentowaną przez:</text:p>
              <text:list>
                <text:list-item>
                  <text:p text:style-name="P36">.....................................................;</text:p>
                </text:list-item>
                <text:list-item>
                  <text:p text:style-name="P36">...............................................……</text:p>
                  <text:list>
                    <text:list-item>
                      <text:list>
                        <text:list-item>
                          <text:p text:style-name="P36">zwaną dalej <text:span text:style-name="T1">Zamawiającym</text:span></text:p>
                        </text:list-item>
                      </text:list>
                    </text:list-item>
                  </text:list>
                </text:list-item>
              </text:list>
            </text:list-item>
          </text:list>
        </text:list-item>
      </text:list>
      <text:p text:style-name="P12">a</text:p>
      <text:list xml:id="list95860810929726" text:continue-numbering="true" text:style-name="Numbering_20_2">
        <text:list-item>
          <text:list>
            <text:list-item>
              <text:p text:style-name="P36">.....................................................,</text:p>
            </text:list-item>
          </text:list>
        </text:list-item>
      </text:list>
      <text:p text:style-name="P12">reprezentowaną przez:</text:p>
      <text:list xml:id="list95859893350985" text:continue-numbering="true" text:style-name="Numbering_20_2">
        <text:list-item>
          <text:list>
            <text:list-item>
              <text:list>
                <text:list-item>
                  <text:p text:style-name="P17">.....................................................;</text:p>
                </text:list-item>
                <text:list-item>
                  <text:p text:style-name="P36">..................................................…</text:p>
                  <text:list>
                    <text:list-item>
                      <text:list>
                        <text:list-item>
                          <text:p text:style-name="P36">zwaną dalej <text:span text:style-name="T1">Wykonawcą</text:span></text:p>
                        </text:list-item>
                      </text:list>
                    </text:list-item>
                  </text:list>
                </text:list-item>
              </text:list>
            </text:list-item>
          </text:list>
        </text:list-item>
      </text:list>
      <text:p text:style-name="P13">w wyniku przeprowadzenia <text:span text:style-name="T30">p</text:span>ostępowania wyłączonego ze stosowania ustawy z dnia 29 stycznia 2004 r. - Prawo Zamówień Publicznych (tj. Dz.U. z 201<text:span text:style-name="T31">9</text:span> r., poz. <text:span text:style-name="T32">1</text:span><text:span text:style-name="T31">843 </text:span><text:span text:style-name="T30">ze zm.</text:span>) na podstawie art. 4 pkt 8</text:p>
      <text:p text:style-name="P8"/>
      <text:p text:style-name="P8">PRZEDMIOT ZAMÓWIENIA</text:p>
      <text:p text:style-name="P8">§1</text:p>
      <text:list xml:id="list2899490332" text:style-name="L1">
        <text:list-item>
          <text:p text:style-name="P18"><text:span text:style-name="T28">Przedmiotem umowy jest </text:span><text:span text:style-name="T28"><text:text-input text:description="">utrzymanie miejsc pamięci narodowej</text:text-input></text:span><text:span text:style-name="T28">.</text:span></text:p>
        </text:list-item>
        <text:list-item>
          <text:p text:style-name="P18">Wykonawca zobowiązuje się do utrzymania miejsc pamięci narodowej na terenie Gminy Lublin zgodnie z wykazem miejsc pamięci narodowej stanowiącym załącznik nr 1 do umowy.</text:p>
        </text:list-item>
        <text:list-item>
          <text:p text:style-name="P18">Szczegółowy zakres prac objętych umową (opis przedmiotu zamówienia) określa załącznik nr 3 do umowy.</text:p>
        </text:list-item>
      </text:list>
      <text:p text:style-name="P8">SPOSÓB REALIZACJI UMOWY</text:p>
      <text:p text:style-name="P8">§2</text:p>
      <text:list xml:id="list347899462" text:style-name="L2">
        <text:list-item>
          <text:p text:style-name="P19">Strony uzgadniają, że szczegółowy zakres prac do wykonania (obejmujący pozycje wymienione w pkt. 2 załączniku nr 3 do umowy) będzie ustalany każdorazowo przez Wydział Gospodarki Komunalnej Urzędu Miasta Lublin w formie pisemnego zlecenia określającego zakres rzeczowy i termin wykonania.</text:p>
        </text:list-item>
        <text:list-item>
          <text:p text:style-name="P19">Do obowiązków Wykonawcy należeć będzie:</text:p>
          <text:p text:style-name="P27">2.1. <text:span text:style-name="T28">Prace wykonywane w trybie ciągłym, bez zlecenia:</text:span></text:p>
          <text:list>
            <text:list-item>
              <text:p text:style-name="P19">powierzchniowe oczyszczanie terenu:</text:p>
              <text:list>
                <text:list-item>
                  <text:p text:style-name="P19">zbieranie zanieczyszczeń,</text:p>
                </text:list-item>
                <text:list-item>
                  <text:p text:style-name="P19">oczyszczanie ciągów komunikacyjnych (alejek, placów, schodów),</text:p>
                </text:list-item>
              </text:list>
            </text:list-item>
            <text:list-item>
              <text:p text:style-name="P19">powierzchniowe oczyszczanie pomników,</text:p>
            </text:list-item>
            <text:list-item>
              <text:p text:style-name="P19"><text:soft-page-break/>zimowe oczyszczanie wybranych ciągów komunikacyjnych i pomników</text:p>
            </text:list-item>
            <text:list-item>
              <text:p text:style-name="P19">uzupełnianie skupin żwirem,</text:p>
            </text:list-item>
            <text:list-item>
              <text:p text:style-name="P19">uzupełnianie skupin korą,</text:p>
            </text:list-item>
            <text:list-item>
              <text:p text:style-name="P19">odchwaszczanie skupin z wywozem biomasy,</text:p>
            </text:list-item>
            <text:list-item>
              <text:p text:style-name="P19">pielęgnacja rabat kwiatowych z wywozem biomasy,</text:p>
            </text:list-item>
            <text:list-item>
              <text:p text:style-name="P19">rozgrabywanie kretowisk,</text:p>
            </text:list-item>
            <text:list-item>
              <text:p text:style-name="P19">pełnienie codziennego dyżuru w godz. 6.00 do 20.00,</text:p>
            </text:list-item>
            <text:list-item>
              <text:p text:style-name="P19">malowanie koszy na flagi,</text:p>
            </text:list-item>
            <text:list-item>
              <text:p text:style-name="P28">usuwanie nalepek i graffiti z masztów i zniczy,</text:p>
            </text:list-item>
            <text:list-item>
              <text:p text:style-name="P28">mycie tablic informacyjnych znajdujących się przy pomnikach,</text:p>
            </text:list-item>
            <text:list-item>
              <text:p text:style-name="P19">zmagazynowanie na własny koszt koszy i flag przeznaczonych do dekoracji,</text:p>
              <text:p text:style-name="P19">2.2. <text:span text:style-name="T28">Prace (według potrzeb), wykonywane na zlecenie (także w trybie interwencyjnym):</text:span></text:p>
            </text:list-item>
            <text:list-item>
              <text:p text:style-name="P19">prace porządkowe:</text:p>
              <text:list>
                <text:list-item>
                  <text:p text:style-name="P19">zimowe oczyszczanie pozostalych ciągów komunikacyjnych i pomników (nie będących w utrzymaniu stałym),</text:p>
                </text:list-item>
                <text:list-item>
                  <text:p text:style-name="P19">odcięcie darni przy krawężniku z wywozem biomasy,</text:p>
                </text:list-item>
                <text:list-item>
                  <text:p text:style-name="P19">wiosenne oczyszczenie ciągów komunikacyjnych</text:p>
                </text:list-item>
              </text:list>
            </text:list-item>
            <text:list-item>
              <text:p text:style-name="P19">konserwacja trawników:</text:p>
              <text:list>
                <text:list-item>
                  <text:p text:style-name="P19"><text:s/>wygrabienie liści z trawników, skupin i żywopłotów z wywozem biomasy,</text:p>
                </text:list-item>
                <text:list-item>
                  <text:p text:style-name="P19">koszenie trawników na terenie płaskim i skarpach z podkaszaniem w miejscach niedostępnych z wygrabieniem i wywozem biomasy,</text:p>
                </text:list-item>
                <text:list-item>
                  <text:p text:style-name="P19">pielenie trawników z wywozem biomasy,</text:p>
                </text:list-item>
                <text:list-item>
                  <text:p text:style-name="P19">renowacja trawników,</text:p>
                </text:list-item>
                <text:list-item>
                  <text:p text:style-name="P19"><text:s/>nawożenie trawników nawozami mineralnymi,</text:p>
                </text:list-item>
              </text:list>
            </text:list-item>
            <text:list-item>
              <text:p text:style-name="P19">pielęgnacja kwietników:</text:p>
              <text:list>
                <text:list-item>
                  <text:p text:style-name="P19"><text:s/>przygotowanie rabat kwiatowych do obsady,</text:p>
                </text:list-item>
                <text:list-item>
                  <text:p text:style-name="P19">sadzenie kwiatów,</text:p>
                </text:list-item>
                <text:list-item>
                  <text:p text:style-name="P19"><text:s/>zakupienie materiału roślinnego,</text:p>
                </text:list-item>
                <text:list-item>
                  <text:p text:style-name="P19">obcinanie przekwitłych kwiatostanów i zbędnych pędów z wywozem biomasy,</text:p>
                </text:list-item>
                <text:list-item>
                  <text:p text:style-name="P19"><text:s/>nawożenie rabat,</text:p>
                </text:list-item>
                <text:list-item>
                  <text:p text:style-name="P19"><text:s/>usuwanie starych roślin z wywozem biomasy,</text:p>
                </text:list-item>
                <text:list-item>
                  <text:p text:style-name="P19"><text:soft-page-break/>ochrona przed chorobami i szkodnikami,</text:p>
                </text:list-item>
              </text:list>
            </text:list-item>
            <text:list-item>
              <text:p text:style-name="P19">pielęgnacja drzew i krzewów:</text:p>
              <text:list>
                <text:list-item>
                  <text:p text:style-name="P19">ścinanie drzew z wywozem biomasy,</text:p>
                </text:list-item>
                <text:list-item>
                  <text:p text:style-name="P19"><text:s/>karczowanie drzewek o obwodzie do 20 cm oraz krzewów,</text:p>
                </text:list-item>
                <text:list-item>
                  <text:p text:style-name="P19">zabiegi pielęgnacyjne krzewów oraz drzew nieprzekraczające 30% objętości korony,</text:p>
                </text:list-item>
                <text:list-item>
                  <text:p text:style-name="P19"><text:s/>zabiegi pielęgnacyjne w koronach drzew,</text:p>
                </text:list-item>
                <text:list-item>
                  <text:p text:style-name="P19"><text:s/>usuwanie odrostów u drzew (niezależnie od ilości odrostów) z wywozem biomasy,</text:p>
                </text:list-item>
                <text:list-item>
                  <text:p text:style-name="P19"><text:s/>usuwanie lub frezowanie pni z wywozem biomasy,</text:p>
                </text:list-item>
                <text:list-item>
                  <text:p text:style-name="P19">cięcie formujące żywopłotów z wywozem biomasy,</text:p>
                </text:list-item>
                <text:list-item>
                  <text:p text:style-name="P19">cięcie odmładzające żywopłoty z wywozem biomasy,</text:p>
                </text:list-item>
                <text:list-item>
                  <text:p text:style-name="P19">odchwaszczanie żywopłotów z wywozem biomasy,</text:p>
                </text:list-item>
                <text:list-item>
                  <text:p text:style-name="P19"><text:s/>zabiegi pielęgnacyjne skupin z wywozem biomasy,</text:p>
                </text:list-item>
                <text:list-item>
                  <text:p text:style-name="P23">zakupienie i posadzenie drzewa,</text:p>
                </text:list-item>
              </text:list>
            </text:list-item>
            <text:list-item>
              <text:p text:style-name="P19">dekoracja (na 1 listopada, w miejscach wskazanych przez Zamawiającego):</text:p>
              <text:list>
                <text:list-item>
                  <text:p text:style-name="P19"><text:s/>zakupienie i ustawienie chryzantem,</text:p>
                </text:list-item>
                <text:list-item>
                  <text:p text:style-name="P19"><text:s/>zakupienie i ustawienie wiązanek kwiatowych,</text:p>
                </text:list-item>
              </text:list>
            </text:list-item>
            <text:list-item>
              <text:p text:style-name="P19"><text:s/>oflagowanie (w sposób zapewniający szacunek barwom narodowym):</text:p>
              <text:list>
                <text:list-item>
                  <text:p text:style-name="P19">wywieszenie flag na masztach na placu Litewskim,</text:p>
                </text:list-item>
                <text:list-item>
                  <text:p text:style-name="P19">zdjęcie flag z masztów na placu Litewskim,</text:p>
                </text:list-item>
                <text:list-item>
                  <text:p text:style-name="P19">ustawienie i zabranie koszy z flagami na terenie miasta (1-6 szt. w jednej lokalizacji),</text:p>
                </text:list-item>
                <text:list-item>
                  <text:p text:style-name="P19">wywieszenie i zdjęcie flag na słupach oświetleniowych na terenie miasta,</text:p>
                </text:list-item>
                <text:list-item>
                  <text:p text:style-name="P19">pranie i czyszczenie flag o wymiarach 5m x 1,5m, 1,1m x 0,7m, 0,6 x 0,4 m,</text:p>
                </text:list-item>
                <text:list-item>
                  <text:p text:style-name="P19">dokupienie flag biało-czerwonych o wymiarach 1,1m x 0,7m, 0,6 x 0,4 m,</text:p>
                </text:list-item>
                <text:list-item>
                  <text:p text:style-name="P19">dokupienie drzewców do flag o wymiarach 75 lub 150 cm,</text:p>
                </text:list-item>
                <text:list-item>
                  <text:p text:style-name="P19">dokupienie plastikowych obejm do masztów na placu Litewskim o długości 60 cm,</text:p>
                </text:list-item>
              </text:list>
            </text:list-item>
            <text:list-item>
              <text:p text:style-name="P19"><text:s/>naprawy i drobne prace remontowe:</text:p>
              <text:list>
                <text:list-item>
                  <text:p text:style-name="P19">remont cząstkowy nawierzchni z kostki kamiennej nieregularnej o wysokości 8 cm na podsypce piaskowej z wypełnieniem spoin piaskiem,</text:p>
                </text:list-item>
                <text:list-item>
                  <text:p text:style-name="P19"><text:soft-page-break/><text:s/>wykonanie tynków zewnętrznych z zaprawy cementowej (z uprzednim skuciem starych i wywiezieniem gruzu) wraz z pomalowaniem,</text:p>
                </text:list-item>
                <text:list-item>
                  <text:p text:style-name="P19">malowanie liter lub cyfr o wysokości do 3 cm wraz z kosztem farby i uprzednim oczyszczeniem podłoża,</text:p>
                </text:list-item>
              </text:list>
            </text:list-item>
            <text:list-item>
              <text:p text:style-name="P24"><text:s/>zakup<text:span text:style-name="T36">ienie</text:span> i wymiana materiałów eksploatacyjnych dotyczących masztów, zniczy gazowych oraz tablic informacyjnych.</text:p>
            </text:list-item>
          </text:list>
        </text:list-item>
        <text:list-item>
          <text:p text:style-name="P19">Wykonawca zobowiązuje się wykonywać prace we wszystkie dni robocze, a powierzchniowe oczyszczanie terenu i pomników oraz oflagowanie również w soboty, niedziele i święta.</text:p>
        </text:list-item>
        <text:list-item>
          <text:p text:style-name="P19">Wykonawca zobowiązany jest do wyznaczenia osoby do kontaktów z Zamawiającym, pełniącej dyżur telefoniczny codziennie od 6.00 do 20.00.</text:p>
        </text:list-item>
        <text:list-item>
          <text:p text:style-name="P29"><text:span text:style-name="T34">O konieczności wykonania prac w trybie interwencyjnym (w tym usuwania wszelkich zagrożeń skutkujących niebezpieczeństwem dla ludzi i mienia, wywołanych czynnikami atmosferycznymi, aktami wandalizmu itp.) Wykonawca będzie informowany telefonicznie przez Wydział Gospodarki Komunalnej Urzędu Miasta Lublin i ma obowiązek przystąpić do nich nie później niż </text:span><text:span text:style-name="T35">0,5</text:span><text:span text:style-name="T34"> godziny od chwili zgłoszenia przez Zamawiającego. Informacja telefoniczna o konieczności wykonania prac interwencyjnych zostanie niezwłocznie potwierdzona pisemnie wraz z określeniem terminu realizacji prac. </text:span></text:p>
        </text:list-item>
        <text:list-item>
          <text:p text:style-name="P26">Przez czas na podjęcie działań interwencyjnych należy rozumieć zorganizowane działania Wykonawcy obejmujące przyjazd na miejsce wraz ze sprzętem (np. kosiarka, pilarka, myjka) lub przedmiotami (np. flagi) niezbędnymi do realizacji danego działania.</text:p>
        </text:list-item>
        <text:list-item>
          <text:p text:style-name="P19">W przypadku gdy warunki atmosferyczne uniemożliwiają wykonanie zleconych prac w wyznaczonym terminie, Wykonawca zgłasza ten fakt Zamawiającemu.</text:p>
        </text:list-item>
      </text:list>
      <text:p text:style-name="P8">OBOWIĄZKI WYKONAWCY</text:p>
      <text:p text:style-name="P8">§3</text:p>
      <text:list xml:id="list95859499682730" text:continue-list="list347899462" text:style-name="L2">
        <text:list-item text:start-value="1">
          <text:p text:style-name="P19">Wykonawca zobowiązany jest do:</text:p>
          <text:list>
            <text:list-item>
              <text:p text:style-name="P19">wykonania wszystkich prac związanych z realizacją przedmiotu umowy z zachowaniem norm i innych obowiązujących przepisów,</text:p>
            </text:list-item>
            <text:list-item>
              <text:p text:style-name="P19">używania do pracy sprzętu zgodnie z zaleceniami Państwowej Inspekcji Pracy.</text:p>
            </text:list-item>
          </text:list>
        </text:list-item>
        <text:list-item>
          <text:p text:style-name="P19">Prace objęte umową nadzorować będzie osoba ....................... <text:span text:style-name="T2">(imię i nazwisko do wstawienia z oferty)</text:span> posiadająca<text:span text:style-name="T29"> wykształcenie średnie w specjalności ogrodnictwo lub wykształcenie wyższe w specjalności ogrodnictwo lub wykształcenie wyższe w specjalności arch. krajobrazu</text:span><text:span text:style-name="T24">*</text:span><text:span text:style-name="T29"> </text:span><text:span text:style-name="T2">(</text:span><text:span text:style-name="T23">* </text:span><text:span text:style-name="T25">- niepotrzebne skreślić zgodnie z ofertą</text:span><text:span text:style-name="T2">)</text:span> oraz posiadająca deklarowany staż zawodowy tj. .............. miesięcy <text:span text:style-name="T2">(parametr do wstawienia z oferty</text:span>) w utrzymywaniu terenów zieleni (w rozumieniu art. 5 pkt 21 ustawy z dnia 16 kwietnia 2004 r. o ochronie przyrody <text:s/>- tj. Dz. U. z 20<text:span text:style-name="T33">20</text:span> r. poz. <text:span text:style-name="T33">55</text:span> ze zm.) lub pomników.</text:p>
        </text:list-item>
        <text:list-item>
          <text:p text:style-name="P19">Wykonawca zobowiązany jest do wykonania przedmiotu umowy z należytą starannością, zapewniając uzyskanie stałego efektu estetycznego wykonywanego zamówienia.</text:p>
        </text:list-item>
      </text:list>
      <text:p text:style-name="P8"><text:soft-page-break/>CZAS TRWANIA UMOWY</text:p>
      <text:p text:style-name="P8">§4</text:p>
      <text:p text:style-name="P9">Umowa obowiązuje od <text:span text:style-name="T27"><text:text-input text:description="">03.04. do 31.12.2021 r.</text:text-input></text:span><text:span text:style-name="T26"><text:s/></text:span></text:p>
      <text:p text:style-name="P8">NADZÓR NAD REALIZACJĄ UMOWY</text:p>
      <text:p text:style-name="P8">§5</text:p>
      <text:list xml:id="list1231415240" text:style-name="L3">
        <text:list-item>
          <text:p text:style-name="P20">Wykonawca zobowiązany jest uczestniczyć w kontrolach prowadzonych przez Zamawiającego oraz zapewnić w tym celu odpowiedni środek transportu.</text:p>
        </text:list-item>
        <text:list-item>
          <text:p text:style-name="P20">W przypadku, gdy Wykonawca nie będzie mógł uczestniczyć w kontroli prac, zalecenia uwagi i spostrzeżenia Zamawiającego będą dla Wykonawcy obowiązujące.</text:p>
        </text:list-item>
        <text:list-item>
          <text:p text:style-name="P20">Do prowadzenia nadzoru nad realizacją powierzonych Wykonawcy zadań Zamawiający upoważnia Wydział Gospodarki Komunalnej Urzędu Miasta Lublin oraz Straż Miejska, których notatki będą miały moc protokołu kontroli przeprowadzonej bez udziału Wykonawcy.</text:p>
        </text:list-item>
      </text:list>
      <text:p text:style-name="P8">ODBIÓR PRAC</text:p>
      <text:p text:style-name="P8">§6</text:p>
      <text:p text:style-name="P9">Odbiory prac odbywać się będą w obecności upoważnionych przedstawicieli obydwu stron w terminie 3 dni od daty zgłoszenia wykonania zadania i zostaną potwierdzone protokołem odbioru.</text:p>
      <text:p text:style-name="P8">WYNAGRODZENIE</text:p>
      <text:p text:style-name="P8">§7</text:p>
      <text:list xml:id="list3952702400" text:style-name="L4">
        <text:list-item>
          <text:p text:style-name="P21">Rozliczenie wykonanych prac będzie następowało fakturą VAT (lub rachunkiem) wystawioną przez Wykonawcę na zakończenie miesiąca uwzględniającą:</text:p>
          <text:list>
            <text:list-item>
              <text:p text:style-name="P21">miesięczny ryczałt za prace opisane w pkt I.1. <text:span text:style-name="T33">i VII.2. </text:span><text:span text:style-name="T38">z</text:span>ałącznika nr 2 do umowy,</text:p>
            </text:list-item>
            <text:list-item>
              <text:p text:style-name="P21">pozostałe prace (zlecane według potrzeb) rozliczone w oparciu o kosztorys powykonawczy, sporządzony na podstawie zlecenia i protokołu odbioru prac, przy zastosowaniu cen jednostkowych zawartych w załączniku nr 2 do umowy,</text:p>
            </text:list-item>
            <text:list-item>
              <text:p text:style-name="P21">naprawy i prace remontowe:</text:p>
              <text:list>
                <text:list-item>
                  <text:p text:style-name="P21">dla których ustalono ceny jednostkowe – rozliczane w oparciu o kosztorys powykonawczy, sporządzony na podstawie zlecenia i protokołu odbioru prac, przy zastosowaniu cen jednostkowych zawartych w załączniku nr 2 do umowy,</text:p>
                </text:list-item>
                <text:list-item>
                  <text:p text:style-name="P21">dla których nie ustalono cen jednostkowych – rozliczane będą w oparciu o zlecenie oraz kosztorys powykonawczy sporządzony na podstawie nakładów wynikających ze stosowanych katalogów nakładów rzeczowych (KNR-ów) z przyjęciem średniej stawki robocizny kosztorysowej netto w robotach ogólnobudowlanych-remontowych dla regionu lubelskiego, średnich cen materiałów z kosztami zakupu oraz <text:soft-page-break/>średnich cen sprzętu budowlanego wraz ze średnimi wskaźnikami narzutów opublikowanych w zeszytach wydawnictwa SEKOCENBUD za kwartał poprzedzający wykonanie prac,</text:p>
                </text:list-item>
              </text:list>
            </text:list-item>
            <text:list-item>
              <text:p text:style-name="P25">zakup materiałów eksploatacyjnych do masztów, zniczy gazowych oraz tablic informacyjnych – rozliczany w oparciu o faktury zakupu materiałów przez Wykonawcę (limit wydatków w tym zakresie w czasie trwania umowy wynosi 4428 zł brutto),</text:p>
            </text:list-item>
            <text:list-item>
              <text:p text:style-name="P21">podatek VAT w obowiązującej wysokości (dotyczy płatników VAT).</text:p>
            </text:list-item>
          </text:list>
        </text:list-item>
        <text:list-item>
          <text:p text:style-name="P22">Wynagrodzenie za prace określone w ust. 1 pkt 1 przysługujące Wykonawcy za niepełny miesiąc kalendarzowy obliczany będzie według następującego wzoru: </text:p>
          <text:p text:style-name="P22"><draw:frame draw:style-name="fr1" draw:name="grafika1" text:anchor-type="paragraph" svg:x="1.138cm" svg:y="0cm" svg:width="16.364cm" svg:height="2.275cm" draw:z-index="0"><draw:image xlink:href="Pictures/10000000000003E800000078F84ACFA7D2879139.jpg" xlink:type="simple" xlink:show="embed" xlink:actuate="onLoad" draw:mime-type="image/jpeg"/></draw:frame></text:p>
        </text:list-item>
        <text:list-item>
          <text:p text:style-name="P21">Zamawiający zobowiązuje się zapłacić Wykonawcy wynagrodzenie w ciągu 21 dni od daty otrzymania prawidłowo wystawionej faktury (lub rachunku), przelewem na rachunek bankowy.</text:p>
        </text:list-item>
        <text:list-item>
          <text:p text:style-name="P21">Za zwłokę w zapłacie faktury Wykonawca może żądać odsetek ustawowych.</text:p>
        </text:list-item>
        <text:list-item>
          <text:p text:style-name="P30"><text:span text:style-name="Emphasis"><text:span text:style-name="T3">Wartość przedmiotu umowy wynosi ........................ brutto, </text:span></text:span><text:span text:style-name="Emphasis"><text:span text:style-name="T4">w tym kwota netto …………………. oraz podatek VAT …………………. </text:span></text:span><text:span text:style-name="Emphasis"><text:span text:style-name="T3">przy czym wynagrodzenie za wykonanie przedmiotu umowy w poszczególnych latach kalendarzowych jej obowiązywania nie może przekroczyć środków budżetowych przewidzianych w budżecie miasta na te lata <text:s/>w dz. 921 rozdz. 92127 § 4300.</text:span></text:span></text:p>
        </text:list-item>
        <text:list-item>
          <text:p text:style-name="P31"><text:span text:style-name="Emphasis"><text:span text:style-name="T15">Z</text:span></text:span><text:span text:style-name="Emphasis"><text:span text:style-name="T16"> tytułu realizacji zamówienia Wykonawca oświadcza, iż wy</text:span></text:span><text:span text:style-name="Emphasis"><text:span text:style-name="T17">śle</text:span></text:span><text:span text:style-name="Emphasis"><text:span text:style-name="T16">/nie </text:span></text:span><text:span text:style-name="Emphasis"><text:span text:style-name="T17">wyśle</text:span></text:span><text:span text:style-name="Emphasis"><text:span text:style-name="T16">* </text:span></text:span><text:span text:style-name="Emphasis"><text:span text:style-name="T17">ustrukturyzowaną</text:span></text:span><text:span text:style-name="Emphasis"><text:span text:style-name="T16"> faktur</text:span></text:span><text:span text:style-name="Emphasis"><text:span text:style-name="T17">ę elektroniczną </text:span></text:span><text:span text:style-name="Emphasis"><text:span text:style-name="T16">w sposób , o którym mowa w </text:span></text:span><text:span text:style-name="Emphasis"><text:span text:style-name="T17">art. 4 ust.1 </text:span></text:span><text:span text:style-name="Emphasis"><text:span text:style-name="T16">ustaw</text:span></text:span><text:span text:style-name="Emphasis"><text:span text:style-name="T18">y</text:span></text:span><text:span text:style-name="Emphasis"><text:span text:style-name="T16"> z dnia <text:s/></text:span></text:span><text:span text:style-name="Emphasis"><text:span text:style-name="T21">z dnia </text:span></text:span><text:span text:style-name="Emphasis"><text:span text:style-name="T16">9 listopada 2018 r. o elektronicznym fakturowaniu w zamówieniach publicznych, koncesjach na roboty budowlane lub usługi oraz partnerstwie publiczno-prywatnym (Dz. U z 2</text:span></text:span><text:span text:style-name="Emphasis"><text:span text:style-name="T20">020</text:span></text:span><text:span text:style-name="Emphasis"><text:span text:style-name="T16"> r. poz. </text:span></text:span><text:span text:style-name="Emphasis"><text:span text:style-name="T20">1666</text:span></text:span><text:span text:style-name="Emphasis"><text:span text:style-name="T16"> </text:span></text:span><text:span text:style-name="Emphasis"><text:span text:style-name="T15">ze zm.</text:span></text:span><text:span text:style-name="Emphasis"><text:span text:style-name="T17">) z uwzględnieniem właściwego numeru G</text:span></text:span><text:span text:style-name="Emphasis"><text:span text:style-name="T19">LN 5907653870019 </text:span></text:span><text:span text:style-name="Emphasis"><text:span text:style-name="T17">Zamawiającego.</text:span></text:span></text:p>
        </text:list-item>
      </text:list>
      <text:p text:style-name="P1"><text:span text:style-name="Emphasis"><text:span text:style-name="T11">POSTĘPOWANIE Z ODPADAMI</text:span></text:span></text:p>
      <text:p text:style-name="P1"><text:span text:style-name="Emphasis"><text:span text:style-name="T11">§8</text:span></text:span></text:p>
      <text:p text:style-name="P10"><text:span text:style-name="Emphasis"><text:span text:style-name="T9">Wykonawca jest zobowiązany do zebrania, a następnie wywozu i zagospodarowania zebranych odpadów zgodnie z obowiązującymi w tym zakresie przepisami, </text:span></text:span><text:span text:style-name="Emphasis"><text:span text:style-name="T10">w szczególności z art. 3 ust. 1 pkt 32 orz art. 51 ust. 2 pkt 4 ustawy z dnia 14 grudnia 2012 r. o odpadach (tj. Dz.U. z 2020 r. poz. 797 ze zm.).</text:span></text:span></text:p>
      <text:p text:style-name="P2"><text:span text:style-name="Emphasis"><text:span text:style-name="T11">KARY UMOWNE</text:span></text:span></text:p>
      <text:p text:style-name="P1"><text:span text:style-name="Emphasis"><text:span text:style-name="T11">§</text:span></text:span><text:span text:style-name="Emphasis"><text:span text:style-name="T12">9</text:span></text:span></text:p>
      <text:list xml:id="list4069821268" text:style-name="L5">
        <text:list-item>
          <text:p text:style-name="P32"><text:span text:style-name="Emphasis"><text:span text:style-name="T3">W razie stwierdzenia w czasie kontroli braku wykonania, niewłaściwego lub nieterminowego wykonania prac, Zamawiający może naliczyć Wykonawcy (niezależnie od konieczności wykonania prac) karę w wysokości 20% wartości netto wynagrodzenia za ww. prace, obliczonego na podstawie obmiaru i cen jednostkowych zawartych w załączniku nr 2.</text:span></text:span></text:p>
        </text:list-item>
        <text:list-item>
          <text:p text:style-name="P32"><text:soft-page-break/><text:span text:style-name="Emphasis"><text:span text:style-name="T3">W przypadku nie zrealizowania przez Wykonawcę określonego <text:s/>zleceniu zakresu prac, Zamawiający może zlecić wykonanie zastępcze a kosztami wykonania obciążyć Wykonawcę.</text:span></text:span></text:p>
        </text:list-item>
        <text:list-item>
          <text:p text:style-name="P32"><text:span text:style-name="Emphasis"><text:span text:style-name="T3">Wykonawca zapłaci Zamawiającemu karę za odstąpienie od umowy z przyczyn zależnych od Wykonawcy w wysokości 10% wartości przedmiotu umowy określoną w §7 ust. </text:span></text:span><text:span text:style-name="Emphasis"><text:span text:style-name="T6">5.</text:span></text:span></text:p>
        </text:list-item>
        <text:list-item>
          <text:p text:style-name="P32"><text:span text:style-name="Emphasis"><text:span text:style-name="T3">Zamawiający zapłaci Wykonawcy karę za odstąpienie od umowy z przyczyn zależnych od Zamawiającego w wysokości 10% wartości umowy określoną w §7 ust. </text:span></text:span><text:span text:style-name="Emphasis"><text:span text:style-name="T6">5</text:span></text:span><text:span text:style-name="Emphasis"><text:span text:style-name="T3"> z zastrzeżeniem §1</text:span></text:span><text:span text:style-name="Emphasis"><text:span text:style-name="T5">0</text:span></text:span><text:span text:style-name="Emphasis"><text:span text:style-name="T3"> ust. 2.</text:span></text:span></text:p>
        </text:list-item>
        <text:list-item>
          <text:p text:style-name="P32"><text:span text:style-name="Emphasis"><text:span text:style-name="T3">Zamawiający jest uprawniony do potrącania kar umownych z wynagrodzenia Wykonawcy bez konieczności wezwania do zapłaty. Wykonawca wyraża zgodę na pomniejszenie płatności z tytułu przedłożonej faktury o wysokość kary umownej zgodnie z wystawiona nota obciążeniową.</text:span></text:span></text:p>
        </text:list-item>
        <text:list-item>
          <text:p text:style-name="P32"><text:span text:style-name="Emphasis"><text:span text:style-name="T3">Strony dopuszczają możliwość dochodzenia odszkodowania przewyższającego kary umowne na zasadach ogólnych.</text:span></text:span></text:p>
        </text:list-item>
      </text:list>
      <text:p text:style-name="P1"><text:span text:style-name="Emphasis"><text:span text:style-name="T11">ODSTĄPIENIE OD UMOWY</text:span></text:span></text:p>
      <text:p text:style-name="P1"><text:span text:style-name="Emphasis"><text:span text:style-name="T11">§1</text:span></text:span><text:span text:style-name="Emphasis"><text:span text:style-name="T12">0</text:span></text:span></text:p>
      <text:list xml:id="list3810986089" text:style-name="L6">
        <text:list-item>
          <text:p text:style-name="P33"><text:span text:style-name="Emphasis"><text:span text:style-name="T3">Odstąpienie od umowy przez Zamawiającego w trybie natychmiastowym może nastąpić w sytuacji gdy trzykrotnie w ciągu roku kalendarzowego wystąpią okoliczności wymienione w §10 ust. 1.</text:span></text:span></text:p>
        </text:list-item>
        <text:list-item>
          <text:p text:style-name="P33"><text:span text:style-name="Emphasis"><text:span text:style-name="T3">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 </text:span></text:span></text:p>
        </text:list-item>
      </text:list>
      <text:p text:style-name="P1"><text:span text:style-name="Emphasis"><text:span text:style-name="T11">ZMIANY UMOWY</text:span></text:span></text:p>
      <text:p text:style-name="P1"><text:span text:style-name="Emphasis"><text:span text:style-name="T11">§1</text:span></text:span><text:span text:style-name="Emphasis"><text:span text:style-name="T12">1</text:span></text:span></text:p>
      <text:p text:style-name="P5"><text:span text:style-name="Emphasis"><text:span text:style-name="T3">Zmiana postanowień zawartej umowy może nastąpić wyłącznie za zgodą obu stron wyrażoną w formie pisemnego aneksu pod rygorem nieważności.</text:span></text:span></text:p>
      <text:p text:style-name="P1"><text:span text:style-name="Emphasis"><text:span text:style-name="T11">ODPOWIEDZIALNOŚĆ ZA SZKODY</text:span></text:span></text:p>
      <text:p text:style-name="P1"><text:span text:style-name="Emphasis"><text:span text:style-name="T11">§1</text:span></text:span><text:span text:style-name="Emphasis"><text:span text:style-name="T12">2</text:span></text:span></text:p>
      <text:p text:style-name="P4"><text:span text:style-name="Emphasis"><text:span text:style-name="T3">Wykonawca ponosi pełną odpowiedzialność cywilnoprawną za szkody wynikłe w związku z prowadzonymi pracami.</text:span></text:span></text:p>
      <text:p text:style-name="P1"><text:span text:style-name="Emphasis"><text:span text:style-name="T11">POSTANOWIENIA KOŃCOWE</text:span></text:span></text:p>
      <text:p text:style-name="P1"><text:span text:style-name="Emphasis"><text:span text:style-name="T11">§1</text:span></text:span><text:span text:style-name="Emphasis"><text:span text:style-name="T12">3</text:span></text:span></text:p>
      <text:p text:style-name="P4"><text:span text:style-name="Emphasis"><text:span text:style-name="T3">W sprawach nieuregulowanych niniejszą umową mają zastosowanie odpowiednie przepisy obowiązującego prawa.</text:span></text:span></text:p>
      <text:p text:style-name="P1"><text:span text:style-name="Emphasis"><text:span text:style-name="T11"/></text:span></text:p>
      <text:p text:style-name="P1"><text:span text:style-name="Emphasis"><text:span text:style-name="T11"/></text:span></text:p>
      <text:p text:style-name="P1"><text:soft-page-break/><text:span text:style-name="Emphasis"><text:span text:style-name="T11">§1</text:span></text:span><text:span text:style-name="Emphasis"><text:span text:style-name="T12">4</text:span></text:span></text:p>
      <text:p text:style-name="P4"><text:span text:style-name="Emphasis"><text:span text:style-name="T3">Ewentualne spory wynikłe między stronami na tle niniejszej umowy będą rozstrzygane przez właściwy rzeczowo i miejscowo sąd powszechny w Lublinie.</text:span></text:span></text:p>
      <text:p text:style-name="P3"><text:span text:style-name="Emphasis"><text:span text:style-name="T13">§15</text:span></text:span></text:p>
      <text:p text:style-name="P6"><text:span text:style-name="Emphasis"><text:span text:style-name="T7">Wykonawca oświadcza, że rezygnuje z prawa do prywatności, o którym mowa w art. 5 ust. 2 ustawy z dnia 6 września 2001 r. o dostępie do informacji publicznej (tj. Dz.U. z 201</text:span></text:span><text:span text:style-name="Emphasis"><text:span text:style-name="T8">9</text:span></text:span><text:span text:style-name="Emphasis"><text:span text:style-name="T7"> r. poz. 1</text:span></text:span><text:span text:style-name="Emphasis"><text:span text:style-name="T8">429</text:span></text:span><text:span text:style-name="Emphasis"><text:span text:style-name="T7"> ze zm.) dotyczącego ochrony danych osobowych w zakresie jego imienia i nazwiska.</text:span></text:span></text:p>
      <text:p text:style-name="P1"><text:span text:style-name="Emphasis"><text:span text:style-name="T11">§16</text:span></text:span></text:p>
      <text:p text:style-name="P4"><text:span text:style-name="Emphasis"><text:span text:style-name="T3">Niniejsza umowę sporządzono w czterech jednobrzmiących egzemplarzach – jeden dla Wykonawcy i trzy dla Zamawiającego.</text:span></text:span></text:p>
      <text:p text:style-name="P34"><text:span text:style-name="Emphasis"><text:span text:style-name="T14"><text:s text:c="13"/></text:span></text:span></text:p>
      <text:p text:style-name="P34"><text:span text:style-name="Emphasis"><text:span text:style-name="T14"/></text:span></text:p>
      <text:p text:style-name="P34"><text:span text:style-name="Emphasis"><text:span text:style-name="T14"><text:tab/>ZAMAWIAJĄCY<text:tab/><text:tab/><text:tab/><text:tab/>WYKONAWCA</text:span></text:span></text:p>
      <text:p text:style-name="P5"><text:span text:style-name="Emphasis"><text:span text:style-name="T14"/></text:span></text:p>
      <text:p text:style-name="P5"><text:span text:style-name="Emphasis"><text:span text:style-name="T14"/></text:span></text:p>
      <text:p text:style-name="P5"><text:span text:style-name="Emphasis"><text:span text:style-name="T14">...........................................................................<text:tab/><text:tab/>.....................................................</text:span></text:span></text:p>
      <text:p text:style-name="P7"><text:span text:style-name="Emphasis"><text:span text:style-name="T14"><text:tab/></text:span></text:span></text:p>
      <text:p text:style-name="P7"><text:span text:style-name="Emphasis"><text:span text:style-name="T14">KONTRASYGNATA SKARBNIKA</text:span></text:span></text:p>
      <text:p text:style-name="P7"><text:span text:style-name="Emphasis"><text:span text:style-name="T14"/></text:span></text:p>
      <text:p text:style-name="P7"><text:span text:style-name="Emphasis"><text:span text:style-name="T14"/></text:span></text:p>
      <text:p text:style-name="P7"><text:span text:style-name="Emphasis"><text:span text:style-name="T14"/></text:span></text:p>
      <text:p text:style-name="P5"><text:span text:style-name="Emphasis"><text:span text:style-name="T14">..........................................................................</text:span></text:span></text:p>
      <text:p text:style-name="P1"><text:span text:style-name="Emphasis"><text:span text:style-name="T14"/></text:span></text:p>
      <text:p text:style-name="P15"><text:span text:style-name="Emphasis"><text:span text:style-name="T22">W załączeniu:</text:span></text:span></text:p>
      <text:list xml:id="list4244277895" text:style-name="L7">
        <text:list-item>
          <text:p text:style-name="P35"><text:span text:style-name="Emphasis"><text:span text:style-name="T22">Wykaz miejsc pamięci narodowej</text:span></text:span></text:p>
        </text:list-item>
        <text:list-item>
          <text:p text:style-name="P35"><text:span text:style-name="Emphasis"><text:span text:style-name="T22">Wykaz cen jednostkowych</text:span></text:span></text:p>
        </text:list-item>
        <text:list-item>
          <text:p text:style-name="P35"><text:span text:style-name="Emphasis"><text:span text:style-name="T22">Opis przedmiotu zamówienia</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Tahoma2" svg:font-family="Tahoma"/>
    <style:font-face style:name="Arial" svg:font-family="Arial" style:font-family-generic="swiss"/>
    <style:font-face style:name="Courier New" svg:font-family="'Courier New'" style:font-family-generic="swiss"/>
    <style:font-face style:name="Tahoma" svg:font-family="Tahoma" style:font-family-generic="swiss"/>
    <style:font-face style:name="Times New Roman1" svg:font-family="'Times New Roman'"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deg"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172C3B172F6901A4.jpg" xlink:type="simple" xlink:show="embed" xlink:actuate="onLoad"/>
    <draw:fill-image draw:name="Bitmape_20_1" draw:display-name="Bitmape 1" xlink:href="Pictures/1000000000000020000000204B249CA79A42C6D7.png" xlink:type="simple" xlink:show="embed" xlink:actuate="onLoad"/>
    <draw:fill-image draw:name="Empty" xlink:href="Pictures/10000000000000080000000822D65B5131F6AF1B.png" xlink:type="simple" xlink:show="embed" xlink:actuate="onLoad"/>
    <draw:fill-image draw:name="naglowek_5f_cz-b" draw:display-name="naglowek_cz-b" xlink:href="Pictures/1000000000000E84000001A509A4A9CD676B9228.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353cm" style:contextual-spacing="false" fo:line-height="115%" fo:orphans="2" fo:widows="2" fo:hyphenation-ladder-count="no-limit" style:text-autospace="ideograph-alpha" style:punctuation-wrap="hanging" style:line-break="strict" style:tab-stop-distance="1.245cm" style:writing-mode="lr-tb"/>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font-size-asian="10.5pt"/>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706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loext:hyphenation-no-caps="false"/>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font-family-complex="Tahoma"/>
    </style:style>
    <style:style style:name="Footer" style:family="paragraph" style:parent-style-name="Standard" style:class="extra" style:master-page-name="">
      <loext:graphic-properties draw:fill="none" draw:fill-color="#729fcf"/>
      <style:paragraph-properties fo:margin-top="0cm" fo:margin-bottom="0cm" style:contextual-spacing="false" fo:text-align="start" style:justify-single-word="false" style:page-number="auto" fo:background-color="transparent" fo:padding="0cm" fo:border="none" style:shadow="none" text:number-lines="false" text:line-number="0" style:join-border="true">
        <style:tab-stops>
          <style:tab-stop style:position="8.382cm" style:type="center"/>
          <style:tab-stop style:position="16.764cm" style:type="right"/>
        </style:tab-stops>
      </style:paragraph-properties>
      <style:text-properties style:text-position="0% 100%" style:font-name="Arial1" fo:font-family="Arial" style:font-style-name="Normalny" style:font-family-generic="swiss" style:font-pitch="variable" fo:font-size="9pt"/>
    </style:style>
    <style:style style:name="Table" style:family="paragraph" style:parent-style-name="Caption" style:class="extra" style:master-page-name="">
      <style:paragraph-properties fo:line-height="150%" fo:text-align="center" style:justify-single-word="false" style:page-number="auto"/>
      <style:text-properties fo:font-size="16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ext" style:family="paragraph" style:parent-style-name="Standard"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fo:margin-left="0cm" fo:margin-right="0cm" fo:margin-top="0.75cm" fo:margin-bottom="0cm" style:contextual-spacing="false" fo:text-indent="0cm" style:auto-text-indent="false" fo:keep-with-next="always">
        <style:tab-stops>
          <style:tab-stop style:position="19.054cm" style:type="right" style:leader-style="dotted" style:leader-text="."/>
        </style:tab-stops>
      </style:paragraph-properties>
      <style:text-properties fo:text-transform="uppercase" fo:font-size="10.5pt" style:font-size-asian="10.5pt"/>
    </style:style>
    <style:style style:name="Contents_20_2" style:display-name="Contents 2" style:family="paragraph" style:parent-style-name="Index" style:class="index">
      <style:paragraph-properties fo:margin-left="1cm" fo:margin-right="0cm" fo:margin-top="0cm" fo:margin-bottom="0cm" style:contextual-spacing="false" fo:text-indent="0cm" style:auto-text-indent="false">
        <style:tab-stops>
          <style:tab-stop style:position="22.555cm" style:type="right" style:leader-style="dotted" style:leader-text="."/>
        </style:tab-stops>
      </style:paragraph-properties>
      <style:text-properties fo:font-size="10.5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24.052cm" style:type="right" style:leader-style="dotted" style:leader-text="."/>
        </style:tab-stops>
      </style:paragraph-properties>
      <style:text-properties fo:font-size="10.5pt" style:font-size-asian="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23.546cm" style:type="right" style:leader-style="dotted" style:leader-text="."/>
        </style:tab-stops>
      </style:paragraph-properties>
      <style:text-properties fo:font-size="10.5pt" style:font-size-asian="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28.039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ZP_5f_nr_a7_" style:display-name="UM_ZP_nr§" style:family="paragraph" style:parent-style-name="Text_20_body" style:next-style-name="Text_20_body" style:list-style-name="Numbering_20_2" style:master-page-name="">
      <loext:graphic-properties draw:fill="none" draw:fill-color="#729fcf"/>
      <style:paragraph-properties fo:margin-top="0.353cm" fo:margin-bottom="0.212cm" style:contextual-spacing="false" fo:text-align="center" style:justify-single-word="false" style:page-number="auto" fo:background-color="transparent" fo:keep-with-next="always"/>
      <style:text-properties fo:font-size="11.5pt" fo:font-weight="bold"/>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Heading_20_5" style:display-name="Heading 5" style:family="paragraph" style:parent-style-name="Header" style:next-style-name="Text_20_body" style:class="text">
      <style:paragraph-properties fo:margin-top="1.499cm" fo:margin-bottom="0.21cm" style:contextual-spacing="false">
        <style:tab-stops/>
      </style:paragraph-properties>
      <style:text-properties fo:font-size="85%" fo:font-weight="bold" style:font-size-asian="85%" style:font-weight-asian="bold" style:font-size-complex="85%" style:font-weight-complex="bold"/>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Heading_20_7" style:display-name="Heading 7" style:family="paragraph" style:parent-style-name="Header" style:next-style-name="Text_20_body" style:default-outline-level="7"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UM_5f_Stopka_5f__20_pierwsza_20_strona" style:display-name="UM_Stopka_ pierwsza strona" style:family="paragraph" style:parent-style-name="Footer">
      <style:paragraph-properties style:shadow="none" style:join-border="false">
        <style:tab-stops>
          <style:tab-stop style:position="8.209cm" style:type="center"/>
          <style:tab-stop style:position="16.415cm" style:type="right"/>
        </style:tab-stops>
      </style:paragraph-properties>
    </style:style>
    <style:style style:name="UM_5f_Podpis" style:display-name="UM_Podpis" style:family="paragraph" style:parent-style-name="Caption" style:next-style-name="UM_5f_Podpis_5f_male">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9pt" fo:font-style="italic" fo:font-weight="bold" style:font-size-asian="10.5pt"/>
    </style:style>
    <style:style style:name="UM_5f_Podpisy" style:display-name="UM_Podpisy" style:family="paragraph" style:parent-style-name="UM_5f_Podpis">
      <style:paragraph-properties fo:margin-top="0.487cm" fo:margin-bottom="3.528cm" style:contextual-spacing="false" fo:line-height="150%" fo:text-align="justify" style:justify-single-word="false">
        <style:tab-stops>
          <style:tab-stop style:position="3.81cm" style:type="center"/>
          <style:tab-stop style:position="12.7cm" style:type="center"/>
        </style:tab-stops>
      </style:paragraph-properties>
      <style:text-properties fo:text-transform="uppercase"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List_20_2" style:display-name="List 2" style:family="paragraph" style:parent-style-name="Standard" style:class="list">
      <style:paragraph-properties fo:margin-left="0.998cm" fo:margin-right="0cm" fo:margin-top="0cm" fo:margin-bottom="0.353cm" style:contextual-spacing="false" fo:text-indent="-0.499cm" style:auto-text-indent="false"/>
      <style:text-properties fo:font-size="12pt" fo:language="pl" fo:country="PL" style:font-size-asian="12pt" style:font-size-complex="12pt"/>
    </style:style>
    <style:style style:name="UM_5f_ZP_5f_nr_20_zalacznika_20_SIWZ" style:display-name="UM_ZP_nr zalacznika SIWZ" style:family="paragraph" style:parent-style-name="Text_20_body">
      <style:paragraph-properties fo:text-align="end" style:justify-single-word="false">
        <style:tab-stops/>
      </style:paragraph-properties>
      <style:text-properties fo:font-size="9pt" fo:font-style="italic"/>
    </style:style>
    <style:style style:name="UM_5f_ZP_5f_Stopka_5f_strona_5f_1" style:display-name="UM_ZP_Stopka_strona_1" style:family="paragraph" style:parent-style-name="Footer" style:next-style-name="UM_5f_ZP_5f_Stopka_5f_strona_20_kolejna_5f_parzysta">
      <style:paragraph-properties fo:text-align="justify" style:justify-single-word="false" fo:padding="0.049cm" fo:border-left="none" fo:border-right="none" fo:border-top="0.06pt solid #000000" fo:border-bottom="none">
        <style:tab-stops>
          <style:tab-stop style:position="16.228cm" style:type="right"/>
        </style:tab-stops>
      </style:paragraph-properties>
      <style:text-properties fo:font-size="8pt" style:font-size-asian="10.5pt"/>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ZP_5f_Stopka_5f_strona_20_kolejna_5f_parzysta" style:display-name="UM_ZP_Stopka_strona kolejna_parzysta" style:family="paragraph" style:parent-style-name="UM_5f_ZP_5f_Stopka_5f_strona_5f_1" style:next-style-name="UM_5f_ZP_5f_Stopka_5f_strona_20_kolejna_5f_nieparzysta">
      <style:paragraph-properties fo:padding="0.049cm" fo:border-left="none" fo:border-right="none" fo:border-top="0.06pt solid #000000" fo:border-bottom="none">
        <style:tab-stops>
          <style:tab-stop style:position="16.228cm" style:type="right"/>
        </style:tab-stops>
      </style:paragraph-properties>
    </style:style>
    <style:style style:name="UM_5f_Podpis_5f_male" style:display-name="UM_Podpis_male" style:family="paragraph" style:parent-style-name="UM_5f_Podpis">
      <style:paragraph-properties fo:margin-top="0cm" fo:margin-bottom="0cm" style:contextual-spacing="false"/>
      <style:text-properties fo:font-size="7pt" fo:font-weight="normal" style:font-size-asian="10.5pt"/>
    </style:style>
    <style:style style:name="UM_5f_ZP_5f_Stopka_5f_strona_20_kolejna_5f_nieparzysta" style:display-name="UM_ZP_Stopka_strona kolejna_nieparzysta" style:family="paragraph" style:parent-style-name="UM_5f_ZP_5f_Stopka_5f_strona_20_kolejna_5f_parzysta" style:next-style-name="UM_5f_ZP_5f_Stopka_5f_strona_20_kolejna_5f_parzysta">
      <style:paragraph-properties fo:padding="0.049cm" fo:border-left="none" fo:border-right="none" fo:border-top="0.06pt solid #000000" fo:border-bottom="none"/>
    </style:style>
    <style:style style:name="UM_5f_ZP_5f_znak_20_i_20_data" style:display-name="UM_ZP_znak i data" style:family="paragraph" style:parent-style-name="UM_5f_ZP_5f_Tresc_20_tekstu">
      <style:paragraph-properties fo:margin-left="0cm" fo:margin-right="0cm" fo:margin-top="0.212cm" fo:margin-bottom="0cm" style:contextual-spacing="false" fo:text-indent="0cm" style:auto-text-indent="false" fo:padding="0cm" fo:border="none">
        <style:tab-stops/>
      </style:paragraph-properties>
      <style:text-properties style:font-size-asian="10.5pt"/>
    </style:style>
    <style:style style:name="UM_5f_ZP_5f_Stopka" style:display-name="UM_ZP_Stopka" style:family="paragraph" style:parent-style-name="UM_5f_ZP_5f_Tresc_20_tekstu" style:master-page-name="">
      <style:paragraph-properties fo:margin-top="0cm" fo:margin-bottom="0cm" style:contextual-spacing="false" fo:text-align="justify" style:justify-single-word="false" style:page-number="auto" style:shadow="none" style:join-border="false">
        <style:tab-stops>
          <style:tab-stop style:position="8.209cm" style:type="center"/>
          <style:tab-stop style:position="16.415cm" style:type="right"/>
        </style:tab-stops>
      </style:paragraph-properties>
      <style:text-properties fo:font-size="9pt" style:font-size-asian="10.5pt"/>
    </style:style>
    <style:style style:name="UM_5f_ZP_5f_Tytul_20_dokumentu" style:display-name="UM_ZP_Tytul dokumentu" style:family="paragraph" style:parent-style-name="UM_5f_ZP_5f_Tresc_20_tekstu">
      <style:paragraph-properties fo:margin-top="0cm" fo:margin-bottom="0cm" style:contextual-spacing="false" fo:text-align="center" style:justify-single-word="false" fo:padding="0.049cm" fo:border-left="none" fo:border-right="none" fo:border-top="none" fo:border-bottom="0.06pt solid #000000"/>
      <style:text-properties fo:font-size="12pt" fo:font-weight="bold" style:font-size-asian="10.5pt"/>
    </style:style>
    <style:style style:name="UM_5f_ZP_5f_Podpis_5f_10" style:display-name="UM_ZP_Podpis_10" style:family="paragraph" style:parent-style-name="UM_5f_ZP_5f_Tresc_20_tekstu" style:master-page-name="">
      <style:paragraph-properties fo:margin-left="0cm" fo:margin-right="0cm" fo:margin-top="2.117cm" fo:margin-bottom="0cm" style:contextual-spacing="false" fo:text-align="start" style:justify-single-word="false" fo:text-indent="0cm" style:auto-text-indent="false" style:page-number="auto">
        <style:tab-stops>
          <style:tab-stop style:position="2.575cm" style:type="center"/>
          <style:tab-stop style:position="8.382cm" style:type="center"/>
          <style:tab-stop style:position="12.7cm" style:type="center"/>
        </style:tab-stops>
      </style:paragraph-properties>
      <style:text-properties fo:font-size="10pt" style:font-size-asian="10.5pt"/>
    </style:style>
    <style:style style:name="UM_5f_ZP_5f_Podpis_20_małe" style:display-name="UM_ZP_Podpis małe" style:family="paragraph" style:parent-style-name="UM_5f_ZP_5f_Podpis_5f_10">
      <style:paragraph-properties fo:margin-top="0cm" fo:margin-bottom="0cm" style:contextual-spacing="false">
        <style:tab-stops>
          <style:tab-stop style:position="2.575cm" style:type="center"/>
          <style:tab-stop style:position="8.382cm" style:type="center"/>
          <style:tab-stop style:position="12.7cm" style:type="center"/>
        </style:tab-stops>
      </style:paragraph-properties>
      <style:text-properties fo:font-size="8pt" fo:font-style="italic"/>
    </style:style>
    <style:style style:name="UM_5f_ZP_5f_Tresc_20_tekstu" style:display-name="UM_ZP_Tresc tekstu" style:family="paragraph" style:parent-style-name="Text_20_body" style:master-page-name="">
      <style:paragraph-properties fo:margin-left="0cm" fo:margin-right="0cm" fo:margin-top="0.212cm" fo:margin-bottom="0cm" style:contextual-spacing="false" fo:orphans="0" fo:widows="0" fo:text-indent="0.529cm" style:auto-text-indent="false" style:page-number="auto" style:join-border="false">
        <style:tab-stops/>
      </style:paragraph-properties>
      <style:text-properties style:use-window-font-color="true" loext:opacity="0%" fo:font-size="11pt" style:font-size-asian="10.5pt"/>
    </style:style>
    <style:style style:name="UM_5f_ZP_5f_Tresc_20_punktu" style:display-name="UM_ZP_Tresc punktu" style:family="paragraph" style:parent-style-name="UM_5f_ZP_5f_Tresc_20_tekstu" style:next-style-name="UM_5f_ZP_5f_Tresc_20_tekstu" style:default-outline-level="2" style:master-page-name="">
      <style:paragraph-properties fo:margin-left="0cm" fo:margin-right="0cm" fo:margin-top="0.035cm" fo:margin-bottom="0cm" style:contextual-spacing="false" fo:line-height="110%" fo:hyphenation-ladder-count="no-limit" fo:text-indent="0cm" style:auto-text-indent="false" style:page-number="auto">
        <style:tab-stops/>
      </style:paragraph-properties>
      <style:text-properties fo:font-size="11pt" style:font-size-asian="10.5pt" fo:hyphenate="false" fo:hyphenation-remain-char-count="2" fo:hyphenation-push-char-count="2" loext:hyphenation-no-caps="false"/>
    </style:style>
    <style:style style:name="UM_5f_ZP_5f_instrukcja" style:display-name="UM_ZP_instrukcja" style:family="paragraph" style:parent-style-name="UM_5f_ZP_5f_znak_20_i_20_data">
      <style:paragraph-properties fo:margin-top="0cm" fo:margin-bottom="0.212cm" style:contextual-spacing="false"/>
      <style:text-properties fo:font-size="7pt" fo:font-style="italic" style:font-size-asian="10.5pt"/>
    </style:style>
    <style:style style:name="UM_5f_ZP_5f_Tresc_20_punktu_5f_strony" style:display-name="UM_ZP_Tresc punktu_strony" style:family="paragraph" style:parent-style-name="UM_5f_ZP_5f_Tresc_20_punktu" style:default-outline-level="" style:list-style-name="">
      <style:paragraph-properties fo:margin-left="0cm" fo:margin-right="0cm" fo:margin-top="0.176cm" fo:margin-bottom="0.071cm" style:contextual-spacing="false" fo:text-indent="0cm" style:auto-text-indent="false"/>
    </style:style>
    <style:style style:name="UM_5f_ZP_5f_Tresc_20_tekstu_5f_strony" style:display-name="UM_ZP_Tresc tekstu_strony" style:family="paragraph" style:parent-style-name="UM_5f_ZP_5f_Tresc_20_punktu_5f_strony" style:list-style-name="">
      <style:paragraph-properties fo:margin-left="0cm" fo:margin-right="0cm" fo:text-indent="0.529cm" style:auto-text-indent="false" text:number-lines="false" text:line-number="0"/>
    </style:style>
    <style:style style:name="SIWZ_20_pkt" style:display-name="SIWZ pkt" style:family="paragraph" style:parent-style-name="Standard">
      <style:paragraph-properties fo:margin-left="0cm" fo:margin-right="0cm" fo:margin-top="1cm" fo:margin-bottom="0.499cm" style:contextual-spacing="false" fo:text-indent="0cm" style:auto-text-indent="false">
        <style:tab-stops/>
      </style:paragraph-properties>
      <style:text-properties fo:font-weight="bold"/>
    </style:style>
    <style:style style:name="SIWZ_20_2" style:display-name="SIWZ 2" style:family="paragraph" style:parent-style-name="SIWZ_20_pkt">
      <style:paragraph-properties fo:margin-top="0cm" fo:margin-bottom="0.199cm" style:contextual-spacing="false" fo:line-height="100%"/>
      <style:text-properties fo:font-weight="normal"/>
    </style:style>
    <style:style style:name="Numbering_20_Symbols" style:display-name="Numbering Symbols" style:family="text">
      <style:text-properties style:font-name="Times New Roman" fo:font-family="'Times New Roman'" style:font-family-generic="roman" style:font-pitch="variabl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Zmieniony" style:family="text">
      <style:text-properties fo:background-color="#ffff66"/>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Citation" style:family="text">
      <style:text-properties fo:font-style="italic" style:font-style-asian="italic" style:font-style-complex="italic"/>
    </style:style>
    <style:style style:name="Domyślna_20_czcionka_20_akapitu" style:display-name="Domyślna czcionka akapitu" style:family="text">
      <style:text-properties style:font-name="Arial1" fo:font-family="Arial" style:font-style-name="Normalny" style:font-family-generic="swiss" style:font-pitch="variable" fo:font-size="11pt"/>
    </style:style>
    <style:style style:name="Font_20_Style190" style:display-name="Font Style190" style:family="text">
      <style:text-properties style:font-name="Century Gothic" fo:font-family="'Century Gothic'" style:font-family-generic="swiss" style:font-pitch="variable" fo:font-size="10pt" style:font-size-asian="10pt"/>
    </style:style>
    <style:style style:name="ListLabel_20_5" style:display-name="ListLabel 5" style:family="text">
      <style:text-properties fo:font-weight="normal" style:font-weight-asian="normal"/>
    </style:style>
    <style:style style:name="ListLabel_20_4" style:display-name="ListLabel 4" style:family="text">
      <style:text-properties fo:font-style="normal" fo:font-weight="bold" style:font-style-asian="normal" style:font-weight-asian="bold"/>
    </style:style>
    <style:style style:name="ListLabel_20_3" style:display-name="ListLabel 3" style:family="text">
      <style:text-properties style:text-line-through-style="none" style:text-line-through-type="none" fo:font-weight="bold" style:font-weight-asian="bold"/>
    </style:style>
    <style:style style:name="ListLabel_20_2" style:display-name="ListLabel 2" style:family="text">
      <style:text-properties fo:font-size="12pt" fo:font-weight="bold" style:font-size-asian="12pt" style:font-weight-asian="bold" style:font-size-complex="12pt"/>
    </style:style>
    <style:style style:name="ListLabel_20_1" style:display-name="ListLabel 1" style:family="text">
      <style:text-properties fo:font-weight="bold" style:font-weight-asian="bold"/>
    </style:style>
    <style:style style:name="Nagłówek_20_1_20_Znak" style:display-name="Nagłówek 1 Znak" style:family="text" style:parent-style-name="Default_20_Paragraph_20_Font">
      <style:text-properties fo:font-variant="small-caps" style:font-name="Times New Roman1" fo:font-family="'Times New Roman'" style:font-family-generic="swiss" fo:font-size="12pt" fo:font-weight="bold" style:font-size-asian="12pt" style:font-weight-asian="bold" style:font-name-complex="Times New Roman2" style:font-family-complex="'Times New Roman'" style:font-family-generic-complex="system" style:font-pitch-complex="variable" style:font-size-complex="12pt"/>
    </style:style>
    <style:style style:name="Mapa_20_dokumentu_20_Znak" style:display-name="Mapa dokumentu Znak" style:family="text" style:parent-style-name="Default_20_Paragraph_20_Font">
      <style:text-properties style:font-name="Tahoma" fo:font-family="Tahoma" style:font-family-generic="swiss" fo:font-size="8pt" fo:language="en" fo:country="US" style:font-name-asian="Times New Roman2" style:font-family-asian="'Times New Roman'" style:font-family-generic-asian="system" style:font-pitch-asian="variable" style:font-size-asian="8pt" style:language-asian="pl" style:country-asian="PL" style:font-name-complex="Tahoma1" style:font-family-complex="Tahoma" style:font-family-generic-complex="system" style:font-pitch-complex="variable" style:font-size-complex="8pt"/>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Font_20_Style33" style:display-name="Font Style33" style:family="text" style:parent-style-name="Default_20_Paragraph_20_Font">
      <style:text-properties style:font-name="Arial" fo:font-family="Arial" style:font-family-generic="swiss" fo:font-size="10pt" style:font-size-asian="10pt" style:font-name-complex="Arial4" style:font-family-complex="Arial" style:font-family-generic-complex="system" style:font-pitch-complex="variable" style:font-size-complex="10pt"/>
    </style:style>
    <style:style style:name="Temat_20_komentarza_20_Znak" style:display-name="Temat komentarza Znak" style:family="text" style:parent-style-name="Tekst_20_komentarza_20_Znak">
      <style:text-properties style:font-name="Times New Roman1" fo:font-family="'Times New Roman'" style:font-family-generic="swiss" fo:font-size="10pt" fo:language="en" fo:country="US" fo:font-weight="bold" style:font-name-asian="Times New Roman2" style:font-family-asian="'Times New Roman'" style:font-family-generic-asian="system" style:font-pitch-asian="variable" style:font-size-asian="10pt" style:language-asian="pl" style:country-asian="PL" style:font-weight-asian="bold" style:font-name-complex="Times New Roman2" style:font-family-complex="'Times New Roman'" style:font-family-generic-complex="system" style:font-pitch-complex="variable" style:font-size-complex="10pt" style:font-weight-complex="bold"/>
    </style:style>
    <style:style style:name="Tekst_20_komentarza_20_Znak" style:display-name="Tekst komentarza Znak" style:family="text" style:parent-style-name="Default_20_Paragraph_20_Font">
      <style:text-properties style:font-name="Times New Roman1" fo:font-family="'Times New Roman'" style:font-family-generic="swiss" fo:font-size="10pt" fo:language="en" fo:country="US"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podstawowy_20_Znak" style:display-name="Tekst podstawowy Znak" style:family="text" style:parent-style-name="Default_20_Paragraph_20_Font">
      <style:text-properties style:font-name="Times New Roman1" fo:font-family="'Times New Roman'" style:font-family-generic="swiss" fo:font-size="10pt" fo:language="en" fo:country="US"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Tekst_20_podstawowy_20_3_20_Znak" style:display-name="Tekst podstawowy 3 Znak" style:family="text" style:parent-style-name="Default_20_Paragraph_20_Font">
      <style:text-properties style:font-name="Times New Roman1" fo:font-family="'Times New Roman'" style:font-family-generic="swiss" fo:font-size="8pt" fo:language="en" fo:country="US"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Tekst_20_podstawowy_20_2_20_Znak" style:display-name="Tekst podstawowy 2 Znak" style:family="text" style:parent-style-name="Default_20_Paragraph_20_Font">
      <style:text-properties fo:color="#ff0000" loext:opacity="100%" style:font-name="Times New Roman1" fo:font-family="'Times New Roman'" style:font-family-generic="swiss"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endnote_20_reference" style:display-name="endnote reference" style:family="text" style:parent-style-name="Default_20_Paragraph_20_Font">
      <style:text-properties style:text-position="super 58%"/>
    </style:style>
    <style:style style:name="Tekst_20_przypisu_20_końcowego_20_Znak" style:display-name="Tekst przypisu końcowego Znak" style:family="text" style:parent-style-name="Default_20_Paragraph_20_Font">
      <style:text-properties style:font-name="Times New Roman1" fo:font-family="'Times New Roman'" style:font-family-generic="swiss" fo:font-size="10pt" fo:language="en" fo:country="US"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Stopka_20_Znak" style:display-name="Stopka Znak" style:family="text" style:parent-style-name="Default_20_Paragraph_20_Font">
      <style:text-properties style:font-name="Times New Roman1" fo:font-family="'Times New Roman'" style:font-family-generic="swiss" fo:font-size="10pt" fo:language="en" fo:country="US"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Nagłówek_20_Znak" style:display-name="Nagłówek Znak" style:family="text" style:parent-style-name="Default_20_Paragraph_20_Font">
      <style:text-properties style:font-name="Times New Roman1" fo:font-family="'Times New Roman'" style:font-family-generic="swiss" fo:font-size="10pt" fo:language="en" fo:country="US"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Tekst_20_dymka_20_Znak" style:display-name="Tekst dymka Znak" style:family="text" style:parent-style-name="Default_20_Paragraph_20_Font">
      <style:text-properties style:font-name="Tahoma" fo:font-family="Tahoma" style:font-family-generic="swiss" fo:font-size="8pt" fo:language="en" fo:country="US" style:font-name-asian="Times New Roman2" style:font-family-asian="'Times New Roman'" style:font-family-generic-asian="system" style:font-pitch-asian="variable" style:font-size-asian="8pt" style:language-asian="pl" style:country-asian="PL" style:font-name-complex="Tahoma1" style:font-family-complex="Tahoma" style:font-family-generic-complex="system" style:font-pitch-complex="variable" style:font-size-complex="8pt"/>
    </style:style>
    <style:style style:name="footnote_20_reference" style:display-name="footnote reference" style:family="text" style:parent-style-name="Default_20_Paragraph_20_Font">
      <style:text-properties style:text-position="super 58%"/>
    </style:style>
    <style:style style:name="Tekst_20_przypisu_20_dolnego_20_Znak" style:display-name="Tekst przypisu dolnego Znak" style:family="text" style:parent-style-name="Default_20_Paragraph_20_Font">
      <style:text-properties style:font-name="Times New Roman1" fo:font-family="'Times New Roman'" style:font-family-generic="swiss" fo:font-size="10pt" fo:language="en" fo:country="US"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Zwykły_20_tekst_20_Znak" style:display-name="Zwykły tekst Znak" style:family="text" style:parent-style-name="Default_20_Paragraph_20_Font">
      <style:text-properties style:font-name="Courier New" fo:font-family="'Courier New'" style:font-family-generic="swiss" fo:font-size="10pt" fo:language="en" fo:country="US" style:font-name-asian="Times New Roman2" style:font-family-asian="'Times New Roman'" style:font-family-generic-asian="system" style:font-pitch-asian="variable" style:font-size-asian="10pt" style:language-asian="pl" style:country-asian="PL" style:font-name-complex="Courier New2" style:font-family-complex="'Courier New'" style:font-family-generic-complex="system" style:font-pitch-complex="variable" style:font-size-complex="10pt"/>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WW-Domyślna_20_czcionka_20_akapitu" style:display-name="WW-Domyślna czcionka akapitu"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style:text-properties fo:font-family="OpenSymbol" style:font-charset="x-symbol"/>
      </text:list-level-style-bullet>
      <text:list-level-style-bullet text:level="2" text:style-name="Numbering_20_Symbols" text:bullet-char="•">
        <style:list-level-properties/>
        <style:text-properties fo:font-family="OpenSymbol" style:font-charset="x-symbol"/>
      </text:list-level-style-bullet>
      <text:list-level-style-bullet text:level="3" text:style-name="Numbering_20_Symbols" text:bullet-char="•">
        <style:list-level-properties/>
        <style:text-properties fo:font-family="OpenSymbol" style:font-charset="x-symbol"/>
      </text:list-level-style-bullet>
      <text:list-level-style-bullet text:level="4" text:style-name="Numbering_20_Symbols" text:bullet-char="•">
        <style:list-level-properties/>
        <style:text-properties fo:font-family="OpenSymbol" style:font-charset="x-symbol"/>
      </text:list-level-style-bullet>
      <text:list-level-style-bullet text:level="5" text:style-name="Numbering_20_Symbols" text:bullet-char="•">
        <style:list-level-properties/>
        <style:text-properties fo:font-family="OpenSymbol" style:font-charset="x-symbol"/>
      </text:list-level-style-bullet>
      <text:list-level-style-bullet text:level="6" text:style-name="Numbering_20_Symbols" text:bullet-char="•">
        <style:list-level-properties/>
        <style:text-properties fo:font-family="OpenSymbol" style:font-charset="x-symbol"/>
      </text:list-level-style-bullet>
      <text:list-level-style-bullet text:level="7" text:style-name="Numbering_20_Symbols" text:bullet-char="•">
        <style:list-level-properties/>
        <style:text-properties fo:font-family="OpenSymbol" style:font-charset="x-symbol"/>
      </text:list-level-style-bullet>
      <text:list-level-style-bullet text:level="8" text:style-name="Numbering_20_Symbols" text:bullet-char="•">
        <style:list-level-properties/>
        <style:text-properties fo:font-family="OpenSymbol" style:font-charset="x-symbol"/>
      </text:list-level-style-bullet>
      <text:list-level-style-bullet text:level="9" text:style-name="Numbering_20_Symbols" text:bullet-char="•">
        <style:list-level-properties/>
        <style:text-properties fo:font-family="OpenSymbol" style:font-charset="x-symbol"/>
      </text:list-level-style-bullet>
      <text:list-level-style-bullet text:level="10" text:style-name="Numbering_20_Symbols" text:bullet-char="•">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fo:text-align="center"/>
        <style:text-properties fo:font-family="OpenSymbol" style:font-charset="x-symbol"/>
      </text:list-level-style-bullet>
      <text:list-level-style-bullet text:level="2" text:style-name="Numbering_20_Symbols" text:bullet-char="–">
        <style:list-level-properties fo:text-align="center"/>
        <style:text-properties fo:font-family="OpenSymbol" style:font-charset="x-symbol"/>
      </text:list-level-style-bullet>
      <text:list-level-style-bullet text:level="3" text:style-name="Numbering_20_Symbols" text:bullet-char="–">
        <style:list-level-properties fo:text-align="end"/>
        <style:text-properties fo:font-family="OpenSymbol" style:font-charset="x-symbol"/>
      </text:list-level-style-bullet>
      <text:list-level-style-bullet text:level="4" text:style-name="Numbering_20_Symbols" text:bullet-char="–">
        <style:list-level-properties fo:text-align="center"/>
        <style:text-properties fo:font-family="OpenSymbol" style:font-charset="x-symbol"/>
      </text:list-level-style-bullet>
      <text:list-level-style-bullet text:level="5" text:style-name="Numbering_20_Symbols" text:bullet-char="–">
        <style:list-level-properties fo:text-align="center"/>
        <style:text-properties fo:font-family="OpenSymbol" style:font-charset="x-symbol"/>
      </text:list-level-style-bullet>
      <text:list-level-style-bullet text:level="6" text:style-name="Numbering_20_Symbols" text:bullet-char="–">
        <style:list-level-properties fo:text-align="center"/>
        <style:text-properties fo:font-family="OpenSymbol" style:font-charset="x-symbol"/>
      </text:list-level-style-bullet>
      <text:list-level-style-bullet text:level="7" text:style-name="Numbering_20_Symbols" text:bullet-char="–">
        <style:list-level-properties fo:text-align="center"/>
        <style:text-properties fo:font-family="OpenSymbol" style:font-charset="x-symbol"/>
      </text:list-level-style-bullet>
      <text:list-level-style-bullet text:level="8" text:style-name="Numbering_20_Symbols" text:bullet-char="–">
        <style:list-level-properties fo:text-align="center"/>
        <style:text-properties fo:font-family="OpenSymbol" style:font-charset="x-symbol"/>
      </text:list-level-style-bullet>
      <text:list-level-style-bullet text:level="9" text:style-name="Numbering_20_Symbols" text:bullet-char="–">
        <style:list-level-properties fo:text-align="center"/>
        <style:text-properties fo:font-family="OpenSymbol" style:font-charset="x-symbol"/>
      </text:list-level-style-bullet>
      <text:list-level-style-bullet text:level="10" text:style-name="Numbering_20_Symbols" text:bullet-char="–">
        <style:list-level-properties fo:text-align="center"/>
        <style:text-properties fo:font-family="OpenSymbol" style:font-charset="x-symbol"/>
      </text:list-level-style-bullet>
    </text:list-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text:space-before="0.018cm" fo:text-align="center"/>
      </text:list-level-style-number>
      <text:list-level-style-number text:level="2" text:style-name="Numbering_20_Symbols" style:num-suffix="." style:num-format="1">
        <style:list-level-properties text:space-before="0.177cm" text:min-label-width="0.529cm" text:min-label-distance="0.106cm"/>
      </text:list-level-style-number>
      <text:list-level-style-number text:level="3" text:style-name="Numbering_20_Symbols" style:num-suffix=")" style:num-format="1">
        <style:list-level-properties text:space-before="0.565cm" text:min-label-width="0.564cm" text:min-label-distance="0.106cm"/>
      </text:list-level-style-number>
      <text:list-level-style-number text:level="4" text:style-name="Numbering_20_Symbols" style:num-suffix=")" style:num-format="a">
        <style:list-level-properties text:space-before="1.235cm" text:min-label-width="0.529cm" text:min-label-distance="0.106cm"/>
      </text:list-level-style-number>
      <text:list-level-style-bullet text:level="5" text:style-name="Bullet_20_Symbols" text:bullet-char="-">
        <style:list-level-properties text:space-before="1.411cm" text:min-label-distance="0.176cm"/>
        <style:text-properties style:font-name="Arial1"/>
      </text:list-level-style-bullet>
      <text:list-level-style-number text:level="6" text:style-name="Numbering_20_Symbols" style:num-format="" text:start-value="6">
        <style:list-level-properties text:space-before="3.138cm" fo:text-align="center"/>
      </text:list-level-style-number>
      <text:list-level-style-number text:level="7" text:style-name="Numbering_20_Symbols" style:num-format="" text:start-value="7">
        <style:list-level-properties text:space-before="3.637cm" fo:text-align="center"/>
      </text:list-level-style-number>
      <text:list-level-style-number text:level="8" text:style-name="Numbering_20_Symbols" style:num-format="" text:start-value="8">
        <style:list-level-properties text:space-before="4.138cm" fo:text-align="center"/>
      </text:list-level-style-number>
      <text:list-level-style-number text:level="9" text:style-name="Numbering_20_Symbols" style:num-format="" text:start-value="9">
        <style:list-level-properties text:space-before="4.637cm" fo:text-align="center"/>
      </text:list-level-style-number>
      <text:list-level-style-number text:level="10" text:style-name="Numbering_20_Symbols" style:num-format="" text:start-value="10">
        <style:list-level-properties text:space-before="5.138cm" fo:text-align="center"/>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Numbering_20_5" style:display-name="Numbering 5">
      <text:list-level-style-number text:level="1" text:style-name="Numbering_20_Symbols" style:num-suffix="." style:num-format="1">
        <style:list-level-properties/>
      </text:list-level-style-number>
      <text:list-level-style-number text:level="2" text:style-name="Numbering_20_Symbols" style:num-suffix="." style:num-format="1" text:start-value="2" text:display-levels="2">
        <style:list-level-properties/>
      </text:list-level-style-number>
      <text:list-level-style-number text:level="3" text:style-name="Numbering_20_Symbols" style:num-suffix=")" style:num-format="a" text:start-value="3">
        <style:list-level-properties/>
      </text:list-level-style-number>
      <text:list-level-style-bullet text:level="4" text:style-name="Numbering_20_Symbols" text:bullet-char="•">
        <style:list-level-properties/>
        <style:text-properties fo:font-family="OpenSymbol" style:font-charset="x-symbol"/>
      </text:list-level-style-bullet>
      <text:list-level-style-bullet text:level="5" text:style-name="Numbering_20_Symbols" text:bullet-char="•">
        <style:list-level-properties/>
        <style:text-properties fo:font-family="OpenSymbol" style:font-charset="x-symbol"/>
      </text:list-level-style-bullet>
      <text:list-level-style-bullet text:level="6" text:style-name="Numbering_20_Symbols" text:bullet-char="•">
        <style:list-level-properties/>
        <style:text-properties fo:font-family="OpenSymbol" style:font-charset="x-symbol"/>
      </text:list-level-style-bullet>
      <text:list-level-style-bullet text:level="7" text:style-name="Numbering_20_Symbols" text:bullet-char="•">
        <style:list-level-properties/>
        <style:text-properties fo:font-family="OpenSymbol" style:font-charset="x-symbol"/>
      </text:list-level-style-bullet>
      <text:list-level-style-bullet text:level="8" text:style-name="Numbering_20_Symbols" text:bullet-char="•">
        <style:list-level-properties/>
        <style:text-properties fo:font-family="OpenSymbol" style:font-charset="x-symbol"/>
      </text:list-level-style-bullet>
      <text:list-level-style-bullet text:level="9" text:style-name="Numbering_20_Symbols" text:bullet-char="•">
        <style:list-level-properties/>
        <style:text-properties fo:font-family="OpenSymbol" style:font-charset="x-symbol"/>
      </text:list-level-style-bullet>
      <text:list-level-style-bullet text:level="10" text:style-name="Numbering_20_Symbols" text:bullet-char="•">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17cm" fo:margin-bottom="1.217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0.99cm" fo:page-height="29.704cm" style:num-format="1" style:print-orientation="portrait" fo:margin-top="0.781cm" fo:margin-bottom="1.154cm" fo:margin-left="2.822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96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cm" fo:page-height="29.704cm" style:num-format="1" style:print-orientation="portrait" fo:margin-top="1.235cm" fo:margin-bottom="2.057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cm" fo:page-height="29.704cm" style:num-format="1" style:print-orientation="portrait" fo:margin-top="1.217cm" fo:margin-bottom="1.217cm" fo:margin-left="2.822cm" fo:margin-right="1.764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2.191cm" fo:margin-left="0cm" fo:margin-right="0cm" fo:margin-bottom="0.487cm" style:dynamic-spacing="false"/>
      </style:header-style>
      <style:footer-style>
        <style:header-footer-properties fo:min-height="0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
      </style:footer>
    </style:master-page>
    <style:master-page style:name="First_20_Page" style:display-name="First Page" style:page-layout-name="Mpm2" draw:style-name="Mdp1" style:next-style-name="UM_5f_Kolejna_20_strona">
      <style:footer>
        <text:p text:style-name="Footer"/>
      </style:footer>
    </style:master-page>
    <style:master-page style:name="HTML" style:page-layout-name="Mpm3">
      <style:footer>
        <text:p text:style-name="Footer"/>
      </style:footer>
    </style:master-page>
    <style:master-page style:name="Endnote" style:page-layout-name="Mpm4">
      <style:footer>
        <text:p text:style-name="Footer"/>
      </style:footer>
    </style:master-page>
    <style:master-page style:name="UM_5f_Strona_5f_1" style:display-name="UM_Strona_1" style:page-layout-name="Mpm5" style:next-style-name="UM_5f_Strona_5f_kolejna_5f_parzysta"/>
    <style:master-page style:name="UM_5f_Strona_5f_kolejna_5f_parzysta" style:display-name="UM_Strona_kolejna_parzysta" style:page-layout-name="Mpm6" style:next-style-name="UM_5f_Strona_5f_kolejna_5f_nieparzysta"/>
    <style:master-page style:name="UM_5f_Strona_5f_kolejna_5f_nieparzysta" style:display-name="UM_Strona_kolejna_nieparzysta" style:page-layout-name="Mpm7" style:next-style-name="UM_5f_Strona_5f_kolejna_5f_parzysta"/>
    <style:master-page style:name="Footnote" style:page-layout-name="Mpm4">
      <style:footer>
        <text:p text:style-name="Footer"/>
      </style:footer>
    </style:master-page>
    <style:master-page style:name="UM_5f_Kolejna_20_strona" style:display-name="UM_Kolejna strona" style:page-layout-name="Mpm8" draw:style-name="Mdp1">
      <style:header>
        <text:p text:style-name="Header"><draw:frame draw:style-name="Mfr1" draw:name="grafika2" text:anchor-type="paragraph" svg:x="-2.822cm" svg:y="0cm" svg:width="20.997cm" svg:height="2.117cm" draw:z-index="0"><draw:image xlink:href="Pictures/10000000000004000000006758C54A0F52F80DCE.png" xlink:type="simple" xlink:show="embed" xlink:actuate="onLoad" draw:mime-type="image/png"/></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creation-date>2013-07-31T22:30:31</meta:creation-date>
    <dc:date>2017-11-30T08:47:01</dc:date>
    <meta:print-date>2017-11-23T13:23:24</meta:print-date>
    <meta:editing-cycles>1</meta:editing-cycles>
    <meta:editing-duration>PT0S</meta:editing-duration>
    <meta:document-statistic meta:table-count="0" meta:image-count="2" meta:object-count="0" meta:page-count="8" meta:paragraph-count="164" meta:word-count="1964" meta:character-count="14324" meta:non-whitespace-character-count="12558"/>
    <meta:user-defined meta:name="Info 1"/>
    <meta:user-defined meta:name="Info 2"/>
    <meta:user-defined meta:name="Info 3"/>
    <meta:user-defined meta:name="Info 4"/>
  </office:meta>
</office:document-meta>
</file>