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font-style="normal" style:font-style-asian="normal" style:font-style-complex="norm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font-weight="normal" officeooo:rsid="001f8af9" officeooo:paragraph-rsid="001f8af9" style:font-weight-asian="normal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officeooo:paragraph-rsid="001f00fc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officeooo:paragraph-rsid="001f00fc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officeooo:rsid="001f00fc" officeooo:paragraph-rsid="001f00fc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Times New Roman" fo:font-weight="normal" officeooo:rsid="001f00fc" officeooo:paragraph-rsid="001f00fc" style:font-weight-asian="normal" style:font-weight-complex="normal"/>
    </style:style>
    <style:style style:name="P14" style:family="paragraph" style:parent-style-name="Standard" style:list-style-name="L3">
      <style:paragraph-properties fo:line-height="150%" fo:text-align="justify" style:justify-single-word="false"/>
      <style:text-properties style:font-name="Times New Roman" fo:font-weight="normal" officeooo:rsid="001f00fc" officeooo:paragraph-rsid="001f00fc" style:font-weight-asian="normal" style:font-weight-complex="normal"/>
    </style:style>
    <style:style style:name="P15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" fo:font-style="normal" style:font-style-asian="normal" style:font-style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officeooo:rsid="001a5f89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Times New Roman"/>
    </style:style>
    <style:style style:name="T9" style:family="text">
      <style:text-properties style:text-position="0% 100%"/>
    </style:style>
    <style:style style:name="T10" style:family="text">
      <style:text-properties style:text-position="0% 100%" style:font-name="Times New Roman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style:font-name-asian="Arial" style:font-size-asian="12pt" style:font-style-asian="normal" style:font-name-complex="Arial" style:font-size-complex="12pt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text-position="super 58%" style:font-name="Times New Roman" fo:font-size="12pt" fo:font-style="normal" fo:text-shadow="none" style:text-underline-style="none" style:font-name-asian="Arial" style:font-size-asian="12pt" style:font-style-asian="normal" style:font-name-complex="Arial" style:font-size-complex="12pt" style:font-style-complex="normal" style:text-emphasize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f00fc"/>
    </style:style>
    <style:style style:name="T15" style:family="text">
      <style:text-properties officeooo:rsid="00215c47"/>
    </style:style>
    <style:style style:name="T16" style:family="text">
      <style:text-properties officeooo:rsid="0022c6b4"/>
    </style:style>
    <text:list-style style:name="L1">
      <text:list-level-style-number text:level="1" text:style-name="Numbering_20_Symbols" style:num-prefix=" " style:num-suffix="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3 do umowy</text:p>
      <text:p text:style-name="P1">Opis przedmiotu zamówienia</text:p>
      <text:p text:style-name="P2"/>
      <text:p text:style-name="P3">Utrzymanie miejsc pamięci narodowej obejmuje (numeracja wg załącznika nr 1 do umowy):</text:p>
      <text:list xml:id="list1057017446" text:style-name="L1">
        <text:list-item>
          <text:p text:style-name="P5">Prace wykonywane w trybie ciągłym, bez zlecenia, wynagrodzenia ryczałtowe:</text:p>
          <text:list>
            <text:list-item>
              <text:p text:style-name="P5">powierzchniowe oczyszczanie terenu (7956 m<text:span text:style-name="T7">2</text:span><text:span text:style-name="T9">):</text:span></text:p>
              <text:list>
                <text:list-item>
                  <text:p text:style-name="P5">zbieranie zanieczyszczeń - <text:span text:style-name="T2">w tym gabarytowych i bytowych, gruzu, gałęzi, papierów, szkła i wygrabienie zanieczyszczeń drobnych np. niedopałków papierosów i kapsli; na bieżąco usuwanie podrzuconych zanieczyszczeń, liści, gałęzi, gruzu i innych; gromadzenie zebranych zanieczyszczeń oraz ich wywóz; w ramach powyższego zadania Wykonawca zobowiązany jest do bieżącego patrolowania terenu i usuwania zanieczyszczeń tak, aby teren był stale czysty; utrzymywany teren winien mieć wygląd estetyczny.</text:span></text:p>
                </text:list-item>
                <text:list-item>
                  <text:p text:style-name="P5">oczyszczanie ciągów komunikacyjnych (alejek, placów, schodów – 1044 m<text:span text:style-name="T7">2</text:span>) – ręczne oczyszczanie skutkujące czystością; zamiatanie; mycie; usuwanie ziemi i powstałych zachwaszczeń (darni), gromadzenie zebranych zanieczyszczeń oraz ich wywóz; w uzgodnieniu z Zamawiającym dopuszcza się użycie środków chemicznych do usunięcia zachwaszczeń (Wykonawca ponosi koszt środka); przy zabrudzeniach trudno zmywalnych zaleca się użycie myjki ciśnieniowej (ciśnienie powyżej 100 barów) z możliwością podgrzania wody do temperatury 80<text:span text:style-name="T7">o</text:span><text:span text:style-name="T9">C; prace należy wykonywać w okresie od wiosny do jesieni, jak również w okresie ustąpienia warunków zimowych</text:span></text:p>
                </text:list-item>
              </text:list>
            </text:list-item>
            <text:list-item>
              <text:p text:style-name="P5">powierzchniowe oczyszczanie pomników – mycie i usuwanie graffiti wodą i środkami chemicznymi (koszt ponosi Wykonawca) odpowiednimi dla materiałów z których wykonane są pomniki (granit, beton, piaskowiec, kamień naturalny, mosiądz, brąz); zbieranie zanieczyszczeń np. wieńców, wiązanek, zniczy; <text:span text:style-name="T2">gromadzenie zebranych zanieczyszczeń oraz ich wywóz; w ramach powyższego zadania Wykonawca zobowiązany jest do bieżącego patrolowania terenu i usuwania zanieczyszczeń tak, aby teren był stale czysty; utrzymywane obiekty winny mieć wygląd estetyczny; w przypadku poz. </text:span><text:span text:style-name="T6">19</text:span><text:span text:style-name="T2"> w okresie gdy temperatura powietrza przekracza 0</text:span><text:span text:style-name="T8">o</text:span><text:span text:style-name="T10">C mycie min. 1 raz w tygodniu</text:span></text:p>
            </text:list-item>
            <text:list-item>
              <text:p text:style-name="P5"><text:span text:style-name="T2">zimowe oczyszczanie ciągów komunikacyjnych (dot. poz. 5, 10, 13, </text:span><text:span text:style-name="T6">14, </text:span><text:span text:style-name="T2">16 – 545 m</text:span><text:span text:style-name="T8">2</text:span><text:span text:style-name="T2">) i pomników (dot. poz. 16, 18, 19 – 46 m</text:span><text:span text:style-name="T8">2</text:span><text:span text:style-name="T2">) – ręczne usuwanie śniegu i lodu prowadzące do usunięcia śliskości wraz ze spryzmowaniem śniegu w miejscach nieutrudniających ruchu pieszego (zabronione jest formowanie pryzm pod drzewami lub w ich najbliższym </text:span><text:soft-page-break/><text:span text:style-name="T2">otoczeniu); wywożenie śniegu na własny koszt: (usunięty z pomników – na bieżąco po oczyszczeniu, pozostałe – w razie potrzeby); zapobieganie śliskości poprzez posypanie oczyszczonej ze śniegu i wszelkich zanieczyszczeń powierzchni ciągów komunikacyjnych piaskiem lub innym materiałem uszorstniającym (drobne kruszywa mineralne); jeśli opady ustały pomiędzy godziną 6 a 15, prace należy wykonać w ciągu trzech godzin od ustania opadów, natomiast jeśli ustały później – do godz. 8 następnego dnia;</text:span></text:p>
            </text:list-item>
            <text:list-item>
              <text:p text:style-name="P5"><text:span text:style-name="T2">uzupełnianie skupin żwirem (dot. poz. 11 – 27 m</text:span><text:span text:style-name="T8">2</text:span><text:span text:style-name="T10">) – obsypanie nasadzeń żwirem na poziomie 3 cm; przewiduje się min. 1 raz w roku </text:span></text:p>
            </text:list-item>
            <text:list-item>
              <text:p text:style-name="P5"><text:span text:style-name="T10">uzupełnianie skupin korą (dot. poz. 22 – 455 m</text:span><text:span text:style-name="T8">2</text:span><text:span text:style-name="T10">) - obsypanie nasadzeń korą na poziomie 3-5 cm; przewiduje się min. 1 raz w roku,</text:span></text:p>
            </text:list-item>
            <text:list-item>
              <text:p text:style-name="P5"><text:span text:style-name="T10">odchwaszczanie skupin z wywozem biomasy (dot. poz. </text:span><text:span text:style-name="T11">5, 6, 9, 11, 12, 22 – 625,5 m</text:span><text:span text:style-name="T12">2</text:span><text:span text:style-name="T11">) - usunięcie chwastów z korzeniami z jednoczesnym wzruszeniem gleby wokół krzewów, w okresie maj-wrzesień przewiduje się min. 2 razy w miesiącu,</text:span></text:p>
            </text:list-item>
            <text:list-item>
              <text:p text:style-name="P5"><text:span text:style-name="T11">pielęgnacja rabat kwiatowych z wywozem biomasy (dot. poz. 1-3, 6, 7, 20, 21 – 99 m</text:span><text:span text:style-name="T12">2</text:span><text:span text:style-name="T11">) – odchwaszczanie (w okresie czerwiec-wrzesień przewiduje się min. 2 razy w miesiącu), podlewanie (w okresie czerwiec-wrzesień przewiduje się <text:s/>2-10 razy), </text:span></text:p>
            </text:list-item>
            <text:list-item>
              <text:p text:style-name="P7">rozgrabywanie kretowisk;</text:p>
            </text:list-item>
            <text:list-item>
              <text:p text:style-name="P7">malowanie koszy na flagi (7 szt) <text:s/>– konstrukcja stalowa; malowanie farbą białą z uprzednim wyrównaniem powierzchni; przewiduje się 2 razy w roku,</text:p>
            </text:list-item>
            <text:list-item>
              <text:p text:style-name="P8">pełnienie codziennego dyżuru w godz. 6.00 do 20.00,</text:p>
            </text:list-item>
            <text:list-item>
              <text:p text:style-name="P11">usuwanie nalepek i graffiti z masztów, zniczy <text:span text:style-name="T15">i tablic informacyjnych;</text:span></text:p>
            </text:list-item>
            <text:list-item>
              <text:p text:style-name="P11">mycie tablic informacyjnych znajdujących się przy pomnikach;</text:p>
            </text:list-item>
            <text:list-item>
              <text:p text:style-name="P7">zmagazynowanie na własny koszt koszy i flag przeznaczonych do dekoracji w następującej ilości:</text:p>
            </text:list-item>
          </text:list>
        </text:list-item>
      </text:list>
      <text:list xml:id="list1865415589" text:style-name="L2">
        <text:list-item>
          <text:list>
            <text:list-item>
              <text:list>
                <text:list-item>
                  <text:p text:style-name="P9">7 koszy na flagi,</text:p>
                </text:list-item>
                <text:list-item>
                  <text:p text:style-name="P9">26 flag 5m x 1,5m,</text:p>
                </text:list-item>
                <text:list-item>
                  <text:p text:style-name="P9">26 flag 2m x 1,25m,</text:p>
                </text:list-item>
                <text:list-item>
                  <text:p text:style-name="P9">12<text:span text:style-name="T14">0</text:span> flag 1,1m x 0,7m,</text:p>
                </text:list-item>
                <text:list-item>
                  <text:p text:style-name="P9">2<text:span text:style-name="T14">50</text:span> flagi 0,6m x 0,4m,</text:p>
                </text:list-item>
                <text:list-item>
                  <text:p text:style-name="P9">48 drzewców dł. 1,5m,</text:p>
                </text:list-item>
                <text:list-item>
                  <text:p text:style-name="P9">2<text:span text:style-name="T14">50</text:span> drzewc<text:span text:style-name="T14">ów</text:span> dł 0,75 m</text:p>
                  <text:p text:style-name="P10">w przypadku dokupienia flag przez Zamawiającego podane wyżej ilości mogą ulec zwiększeniu;</text:p>
                </text:list-item>
              </text:list>
            </text:list-item>
          </text:list>
        </text:list-item>
      </text:list>
      <text:list xml:id="list93452117753649" text:continue-list="list1057017446" text:style-name="L1">
        <text:list-item>
          <text:p text:style-name="P5">Prace (według potrzeb), wykonywane na zlecenie (także w trybie interwencyjnym, podjęcie <text:soft-page-break/>działań max. <text:span text:style-name="T14">0,5</text:span> godziny od zgłoszenia) i rozliczane w oparciu o kosztorys powykonawczy sporządzony na podstawie zlecenia:</text:p>
          <text:list>
            <text:list-item>
              <text:p text:style-name="P5">prace porządkowe:</text:p>
              <text:list>
                <text:list-item>
                  <text:p text:style-name="P12">zimowe oczyszczanie ciągów komunikacyjnych i pomników - ręczne usuwanie śniegu i lodu prowadzące do usunięcia śliskości wraz ze spryzmowaniem śniegu w miejscach nieutrudniających ruchu pieszego (zabronione jest formowanie pryzm pod drzewami lub w ich najbliższym otoczeniu); w razie potrzeby wywiezienie śniegu na własny koszt; zapobieganie śliskości poprzez posypanie oczyszczonej ze śniegu i wszelkich zanieczyszczeń powierzchni ciągów komunikacyjnych piaskiem lub innym materiałem uszorstniającym (drobne kruszywa mineralne).</text:p>
                </text:list-item>
                <text:list-item>
                  <text:p text:style-name="P5">odcięcie darni przy krawężniku z wywozem biomasy – ręczne odcięcie trawnika od krawężnika na odległość ok. 5 cm</text:p>
                </text:list-item>
                <text:list-item>
                  <text:p text:style-name="P5">wiosenne oczyszczenie ciągów komunikacyjnych - ręczne oczyszczanie skutkujące czystością; zamiatanie; mycie; usuwanie piasku i błota, <text:s/>gromadzenie zebranych zanieczyszczeń oraz ich wywóz; przy zabrudzeniach trudno zmywalnych zaleca się użycie myjki ciśnieniowej (ciśnienie powyżej 100 barów) z możliwością podgrzania wody do temperatury 80<text:span text:style-name="T7">o</text:span><text:span text:style-name="T9">C</text:span></text:p>
                </text:list-item>
              </text:list>
            </text:list-item>
            <text:list-item>
              <text:p text:style-name="P5">konserwacja trawników:</text:p>
              <text:list>
                <text:list-item>
                  <text:p text:style-name="P5"><text:span text:style-name="T2">wygrabienie liści z trawników, skupin i żywopłotów</text:span> z wywozem biomasy - wiosenne i jesienne <text:span text:style-name="T2">grabienie liści i pozostałych zanieczyszczeń wraz z wywozem biomasy; grabienie liści z trawników, skupin krzewów i żywopłotów; grabienie winno również obejmować usunięcie biomasy ( liście, <text:tab/>gałęzie itp.) pozostawionej przez mieszkańców na zieleńcach</text:span><text:span text:style-name="T3">, </text:span><text:span text:style-name="T4">w</text:span><text:span text:style-name="T2">ywóz wygrabionych liści i zanieczyszczeń winien odbywać się sukcesywnie. </text:span></text:p>
                </text:list-item>
                <text:list-item>
                  <text:p text:style-name="P5">koszenie trawników na terenie płaskim i skarpach z podkaszaniem w miejscach niedostępnych z wygrabieniem i wywozem biomasy - p<text:span text:style-name="T2">rzed przystąpieniem do koszenia należy rozgrabić kretowiska w razie ich występowania; <text:s/>zamiatanie alejek, chodnika i schodów ze ściętej trawy natychmiast po wykoszeniu; wywóz <text:s/>biomasy winien odbywać się w dniu wykonywanych prac.</text:span></text:p>
                </text:list-item>
                <text:list-item>
                  <text:p text:style-name="P5">pielenie trawników z wywozem biomasy - <text:span text:style-name="T2">usuwanie chwastów z terenu trawnika, zebranie chwastów, <text:s/>wywiezienie; w uzgodnieniu z Zamawiającym dopuszcza się użycie oprysku przeciw chwastom (Wykonawca ponosi koszt środka);</text:span></text:p>
                </text:list-item>
                <text:list-item>
                  <text:p text:style-name="P12">renowacja trawników - usunięcie warstwy starej gleby na głębokość min. 10 cm, wywóz, dowóz i rozplantowanie ziemi urodzajnej, wysianie mieszanki traw, uwałowanie, przykrycie nasion 2 cm warstwa torfu, podlanie; wykonawca udziela <text:soft-page-break/>12- miesięcznej gwarancji.</text:p>
                </text:list-item>
                <text:list-item>
                  <text:p text:style-name="P5">nawożenie trawników nawozami mineralnymi - <text:span text:style-name="T2">materiał Wykonawcy; nawożenie wykonać zgodnie z zaleceniami producenta; </text:span></text:p>
                </text:list-item>
              </text:list>
            </text:list-item>
            <text:list-item>
              <text:p text:style-name="P5">pielęgnacja kwietników:</text:p>
              <text:list>
                <text:list-item>
                  <text:p text:style-name="P15"><text:span text:style-name="T1">przygotowanie rabat kwiatowych do obsady - </text:span><text:span text:style-name="T5">przekopanie rabaty, </text:span><text:span text:style-name="T2">wymodelowanie rabaty, uzupełnienie ziemi rabaty ziemią kompostową, nawożenie rabaty, </text:span><text:span text:style-name="T5">zagrabienie,</text:span></text:p>
                </text:list-item>
                <text:list-item>
                  <text:p text:style-name="P5">sadzenie kwiatów - p<text:span text:style-name="T2">rzed przystąpieniem do sadzenia roślin rabatę należy podlać, sadzenie kwiatów zgodnie ze sztuką ogrodniczą, po posadzeniu roślin podlanie rabat; koszt wody <text:s/>ponosi Wykonawca</text:span></text:p>
                </text:list-item>
                <text:list-item>
                  <text:p text:style-name="P15"><text:span text:style-name="T1">zakupienie materiału roślinnego (Begonia Semperflorens Ascot Scarlet, Begonia Semperflorens Volumnia White, Cineraria maritima – Silverdust, Salvia spendens – Flamex 2000) - </text:span><text:span text:style-name="T5">rośliny powinny być w pierwszym wyborze, wykwitnięte do 50 %, jednolite w całej partii, zdrowe, czyste odmianowo nie zwiędnięte; </text:span><text:span text:style-name="T2">pokrój rośliny, barwa kwiatów i liści powinna być charakterystyczna dla gatunków i odmian; stopień rozwoju, wielkość i sposób uformowania powinny być jednakowe w całej partii; bryła korzeniowa powinna być dobrze przerośnięta korzeniami, wilgotna nie uszkodzona; niedopuszczalne jest występowanie w partii roślin innych gatunków i odmian; </text:span><text:span text:style-name="T5">niedopuszczalne jest występowanie na roślinach oznak porażenia przez wirusy, <text:tab/>bakterie czy grzyby oraz występowania szkodników; materiał roślinny wyprodukowany na pełnej dawce nawozów otoczkowatych z mikroelementami.</text:span></text:p>
                </text:list-item>
                <text:list-item>
                  <text:p text:style-name="P5">obcinanie przekwitłych kwiatostanów i zbędnych pędów z wywozem biomasy – obcięcie i wywiezienie wymienionych części roślin </text:p>
                </text:list-item>
                <text:list-item>
                  <text:p text:style-name="P5">nawożenie rabat <text:s/>- koszt materiału ponosi Wykonawca, n<text:span text:style-name="T2">awożenie należy wykonać zgodnie z zaleceniami producenta oraz odpowiednio do gatunku roślin</text:span></text:p>
                </text:list-item>
                <text:list-item>
                  <text:p text:style-name="P5">usuwanie starych roślin z wywozem biomasy – usunięcie i wywiezienie roślin po przekwitnięciu.</text:p>
                </text:list-item>
                <text:list-item>
                  <text:p text:style-name="P5">ochrona przed chorobami i szkodnikami – koszt materiału ponosi Wykonawca; zabieg <text:span text:style-name="T2">należy wykonać zgodnie z zaleceniami producenta oraz odpowiednio do gatunku roślin;</text:span></text:p>
                </text:list-item>
              </text:list>
            </text:list-item>
            <text:list-item>
              <text:p text:style-name="P5">pielęgnacja drzew i krzewów:</text:p>
              <text:list>
                <text:list-item>
                  <text:p text:style-name="P5">ścinanie drzew z wywozem biomasy – ś<text:span text:style-name="T2">cinanie drzew przy powierzchni gruntu, z uwzględnieniem wywozu drewna w miejsce zapewnione przez Wykonawcę; wywóz biomasy najpóźniej 2 dni po wykonaniu zabiegu oraz uprzątnięcie terenu; drewno po ściętym drzewie należy do Wykonawcy. </text:span></text:p>
                </text:list-item>
                <text:list-item>
                  <text:p text:style-name="P12"><text:soft-page-break/>karczowanie drzewek o obwodzie do 20 cm oraz krzewów -<text:span text:style-name="T13"> </text:span>usunięcie drzew lub krzewów wraz z karpiną, wywiezienie biomasy i karpin w dniu wykonania zabiegu; zasypanie dołów i wyrównanie powierzchni. </text:p>
                </text:list-item>
                <text:list-item>
                  <text:p text:style-name="P15"><text:span text:style-name="T1">zabiegi pielęgnacyjne krzewów oraz drzew nieprzekraczające 30% objętości korony - </text:span><text:span text:style-name="T5">kształtowanie koron, wycinanie pędów starych, krzyżujących się, skrócenie pędów, przycinanie koron, zebranie i wywóz gałęzi.</text:span></text:p>
                </text:list-item>
                <text:list-item>
                  <text:p text:style-name="P15"><text:span text:style-name="T1">zabiegi pielęgnacyjne w koronach drzew - </text:span>usunięcie gałęzi obumarłych lub nadłamanych, utrzymywanie uformowanego kształtu korony drzewa, wykonanie specjalistycznego zabiegu w celu przywróceniu statyki drzewa</text:p>
                </text:list-item>
                <text:list-item>
                  <text:p text:style-name="P5">usuwanie odrostów u drzew (niezależnie od ilości odrostów) z wywozem biomasy - <text:span text:style-name="T2">usuwanie odrostów odziomkowych i usuwanie odrostów na pniu wraz z <text:s/>wywozem biomasy; wywóz biomasy w dniu wykonania zabiegu.</text:span></text:p>
                </text:list-item>
                <text:list-item>
                  <text:p text:style-name="P5">usuwanie lub frezowanie pni z wywozem biomasy - <text:span text:style-name="T2">frezowanie pni na głębokość 15 cm, miejsce po frezowaniu lub usunięciu pnia zasypać ziemią urodzajną, wyrównać, zwałować, wysiać trawę, zwałować i podlać; wywóz biomasy w dniu wykonanie zabiegu. </text:span></text:p>
                </text:list-item>
                <text:list-item>
                  <text:p text:style-name="P12">cięcie formujące żywopłotów<text:span text:style-name="T13"> </text:span>z wywozem biomasy - zgodnie ze sztuka ogrodniczą uformowanie kształtu i wywóz biomasy w dniu wykonania zabiegu.</text:p>
                </text:list-item>
                <text:list-item>
                  <text:p text:style-name="P12">cięcie odmładzające żywopłoty z wywozem biomasy - zgodnie z zasadami sztuki ogrodniczej tj.: wycięcie pędów w starych żywopłotach, zebranie i wywiezienie wyciętych pędów w dniu wykonania zabiegu. </text:p>
                </text:list-item>
                <text:list-item>
                  <text:p text:style-name="P5">odchwaszczanie żywopłotów z wywozem biomasy - <text:span text:style-name="T2">odchwaszczanie (spulchnianie ziemi i usuwanie chwastów), usuwanie obcych gatunków wraz z wywozem biomasy; wywóz biomasy w dniu wykonania zabiegu. </text:span></text:p>
                </text:list-item>
                <text:list-item>
                  <text:p text:style-name="P12">zabiegi pielęgnacyjne skupin z wywozem biomasy - cięcia sanitarne- usuniecie pędów martwych, chorych, połamanych i ocierających się między sobą; ochrona przed chorobami i szkodnikami według potrzeb w okresie wegetacyjnym; nawożenie</text:p>
                </text:list-item>
                <text:list-item>
                  <text:p text:style-name="P13">zakup i posadzenie drzewa – klon pospolity „Globosum”, sadzonka I klasy, obwód min. 12 cm (mierzony na wysokości 100 cm); nasadzenie należy wykonać zgodnie ze sztuką ogrodniczą tj:</text:p>
                </text:list-item>
              </text:list>
            </text:list-item>
          </text:list>
        </text:list-item>
      </text:list>
      <text:list xml:id="list2729270397" text:style-name="L3">
        <text:list-item>
          <text:list>
            <text:list-item>
              <text:list>
                <text:list-item>
                  <text:list>
                    <text:list-item>
                      <text:p text:style-name="P14">sprawdzić odczyn gleby i doprowadzić go w razie potrzeby do wartości odpowiedniej dla sadzonego drzewa,</text:p>
                    </text:list-item>
                    <text:list-item>
                      <text:p text:style-name="P14">wykonać dół o średnicy i głębokości min.50 cm,</text:p>
                    </text:list-item>
                    <text:list-item>
                      <text:p text:style-name="P14">zaprawić dół ziemią urodzajną z zastosowaniem hydrożelu w ilości zgodnej z instrukcją na opakowaniu do połowy jego głębokości,</text:p>
                    </text:list-item>
                    <text:list-item>
                      <text:p text:style-name="P14"><text:soft-page-break/>zmulczować miskę wokół nasadzenia,</text:p>
                    </text:list-item>
                    <text:list-item>
                      <text:p text:style-name="P14">opalikować drzewo: 3 paliki z wiązaniem podwójnym, górnym (sztywnym i miękkim) oraz dolnym wykonanym na wys. 40 cm (sztywnym),</text:p>
                    </text:list-item>
                    <text:list-item>
                      <text:p text:style-name="P14">zabezpieczyć nasadzenia roślin iglastych przed zwierzętami,</text:p>
                    </text:list-item>
                    <text:list-item>
                      <text:p text:style-name="P14">podlać roślinę.</text:p>
                    </text:list-item>
                  </text:list>
                </text:list-item>
              </text:list>
            </text:list-item>
          </text:list>
        </text:list-item>
      </text:list>
      <text:list xml:id="list93452403463401" text:continue-list="list93452117753649" text:style-name="L1">
        <text:list-item>
          <text:list>
            <text:list-item>
              <text:p text:style-name="P12">Dekoracja (na 1 listopada, w miejscach wskazanych przez Zamawiającego):</text:p>
              <text:list>
                <text:list-item>
                  <text:p text:style-name="P12">zakupienie i ustawienie chryzantem ogrodowych drobnokwiatowych (Jasoda) w doniczkach, w różnych kolorach, wys. łącznie z doniczką min. 45 cm, rośliny powinny być w pierwszym wyborze, wykwitnięte do 80 %, zdrowe, nie zwiędnięte, <text:s/>niedopuszczalne jest występowanie na roślinach oznak porażenia przez wirusy, bakterie czy grzyby oraz występowania szkodników</text:p>
                </text:list-item>
                <text:list-item>
                  <text:p text:style-name="P12">zakupienie i ustawienie wiązanek kwiatowych – podkład świerkowy lub jodłowy, gipsówka gałązka (3 szt.), <text:s/>margaretka santini gałązka min. 6 kwiatów (5 szt.), wstążka (1 szt.)</text:p>
                </text:list-item>
              </text:list>
            </text:list-item>
            <text:list-item>
              <text:p text:style-name="P12">oflagowanie (w sposób zapewniający szacunek barwom narodowym):</text:p>
              <text:list>
                <text:list-item>
                  <text:p text:style-name="P12">wywieszenie flag na masztach na placu Litewskim</text:p>
                </text:list-item>
                <text:list-item>
                  <text:p text:style-name="P12"><text:s/>zdjęcie flag z masztów na placu Litewskim</text:p>
                </text:list-item>
                <text:list-item>
                  <text:p text:style-name="P12">ustawienie i zabranie koszy z flagami na terenie miasta (1-6 szt. w jednej lokalizacji; cały plac Zamkowy oraz cały plac Litewski traktowane są jako pojedyncze lokalizacje)</text:p>
                </text:list-item>
                <text:list-item>
                  <text:p text:style-name="P12">wywieszenie i zdjęcie flag na słupach oświetleniowych na terenie miasta</text:p>
                </text:list-item>
                <text:list-item>
                  <text:p text:style-name="P12">pranie i czyszczenie flag o wymiarach <text:span text:style-name="T16">2</text:span>m x 1,<text:span text:style-name="T16">2</text:span>5m, 1,1m x 0,7m, 0,6 x 0,4 m,</text:p>
                </text:list-item>
                <text:list-item>
                  <text:p text:style-name="P12">dokupienie flag biało-czerwonych o wymiarach 1,1m x 0,7m, 0,6 x 0,4 m</text:p>
                </text:list-item>
                <text:list-item>
                  <text:p text:style-name="P12">dokupienie drewnianych drzewców do flag o wymiarach 75 lub 150 cm,</text:p>
                </text:list-item>
                <text:list-item>
                  <text:p text:style-name="P12">dokupienie plastikowych obejm do masztów na placu Litewskim o długości 60 cm</text:p>
                </text:list-item>
              </text:list>
            </text:list-item>
            <text:list-item>
              <text:p text:style-name="P5">naprawy i drobne prace remontowe:</text:p>
              <text:list>
                <text:list-item>
                  <text:p text:style-name="P5">remont cząstkowy nawierzchni z kostki kamiennej nieregularnej o wysokości 8 cm na podsypce piaskowej z wypełnieniem spoin piaskiem,</text:p>
                </text:list-item>
                <text:list-item>
                  <text:p text:style-name="P5">wykonanie tynków zewnętrznych z zaprawy cementowej (z uprzednim skuciem starych i wywiezieniem gruzu) wraz z pomalowaniem,</text:p>
                </text:list-item>
                <text:list-item>
                  <text:p text:style-name="P5">malowanie liter lub cyfr o wysokości do 3 cm wraz z kosztem farby i uprzednim oczyszczeniem podłoża</text:p>
                </text:list-item>
              </text:list>
            </text:list-item>
            <text:list-item>
              <text:p text:style-name="P6">materiały eksploatacyjne dotyczące masztów, zniczy oraz tablic informacyjnych:</text:p>
              <text:list>
                <text:list-item>
                  <text:p text:style-name="P6">zakup materiałów eksploatacyjnych (w uzgodnieniu z Zamawiającym),</text:p>
                </text:list-item>
                <text:list-item>
                  <text:p text:style-name="P6">wymiana starych (uszkodzonych) materiałów eksploatacyjnych na nowe <text:soft-page-break/>(zakupione przez Wykonawcę)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0-12-03T09:34:51.920000000</dc:date>
    <meta:editing-cycles>45</meta:editing-cycles>
    <meta:editing-duration>PT13H36M31S</meta:editing-duration>
    <meta:document-statistic meta:table-count="0" meta:image-count="0" meta:object-count="0" meta:page-count="7" meta:paragraph-count="84" meta:word-count="1887" meta:character-count="13713" meta:non-whitespace-character-count="11810"/>
    <meta:user-defined meta:name="Info 1"/>
    <meta:user-defined meta:name="Info 2"/>
    <meta:user-defined meta:name="Info 3"/>
    <meta:user-defined meta:name="Info 4"/>
  </office:meta>
</office:document-meta>
</file>