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1.5pt" fo:font-style="normal" fo:font-weight="normal" officeooo:rsid="0023491e" officeooo:paragraph-rsid="0023491e" style:font-size-asian="11.5pt" style:font-style-asian="normal" style:font-weight-asian="normal" style:font-size-complex="11.5pt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3b977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3b977" officeooo:paragraph-rsid="0013b977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3b977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6ad87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9a8f3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16ad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officeooo:rsid="0023491e" officeooo:paragraph-rsid="0023491e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0.071cm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officeooo:paragraph-rsid="0013b97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officeooo:rsid="001389e2" officeooo:paragraph-rsid="001389e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-0.026cm" fo:margin-right="0cm" style:line-height-at-least="0.176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paragraph-rsid="0013b977" fo:background-color="transparent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paragraph-rsid="00155d36" fo:background-color="transparent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fo:font-weight="normal" officeooo:paragraph-rsid="0023491e" fo:background-color="transparent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155d36" officeooo:paragraph-rsid="00155d36" fo:background-color="transparent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155d36" officeooo:paragraph-rsid="0016ad87" fo:background-color="transparent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1ccdd7" officeooo:paragraph-rsid="0023491e" fo:background-color="transparent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1b5b13" officeooo:paragraph-rsid="001b5b13" fo:background-color="transparent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1f359a" officeooo:paragraph-rsid="0023491e" fo:background-color="transparent" style:font-size-asian="12pt" style:font-weight-asian="normal" style:font-size-complex="12pt" style:font-weight-complex="normal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paragraph-rsid="0019d2dc" style:font-size-asian="12pt" style:font-weight-asian="normal" style:font-size-complex="12pt" style:font-weight-complex="normal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rsid="00010284" officeooo:paragraph-rsid="0023491e" style:font-size-asian="12pt" style:font-weight-asian="normal" style:font-size-complex="12pt" style:font-weight-complex="normal"/>
    </style:style>
    <style:style style:name="P35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officeooo:paragraph-rsid="0023491e" style:font-size-asian="12pt" style:font-weight-asian="normal" style:font-size-complex="12pt" style:font-weight-complex="normal"/>
    </style:style>
    <style:style style:name="P37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officeooo:rsid="0024d050" officeooo:paragraph-rsid="0024d050" style:font-size-asian="12pt" style:font-weight-asian="normal" style:font-size-complex="12pt" style:font-weight-complex="normal"/>
    </style:style>
    <style:style style:name="P39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2pt" fo:font-weight="normal" officeooo:rsid="0024d050" officeooo:paragraph-rsid="0024d050" style:font-size-asian="12pt" style:font-weight-asian="normal" style:font-size-complex="12pt" style:font-weight-complex="normal"/>
    </style:style>
    <style:style style:name="P40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19d2dc" style:font-size-asian="12pt" style:font-size-complex="12pt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23491e" style:font-size-asian="12pt" style:font-size-complex="12pt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1d0b40" officeooo:paragraph-rsid="0023491e" style:font-size-asian="12pt" style:font-size-complex="12pt"/>
    </style:style>
    <style:style style:name="P43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1.5pt" fo:font-weight="normal" officeooo:rsid="001f359a" officeooo:paragraph-rsid="0023491e" fo:background-color="transparent" style:font-size-asian="11.5pt" style:font-weight-asian="normal" style:font-size-complex="11.5pt" style:font-weight-complex="normal"/>
    </style:style>
    <style:style style:name="P44" style:family="paragraph" style:parent-style-name="Standard" style:list-style-name="L2">
      <style:paragraph-properties fo:line-height="100%" fo:text-align="justify" style:justify-single-word="false"/>
      <style:text-properties officeooo:paragraph-rsid="0023491e"/>
    </style:style>
    <style:style style:name="P45" style:family="paragraph" style:parent-style-name="Standard" style:list-style-name="L3">
      <style:paragraph-properties fo:line-height="100%" fo:text-align="justify" style:justify-single-word="false"/>
      <style:text-properties fo:font-size="11.5pt" fo:font-weight="normal" officeooo:paragraph-rsid="0023491e" style:font-size-asian="11.5pt" style:font-weight-asian="normal" style:font-size-complex="11.5pt" style:font-weight-complex="normal"/>
    </style:style>
    <style:style style:name="P46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491e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2141d" style:font-style-asian="normal" style:font-style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language="pl" fo:country="PL" fo:background-color="transparent" loext:char-shading-value="0"/>
    </style:style>
    <style:style style:name="T7" style:family="text">
      <style:text-properties fo:color="#000000" fo:language="pl" fo:country="PL" officeooo:rsid="0016fa20" fo:background-color="transparent" loext:char-shading-value="0"/>
    </style:style>
    <style:style style:name="T8" style:family="text">
      <style:text-properties fo:color="#000000" fo:language="pl" fo:country="PL" officeooo:rsid="0018f711" fo:background-color="transparent" loext:char-shading-value="0"/>
    </style:style>
    <style:style style:name="T9" style:family="text">
      <style:text-properties fo:color="#000000" fo:language="pl" fo:country="PL" officeooo:rsid="0023491e" fo:background-color="transparent" loext:char-shading-value="0"/>
    </style:style>
    <style:style style:name="T10" style:family="text">
      <style:text-properties fo:color="#000000" fo:language="pl" fo:country="PL" officeooo:rsid="00264d38" fo:background-color="transparent" loext:char-shading-value="0"/>
    </style:style>
    <style:style style:name="T11" style:family="text">
      <style:text-properties officeooo:rsid="000a6e45"/>
    </style:style>
    <style:style style:name="T12" style:family="text">
      <style:text-properties officeooo:rsid="0012141d"/>
    </style:style>
    <style:style style:name="T13" style:family="text">
      <style:text-properties officeooo:rsid="0013b977"/>
    </style:style>
    <style:style style:name="T14" style:family="text">
      <style:text-properties officeooo:rsid="0016ad87"/>
    </style:style>
    <style:style style:name="T15" style:family="text">
      <style:text-properties officeooo:rsid="0019a8f3"/>
    </style:style>
    <style:style style:name="T16" style:family="text">
      <style:text-properties fo:font-variant="normal" fo:text-transform="none" fo:color="#000000" style:font-name="Times New Roman" fo:letter-spacing="-0.007cm" style:text-underline-style="none" fo:font-weight="normal" officeooo:rsid="0023491e"/>
    </style:style>
    <style:style style:name="T17" style:family="text">
      <style:text-properties fo:font-variant="normal" fo:text-transform="none" fo:color="#000000" style:font-name="Times New Roman" fo:font-size="12pt" fo:letter-spacing="-0.007cm" fo:font-weight="normal" officeooo:rsid="002913f8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-0.007cm" fo:font-weight="normal" officeooo:rsid="0029a8c0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-0.007cm" fo:font-weight="normal" officeooo:rsid="0023491e" style:font-size-asian="12pt" style:font-size-complex="12pt"/>
    </style:style>
    <style:style style:name="T20" style:family="text">
      <style:text-properties fo:font-variant="normal" fo:text-transform="none" fo:color="#000000" style:font-name="Times New Roman" fo:font-size="12pt" fo:letter-spacing="-0.007cm" style:text-underline-style="none" fo:font-weight="normal" officeooo:rsid="0005bf4c" style:font-size-asian="12pt" style:font-size-complex="12pt"/>
    </style:style>
    <style:style style:name="T21" style:family="text">
      <style:text-properties fo:font-variant="normal" fo:text-transform="none" fo:color="#000000" style:font-name="Times New Roman" fo:font-size="12pt" fo:letter-spacing="-0.007cm" style:text-underline-style="none" fo:font-weight="normal" officeooo:rsid="00066620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-0.007cm" style:text-underline-style="none" fo:font-weight="normal" officeooo:rsid="005f0f50" style:font-size-asian="12pt" style:font-size-complex="12pt"/>
    </style:style>
    <style:style style:name="T23" style:family="text">
      <style:text-properties fo:font-variant="normal" fo:text-transform="none" fo:color="#000000" style:font-name="Times New Roman" fo:font-size="12pt" fo:letter-spacing="-0.007cm" style:text-underline-style="none" fo:font-weight="normal" officeooo:rsid="005b35a8" style:font-size-asian="12pt" style:font-size-complex="12pt"/>
    </style:style>
    <style:style style:name="T24" style:family="text">
      <style:text-properties fo:font-variant="normal" fo:text-transform="none" fo:color="#000000" style:font-name="Times New Roman" fo:font-size="12pt" fo:letter-spacing="-0.007cm" style:text-underline-style="none" fo:font-weight="normal" officeooo:rsid="0023491e" style:font-size-asian="12pt" style:font-size-complex="12pt"/>
    </style:style>
    <style:style style:name="T25" style:family="text">
      <style:text-properties fo:font-variant="normal" fo:text-transform="none" fo:color="#000000" style:font-name="Times New Roman" fo:font-size="12pt" fo:letter-spacing="-0.007cm" fo:language="pl" fo:country="PL" fo:font-style="normal" style:text-underline-style="none" fo:font-weight="normal" officeooo:rsid="005c3354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000000" fo:font-size="12pt" fo:letter-spacing="-0.007cm" fo:font-weight="normal" style:font-size-asian="12pt" style:font-size-complex="12pt"/>
    </style:style>
    <style:style style:name="T27" style:family="text">
      <style:text-properties fo:font-variant="normal" fo:text-transform="none" fo:color="#000000" fo:font-size="12pt" fo:letter-spacing="-0.007cm" fo:font-weight="normal" officeooo:rsid="001f5ab3" style:font-size-asian="12pt" style:font-size-complex="12pt"/>
    </style:style>
    <style:style style:name="T28" style:family="text">
      <style:text-properties fo:font-variant="normal" fo:text-transform="none" fo:color="#000000" fo:font-size="12pt" fo:letter-spacing="-0.007cm" fo:font-weight="normal" officeooo:rsid="0023491e" style:font-size-asian="12pt" style:font-size-complex="12pt"/>
    </style:style>
    <style:style style:name="T29" style:family="text">
      <style:text-properties officeooo:rsid="00010284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10284" style:font-weight-asian="normal" style:font-weight-complex="normal"/>
    </style:style>
    <style:style style:name="T32" style:family="text">
      <style:text-properties fo:font-weight="normal" officeooo:rsid="0019d2dc" style:font-weight-asian="normal" style:font-weight-complex="normal"/>
    </style:style>
    <style:style style:name="T33" style:family="text">
      <style:text-properties fo:font-weight="normal" officeooo:rsid="00062f55" style:font-weight-asian="normal" style:font-weight-complex="normal"/>
    </style:style>
    <style:style style:name="T34" style:family="text">
      <style:text-properties fo:font-weight="normal" officeooo:rsid="0012141d" style:font-weight-asian="normal" style:font-weight-complex="normal"/>
    </style:style>
    <style:style style:name="T35" style:family="text">
      <style:text-properties fo:font-weight="normal" officeooo:rsid="0021cb56" style:font-weight-asian="normal" style:font-weight-complex="normal"/>
    </style:style>
    <style:style style:name="T36" style:family="text">
      <style:text-properties fo:font-weight="normal" officeooo:rsid="0008914f" style:font-weight-asian="normal" style:font-weight-complex="normal"/>
    </style:style>
    <style:style style:name="T37" style:family="text">
      <style:text-properties fo:font-weight="normal" officeooo:rsid="00103957" style:font-weight-asian="normal" style:font-weight-complex="normal"/>
    </style:style>
    <style:style style:name="T38" style:family="text">
      <style:text-properties fo:font-weight="normal" officeooo:rsid="001d0b40" style:font-weight-asian="normal" style:font-weight-complex="normal"/>
    </style:style>
    <style:style style:name="T39" style:family="text">
      <style:text-properties fo:font-weight="normal" officeooo:rsid="0023491e" style:font-weight-asian="normal" style:font-weight-complex="normal"/>
    </style:style>
    <style:style style:name="T40" style:family="text">
      <style:text-properties officeooo:rsid="0019d2dc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1ae79b"/>
    </style:style>
    <style:style style:name="T43" style:family="text">
      <style:text-properties officeooo:rsid="001d0b40"/>
    </style:style>
    <style:style style:name="T44" style:family="text">
      <style:text-properties officeooo:rsid="001df13f"/>
    </style:style>
    <style:style style:name="T45" style:family="text">
      <style:text-properties officeooo:rsid="0020a504"/>
    </style:style>
    <style:style style:name="T46" style:family="text">
      <style:text-properties officeooo:rsid="0022c41b"/>
    </style:style>
    <style:style style:name="T47" style:family="text">
      <style:text-properties officeooo:rsid="0023491e"/>
    </style:style>
    <style:style style:name="T48" style:family="text">
      <style:text-properties officeooo:rsid="00254695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mowa nr</text:span> ..........<text:span text:style-name="T1">/GK/</text:span><text:span text:style-name="T2">20</text:span></text:p>
      <text:p text:style-name="P3"/>
      <text:p text:style-name="P7">zawarta dnia ....... <text:span text:style-name="T46">lutego</text:span> 20<text:span text:style-name="T47">20</text:span> r. w Lublinie pomiędzy:</text:p>
      <text:p text:style-name="P20">1. Gminą Lublin, Plac Króla Władysława Łokietka 1, 20-109 Lublin, NIP 9462575811 REGON 431019514 zwaną w dalszej części umowy „Zamawiającym” reprezentowaną przez Prezydenta Miasta Lublin w imieniu którego działają:</text:p>
      <text:p text:style-name="P20">1) Artur Szymczyk – Zastępca Prezydenta Miasta Lublin</text:p>
      <text:p text:style-name="P20">2) Janusz Semeniuk – Zastępca Dyrektora Wydziału Gospodarki Komunalnej UM Lublin</text:p>
      <text:p text:style-name="P20">a</text:p>
      <text:p text:style-name="P21">2. <text:s/></text:p>
      <text:p text:style-name="P4"><text:span text:style-name="T1"><text:s/></text:span><text:span text:style-name="T5">zwanym dalej „Wykonawcą”,</text:span></text:p>
      <text:p text:style-name="P22"/>
      <text:p text:style-name="P22">treści następującej:</text:p>
      <text:p text:style-name="P13"/>
      <text:p text:style-name="P8">POSTANOWIENIA WSTĘPNE</text:p>
      <text:p text:style-name="P8">§1</text:p>
      <text:p text:style-name="P24"><text:span text:style-name="T30">Umowa niniejsza została zawarta na podstawie art. 4 pkt 8 </text:span><text:span text:style-name="T34">ustawy </text:span><text:span text:style-name="T30">z dnia 29 stycznia 2004 r. - Prawo Zamówień Publicznych (tj. </text:span><text:span text:style-name="T35">Dz. U. z </text:span><text:span text:style-name="T30">201</text:span><text:span text:style-name="T39">9</text:span><text:span text:style-name="T30"> r., poz. 1</text:span><text:span text:style-name="T39">843</text:span><text:span text:style-name="T30"> </text:span><text:span text:style-name="T36">z</text:span><text:span text:style-name="T39">e</text:span><text:span text:style-name="T30">. </text:span><text:span text:style-name="T37">zm.)</text:span></text:p>
      <text:p text:style-name="P8"/>
      <text:p text:style-name="P8">PRZEDMIOT UMOWY</text:p>
      <text:p text:style-name="P8">§2</text:p>
      <text:p text:style-name="P6">Przedmiotem umowy jest obsługa Masztu Niepodległości na rondzie Romana Dmowskiego w Lublinie.</text:p>
      <text:p text:style-name="P9"/>
      <text:p text:style-name="P10">SPOSÓB REALIZACJI UMOWY</text:p>
      <text:p text:style-name="P10">§<text:span text:style-name="T13">3</text:span></text:p>
      <text:list xml:id="list8286823022864078585" text:style-name="L1">
        <text:list-item>
          <text:p text:style-name="P25">Strony uzgadniają, że szczegółowy zakres prac do wykonania będzie ustalany każdorazowo przez Wydział Gospodarki Komunalnej Urzędu Miasta Lublin <text:span text:style-name="T44">z min. 1-dniowym wyprzedzeniem </text:span>w formie pisemnego zlecenia określającego zakres rzeczowy i termin wykonania.</text:p>
        </text:list-item>
        <text:list-item>
          <text:p text:style-name="P26">Do obowiązków Wykonawcy należeć będzie:</text:p>
          <text:list>
            <text:list-item>
              <text:p text:style-name="P28">zdejmowanie <text:span text:style-name="T14">i </text:span>zakładanie flagi na maszcie,</text:p>
            </text:list-item>
            <text:list-item>
              <text:p text:style-name="P30">przechowywanie flag przekazanych przez Zamawiającego,</text:p>
            </text:list-item>
            <text:list-item>
              <text:p text:style-name="P30"><text:span text:style-name="T47">utylizacja zużytych flag</text:span>.</text:p>
            </text:list-item>
          </text:list>
        </text:list-item>
        <text:list-item>
          <text:p text:style-name="P29">W przypadku gdy warunki atmosferyczne uniemożliwiają wykonanie zleconych prac w wyznaczonym terminie, Wykonawca zgłasza ten fakt Zamawiającemu.</text:p>
        </text:list-item>
        <text:list-item>
          <text:p text:style-name="P31">Z flagą należy postępować zgodnie z art. 1 ust. 2 ustawy z dnia 31 stycznia 1980 r. o godle, barwach i hymnie Rzeczypospolitej Polskiej oraz o pieczęciach państwowych (tj. Dz.U. z 201<text:span text:style-name="T47">9</text:span> r. poz. <text:span text:style-name="T47">1509</text:span> z<text:span text:style-name="T47">e</text:span> zm.).</text:p>
        </text:list-item>
        <text:list-item>
          <text:p text:style-name="P31">Czynności o których mowa w ust. 2 pkt 1 należy wykonywać zgodnie z „Instrukcją obsługi uchwytu masztu” stanowiąca załącznik do umowy. </text:p>
        </text:list-item>
        <text:list-item>
          <text:p text:style-name="P32">W przypadku wystąpienia zagrożenia bezpieczeństwa dla życia, zdrowia lub mienia osób trzecich, Wykonawca zobowiązany jest do rozpoczęcia wykonywania usługi o której mowa w ust. 2 pkt 1 niezwłocznie po otrzymaniu telefonicznego zgłoszenia od Zamawiającego. Zgłoszenie zostanie potwierdzone pisemnie.</text:p>
        </text:list-item>
        <text:list-item>
          <text:p text:style-name="P43"><text:span text:style-name="Emphasis"><text:span text:style-name="T27">Czynności o których mowa w ust. 2 pkt </text:span></text:span><text:span text:style-name="Emphasis"><text:span text:style-name="T28">3</text:span></text:span><text:span text:style-name="Emphasis"><text:span text:style-name="T27"> należy wykonać poprzez niepubliczne spalenie, co powinno być potwierdzone oświadczeniem podpisanym przez przedstawiciela Wykonawcy</text:span></text:span></text:p>
        </text:list-item>
      </text:list>
      <text:p text:style-name="P10"/>
      <text:p text:style-name="P11">CZAS TRWANIA UMOWY</text:p>
      <text:p text:style-name="P11">§4</text:p>
      <text:p text:style-name="P14"><text:span text:style-name="T41">Umowa obowiązuje od</text:span><text:span text:style-name="T6"> </text:span><text:span text:style-name="T7">dnia </text:span><text:span text:style-name="T9">15 lutego 2020 r.</text:span><text:span text:style-name="T7"> do dnia </text:span><text:span text:style-name="T10">31</text:span><text:span text:style-name="T9"> </text:span><text:span text:style-name="T10">grudnia</text:span><text:span text:style-name="T7"> 20</text:span><text:span text:style-name="T8">2</text:span><text:span text:style-name="T9">1</text:span><text:span text:style-name="T7"> r.</text:span></text:p>
      <text:p text:style-name="P23"/>
      <text:p text:style-name="P12"><text:soft-page-break/>ODBIÓR PRAC</text:p>
      <text:p text:style-name="P12">§<text:span text:style-name="T15">5</text:span></text:p>
      <text:list xml:id="list659015887588131244" text:style-name="L2">
        <text:list-item>
          <text:p text:style-name="P27">Odbiory prac odbywać się będą w obecności upoważnionych przedstawicieli obydwu stron w terminie 3 dni od daty zgłoszenia wykonania zadania i zostaną potwierdzone protokołem odbioru.</text:p>
        </text:list-item>
        <text:list-item>
          <text:p text:style-name="P44"><text:span text:style-name="Emphasis"><text:span text:style-name="T17">Podstawą odbioru prac określonych w §3 </text:span></text:span><text:span text:style-name="Emphasis"><text:span text:style-name="T18">ust. 2 pkt 4 będzie dokument o którym mowa w §3 ust. 7.</text:span></text:span></text:p>
        </text:list-item>
      </text:list>
      <text:p text:style-name="P8"/>
      <text:p text:style-name="P8">WYNAGRODZENIE</text:p>
      <text:p text:style-name="P8">§<text:span text:style-name="T40">6</text:span></text:p>
      <text:list xml:id="list5504643598184240907" text:style-name="L3">
        <text:list-item>
          <text:p text:style-name="P33">Rozliczenie wykonanych prac będzie następowało fakturą VAT wystawioną przez Wykonawcę po każdym zleceniu <text:span text:style-name="T40">i podpisaniu protokołu o którym mowa w §5.</text:span></text:p>
        </text:list-item>
        <text:list-item>
          <text:p text:style-name="P33">Wartość jednorazowego wykonania <text:span text:style-name="T29">usługi wynosi:</text:span></text:p>
          <text:list>
            <text:list-item>
              <text:p text:style-name="P40"><text:span text:style-name="T31">w przypadku o którym mowa w §</text:span><text:span text:style-name="T32">3</text:span><text:span text:style-name="T31"> </text:span><text:span text:style-name="T32">ust. 2 </text:span><text:span text:style-name="T31">pkt 1 – <text:s/>zł </text:span><text:span text:style-name="T33">brutto</text:span><text:span text:style-name="T31"> </text:span><text:span text:style-name="T38">(słownie: ) </text:span><text:span text:style-name="T31">w tym:</text:span></text:p>
              <text:list>
                <text:list-item>
                  <text:p text:style-name="P40"><text:span text:style-name="T30">zł </text:span><text:span text:style-name="T38">(słownie: ) </text:span><text:span text:style-name="T30">netto,</text:span></text:p>
                </text:list-item>
                <text:list-item>
                  <text:p text:style-name="P33">zł <text:span text:style-name="T43">(słownie: ) </text:span>- podatek VAT – <text:span text:style-name="T29">stawka </text:span>23 %,</text:p>
                </text:list-item>
              </text:list>
            </text:list-item>
            <text:list-item>
              <text:p text:style-name="P42"><text:span text:style-name="T30">w przypadku o którym mowa w §3 ust. </text:span><text:span text:style-name="T39">2 pkt 2</text:span><text:span text:style-name="T30"> – bez dodatkowego wynagrodzenia (wartość usługi została zawarta w wynagrodzeniu o którym mowa w pkt </text:span><text:span text:style-name="T39">1</text:span><text:span text:style-name="T30">),</text:span></text:p>
            </text:list-item>
            <text:list-item>
              <text:p text:style-name="P34">w przypadku o którym mowa w §<text:span text:style-name="T40">3</text:span> <text:span text:style-name="T40">ust. 2</text:span> <text:s/><text:span text:style-name="T40">pkt 3 –</text:span> zł <text:span text:style-name="T43">(słownie: ) brutto</text:span> w tym:</text:p>
              <text:list>
                <text:list-item>
                  <text:p text:style-name="P41"><text:span text:style-name="T30">zł </text:span><text:span text:style-name="T38">(słownie: ) </text:span><text:span text:style-name="T30">netto</text:span><text:span text:style-name="T31">,</text:span><text:span text:style-name="T30"> </text:span></text:p>
                </text:list-item>
                <text:list-item>
                  <text:p text:style-name="P41"><text:span text:style-name="T38">zł (słownie: ) - podatek VAT – </text:span><text:span text:style-name="T31">stawka </text:span><text:span text:style-name="T38">23 %.</text:span></text:p>
                </text:list-item>
              </text:list>
            </text:list-item>
          </text:list>
        </text:list-item>
        <text:list-item>
          <text:p text:style-name="P33">Zamawiający zobowiązuje się zapłacić Wykonawcy wynagrodzenie w ciągu <text:span text:style-name="T40">21</text:span> dni od daty otrzymania prawidłowo wystawionej faktury, przelewem na rachunek bankowy.</text:p>
        </text:list-item>
        <text:list-item>
          <text:p text:style-name="P33">Za datę zapłaty wynagrodzenia przyjmuje się datę obciążenia rachunku bankowego Zamawiającego.</text:p>
        </text:list-item>
        <text:list-item>
          <text:p text:style-name="P33">Za zwłokę w zapłacie faktury Wykonawca może żądać odsetek ustawowych.</text:p>
        </text:list-item>
        <text:list-item>
          <text:p text:style-name="P45"><text:span text:style-name="Emphasis"><text:span text:style-name="T19">Wartość przedmiotu umowy wynosi zł brutto, przy czym wynagrodzenie za wykonanie przedmiotu umowy w poszczególnych latach kalendarzowych jej obowiązywania nie może przekroczyć środków budżetowych przewidzianych w poszczególnych latach kalendarzowych w budżecie miasta na te lata w dz. 921 rozdz. 92127 §4300 (Zadanie: utrzymanie miejsc pamięci narodowej).</text:span></text:span></text:p>
        </text:list-item>
        <text:list-item>
          <text:p text:style-name="P46"><text:span text:style-name="Emphasis"><text:span text:style-name="T16">Z</text:span></text:span><text:span text:style-name="Emphasis"><text:span text:style-name="T20"> tytułu realizacji zamówienia Wykonawca oświadcza, iż wy</text:span></text:span><text:span text:style-name="Emphasis"><text:span text:style-name="T21">śle</text:span></text:span><text:span text:style-name="Emphasis"><text:span text:style-name="T20">/nie </text:span></text:span><text:span text:style-name="Emphasis"><text:span text:style-name="T21">wyśle</text:span></text:span><text:span text:style-name="Emphasis"><text:span text:style-name="T20">* </text:span></text:span><text:span text:style-name="Emphasis"><text:span text:style-name="T21">ustrukturyzowaną</text:span></text:span><text:span text:style-name="Emphasis"><text:span text:style-name="T20"> faktur</text:span></text:span><text:span text:style-name="Emphasis"><text:span text:style-name="T21">ę elektroniczną </text:span></text:span><text:span text:style-name="Emphasis"><text:span text:style-name="T20">w sposób , o którym mowa w </text:span></text:span><text:span text:style-name="Emphasis"><text:span text:style-name="T21">art. 4 ust.1 </text:span></text:span><text:span text:style-name="Emphasis"><text:span text:style-name="T20">ustaw</text:span></text:span><text:span text:style-name="Emphasis"><text:span text:style-name="T22">y</text:span></text:span><text:span text:style-name="Emphasis"><text:span text:style-name="T20"> z dnia <text:s/></text:span></text:span><text:span text:style-name="Emphasis"><text:span text:style-name="T25">z dnia </text:span></text:span><text:span text:style-name="Emphasis"><text:span text:style-name="T20">9 listopada 2018 r. o elektronicznym fakturowaniu w zamówieniach publicznych, koncesjach na roboty budowlane lub usługi oraz partnerstwie publiczno-prywatnym (Dz. U z 2018 r. poz. 2191 </text:span></text:span><text:span text:style-name="Emphasis"><text:span text:style-name="T24">ze zm.</text:span></text:span><text:span text:style-name="Emphasis"><text:span text:style-name="T21">) z uwzględnieniem właściwego numeru G</text:span></text:span><text:span text:style-name="Emphasis"><text:span text:style-name="T23">LN 5907653870019 </text:span></text:span><text:span text:style-name="Emphasis"><text:span text:style-name="T21">Zamawiającego.</text:span></text:span></text:p>
        </text:list-item>
      </text:list>
      <text:p text:style-name="P8"/>
      <text:p text:style-name="P8">NADZÓR NAD REALIZACJĄ <text:span text:style-name="T40">UMOWY</text:span></text:p>
      <text:p text:style-name="P8">§<text:span text:style-name="T40">7</text:span></text:p>
      <text:p text:style-name="P13">Nadzór nad realizacją przedmiotu umowy sprawować będzie wyznaczony przez Zamawiającego przedstawiciel Wydziału Gospodarki Komunalnej. </text:p>
      <text:p text:style-name="P13"/>
      <text:p text:style-name="P8">ODPOWIEDZIALNOŚĆ WYKONAWCY</text:p>
      <text:p text:style-name="P8">§<text:span text:style-name="T40">8</text:span></text:p>
      <text:p text:style-name="P13">Wykonawca ponosi odpowiedzialność cywilnoprawną wobec osób trzecich za ewentualne szkody, powstał<text:span text:style-name="T11">e</text:span> <text:span text:style-name="T11">na skutek</text:span> prowadzonych prac. <text:span text:style-name="T11">Wykonawca ponosi odpowiedzialność materialną za zniszczenia powstałe w czasie realizacji prac.</text:span></text:p>
      <text:p text:style-name="P8"/>
      <text:p text:style-name="P8">KARY UMOWNE</text:p>
      <text:p text:style-name="P8">§<text:span text:style-name="T40">9</text:span></text:p>
      <text:list xml:id="list8882477609316181453" text:style-name="L4">
        <text:list-item>
          <text:p text:style-name="P35">Strony postanawiają, że obowiązującą je formą odszkodowania są kary umowne.</text:p>
        </text:list-item>
        <text:list-item>
          <text:p text:style-name="P35">Zamawiający naliczy Wykonawcy karę umowną w przypadku:</text:p>
          <text:list>
            <text:list-item>
              <text:p text:style-name="P35"><text:soft-page-break/>odstąpienia od umowy z przyczyn zależnych od Wykonawcy w wysokości <text:span text:style-name="T47">10% wartości przedmiotu umowy określonej w §6 ust. 6,</text:span></text:p>
            </text:list-item>
            <text:list-item>
              <text:p text:style-name="P35">zwłoki w wykonaniu przedmiotu umowy określonego w wysokości <text:span text:style-name="T42">100 zł za jeden dzień zwłoki,</text:span></text:p>
            </text:list-item>
            <text:list-item>
              <text:p text:style-name="P38">naruszenia obowiązku o którym mowa w §3 ust. 4 w wysokości <text:span text:style-name="T47">10% wartości przedmiotu umowy określonej w §6 ust. 6.</text:span></text:p>
            </text:list-item>
          </text:list>
        </text:list-item>
        <text:list-item>
          <text:p text:style-name="P36">Wykonawca naliczy Zamawiającemu kar<text:span text:style-name="T45">ę</text:span> umowną za odstąpienie od umowy z przyczyn zależnych od Zamawiającego w wysokości <text:span text:style-name="T47">10% wartości przedmiotu umowy określonej w §6 ust. 6</text:span>, z zastrzeżeniem §1<text:span text:style-name="T42">1</text:span> ust. 1 umowy.</text:p>
        </text:list-item>
        <text:list-item>
          <text:p text:style-name="P35">Zamawiający jest uprawniony do potrącenia kar umownych z przysługującemu Wykonawcy wynagrodzenia.</text:p>
        </text:list-item>
        <text:list-item>
          <text:p text:style-name="P35">Strony zastrzegają sobie prawo do odszkodowania uzupełniającego, przekraczającego wysokość kar umownych do wysokości rzeczywiście poniesionej straty lub szkody.</text:p>
        </text:list-item>
      </text:list>
      <text:p text:style-name="P7"/>
      <text:p text:style-name="P8">ZMIANA UMOWY</text:p>
      <text:p text:style-name="P8">§1<text:span text:style-name="T42">0</text:span></text:p>
      <text:p text:style-name="P13">Zmiana postanowień zawartej umowy może nastąpić wyłącznie za zgodą obu stron wyrażoną w formie pisemnego aneksu pod rygorem nieważności.</text:p>
      <text:p text:style-name="P7"/>
      <text:p text:style-name="P8">ODSTĄPIENIE OD UMOWY</text:p>
      <text:p text:style-name="P8">§1<text:span text:style-name="T42">1</text:span></text:p>
      <text:list xml:id="list3242869405820772402" text:style-name="L5">
        <text:list-item>
          <text:p text:style-name="P37">W razie zaistnienia istotnej zmiany okoliczności powodującej, że wykonanie umowy nie leży w interesie publicznym, czego nie można było przewidzieć w chwili zawarcia umowy<text:span text:style-name="T3"> </text:span><text:span text:style-name="T4">lub dalsze wykonywanie umowy może zagrozić istotnemu interesowi bezpieczeństwa państwa lub interesowi publicznemu, </text:span>Zamawiający może odstąpić od umowy <text:span text:style-name="T12">w ciągu 14 dni od </text:span>powzięcia wiadomości o tych okolicznościach.</text:p>
        </text:list-item>
        <text:list-item>
          <text:p text:style-name="P39">Zamawiający może ponadto odstąpić od umowy w trybie natychmiastowym w przypadku <text:span text:style-name="T48">popełnienia przez Wykonawcę przestępstwa o którym mowa w art. 137 §1 ustawy z dnia 6 czerwca 1997 r. - Kodeks karny (tj. Dz.U. z 2019 r. poz. 1950 ze zm.).</text:span></text:p>
        </text:list-item>
        <text:list-item>
          <text:p text:style-name="P37">W przypadku odstąpienia od umowy, o którym mowa w ust. 1 Wykonawca ma prawo żądać jedynie wynagrodzenia należnego za prace rzeczywiście wykonane do dnia odstąpienia od umowy.</text:p>
        </text:list-item>
      </text:list>
      <text:p text:style-name="P15"/>
      <text:p text:style-name="P15">POSTANOWIENIA KOŃCOWE</text:p>
      <text:p text:style-name="P16">§12</text:p>
      <text:p text:style-name="P1"><text:span text:style-name="Emphasis"><text:span text:style-name="T26">Wykonawca oświadcza, że rezygnuje z prawa do prywatności o którym mowa w art. 5 ust. 2 ustawy <text:s/>z dnia 6 września 2001 r. o dostępie do informacji publicznej (tj. Dz. U. z 2019 r., poz. 1429) dotyczącego ochrony danych osobowych w zakresie jego imienia i nazwiska.</text:span></text:span></text:p>
      <text:p text:style-name="P15"/>
      <text:p text:style-name="P15">§1<text:span text:style-name="T47">3</text:span></text:p>
      <text:p text:style-name="P17">W sprawach nieuregulowanych niniejszą umową mają zastosowanie przepisy obowiązującego prawa, m.in. Kodeks cywilny.</text:p>
      <text:p text:style-name="P17"/>
      <text:p text:style-name="P15">§1<text:span text:style-name="T47">4</text:span></text:p>
      <text:p text:style-name="P17">Ewentualne spory wynikłe w toku realizacji niniejszej umowy rozstrzygane będą przez właściwy rzeczowo i <text:s/>miejscowo sąd powszechny w Lublinie.</text:p>
      <text:p text:style-name="P17"/>
      <text:p text:style-name="P15">§1<text:span text:style-name="T47">5</text:span></text:p>
      <text:p text:style-name="P17">Umowę niniejszą sporządzono w 3 jednobrzmiących egzemplarzach: jednego dla Wykonawcy i dwóch dla Zamawiającego.</text:p>
      <text:p text:style-name="P17"/>
      <text:p text:style-name="P19"/>
      <text:p text:style-name="P19"><text:soft-page-break/>ZAMAWIAJĄCY<text:tab/><text:tab/><text:tab/><text:tab/><text:tab/> <text:s text:c="2"/>WYKONAWCA</text:p>
      <text:p text:style-name="P3"/>
      <text:p text:style-name="P3"/>
      <text:p text:style-name="P3"/>
      <text:p text:style-name="P3">...............................................<text:tab/><text:tab/><text:tab/><text:tab/>...............................................</text:p>
      <text:p text:style-name="P3"/>
      <text:p text:style-name="P3"/>
      <text:p text:style-name="P3"/>
      <text:p text:style-name="P5">...............................................<text:tab/><text:tab/><text:tab/><text:tab/>.<text:tab/><text:tab/></text:p>
      <text:p text:style-name="P2"/>
      <text:p text:style-name="P2"/>
      <text:p text:style-name="P5">KONTRASYGNATA SKARBNIKA</text:p>
      <text:p text:style-name="P5"/>
      <text:p text:style-name="P5"/>
      <text:p text:style-name="P5"/>
      <text:p text:style-name="P18">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20-01-15T14:46:07.417000000</dc:date>
    <meta:editing-cycles>67</meta:editing-cycles>
    <meta:editing-duration>PT17H39M57S</meta:editing-duration>
    <meta:document-statistic meta:table-count="0" meta:image-count="0" meta:object-count="0" meta:page-count="4" meta:paragraph-count="88" meta:word-count="1104" meta:character-count="7580" meta:non-whitespace-character-count="6568"/>
    <meta:user-defined meta:name="Info 1"/>
    <meta:user-defined meta:name="Info 2"/>
    <meta:user-defined meta:name="Info 3"/>
    <meta:user-defined meta:name="Info 4"/>
  </office:meta>
</office:document-meta>
</file>