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20000000E84000001A588C37EE233F0781C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" svg:font-family="Arial" style:font-family-generic="swiss"/>
    <style:font-face style:name="TimesNewRomanPSMT" svg:font-family="TimesNewRomanPS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41a68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7f0a4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34d391" officeooo:paragraph-rsid="0057f0a4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57f0a4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rsid="0034d391" officeooo:paragraph-rsid="0057f0a4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paragraph-rsid="0057f0a4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4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57f0a4"/>
    </style:style>
    <style:style style:name="P15" style:family="paragraph" style:parent-style-name="UM_5f_Podpis">
      <style:text-properties officeooo:rsid="0058ae20" officeooo:paragraph-rsid="0057f0a4"/>
    </style:style>
    <style:style style:name="P16" style:family="paragraph" style:parent-style-name="UM_5f_Podpis">
      <style:text-properties officeooo:rsid="0034d391" officeooo:paragraph-rsid="0057f0a4"/>
    </style:style>
    <style:style style:name="P17" style:family="paragraph" style:parent-style-name="UM_5f_Podpis">
      <style:text-properties officeooo:paragraph-rsid="0057f0a4"/>
    </style:style>
    <style:style style:name="P18" style:family="paragraph" style:parent-style-name="UM_5f_ZP_5f_Tabela_5f_tekst">
      <style:paragraph-properties fo:text-align="start" style:justify-single-word="false"/>
      <style:text-properties fo:font-size="11pt" officeooo:rsid="00084d82" officeooo:paragraph-rsid="0057f0a4" style:font-size-asian="11pt" style:font-size-complex="11pt"/>
    </style:style>
    <style:style style:name="P19" style:family="paragraph" style:parent-style-name="UM_5f_ZP_5f_Tabela_5f_tekst">
      <style:paragraph-properties fo:text-align="start" style:justify-single-word="false"/>
      <style:text-properties fo:font-size="11pt" officeooo:rsid="0057f0a4" officeooo:paragraph-rsid="0057f0a4" style:font-size-asian="11pt" style:font-size-complex="11pt"/>
    </style:style>
    <style:style style:name="P20" style:family="paragraph" style:parent-style-name="UM_5f_ZP_5f_Tresc_20_punktu_20_do_20_lewej_20_11pkt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57f0a4" style:font-weight-asian="bold" style:font-weight-complex="bold"/>
    </style:style>
    <style:style style:name="P21" style:family="paragraph" style:parent-style-name="UM_5f_ZP_5f_Tresc_20_punktu_20_do_20_lewej_20_11pkt">
      <style:paragraph-properties fo:margin-left="0cm" fo:margin-right="0cm" fo:line-height="150%" fo:text-align="justify" style:justify-single-word="false" fo:text-indent="0cm" style:auto-text-indent="false"/>
      <style:text-properties fo:font-size="11pt" fo:font-style="normal" fo:font-weight="bold" officeooo:rsid="0034d391" officeooo:paragraph-rsid="0057f0a4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paragraph-rsid="0057f0a4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officeooo:paragraph-rsid="0057f0a4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58ae20" officeooo:paragraph-rsid="0057f0a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57f0a4" officeooo:paragraph-rsid="0057f0a4" style:font-size-asian="11pt" style:font-size-complex="11pt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57f0a4"/>
    </style:style>
    <style:style style:name="T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font-weight="normal" officeooo:rsid="0010a25d" style:font-size-asian="11pt" style:font-weight-asian="normal" style:font-size-complex="11pt" style:font-weight-complex="normal"/>
    </style:style>
    <style:style style:name="T9" style:family="text">
      <style:text-properties style:font-name="Arial1" fo:font-size="11pt" fo:font-weight="bold" officeooo:rsid="0058ae20" style:font-size-asian="11pt" style:font-size-complex="11pt"/>
    </style:style>
    <style:style style:name="T10" style:family="text">
      <style:text-properties style:font-name="Arial1" fo:font-size="11pt" fo:font-weight="bold" officeooo:rsid="0057f0a4" style:font-size-asian="11pt" style:font-size-complex="11pt"/>
    </style:style>
    <style:style style:name="T11" style:family="text">
      <style:text-properties style:font-name="Arial1" fo:font-weight="bold" officeooo:rsid="0057f0a4"/>
    </style:style>
    <style:style style:name="T12" style:family="text">
      <style:text-properties style:font-name="Arial1" officeooo:rsid="0057f0a4"/>
    </style:style>
    <style:style style:name="T13" style:family="text">
      <style:text-properties style:font-name="Arial1" fo:font-weight="normal" officeooo:rsid="0057f0a4" style:font-weight-asian="normal" style:font-weight-complex="normal"/>
    </style:style>
    <style:style style:name="T14" style:family="text">
      <style:text-properties fo:font-weight="normal"/>
    </style:style>
    <style:style style:name="T15" style:family="text">
      <style:text-properties officeooo:rsid="004aecb0"/>
    </style:style>
    <style:style style:name="T16" style:family="text">
      <style:text-properties officeooo:rsid="0058ae20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Emphasis"><text:span text:style-name="T5">OGŁOSZENIE O WYNIKU POSTĘPOWANIA</text:span></text:span></text:p>
      <text:p text:style-name="P9"><text:span text:style-name="Emphasis"><text:span text:style-name="T5"/></text:span></text:p>
      <text:p text:style-name="P10"><text:span text:style-name="Emphasis"><text:span text:style-name="T6"><text:tab/></text:span></text:span><text:span text:style-name="Emphasis"><text:span text:style-name="T7">Informuję, że w postępowaniu o udzielenie zamówienia publicznego:</text:span></text:span></text:p>
      <text:p text:style-name="P12"><text:span text:style-name="Emphasis"><text:span text:style-name="T10">Obsługa Masztu Niepodległości na rondzie Romana Dmowskiego w Lublinie</text:span></text:span></text:p>
      <text:p text:style-name="P11"><text:span text:style-name="Emphasis"><text:span text:style-name="T8">wybrana została oferta złożona przez:</text:span></text:span></text:p>
      <text:list xml:id="list7394753750401334973" text:style-name="ZP_5f_numeracja">
        <text:list-header>
          <text:h text:style-name="P20" text:outline-level="2"><text:span text:style-name="Emphasis"><text:span text:style-name="T10">ABTRANS Artur i Lilla Bieniaszewscy s.c., ul. Nałkowskich 249, 20-470 Lublin</text:span></text:span></text:h>
        </text:list-header>
      </text:list>
      <text:p text:style-name="P13"><text:span text:style-name="Emphasis"><text:span text:style-name="T14"><text:tab/></text:span></text:span></text:p>
      <text:p text:style-name="P13"><text:span text:style-name="Emphasis"><text:span text:style-name="T14">Informacja o Wykonawcach, którzy złożyli oferty w przedmiotowym postępowaniu wraz z porównaniem ofert:</text:span></text:span></text:p>
      <text:p text:style-name="P13"><text:span text:style-name="Emphasis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a i adres Wykonawcy</text:p>
          </table:table-cell>
          <table:table-cell table:style-name="Tabela1.C1" office:value-type="string">
            <text:p text:style-name="P22"><text:span text:style-name="T15">L</text:span>iczba punktów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list xml:id="list112016927725995" text:continue-numbering="true" text:style-name="ZP_5f_numeracja">
              <text:list-header>
                <text:h text:style-name="P21" text:outline-level="2"><text:span text:style-name="Emphasis"><text:span text:style-name="T13">Promajst Piotr Prochasek, ul. Bukowa 9, 44-348 Podbucze</text:span></text:span></text:h>
              </text:list-header>
            </text:list>
          </table:table-cell>
          <table:table-cell table:style-name="Tabela1.C2" office:value-type="string">
            <text:p text:style-name="P25">12,69</text:p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19">Maj-Max Hubert Maj, ul. Zawieprzycka 8k, 20-228 Lublin</text:p>
          </table:table-cell>
          <table:table-cell table:style-name="Tabela1.C2" office:value-type="string">
            <text:p text:style-name="P25">75,15</text:p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A2" office:value-type="string">
            <text:list xml:id="list112018339015955" text:continue-numbering="true" text:style-name="ZP_5f_numeracja">
              <text:list-header>
                <text:h text:style-name="P21" text:outline-level="2"><text:span text:style-name="Emphasis"><text:span text:style-name="T13">ABTRANS Artur i Lilla Bieniaszewscy s.c., ul. Nałkowskich 249, 20-470 Lublin</text:span></text:span></text:h>
              </text:list-header>
            </text:list>
          </table:table-cell>
          <table:table-cell table:style-name="Tabela1.C2" office:value-type="string">
            <text:p text:style-name="P25">100</text:p>
          </table:table-cell>
        </table:table-row>
      </table:table>
      <text:p text:style-name="P16"/>
      <text:p text:style-name="P17"><text:span text:style-name="T16">Zastępca </text:span>Dyrektor<text:span text:style-name="T16">a</text:span><text:line-break/>Wydziału Gospodarki Komunalnej</text:p>
      <text:p text:style-name="P15">Janusz Seme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" svg:font-family="Arial" style:font-family-generic="swiss"/>
    <style:font-face style:name="TimesNewRomanPSMT" svg:font-family="TimesNewRomanPS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cm" loext:contextual-spacing="false" fo:text-align="center" style:justify-single-word="false"/>
      <style:text-properties fo:font-size="12pt" fo:font-weight="bold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loext:contextual-spacing="false" fo:line-height="100%" style:page-number="auto"/>
      <style:text-properties fo:font-size="8pt" style:text-underline-style="none"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0.353cm" fo:margin-bottom="0cm" loext:contextual-spacing="false"/>
      <style:text-properties fo:font-size="2pt" style:font-size-asian="10.5pt" style:text-overline-style="solid" style:text-overline-width="auto" style:text-overline-color="font-color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dane_20_teleadresowe">
      <style:text-properties fo:language="pl" fo:country="PL" officeooo:paragraph-rsid="00541a68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57f0a4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1.834cm" svg:y="2.646cm" svg:width="1.164cm" svg:height="1.552cm" draw:z-index="0"><draw:image xlink:href="Pictures/1000020100000099000000D1233233E2B38702C4.png" xlink:type="simple" xlink:show="embed" xlink:actuate="onLoad"/></draw:frame><draw:frame draw:style-name="Mfr2" draw:name="UML_Herb_450latUnii" text:anchor-type="paragraph" svg:x="-2.999cm" svg:y="-0.071cm" svg:width="20.989cm" svg:height="2.469cm" draw:z-index="1"><draw:image xlink:href="Pictures/1000020000000E84000001A588C37EE233F0781C.gif" xlink:type="simple" xlink:show="embed" xlink:actuate="onLoad"/></draw:frame></text:p>
          <text:p text:style-name="MP4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Gospodarki Komunalnej</text:span></text:p>
          <text:p text:style-name="MP5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6"><text:reference-mark-start text:name="o_ZnakSprawy"/><text:text-input text:description="p_ZnakSprawy">GK-CM-III.414.3.2020</text:text-input><text:reference-mark-end text:name="o_ZnakSprawy"/><text:tab/>Lublin, <text:span text:style-name="MT3"><text:text-input text:description="p_DataDokumentu">dnia 23 stycznia 2020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0612/01/2020<text:reference-mark-end text:name="o_NrDokMdok"/><text:tab/><text:tab/><text:span text:style-name="MT4">Strona </text:span><text:span text:style-name="MT4"><text:page-number text:select-page="current">1</text:page-number></text:span><text:span text:style-name="MT4"> 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Sprawy">GK-CM-III.414.3.2020</text:reference-ref></text:p>
          <text:p text:style-name="MP7">Strona <text:page-number text:select-page="current">0</text:page-number> z <text:page-count>1</text:page-count><text:tab/><text:tab/><text:reference-ref text:reference-format="text" text:ref-name="o_NrDokMdok">Nr dokumentu Mdok: 10612/01/2020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8"><text:span text:style-name="MT5">Znak sprawy: </text:span><text:reference-ref text:reference-format="text" text:ref-name="o_ZnakSprawy">GK-CM-III.414.3.2020</text:reference-ref></text:p>
          <text:p text:style-name="UM_5f_Stopka_5f_StronaKolejna"><text:reference-ref text:reference-format="text" text:ref-name="o_NrDokMdok">Nr dokumentu Mdok: 10612/01/2020</text:reference-ref><text:tab/><text:tab/><text:span text:style-name="MT5">Strona </text:span><text:span text:style-name="MT5"><text:page-number text:select-page="current">0</text:page-number></text:span><text:span text:style-name="MT5"> 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20-01-23T11:20:16.405000000</dc:date>
    <meta:editing-duration>PT4H21M54S</meta:editing-duration>
    <meta:editing-cycles>40</meta:editing-cycles>
    <meta:printed-by>IW </meta:printed-by>
    <meta:print-date>2019-01-10T15:23:14.525000000</meta:print-date>
    <meta:document-statistic meta:table-count="1" meta:image-count="4" meta:object-count="0" meta:page-count="1" meta:paragraph-count="32" meta:word-count="171" meta:character-count="1192" meta:non-whitespace-character-count="1049"/>
  </office:meta>
</office:document-meta>
</file>