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wykaz-dotacji" style:family="table">
      <style:table-properties style:width="17.912cm" fo:margin-left="-0.3cm" table:align="left" style:writing-mode="page"/>
    </style:style>
    <style:style style:name="wykaz-dotacji.A" style:family="table-column">
      <style:table-column-properties style:column-width="0.794cm"/>
    </style:style>
    <style:style style:name="wykaz-dotacji.B" style:family="table-column">
      <style:table-column-properties style:column-width="4.815cm"/>
    </style:style>
    <style:style style:name="wykaz-dotacji.C" style:family="table-column">
      <style:table-column-properties style:column-width="4.604cm"/>
    </style:style>
    <style:style style:name="wykaz-dotacji.D" style:family="table-column">
      <style:table-column-properties style:column-width="7.699cm"/>
    </style:style>
    <style:style style:name="wykaz-dotacji.1" style:family="table-row">
      <style:table-row-properties style:min-row-height="1.111cm"/>
    </style:style>
    <style:style style:name="wykaz-dotacji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wykaz-dotacji.D1" style:family="table-cell">
      <style:table-cell-properties fo:padding="0.049cm" fo:border="0.05pt solid #000000" style:writing-mode="page"/>
    </style:style>
    <style:style style:name="wykaz-dotacji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wykaz-dotacji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wykaz-dotacji.16" style:family="table-row">
      <style:table-row-properties style:min-row-height="0.646cm"/>
    </style:style>
    <style:style style:name="wykaz-dotacji.20" style:family="table-row">
      <style:table-row-properties style:min-row-height="0.695cm"/>
    </style:style>
    <style:style style:name="P1" style:family="paragraph" style:parent-style-name="Footer">
      <style:text-properties style:font-name="Arial1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 officeooo:rsid="001e99da" officeooo:paragraph-rsid="001e99da"/>
    </style:style>
    <style:style style:name="P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officeooo:rsid="001e99da" officeooo:paragraph-rsid="001e99da"/>
    </style:style>
    <style:style style:name="P4" style:family="paragraph" style:parent-style-name="Standard">
      <style:paragraph-properties fo:margin-top="0.534cm" fo:margin-bottom="0.534cm" style:contextual-spacing="false" fo:text-align="start" style:justify-single-word="false"/>
      <style:text-properties style:font-name="Arial1" style:text-underline-style="none" officeooo:rsid="001e99da" officeooo:paragraph-rsid="0022b19b"/>
    </style:style>
    <style:style style:name="P5" style:family="paragraph" style:parent-style-name="Standard">
      <style:paragraph-properties fo:margin-top="0.534cm" fo:margin-bottom="0.534cm" style:contextual-spacing="false" fo:line-height="115%" fo:text-align="justify" style:justify-single-word="false"/>
      <style:text-properties style:font-name="Arial1" style:text-underline-style="none" officeooo:rsid="001e99da" officeooo:paragraph-rsid="0022b19b"/>
    </style:style>
    <style:style style:name="P6" style:family="paragraph" style:parent-style-name="Standard">
      <style:paragraph-properties fo:margin-top="0.534cm" fo:margin-bottom="0.534cm" style:contextual-spacing="false" fo:line-height="115%" fo:text-align="justify" style:justify-single-word="false"/>
      <style:text-properties style:font-name="Arial1" style:text-underline-style="none" officeooo:rsid="001e99da" officeooo:paragraph-rsid="003a591e"/>
    </style:style>
    <style:style style:name="P7" style:family="paragraph" style:parent-style-name="Standard">
      <style:paragraph-properties fo:margin-top="0.534cm" fo:margin-bottom="0.534cm" style:contextual-spacing="false" fo:line-height="115%" fo:text-align="justify" style:justify-single-word="false"/>
      <style:text-properties style:font-name="Arial1" style:text-underline-style="none" officeooo:rsid="0022b19b" officeooo:paragraph-rsid="0022b19b"/>
    </style:style>
    <style:style style:name="P8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Arial1" fo:font-size="11pt" fo:font-weight="bold" officeooo:rsid="00202830" officeooo:paragraph-rsid="003c7b91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font-size="11pt" fo:font-weight="bold" officeooo:rsid="000baa82" officeooo:paragraph-rsid="003a591e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officeooo:rsid="000baa82" officeooo:paragraph-rsid="003a591e" style:font-size-asian="11pt" style:font-size-complex="11pt"/>
    </style:style>
    <style:style style:name="P11" style:family="paragraph" style:parent-style-name="Table_20_Contents">
      <style:text-properties fo:font-size="11pt" officeooo:rsid="0013ba8b" officeooo:paragraph-rsid="000b2732" style:font-size-asian="11pt" style:font-size-complex="11pt"/>
    </style:style>
    <style:style style:name="P12" style:family="paragraph" style:parent-style-name="Table_20_Contents">
      <style:text-properties fo:font-size="11pt" officeooo:rsid="0013ba8b" officeooo:paragraph-rsid="003a591e" style:font-size-asian="11pt" style:font-size-complex="11pt"/>
    </style:style>
    <style:style style:name="P13" style:family="paragraph" style:parent-style-name="Table_20_Contents">
      <style:text-properties fo:font-size="11pt" officeooo:rsid="00155481" officeooo:paragraph-rsid="003a591e" style:font-size-asian="11pt" style:font-size-complex="11pt"/>
    </style:style>
    <style:style style:name="P14" style:family="paragraph" style:parent-style-name="Table_20_Contents">
      <style:text-properties fo:font-size="11pt" officeooo:rsid="000b1497" officeooo:paragraph-rsid="000b2732" style:font-size-asian="11pt" style:font-size-complex="11pt"/>
    </style:style>
    <style:style style:name="P15" style:family="paragraph" style:parent-style-name="Table_20_Contents">
      <style:text-properties fo:font-size="11pt" officeooo:rsid="000b1497" officeooo:paragraph-rsid="003a591e" style:font-size-asian="11pt" style:font-size-complex="11pt"/>
    </style:style>
    <style:style style:name="P16" style:family="paragraph" style:parent-style-name="Table_20_Contents">
      <style:text-properties fo:font-size="11pt" officeooo:rsid="0020f10b" officeooo:paragraph-rsid="003a591e" style:font-size-asian="11pt" style:font-size-complex="11pt"/>
    </style:style>
    <style:style style:name="P17" style:family="paragraph" style:parent-style-name="Table_20_Contents">
      <style:text-properties fo:font-size="11pt" officeooo:rsid="00189919" officeooo:paragraph-rsid="000b2732" style:font-size-asian="11pt" style:font-size-complex="11pt"/>
    </style:style>
    <style:style style:name="P18" style:family="paragraph" style:parent-style-name="Table_20_Contents">
      <style:text-properties fo:font-size="11pt" officeooo:rsid="000d3650" officeooo:paragraph-rsid="003a591e" style:font-size-asian="11pt" style:font-size-complex="11pt"/>
    </style:style>
    <style:style style:name="P19" style:family="paragraph" style:parent-style-name="Table_20_Contents">
      <style:text-properties fo:font-size="11pt" officeooo:rsid="0023c869" officeooo:paragraph-rsid="003a591e" style:font-size-asian="11pt" style:font-size-complex="11pt"/>
    </style:style>
    <style:style style:name="P20" style:family="paragraph" style:parent-style-name="Table_20_Contents">
      <style:text-properties fo:font-size="11pt" officeooo:rsid="001f0fc5" officeooo:paragraph-rsid="003a591e" style:font-size-asian="11pt" style:font-size-complex="11pt"/>
    </style:style>
    <style:style style:name="P21" style:family="paragraph" style:parent-style-name="Table_20_Contents">
      <style:text-properties fo:font-size="11pt" officeooo:rsid="00258e55" officeooo:paragraph-rsid="000b2732" style:font-size-asian="11pt" style:font-size-complex="11pt"/>
    </style:style>
    <style:style style:name="P22" style:family="paragraph" style:parent-style-name="Table_20_Contents">
      <style:text-properties fo:font-size="11pt" officeooo:rsid="00190a22" officeooo:paragraph-rsid="000b2732" style:font-size-asian="11pt" style:font-size-complex="11pt"/>
    </style:style>
    <style:style style:name="P23" style:family="paragraph" style:parent-style-name="Table_20_Contents">
      <style:text-properties fo:font-size="11pt" officeooo:rsid="001a3ead" officeooo:paragraph-rsid="000b2732" style:font-size-asian="11pt" style:font-size-complex="11pt"/>
    </style:style>
    <style:style style:name="P24" style:family="paragraph" style:parent-style-name="Table_20_Contents">
      <style:text-properties fo:font-size="11pt" officeooo:rsid="001af6d5" officeooo:paragraph-rsid="000b2732" style:font-size-asian="11pt" style:font-size-complex="11pt"/>
    </style:style>
    <style:style style:name="P25" style:family="paragraph" style:parent-style-name="Table_20_Contents">
      <style:text-properties fo:font-size="11pt" officeooo:rsid="0025a3a9" officeooo:paragraph-rsid="000b2732" style:font-size-asian="11pt" style:font-size-complex="11pt"/>
    </style:style>
    <style:style style:name="P26" style:family="paragraph" style:parent-style-name="Table_20_Contents">
      <style:text-properties fo:font-size="11pt" officeooo:rsid="003f5efa" officeooo:paragraph-rsid="003f5efa" style:font-size-asian="11pt" style:font-size-complex="11pt"/>
    </style:style>
    <style:style style:name="P27" style:family="paragraph" style:parent-style-name="Table_20_Contents">
      <style:text-properties fo:font-size="11pt" officeooo:rsid="00407270" officeooo:paragraph-rsid="00407270" style:font-size-asian="11pt" style:font-size-complex="11pt"/>
    </style:style>
    <style:style style:name="P28" style:family="paragraph" style:parent-style-name="Table_20_Contents">
      <style:text-properties fo:font-size="11pt" officeooo:rsid="0040ffe2" officeooo:paragraph-rsid="0040ffe2" style:font-size-asian="11pt" style:font-size-complex="11pt"/>
    </style:style>
    <style:style style:name="P29" style:family="paragraph" style:parent-style-name="Table_20_Contents">
      <style:text-properties fo:font-size="11pt" officeooo:rsid="0042bfc5" officeooo:paragraph-rsid="0042bfc5" style:font-size-asian="11pt" style:font-size-complex="11pt"/>
    </style:style>
    <style:style style:name="P30" style:family="paragraph" style:parent-style-name="Table_20_Contents">
      <style:text-properties fo:font-size="11pt" officeooo:rsid="0044acf5" officeooo:paragraph-rsid="0044acf5" style:font-size-asian="11pt" style:font-size-complex="11pt"/>
    </style:style>
    <style:style style:name="P31" style:family="paragraph" style:parent-style-name="Table_20_Contents">
      <style:text-properties fo:font-size="11pt" officeooo:rsid="004629c7" officeooo:paragraph-rsid="004629c7" style:font-size-asian="11pt" style:font-size-complex="11pt"/>
    </style:style>
    <style:style style:name="P32" style:family="paragraph" style:parent-style-name="Table_20_Contents">
      <style:text-properties fo:font-size="11pt" officeooo:rsid="0046398b" officeooo:paragraph-rsid="0046398b" style:font-size-asian="11pt" style:font-size-complex="11pt"/>
    </style:style>
    <style:style style:name="P33" style:family="paragraph" style:parent-style-name="Table_20_Contents">
      <style:text-properties fo:font-size="11pt" officeooo:rsid="00464670" officeooo:paragraph-rsid="00464670" style:font-size-asian="11pt" style:font-size-complex="11pt"/>
    </style:style>
    <style:style style:name="P34" style:family="paragraph" style:parent-style-name="Table_20_Contents">
      <style:text-properties fo:font-size="11pt" officeooo:rsid="0064103b" officeooo:paragraph-rsid="0064103b" style:font-size-asian="11pt" style:font-size-complex="11pt"/>
    </style:style>
    <style:style style:name="P35" style:family="paragraph" style:parent-style-name="Table_20_Contents">
      <style:text-properties fo:font-size="11pt" officeooo:rsid="0013ba8b" officeooo:paragraph-rsid="000b2732" fo:background-color="transparent" style:font-size-asian="11pt" style:font-size-complex="11pt"/>
    </style:style>
    <style:style style:name="P36" style:family="paragraph" style:parent-style-name="Table_20_Contents">
      <style:text-properties fo:font-size="11pt" officeooo:rsid="0013e3d6" officeooo:paragraph-rsid="000b2732" fo:background-color="transparent" style:font-size-asian="11pt" style:font-size-complex="11pt"/>
    </style:style>
    <style:style style:name="P37" style:family="paragraph" style:parent-style-name="Table_20_Contents">
      <style:text-properties fo:font-size="11pt" officeooo:rsid="001af6d5" officeooo:paragraph-rsid="000b2732" fo:background-color="transparent" style:font-size-asian="11pt" style:font-size-complex="11pt"/>
    </style:style>
    <style:style style:name="P38" style:family="paragraph" style:parent-style-name="Table_20_Contents">
      <style:text-properties fo:color="#000000" loext:opacity="100%" fo:font-size="11pt" officeooo:rsid="0011de30" officeooo:paragraph-rsid="003a591e" style:font-size-asian="11pt" style:font-size-complex="11pt"/>
    </style:style>
    <style:style style:name="P39" style:family="paragraph" style:parent-style-name="Table_20_Contents">
      <style:text-properties fo:color="#000000" loext:opacity="100%" fo:font-size="11pt" officeooo:rsid="003e0062" officeooo:paragraph-rsid="003e0062" style:font-size-asian="11pt" style:font-size-complex="11pt"/>
    </style:style>
    <style:style style:name="P40" style:family="paragraph" style:parent-style-name="Table_20_Contents">
      <style:text-properties fo:color="#000000" loext:opacity="100%" fo:font-size="11pt" officeooo:rsid="0064103b" officeooo:paragraph-rsid="0064103b" style:font-size-asian="11pt" style:font-size-complex="11pt"/>
    </style:style>
    <style:style style:name="P41" style:family="paragraph" style:parent-style-name="Table_20_Contents">
      <style:text-properties style:use-window-font-color="true" loext:opacity="0%" fo:font-size="11pt" officeooo:rsid="000d3650" officeooo:paragraph-rsid="003a591e" style:font-size-asian="11pt" style:font-size-complex="11pt"/>
    </style:style>
    <style:style style:name="P42" style:family="paragraph" style:parent-style-name="Table_20_Contents">
      <style:text-properties style:use-window-font-color="true" loext:opacity="0%" fo:font-size="11pt" officeooo:rsid="000baa82" officeooo:paragraph-rsid="003a591e" style:font-size-asian="11pt" style:font-size-complex="11pt"/>
    </style:style>
    <style:style style:name="P43" style:family="paragraph" style:parent-style-name="Table_20_Contents">
      <style:text-properties style:use-window-font-color="true" loext:opacity="0%" fo:font-size="11pt" officeooo:rsid="003c7b91" officeooo:paragraph-rsid="003c7b91" style:font-size-asian="11pt" style:font-size-complex="11pt"/>
    </style:style>
    <style:style style:name="P44" style:family="paragraph" style:parent-style-name="Table_20_Contents">
      <style:text-properties style:use-window-font-color="true" loext:opacity="0%" fo:font-size="11pt" officeooo:rsid="003c7b91" officeooo:paragraph-rsid="004cad58" style:font-size-asian="11pt" style:font-size-complex="11pt"/>
    </style:style>
    <style:style style:name="P45" style:family="paragraph" style:parent-style-name="Table_20_Contents">
      <style:text-properties style:use-window-font-color="true" loext:opacity="0%" fo:font-size="11pt" officeooo:rsid="003c7b91" officeooo:paragraph-rsid="005ce6ed" style:font-size-asian="11pt" style:font-size-complex="11pt"/>
    </style:style>
    <style:style style:name="P46" style:family="paragraph" style:parent-style-name="Table_20_Contents">
      <style:text-properties style:use-window-font-color="true" loext:opacity="0%" fo:font-size="11pt" officeooo:rsid="003e0062" officeooo:paragraph-rsid="003e0062" style:font-size-asian="11pt" style:font-size-complex="11pt"/>
    </style:style>
    <style:style style:name="P47" style:family="paragraph" style:parent-style-name="Table_20_Contents">
      <style:text-properties style:use-window-font-color="true" loext:opacity="0%" fo:font-size="11pt" officeooo:rsid="0051df9d" officeooo:paragraph-rsid="0051df9d" style:font-size-asian="11pt" style:font-size-complex="11pt"/>
    </style:style>
    <style:style style:name="P48" style:family="paragraph" style:parent-style-name="Table_20_Contents">
      <style:text-properties style:use-window-font-color="true" loext:opacity="0%" fo:font-size="11pt" officeooo:rsid="00532b5e" officeooo:paragraph-rsid="00532b5e" style:font-size-asian="11pt" style:font-size-complex="11pt"/>
    </style:style>
    <style:style style:name="P49" style:family="paragraph" style:parent-style-name="Table_20_Contents">
      <style:text-properties style:use-window-font-color="true" loext:opacity="0%" fo:font-size="11pt" officeooo:rsid="00558d75" officeooo:paragraph-rsid="00558d75" style:font-size-asian="11pt" style:font-size-complex="11pt"/>
    </style:style>
    <style:style style:name="P50" style:family="paragraph" style:parent-style-name="Table_20_Contents">
      <style:text-properties style:use-window-font-color="true" loext:opacity="0%" fo:font-size="11pt" officeooo:rsid="0057839c" officeooo:paragraph-rsid="0057839c" style:font-size-asian="11pt" style:font-size-complex="11pt"/>
    </style:style>
    <style:style style:name="P51" style:family="paragraph" style:parent-style-name="Table_20_Contents">
      <style:text-properties style:use-window-font-color="true" loext:opacity="0%" fo:font-size="11pt" officeooo:rsid="0059d6e3" officeooo:paragraph-rsid="0059d6e3" style:font-size-asian="11pt" style:font-size-complex="11pt"/>
    </style:style>
    <style:style style:name="P52" style:family="paragraph" style:parent-style-name="Table_20_Contents">
      <style:text-properties style:use-window-font-color="true" loext:opacity="0%" fo:font-size="11pt" officeooo:rsid="005bd400" officeooo:paragraph-rsid="005bd400" style:font-size-asian="11pt" style:font-size-complex="11pt"/>
    </style:style>
    <style:style style:name="P53" style:family="paragraph" style:parent-style-name="Table_20_Contents">
      <style:text-properties style:use-window-font-color="true" loext:opacity="0%" fo:font-size="11pt" officeooo:rsid="005ce6ed" officeooo:paragraph-rsid="005ce6ed" style:font-size-asian="11pt" style:font-size-complex="11pt"/>
    </style:style>
    <style:style style:name="P54" style:family="paragraph" style:parent-style-name="Table_20_Contents">
      <style:text-properties style:use-window-font-color="true" loext:opacity="0%" fo:font-size="11pt" officeooo:rsid="0051abdc" officeooo:paragraph-rsid="000b2732" style:font-size-asian="11pt" style:font-size-complex="11pt"/>
    </style:style>
    <style:style style:name="P55" style:family="paragraph" style:parent-style-name="Table_20_Contents">
      <style:text-properties style:use-window-font-color="true" loext:opacity="0%" fo:font-size="11pt" officeooo:rsid="004d495b" officeooo:paragraph-rsid="004d495b" fo:background-color="transparent" style:font-size-asian="11pt" style:font-size-complex="11pt"/>
    </style:style>
    <style:style style:name="P56" style:family="paragraph" style:parent-style-name="Heading_20_1">
      <style:paragraph-properties fo:text-align="center" style:justify-single-word="false"/>
      <style:text-properties fo:color="#3465a4" loext:opacity="100%" fo:font-size="13pt" style:font-size-asian="13pt" style:font-size-complex="13pt"/>
    </style:style>
    <style:style style:name="P57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Arial1" style:text-underline-style="none" officeooo:rsid="001eb31a" officeooo:paragraph-rsid="007531e4"/>
    </style:style>
    <style:style style:name="P58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Arial1" style:text-underline-style="none" officeooo:rsid="001e99da" officeooo:paragraph-rsid="007c1e75"/>
    </style:style>
    <style:style style:name="P59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Arial1" officeooo:rsid="001e99da" officeooo:paragraph-rsid="001e99da"/>
    </style:style>
    <style:style style:name="P60" style:family="paragraph" style:parent-style-name="UM_5f_Tytul_5f_1">
      <style:paragraph-properties fo:text-align="center" style:justify-single-word="false"/>
      <style:text-properties fo:color="#3465a4" loext:opacity="100%" style:font-name="Arial" fo:font-size="12pt" fo:font-weight="normal" officeooo:rsid="000baa82" officeooo:paragraph-rsid="001f0b03" style:font-size-asian="12pt" style:font-weight-asian="normal" style:font-size-complex="12pt" style:font-weight-complex="normal"/>
    </style:style>
    <style:style style:name="T1" style:family="text">
      <style:text-properties officeooo:rsid="00276cfb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2d8c2d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34a271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69833c" style:font-weight-asian="normal" style:font-weight-complex="normal"/>
    </style:style>
    <style:style style:name="T6" style:family="text">
      <style:text-properties officeooo:rsid="001eb31a"/>
    </style:style>
    <style:style style:name="T7" style:family="text">
      <style:text-properties officeooo:rsid="000d3650"/>
    </style:style>
    <style:style style:name="T8" style:family="text">
      <style:text-properties fo:font-weight="bold" officeooo:rsid="00203798" style:font-weight-asian="bold" style:font-weight-complex="bold"/>
    </style:style>
    <style:style style:name="T9" style:family="text">
      <style:text-properties fo:font-weight="bold" officeooo:rsid="00372514" style:font-weight-asian="bold" style:font-weight-complex="bold"/>
    </style:style>
    <style:style style:name="T10" style:family="text">
      <style:text-properties fo:font-weight="bold" officeooo:rsid="0035b05e" style:font-weight-asian="bold" style:font-weight-complex="bold"/>
    </style:style>
    <style:style style:name="T11" style:family="text">
      <style:text-properties officeooo:rsid="00203798"/>
    </style:style>
    <style:style style:name="T12" style:family="text">
      <style:text-properties officeooo:rsid="00218bf8"/>
    </style:style>
    <style:style style:name="T13" style:family="text">
      <style:text-properties officeooo:rsid="0022b19b"/>
    </style:style>
    <style:style style:name="T14" style:family="text">
      <style:text-properties officeooo:rsid="00237ed8"/>
    </style:style>
    <style:style style:name="T15" style:family="text">
      <style:text-properties officeooo:rsid="002a407b"/>
    </style:style>
    <style:style style:name="T16" style:family="text">
      <style:text-properties officeooo:rsid="00325dcd"/>
    </style:style>
    <style:style style:name="T17" style:family="text">
      <style:text-properties officeooo:rsid="00347807"/>
    </style:style>
    <style:style style:name="T18" style:family="text">
      <style:text-properties officeooo:rsid="0035b05e"/>
    </style:style>
    <style:style style:name="T19" style:family="text">
      <style:text-properties officeooo:rsid="0039af1e"/>
    </style:style>
    <style:style style:name="T20" style:family="text">
      <style:text-properties officeooo:rsid="0011de30"/>
    </style:style>
    <style:style style:name="T21" style:family="text">
      <style:text-properties style:font-name="Arial" officeooo:rsid="0011de30"/>
    </style:style>
    <style:style style:name="T22" style:family="text">
      <style:text-properties style:font-name="Arial" officeooo:rsid="0064103b"/>
    </style:style>
    <style:style style:name="T23" style:family="text">
      <style:text-properties officeooo:rsid="00155481"/>
    </style:style>
    <style:style style:name="T24" style:family="text">
      <style:text-properties officeooo:rsid="0023c869"/>
    </style:style>
    <style:style style:name="T25" style:family="text">
      <style:text-properties officeooo:rsid="001f0fc5"/>
    </style:style>
    <style:style style:name="T26" style:family="text">
      <style:text-properties officeooo:rsid="00189919"/>
    </style:style>
    <style:style style:name="T27" style:family="text">
      <style:text-properties officeooo:rsid="00258e55"/>
    </style:style>
    <style:style style:name="T28" style:family="text">
      <style:text-properties officeooo:rsid="001a3ead"/>
    </style:style>
    <style:style style:name="T29" style:family="text">
      <style:text-properties officeooo:rsid="0013e3d6"/>
    </style:style>
    <style:style style:name="T30" style:family="text">
      <style:text-properties officeooo:rsid="001af6d5"/>
    </style:style>
    <style:style style:name="T31" style:family="text">
      <style:text-properties officeooo:rsid="001b7082"/>
    </style:style>
    <style:style style:name="T32" style:family="text">
      <style:text-properties officeooo:rsid="0025a3a9"/>
    </style:style>
    <style:style style:name="T33" style:family="text">
      <style:text-properties officeooo:rsid="000ffc80"/>
    </style:style>
    <style:style style:name="T34" style:family="text">
      <style:text-properties officeooo:rsid="0046398b"/>
    </style:style>
    <style:style style:name="T35" style:family="text">
      <style:text-properties officeooo:rsid="004f2924"/>
    </style:style>
    <style:style style:name="T36" style:family="text">
      <style:text-properties officeooo:rsid="0050930c"/>
    </style:style>
    <style:style style:name="T37" style:family="text">
      <style:text-properties officeooo:rsid="0064103b"/>
    </style:style>
    <style:style style:name="T38" style:family="text">
      <style:text-properties officeooo:rsid="0068f7d9"/>
    </style:style>
    <style:style style:name="T39" style:family="text">
      <style:text-properties officeooo:rsid="006d110a"/>
    </style:style>
    <style:style style:name="T40" style:family="text">
      <style:text-properties officeooo:rsid="006eb3b0"/>
    </style:style>
    <style:style style:name="T41" style:family="text">
      <style:text-properties officeooo:rsid="006f5d70"/>
    </style:style>
    <style:style style:name="T42" style:family="text">
      <style:text-properties officeooo:rsid="0070a8ab"/>
    </style:style>
    <style:style style:name="T43" style:family="text">
      <style:text-properties officeooo:rsid="00719a30"/>
    </style:style>
    <style:style style:name="T44" style:family="text">
      <style:text-properties officeooo:rsid="007342ad"/>
    </style:style>
    <style:style style:name="T45" style:family="text">
      <style:text-properties officeooo:rsid="007531e4"/>
    </style:style>
    <style:style style:name="T46" style:family="text">
      <style:text-properties officeooo:rsid="001e99d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1">Ogłoszenie o przeprowadzonej procedurze dotacyjnej dot. <text:span text:style-name="T45">P</text:span>rogramu ochrony zasobów wodnych dla miasta Lublina <text:s/><text:line-break/><text:span text:style-name="T44">(</text:span><text:span text:style-name="T39">uchwał</text:span><text:span text:style-name="T44">a</text:span><text:span text:style-name="T39"> nr</text:span> 595/XVIII/2020 Rady Miasta Lublin z dnia 23 kwietnia 2020 r.) </text:h>
      <text:p text:style-name="P2"/>
      <text:p text:style-name="P3"><text:tab/>Prezydent Miasta Lublin informuję o przeprowadzonej procedurze w 202<text:span text:style-name="T40">1</text:span> r. </text:p>
      <text:list xml:id="list1912777976" text:style-name="L1">
        <text:list-item>
          <text:p text:style-name="P59">Liczba złożonych wniosków: 130 (<text:span text:style-name="T16">w 2021 r. </text:span><text:span text:style-name="T3">rozpatrzono pozostałe 9</text:span><text:span text:style-name="T4">5</text:span><text:span text:style-name="T3"> wniosków, </text:span><text:span text:style-name="T5">które złożone zostały w 2020 r.</text:span><text:span text:style-name="T2">)</text:span></text:p>
        </text:list-item>
        <text:list-item>
          <text:p text:style-name="P58">Liczba odrzuconych wniosków: <text:span text:style-name="T41">40</text:span></text:p>
        </text:list-item>
        <text:list-item>
          <text:p text:style-name="P58">Liczba zakwalifikowanych wniosków <text:span text:style-name="T6">i wysokości udziel</text:span><text:span text:style-name="T15">o</text:span><text:span text:style-name="T6">nych dotacji</text:span>: <text:s text:c="14"/><text:span text:style-name="T14">z</text:span><text:span text:style-name="T6">akwalifikowano </text:span><text:span text:style-name="T18">5</text:span><text:span text:style-name="T17">5</text:span> <text:span text:style-name="T6">wniosk</text:span><text:span text:style-name="T17">ów</text:span></text:p>
        </text:list-item>
        <text:list-item>
          <text:p text:style-name="P57">Liczba rozliczonych dotacji: <text:span text:style-name="T10">33</text:span> <text:span text:style-name="T11">na kwotę </text:span><text:span text:style-name="T9">87 340</text:span><text:span text:style-name="T8">, </text:span><text:span text:style-name="T9">59</text:span><text:span text:style-name="T8"> zł</text:span> </text:p>
        </text:list-item>
        <text:list-item>
          <text:p text:style-name="P57"><text:span text:style-name="T46">Liczb</text:span><text:span text:style-name="T13">a wykonanych (zamontowanych) systemów deszczowych: 1</text:span><text:span text:style-name="T42">8</text:span><text:span text:style-name="T13"> zbiorników podziemnych – </text:span><text:span text:style-name="T43">w tym modernizacja</text:span><text:span text:style-name="T13">, 3 studnie chłonne, </text:span><text:span text:style-name="T19">1</text:span><text:span text:style-name="T13">9 zbiorników naziemnych, </text:span><text:span text:style-name="T19">1 oczko wodne. </text:span></text:p>
        </text:list-item>
      </text:list>
      <text:p text:style-name="P60">Wykaz <text:span text:style-name="T12">rozliczonych dotacji </text:span>z kwotą dotacji do 5000,00 zł</text:p>
      <table:table table:name="wykaz-dotacji" table:style-name="wykaz-dotacji">
        <table:table-column table:style-name="wykaz-dotacji.A"/>
        <table:table-column table:style-name="wykaz-dotacji.B"/>
        <table:table-column table:style-name="wykaz-dotacji.C"/>
        <table:table-column table:style-name="wykaz-dotacji.D"/>
        <table:table-header-rows>
          <table:table-row table:style-name="wykaz-dotacji.1">
            <table:table-cell table:style-name="wykaz-dotacji.A1" office:value-type="string">
              <text:p text:style-name="P9">L.p.</text:p>
            </table:table-cell>
            <table:table-cell table:style-name="wykaz-dotacji.A1" office:value-type="string">
              <text:p text:style-name="P9">Nr sprawy</text:p>
            </table:table-cell>
            <table:table-cell table:style-name="wykaz-dotacji.A1" office:value-type="string">
              <text:p text:style-name="P9">Lokalizacja zadania</text:p>
            </table:table-cell>
            <table:table-cell table:style-name="wykaz-dotacji.D1" office:value-type="string">
              <text:p text:style-name="P8">Kwota <text:span text:style-name="T13">przyznanych</text:span> dotacji</text:p>
            </table:table-cell>
          </table:table-row>
        </table:table-header-rows>
        <table:table-row table:style-name="TableLine1727035332048">
          <table:table-cell table:style-name="wykaz-dotacji.A2" office:value-type="string">
            <text:p text:style-name="P10">1.</text:p>
          </table:table-cell>
          <table:table-cell table:style-name="wykaz-dotacji.A2" office:value-type="string">
            <text:p text:style-name="P10">GK-RT-II.<text:span text:style-name="T7">631.7.</text:span><text:span text:style-name="T20">35</text:span><text:span text:style-name="T7">.2020</text:span></text:p>
          </table:table-cell>
          <table:table-cell table:style-name="wykaz-dotacji.A2" office:value-type="string">
            <text:p text:style-name="P41">ul. <text:span text:style-name="T21">Trześniowska</text:span></text:p>
          </table:table-cell>
          <table:table-cell table:style-name="wykaz-dotacji.D2" office:value-type="string">
            <text:p text:style-name="P43">5 000,00 zł</text:p>
          </table:table-cell>
        </table:table-row>
        <table:table-row table:style-name="TableLine1727035326608">
          <table:table-cell table:style-name="wykaz-dotacji.A2" office:value-type="string">
            <text:p text:style-name="P40">2.</text:p>
          </table:table-cell>
          <table:table-cell table:style-name="wykaz-dotacji.A2" office:value-type="string">
            <text:p text:style-name="P38">GK-RT-II.631.7.38.2020</text:p>
          </table:table-cell>
          <table:table-cell table:style-name="wykaz-dotacji.A2" office:value-type="string">
            <text:p text:style-name="P38">ul. Otella</text:p>
          </table:table-cell>
          <table:table-cell table:style-name="wykaz-dotacji.D2" office:value-type="string">
            <text:p text:style-name="P39">673,83 zł</text:p>
          </table:table-cell>
        </table:table-row>
        <table:table-row table:style-name="TableLine1727035328512">
          <table:table-cell table:style-name="wykaz-dotacji.A2" office:value-type="string">
            <text:p text:style-name="P10"><text:span text:style-name="T37">3</text:span>.</text:p>
          </table:table-cell>
          <table:table-cell table:style-name="wykaz-dotacji.A2" office:value-type="string">
            <text:p text:style-name="P10">GK-RT-II.<text:span text:style-name="T7">631.7.</text:span><text:span text:style-name="T20">40</text:span><text:span text:style-name="T7">.2020</text:span></text:p>
          </table:table-cell>
          <table:table-cell table:style-name="wykaz-dotacji.A2" office:value-type="string">
            <text:p text:style-name="P41">ul. <text:span text:style-name="T21">Romanowskiego</text:span></text:p>
          </table:table-cell>
          <table:table-cell table:style-name="wykaz-dotacji.D2" office:value-type="string">
            <text:p text:style-name="P46">0,00 zł</text:p>
          </table:table-cell>
        </table:table-row>
        <table:table-row table:style-name="TableLine1727035326064">
          <table:table-cell table:style-name="wykaz-dotacji.A2" office:value-type="string">
            <text:p text:style-name="P10"><text:span text:style-name="T37">4</text:span>.</text:p>
          </table:table-cell>
          <table:table-cell table:style-name="wykaz-dotacji.A2" office:value-type="string">
            <text:p text:style-name="P42">GK-RT-II.<text:span text:style-name="T7">631.7.4</text:span><text:span text:style-name="T20">1</text:span><text:span text:style-name="T7">.2020</text:span></text:p>
          </table:table-cell>
          <table:table-cell table:style-name="wykaz-dotacji.A2" office:value-type="string">
            <text:p text:style-name="P41">ul. <text:span text:style-name="T21">Szczygla</text:span></text:p>
          </table:table-cell>
          <table:table-cell table:style-name="wykaz-dotacji.D2" office:value-type="string">
            <text:p text:style-name="P43">5 000,00 zł</text:p>
          </table:table-cell>
        </table:table-row>
        <table:table-row table:style-name="TableLine1727035324976">
          <table:table-cell table:style-name="wykaz-dotacji.A2" office:value-type="string">
            <text:p text:style-name="P10"><text:span text:style-name="T37">5</text:span>.</text:p>
          </table:table-cell>
          <table:table-cell table:style-name="wykaz-dotacji.A2" office:value-type="string">
            <text:p text:style-name="P10">GK-RT-II.<text:span text:style-name="T7">631.7.</text:span><text:span text:style-name="T20">4</text:span><text:span text:style-name="T7">7.2020</text:span></text:p>
          </table:table-cell>
          <table:table-cell table:style-name="wykaz-dotacji.A2" office:value-type="string">
            <text:p text:style-name="P18">ul. <text:span text:style-name="T21">Szczecińska</text:span></text:p>
          </table:table-cell>
          <table:table-cell table:style-name="wykaz-dotacji.D2" office:value-type="string">
            <text:p text:style-name="P26">474,36 zł</text:p>
          </table:table-cell>
        </table:table-row>
        <table:table-row table:style-name="TableLine1727035325248">
          <table:table-cell table:style-name="wykaz-dotacji.A2" office:value-type="string">
            <text:p text:style-name="P12"><text:span text:style-name="T37">6</text:span>.</text:p>
          </table:table-cell>
          <table:table-cell table:style-name="wykaz-dotacji.A2" office:value-type="string">
            <text:p text:style-name="P12">GK-RT-II.631.7.54.2020</text:p>
          </table:table-cell>
          <table:table-cell table:style-name="wykaz-dotacji.A2" office:value-type="string">
            <text:p text:style-name="P12">ul. Brzozowskiego</text:p>
          </table:table-cell>
          <table:table-cell table:style-name="wykaz-dotacji.D2" office:value-type="string">
            <text:p text:style-name="P27">601,29 zł</text:p>
          </table:table-cell>
        </table:table-row>
        <table:table-row table:style-name="TableLine1727035326880">
          <table:table-cell table:style-name="wykaz-dotacji.A2" office:value-type="string">
            <text:p text:style-name="P12"><text:span text:style-name="T37">7</text:span>.</text:p>
          </table:table-cell>
          <table:table-cell table:style-name="wykaz-dotacji.A2" office:value-type="string">
            <text:p text:style-name="P12">GK-RT-II.631.7.55.2020</text:p>
          </table:table-cell>
          <table:table-cell table:style-name="wykaz-dotacji.A2" office:value-type="string">
            <text:p text:style-name="P12">ul. Abelarda</text:p>
          </table:table-cell>
          <table:table-cell table:style-name="wykaz-dotacji.D2" office:value-type="string">
            <text:p text:style-name="P27">4 480,00 zł</text:p>
          </table:table-cell>
        </table:table-row>
        <table:table-row table:style-name="TableLine1727035327424">
          <table:table-cell table:style-name="wykaz-dotacji.A2" office:value-type="string">
            <text:p text:style-name="P12"><text:span text:style-name="T37">8</text:span>.</text:p>
          </table:table-cell>
          <table:table-cell table:style-name="wykaz-dotacji.A2" office:value-type="string">
            <text:p text:style-name="P12">GK-RT-II.631.7.56.2020</text:p>
          </table:table-cell>
          <table:table-cell table:style-name="wykaz-dotacji.A2" office:value-type="string">
            <text:p text:style-name="P12">ul. Motylowa</text:p>
          </table:table-cell>
          <table:table-cell table:style-name="wykaz-dotacji.D2" office:value-type="string">
            <text:p text:style-name="P28">3 874,50 zł</text:p>
          </table:table-cell>
        </table:table-row>
        <table:table-row table:style-name="TableLine1727035327696">
          <table:table-cell table:style-name="wykaz-dotacji.A2" office:value-type="string">
            <text:p text:style-name="P13"><text:span text:style-name="T37">9</text:span>.</text:p>
          </table:table-cell>
          <table:table-cell table:style-name="wykaz-dotacji.A2" office:value-type="string">
            <text:p text:style-name="P12">GK-RT-II.631.7.<text:span text:style-name="T23">57</text:span>.2020</text:p>
          </table:table-cell>
          <table:table-cell table:style-name="wykaz-dotacji.A2" office:value-type="string">
            <text:p text:style-name="P13">ul. Biskupie </text:p>
          </table:table-cell>
          <table:table-cell table:style-name="wykaz-dotacji.D2" office:value-type="string">
            <text:p text:style-name="P29">2 775,<text:span text:style-name="T38">5</text:span>0 zł</text:p>
          </table:table-cell>
        </table:table-row>
        <table:table-row table:style-name="TableLine1727035329056">
          <table:table-cell table:style-name="wykaz-dotacji.A2" office:value-type="string">
            <text:p text:style-name="P15">1<text:span text:style-name="T37">0</text:span>.</text:p>
          </table:table-cell>
          <table:table-cell table:style-name="wykaz-dotacji.A2" office:value-type="string">
            <text:p text:style-name="P12">GK-RT-II.631.7.<text:span text:style-name="T23">5</text:span><text:span text:style-name="T24">8</text:span>.2020</text:p>
          </table:table-cell>
          <table:table-cell table:style-name="wykaz-dotacji.A2" office:value-type="string">
            <text:p text:style-name="P19">ul. Krwawicza</text:p>
          </table:table-cell>
          <table:table-cell table:style-name="wykaz-dotacji.D2" office:value-type="string">
            <text:p text:style-name="P29">1 385,00 zł</text:p>
          </table:table-cell>
        </table:table-row>
        <table:table-row table:style-name="TableLine1727035327968">
          <table:table-cell table:style-name="wykaz-dotacji.A2" office:value-type="string">
            <text:p text:style-name="P16">1<text:span text:style-name="T37">1</text:span>.</text:p>
          </table:table-cell>
          <table:table-cell table:style-name="wykaz-dotacji.A2" office:value-type="string">
            <text:p text:style-name="P12">GK-RT-II.631.7.<text:span text:style-name="T23">6</text:span><text:span text:style-name="T25">3</text:span>.2020</text:p>
          </table:table-cell>
          <table:table-cell table:style-name="wykaz-dotacji.A2" office:value-type="string">
            <text:p text:style-name="P20">ul. Borelowskiego</text:p>
          </table:table-cell>
          <table:table-cell table:style-name="wykaz-dotacji.D2" office:value-type="string">
            <text:p text:style-name="P30">767,17 zł</text:p>
          </table:table-cell>
        </table:table-row>
        <table:table-row table:style-name="TableLine1727035328240">
          <table:table-cell table:style-name="wykaz-dotacji.A2" office:value-type="string">
            <text:p text:style-name="P16">1<text:span text:style-name="T37">2</text:span>.</text:p>
          </table:table-cell>
          <table:table-cell table:style-name="wykaz-dotacji.A2" office:value-type="string">
            <text:p text:style-name="P12">GK-RT-II.631.7.<text:span text:style-name="T23">6</text:span><text:span text:style-name="T25">8</text:span>.2020</text:p>
          </table:table-cell>
          <table:table-cell table:style-name="wykaz-dotacji.A2" office:value-type="string">
            <text:p text:style-name="P20">ul. Tulipanowa </text:p>
          </table:table-cell>
          <table:table-cell table:style-name="wykaz-dotacji.D2" office:value-type="string">
            <text:p text:style-name="P30">748,30 zł</text:p>
          </table:table-cell>
        </table:table-row>
        <table:table-row table:style-name="TableLine1727035329872">
          <table:table-cell table:style-name="wykaz-dotacji.A2" office:value-type="string">
            <text:p text:style-name="P13"><text:span text:style-name="T37">13</text:span>.</text:p>
          </table:table-cell>
          <table:table-cell table:style-name="wykaz-dotacji.A2" office:value-type="string">
            <text:p text:style-name="P12">GK-RT-II.631.7.<text:span text:style-name="T23">69</text:span>.2020</text:p>
          </table:table-cell>
          <table:table-cell table:style-name="wykaz-dotacji.A2" office:value-type="string">
            <text:p text:style-name="P13">ul. Deszczowa </text:p>
          </table:table-cell>
          <table:table-cell table:style-name="wykaz-dotacji.D2" office:value-type="string">
            <text:p text:style-name="P30">245,81 zł</text:p>
          </table:table-cell>
        </table:table-row>
        <table:table-row table:style-name="TableLine1727035330416">
          <table:table-cell table:style-name="wykaz-dotacji.A2" office:value-type="string">
            <text:p text:style-name="P13"><text:span text:style-name="T22">14</text:span>.</text:p>
          </table:table-cell>
          <table:table-cell table:style-name="wykaz-dotacji.A2" office:value-type="string">
            <text:p text:style-name="P12">GK-RT-II.631.7.<text:span text:style-name="T23">71</text:span>.2020</text:p>
          </table:table-cell>
          <table:table-cell table:style-name="wykaz-dotacji.A2" office:value-type="string">
            <text:p text:style-name="P13">ul. Poznańska </text:p>
          </table:table-cell>
          <table:table-cell table:style-name="wykaz-dotacji.D2" office:value-type="string">
            <text:p text:style-name="P31">0,00 zł</text:p>
          </table:table-cell>
        </table:table-row>
        <table:table-row table:style-name="wykaz-dotacji.16">
          <table:table-cell table:style-name="wykaz-dotacji.A2" office:value-type="string">
            <text:p text:style-name="P14"><text:span text:style-name="T37">15</text:span>.</text:p>
          </table:table-cell>
          <table:table-cell table:style-name="wykaz-dotacji.A2" office:value-type="string">
            <text:p text:style-name="P11">GK-RT-II.631.7.<text:span text:style-name="T27">80</text:span>.2020</text:p>
          </table:table-cell>
          <table:table-cell table:style-name="wykaz-dotacji.A2" office:value-type="string">
            <text:p text:style-name="P21">ul. Słonecznikowa</text:p>
          </table:table-cell>
          <table:table-cell table:style-name="wykaz-dotacji.D2" office:value-type="string">
            <text:p text:style-name="P31">3 549,<text:span text:style-name="T34">7</text:span>0 zł</text:p>
          </table:table-cell>
        </table:table-row>
        <table:table-row table:style-name="wykaz-dotacji.16">
          <table:table-cell table:style-name="wykaz-dotacji.A2" office:value-type="string">
            <text:p text:style-name="P17"><text:span text:style-name="T37">16</text:span>.</text:p>
          </table:table-cell>
          <table:table-cell table:style-name="wykaz-dotacji.A2" office:value-type="string">
            <text:p text:style-name="P11">GK-RT-II.631.7.<text:span text:style-name="T26">81</text:span>.2020</text:p>
          </table:table-cell>
          <table:table-cell table:style-name="wykaz-dotacji.A2" office:value-type="string">
            <text:p text:style-name="P17">ul. Nowickiego</text:p>
          </table:table-cell>
          <table:table-cell table:style-name="wykaz-dotacji.D2" office:value-type="string">
            <text:p text:style-name="P43">5 000,00 zł</text:p>
          </table:table-cell>
        </table:table-row>
        <table:table-row table:style-name="wykaz-dotacji.16">
          <table:table-cell table:style-name="wykaz-dotacji.A2" office:value-type="string">
            <text:p text:style-name="P17"><text:span text:style-name="T37">17</text:span>.</text:p>
          </table:table-cell>
          <table:table-cell table:style-name="wykaz-dotacji.A2" office:value-type="string">
            <text:p text:style-name="P11">GK-RT-II.631.7.<text:span text:style-name="T26">82</text:span>.2020</text:p>
          </table:table-cell>
          <table:table-cell table:style-name="wykaz-dotacji.A2" office:value-type="string">
            <text:p text:style-name="P17">ul. Fredry</text:p>
          </table:table-cell>
          <table:table-cell table:style-name="wykaz-dotacji.D2" office:value-type="string">
            <text:p text:style-name="P32">2 431,12 zł</text:p>
          </table:table-cell>
        </table:table-row>
        <table:table-row table:style-name="wykaz-dotacji.16">
          <table:table-cell table:style-name="wykaz-dotacji.A2" office:value-type="string">
            <text:p text:style-name="P17"><text:span text:style-name="T37">18</text:span>.</text:p>
          </table:table-cell>
          <table:table-cell table:style-name="wykaz-dotacji.A2" office:value-type="string">
            <text:p text:style-name="P11">GK-RT-II.631.7.<text:span text:style-name="T26">87</text:span>.2020</text:p>
          </table:table-cell>
          <table:table-cell table:style-name="wykaz-dotacji.A2" office:value-type="string">
            <text:p text:style-name="P17">ul. Powstania Styczniowego</text:p>
          </table:table-cell>
          <table:table-cell table:style-name="wykaz-dotacji.D2" office:value-type="string">
            <text:p text:style-name="P33">2 900,98 zł</text:p>
          </table:table-cell>
        </table:table-row>
        <table:table-row table:style-name="wykaz-dotacji.20">
          <table:table-cell table:style-name="wykaz-dotacji.A2" office:value-type="string">
            <text:p text:style-name="P17"><text:span text:style-name="T37">19</text:span>.</text:p>
          </table:table-cell>
          <table:table-cell table:style-name="wykaz-dotacji.A2" office:value-type="string">
            <text:p text:style-name="P11">GK-RT-II.631.7.<text:span text:style-name="T26">90</text:span>.2020</text:p>
          </table:table-cell>
          <table:table-cell table:style-name="wykaz-dotacji.A2" office:value-type="string">
            <text:p text:style-name="P22">ul. Grunwaldzka</text:p>
          </table:table-cell>
          <table:table-cell table:style-name="wykaz-dotacji.D2" office:value-type="string">
            <text:p text:style-name="P43">5 000,00 zł</text:p>
          </table:table-cell>
        </table:table-row>
        <table:table-row table:style-name="wykaz-dotacji.16">
          <table:table-cell table:style-name="wykaz-dotacji.A2" office:value-type="string">
            <text:p text:style-name="P14"><text:span text:style-name="T37">20</text:span>.</text:p>
          </table:table-cell>
          <table:table-cell table:style-name="wykaz-dotacji.A2" office:value-type="string">
            <text:p text:style-name="P11">GK-RT-II.631.7.<text:span text:style-name="T26">9</text:span><text:span text:style-name="T28">2</text:span>.2020</text:p>
          </table:table-cell>
          <table:table-cell table:style-name="wykaz-dotacji.A2" office:value-type="string">
            <text:p text:style-name="P23">ul. K. Litwiniukowej</text:p>
          </table:table-cell>
          <table:table-cell table:style-name="wykaz-dotacji.D2" office:value-type="string">
            <text:p text:style-name="P44">5 000,00 zł</text:p>
          </table:table-cell>
        </table:table-row>
        <table:table-row table:style-name="wykaz-dotacji.16">
          <table:table-cell table:style-name="wykaz-dotacji.A2" office:value-type="string">
            <text:p text:style-name="P34">21.</text:p>
          </table:table-cell>
          <table:table-cell table:style-name="wykaz-dotacji.A2" office:value-type="string">
            <text:p text:style-name="P35">GK-RT-II.631.7.<text:span text:style-name="T28">9</text:span><text:span text:style-name="T29">4</text:span>.2020</text:p>
          </table:table-cell>
          <table:table-cell table:style-name="wykaz-dotacji.A2" office:value-type="string">
            <text:p text:style-name="P36">ul. Farmaceutyczna 19</text:p>
          </table:table-cell>
          <table:table-cell table:style-name="wykaz-dotacji.D2" office:value-type="string">
            <text:p text:style-name="P55">977,<text:span text:style-name="T35">8</text:span><text:span text:style-name="T36">9</text:span><text:span text:style-name="T35"> zł</text:span></text:p>
          </table:table-cell>
        </table:table-row>
        <text:soft-page-break/>
        <table:table-row table:style-name="wykaz-dotacji.16">
          <table:table-cell table:style-name="wykaz-dotacji.A2" office:value-type="string">
            <text:p text:style-name="P14"><text:span text:style-name="T37">22</text:span>.</text:p>
          </table:table-cell>
          <table:table-cell table:style-name="wykaz-dotacji.A2" office:value-type="string">
            <text:p text:style-name="P11">GK-RT-II.631.7.<text:span text:style-name="T26">9</text:span><text:span text:style-name="T30">7</text:span>.2020</text:p>
          </table:table-cell>
          <table:table-cell table:style-name="wykaz-dotacji.A2" office:value-type="string">
            <text:p text:style-name="P24">ul. A. Stanisławskiej</text:p>
          </table:table-cell>
          <table:table-cell table:style-name="wykaz-dotacji.D2" office:value-type="string">
            <text:p text:style-name="P54">700,00 zł</text:p>
          </table:table-cell>
        </table:table-row>
        <table:table-row table:style-name="wykaz-dotacji.16">
          <table:table-cell table:style-name="wykaz-dotacji.A2" office:value-type="string">
            <text:p text:style-name="P14"><text:span text:style-name="T37">23</text:span>.</text:p>
          </table:table-cell>
          <table:table-cell table:style-name="wykaz-dotacji.A2" office:value-type="string">
            <text:p text:style-name="P11">GK-RT-II.631.7.<text:span text:style-name="T26">9</text:span><text:span text:style-name="T30">8</text:span>.2020</text:p>
          </table:table-cell>
          <table:table-cell table:style-name="wykaz-dotacji.A2" office:value-type="string">
            <text:p text:style-name="P24">ul. Sielska</text:p>
          </table:table-cell>
          <table:table-cell table:style-name="wykaz-dotacji.D2" office:value-type="string">
            <text:p text:style-name="P47">4 769,26 zł</text:p>
          </table:table-cell>
        </table:table-row>
        <table:table-row table:style-name="wykaz-dotacji.16">
          <table:table-cell table:style-name="wykaz-dotacji.A2" office:value-type="string">
            <text:p text:style-name="P14"><text:span text:style-name="T37">24</text:span>.</text:p>
          </table:table-cell>
          <table:table-cell table:style-name="wykaz-dotacji.A2" office:value-type="string">
            <text:p text:style-name="P11">GK-RT-II.631.7.<text:span text:style-name="T26">9</text:span><text:span text:style-name="T30">9</text:span>.2020</text:p>
          </table:table-cell>
          <table:table-cell table:style-name="wykaz-dotacji.A2" office:value-type="string">
            <text:p text:style-name="P24">ul. Sławinek</text:p>
          </table:table-cell>
          <table:table-cell table:style-name="wykaz-dotacji.D2" office:value-type="string">
            <text:p text:style-name="P48">5 000,00 zł</text:p>
          </table:table-cell>
        </table:table-row>
        <table:table-row table:style-name="wykaz-dotacji.16">
          <table:table-cell table:style-name="wykaz-dotacji.A2" office:value-type="string">
            <text:p text:style-name="P14"><text:span text:style-name="T37">25</text:span>.</text:p>
          </table:table-cell>
          <table:table-cell table:style-name="wykaz-dotacji.A2" office:value-type="string">
            <text:p text:style-name="P11">GK-RT-II.631.7.<text:span text:style-name="T30">1</text:span><text:span text:style-name="T32">10</text:span>.2020</text:p>
          </table:table-cell>
          <table:table-cell table:style-name="wykaz-dotacji.A2" office:value-type="string">
            <text:p text:style-name="P25">ul. Piękna</text:p>
          </table:table-cell>
          <table:table-cell table:style-name="wykaz-dotacji.D2" office:value-type="string">
            <text:p text:style-name="P49">3 754,88 zł</text:p>
          </table:table-cell>
        </table:table-row>
        <table:table-row table:style-name="wykaz-dotacji.16">
          <table:table-cell table:style-name="wykaz-dotacji.A2" office:value-type="string">
            <text:p text:style-name="P14"><text:span text:style-name="T37">26</text:span>.</text:p>
          </table:table-cell>
          <table:table-cell table:style-name="wykaz-dotacji.A2" office:value-type="string">
            <text:p text:style-name="P11">GK-RT-II.631.7.<text:span text:style-name="T30">111</text:span>.2020</text:p>
          </table:table-cell>
          <table:table-cell table:style-name="wykaz-dotacji.A2" office:value-type="string">
            <text:p text:style-name="P24">ul. Motylowa</text:p>
          </table:table-cell>
          <table:table-cell table:style-name="wykaz-dotacji.D2" office:value-type="string">
            <text:p text:style-name="P50">252,26 zł</text:p>
          </table:table-cell>
        </table:table-row>
        <table:table-row table:style-name="wykaz-dotacji.16">
          <table:table-cell table:style-name="wykaz-dotacji.A2" office:value-type="string">
            <text:p text:style-name="P14"><text:span text:style-name="T37">27</text:span>.</text:p>
          </table:table-cell>
          <table:table-cell table:style-name="wykaz-dotacji.A2" office:value-type="string">
            <text:p text:style-name="P11">GK-RT-II.631.7.<text:span text:style-name="T30">113</text:span>.2020</text:p>
          </table:table-cell>
          <table:table-cell table:style-name="wykaz-dotacji.A2" office:value-type="string">
            <text:p text:style-name="P24">ul. H. Dziub<text:span text:style-name="T31">i</text:span>ńskiej</text:p>
          </table:table-cell>
          <table:table-cell table:style-name="wykaz-dotacji.D2" office:value-type="string">
            <text:p text:style-name="P50">3 671,61 zł</text:p>
          </table:table-cell>
        </table:table-row>
        <table:table-row table:style-name="wykaz-dotacji.16">
          <table:table-cell table:style-name="wykaz-dotacji.A2" office:value-type="string">
            <text:p text:style-name="P14"><text:span text:style-name="T37">28</text:span>.</text:p>
          </table:table-cell>
          <table:table-cell table:style-name="wykaz-dotacji.A2" office:value-type="string">
            <text:p text:style-name="P11">GK-RT-II.631.7.<text:span text:style-name="T30">114</text:span>.2020</text:p>
          </table:table-cell>
          <table:table-cell table:style-name="wykaz-dotacji.A2" office:value-type="string">
            <text:p text:style-name="P24">ul. Kochanowskiego</text:p>
          </table:table-cell>
          <table:table-cell table:style-name="wykaz-dotacji.D2" office:value-type="string">
            <text:p text:style-name="P51">237,78 zł</text:p>
          </table:table-cell>
        </table:table-row>
        <table:table-row table:style-name="wykaz-dotacji.16">
          <table:table-cell table:style-name="wykaz-dotacji.A2" office:value-type="string">
            <text:p text:style-name="P14"><text:span text:style-name="T37">29</text:span>.</text:p>
          </table:table-cell>
          <table:table-cell table:style-name="wykaz-dotacji.A2" office:value-type="string">
            <text:p text:style-name="P35">GK-RT-II.631.7.<text:span text:style-name="T30">116</text:span>.2020</text:p>
          </table:table-cell>
          <table:table-cell table:style-name="wykaz-dotacji.A2" office:value-type="string">
            <text:p text:style-name="P37">ul. <text:span text:style-name="T33">J. </text:span>Matejki</text:p>
          </table:table-cell>
          <table:table-cell table:style-name="wykaz-dotacji.D2" office:value-type="string">
            <text:p text:style-name="P51">4 130,00 zł</text:p>
          </table:table-cell>
        </table:table-row>
        <table:table-row table:style-name="wykaz-dotacji.16">
          <table:table-cell table:style-name="wykaz-dotacji.A2" office:value-type="string">
            <text:p text:style-name="P14"><text:span text:style-name="T37">30</text:span>.</text:p>
          </table:table-cell>
          <table:table-cell table:style-name="wykaz-dotacji.A2" office:value-type="string">
            <text:p text:style-name="P11">GK-RT-II.631.7.<text:span text:style-name="T30">117</text:span>.2020</text:p>
          </table:table-cell>
          <table:table-cell table:style-name="wykaz-dotacji.A2" office:value-type="string">
            <text:p text:style-name="P24">ul. Oliwkowa</text:p>
          </table:table-cell>
          <table:table-cell table:style-name="wykaz-dotacji.D2" office:value-type="string">
            <text:p text:style-name="P51">1 005,19 zł </text:p>
          </table:table-cell>
        </table:table-row>
        <table:table-row table:style-name="wykaz-dotacji.16">
          <table:table-cell table:style-name="wykaz-dotacji.A2" office:value-type="string">
            <text:p text:style-name="P14"><text:span text:style-name="T37">31</text:span>.</text:p>
          </table:table-cell>
          <table:table-cell table:style-name="wykaz-dotacji.A2" office:value-type="string">
            <text:p text:style-name="P11">GK-RT-II.631.7.<text:span text:style-name="T30">118</text:span>.2020</text:p>
          </table:table-cell>
          <table:table-cell table:style-name="wykaz-dotacji.A2" office:value-type="string">
            <text:p text:style-name="P24">ul. Staffa</text:p>
          </table:table-cell>
          <table:table-cell table:style-name="wykaz-dotacji.D2" office:value-type="string">
            <text:p text:style-name="P52">3 412,16 zł</text:p>
          </table:table-cell>
        </table:table-row>
        <table:table-row table:style-name="wykaz-dotacji.16">
          <table:table-cell table:style-name="wykaz-dotacji.A2" office:value-type="string">
            <text:p text:style-name="P14"><text:span text:style-name="T37">32</text:span>.</text:p>
          </table:table-cell>
          <table:table-cell table:style-name="wykaz-dotacji.A2" office:value-type="string">
            <text:p text:style-name="P11">GK-RT-II.631.7.<text:span text:style-name="T30">120</text:span>.2020</text:p>
          </table:table-cell>
          <table:table-cell table:style-name="wykaz-dotacji.A2" office:value-type="string">
            <text:p text:style-name="P24">ul. Platanowa</text:p>
          </table:table-cell>
          <table:table-cell table:style-name="wykaz-dotacji.D2" office:value-type="string">
            <text:p text:style-name="P45">5 000,00 zł</text:p>
          </table:table-cell>
        </table:table-row>
        <table:table-row table:style-name="wykaz-dotacji.16">
          <table:table-cell table:style-name="wykaz-dotacji.A2" office:value-type="string">
            <text:p text:style-name="P14"><text:span text:style-name="T37">33</text:span>.</text:p>
          </table:table-cell>
          <table:table-cell table:style-name="wykaz-dotacji.A2" office:value-type="string">
            <text:p text:style-name="P11">GK-RT-II.631.7.<text:span text:style-name="T30">130</text:span>.2020</text:p>
          </table:table-cell>
          <table:table-cell table:style-name="wykaz-dotacji.A2" office:value-type="string">
            <text:p text:style-name="P24">ul. Głuska</text:p>
          </table:table-cell>
          <table:table-cell table:style-name="wykaz-dotacji.D2" office:value-type="string">
            <text:p text:style-name="P53">4 522,00 zł</text:p>
          </table:table-cell>
        </table:table-row>
      </table:table>
      <text:p text:style-name="P6"/>
      <text:p text:style-name="P7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UM_5f_Tytul_5f_1" style:display-name="UM_Tytul_1" style:family="paragraph" style:parent-style-name="Text_20_body" style:master-page-name="">
      <style:paragraph-properties fo:margin-top="0.635cm" fo:margin-bottom="0.635cm" style:contextual-spacing="false" fo:text-align="center" style:justify-single-word="false" fo:hyphenation-ladder-count="no-limit" style:page-number="auto" style:writing-mode="page"/>
      <style:text-properties fo:font-size="14pt" fo:font-weight="bold" style:font-size-asian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8pt" style:font-size-asian="8pt" style:font-size-complex="8pt"/>
    </style:style>
    <style:style style:name="MT1" style:family="text">
      <style:text-properties officeooo:rsid="00276cf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<text:span text:style-name="MT1">Nr dokumentu Mdok: </text:span><text:bookmark text:name="P610_NUMER"/>10410/01/2022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6T10:26:21.494000000</meta:creation-date>
    <dc:date>2022-03-31T14:51:40.236000000</dc:date>
    <meta:editing-duration>PT3H20M3S</meta:editing-duration>
    <meta:editing-cycles>33</meta:editing-cycles>
    <meta:generator>LibreOffice/7.2.2.1$Windows_X86_64 LibreOffice_project/0e408af0b27894d652a87aa5f21fe17bf058124c</meta:generator>
    <meta:print-date>2022-01-26T15:04:22.455000000</meta:print-date>
    <dc:title>Ogłoszenie o przeprowadzonej procedurze dotacyjnej dot. Programu ochrony zasobów wodnych dla miasta Lublina  </dc:title>
    <dc:subject>Wykaz rozliczonych dotacjiz kwotą dotacji do 5000,00 zł</dc:subject>
    <meta:document-statistic meta:table-count="1" meta:image-count="0" meta:object-count="0" meta:page-count="2" meta:paragraph-count="145" meta:word-count="347" meta:character-count="2525" meta:non-whitespace-character-count="2299"/>
  </office:meta>
</office:document-meta>
</file>