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5.38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7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4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3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4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5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0">
      <style:table-cell-properties fo:border="0.06pt solid #000000" style:vertical-align="middle"/>
    </style:style>
    <style:style style:name="ce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5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88" style:family="table-cell" style:parent-style-name="Default" style:data-style-name="N4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 fo:hyphenate="true"/>
    </style:style>
    <style:style style:name="ce30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53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4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0.06pt solid #000000" style:vertical-align="middle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5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3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Arial CE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2" style:family="text">
      <style:text-properties style:text-line-through-mode="continuous" style:language-complex="zxx" style:country-complex="none" style:font-name-complex="Arial CE" style:font-relief="none" style:text-overline-style="none" style:text-overline-color="font-color"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style:text-underline-style="none" style:text-underline-color="font-color" style:text-line-through-type="none" style:text-outline="false" fo:text-shadow="none" style:text-line-through-mode="continuous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szacunek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4" table:default-cell-style-name="ce44"/>
        <table:table-column table:style-name="co5" table:default-cell-style-name="ce33"/>
        <table:table-row table:style-name="ro1">
          <table:table-cell table:style-name="ce1" office:value-type="string" calcext:value-type="string">
            <text:p>Grobownictwo wojenne – wykaz oferowanych cen jednostkowych</text:p>
          </table:table-cell>
          <table:table-cell table:style-name="ce7"/>
          <table:table-cell table:style-name="ce2" table:number-columns-repeated="2"/>
          <table:table-cell table:style-name="ce41"/>
          <table:table-cell table:style-name="ce88"/>
        </table:table-row>
        <table:table-row table:style-name="ro1">
          <table:table-cell table:style-name="ce2" table:number-columns-repeated="4"/>
          <table:table-cell table:style-name="ce41"/>
          <table:table-cell table:style-name="ce30"/>
        </table:table-row>
        <table:table-row table:style-name="ro2">
          <table:table-cell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Cena jednostkowa netto [zł]</text:p>
          </table:table-cell>
          <table:table-cell table:style-name="ce42" office:value-type="string" calcext:value-type="string">
            <text:p>Podatek VAT %</text:p>
          </table:table-cell>
          <table:table-cell table:style-name="ce31" office:value-type="string" calcext:value-type="string">
            <text:p>Cena jednostkowa brutto [zł]</text:p>
          </table:table-cell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7"/>
          <table:table-cell table:style-name="ce25"/>
          <table:table-cell table:style-name="ce43"/>
          <table:table-cell table:style-name="ce5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- powierzchniowe oczyszczanie terenu: (zbieranie zanieczyszczeń, oczyszczanie ciągów komunikacyjnych);</text:span></text:p>
            <text:p><text:span text:style-name="T1">- powierzchniowe oczyszczanie pomników i grobów;</text:span></text:p>
            <text:p><text:span text:style-name="T2">- pielęgnacja rabat kwiatowych z wywozem biomasy;</text:span></text:p>
            <text:p><text:span text:style-name="T2">- pielenie skupin z wywozem biomasy (dot. 15, 17, 21, 27);</text:span></text:p>
            <text:p><text:span text:style-name="T2">- uzupełnianie kory;</text:span></text:p>
            <text:p><text:span text:style-name="T3">- rozgrabywanie kretowisk;</text:span></text:p>
            <text:p><text:span text:style-name="T3">- pełnienie codziennego dyżuru w godz. 6.00 do 20.00.</text:span></text:p>
          </table:table-cell>
          <table:table-cell table:style-name="ce3" office:value-type="string" calcext:value-type="string">
            <text:p>Ryczałt</text:p>
            <text:p>miesięczny</text:p>
            <text:p>5918 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number-columns-repeated="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9" table:number-columns-repeated="2"/>
          <table:table-cell table:style-name="ce45"/>
          <table:table-cell table:style-name="ce3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20" table:number-columns-repeated="2"/>
          <table:table-cell table:style-name="ce46"/>
          <table:table-cell table:style-name="ce3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teren płaski</text:p>
          </table:table-cell>
          <table:table-cell office:value-type="string" calcext:value-type="string">
            <text:p>m2</text:p>
          </table:table-cell>
          <table:table-cell/>
          <table:table-cell table:style-name="ce47"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karp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elenie trawnik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Renowacja trawników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number-columns-repeated="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Karczowanie drzew (niezależnie od twardości i średnicy) o obwodzie do 20 cm oraz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Ścinanie drzew (niezależnie od twardości i średnicy) <text:s/>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Zabiegi pielęgnacyjne w koronach drzew z zabezpieczeniem ran i wywozem biomasy:</text:p>
          </table:table-cell>
          <table:table-cell/>
          <table:table-cell table:style-name="ce28"/>
          <table:table-cell table:number-columns-repeated="2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5" office:value-type="string" calcext:value-type="string">
            <text:p>nieprzekraczające 30% objętości koron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5" office:value-type="string" calcext:value-type="string">
            <text:p>pozostałe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Usuwanie lub frezowanie pni (niezależnie od twardości i średnicy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Usuwanie odrostów u drzew (niezależnie od ilości odrostów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ięc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chwaszczan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Zabiegi pielęgnacyjne skupin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Zabiegi pielęgnacyjne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awożenie róż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prysk róż przeciw owadom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 table:style-name="ce21"/>
          <table:table-cell table:style-name="ce27"/>
          <table:table-cell table:style-name="ce48"/>
          <table:table-cell table:style-name="ce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wożenie rabat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suwanie starych roślin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Obcinanie przekwitłych kwiatostanów i zbędnych pędów z wywozem biomasy</text:p>
          </table:table-cell>
          <table:table-cell table:style-name="ce22" office:value-type="string" calcext:value-type="string">
            <text:p>m2</text:p>
          </table:table-cell>
          <table:table-cell/>
          <table:table-cell table:style-name="ce49" office:value-type="percentage" office:value="0.08" calcext:value-type="percentage">
            <text:p>8%</text:p>
          </table:table-cell>
          <table:table-cell table:style-name="ce31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 table:style-name="ce23" table:number-columns-repeated="2"/>
          <table:table-cell table:style-name="ce50"/>
          <table:table-cell table:style-name="ce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prawa nawierzchni z kostki granitowej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1">
          <table:table-cell table:style-name="ce6"/>
          <table:table-cell table:style-name="ce2"/>
          <table:table-cell table:style-name="ce24" table:number-columns-repeated="2"/>
          <table:table-cell table:style-name="ce51"/>
          <table:table-cell table:style-name="ce39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ce2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.00.0000</text:date>, <text:time style:data-style-name="N2" text:time-value="12:09:33.7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3-31T12:10:55.099000000</dc:date>
    <meta:print-date>2014-03-18T14:54:37</meta:print-date>
    <meta:editing-cycles>107</meta:editing-cycles>
    <meta:editing-duration>P1DT7H36M51S</meta:editing-duration>
    <meta:document-statistic meta:table-count="1" meta:cell-count="119" meta:object-count="0"/>
    <meta:user-defined meta:name="Info 1"/>
    <meta:user-defined meta:name="Info 2"/>
    <meta:user-defined meta:name="Info 3"/>
    <meta:user-defined meta:name="Info 4"/>
  </office:meta>
</office:document-meta>
</file>