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a1b2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Heading_20_6">
      <style:paragraph-properties fo:margin-left="0cm" fo:margin-right="0cm" fo:margin-top="0cm" fo:margin-bottom="0cm" loext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06f2"/>
    </style:style>
    <style:style style:name="T3" style:family="text">
      <style:text-properties officeooo:rsid="000bb0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..............................................</text:p>
      <text:p text:style-name="P6"><text:s text:c="13"/><text:span text:style-name="T1">Wykonawca</text:span> </text:p>
      <text:p text:style-name="P7">..........................................</text:p>
      <text:p text:style-name="P1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3"/>
      <text:p text:style-name="P3"/>
      <text:p text:style-name="P3">OŚWIADCZENIE</text:p>
      <text:p text:style-name="P3"/>
      <text:p text:style-name="P5"><text:tab/>Oświadczam, że spełniam warunek udziału w niniejszym postępowaniu tj. w ciągu trzech lat poprzedzających złożenie oferty wykonałem w sposób należyty co najmniej dwie usługi (o wartości min. 10 000 zł każda) polegających na konserwacji terenów zieleni, których definicja zawarta jest w <text:s/>art. 5 pkt 21 ustawy z dnia 16 kwietnia 2004 r. o ochronie przyrody (tj. Dz.U. z 20<text:span text:style-name="T3">20</text:span> r. poz. <text:span text:style-name="T3">55</text:span>).</text:p>
      <text:p text:style-name="P4"/>
      <text:p text:style-name="P4"/>
      <text:p text:style-name="P4"/>
      <text:p text:style-name="P4"/>
      <text:p text:style-name="P4"/>
      <text:p text:style-name="P9"/>
      <text:p text:style-name="P9">........................................................</text:p>
      <text:p text:style-name="P9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7-03-08T10:47:05</meta:creation-date>
    <dc:date>2020-03-23T15:48:55.865000000</dc:date>
    <meta:editing-cycles>5</meta:editing-cycles>
    <meta:editing-duration>PT13M40S</meta:editing-duration>
    <meta:document-statistic meta:table-count="0" meta:image-count="0" meta:object-count="0" meta:page-count="1" meta:paragraph-count="9" meta:word-count="78" meta:character-count="655" meta:non-whitespace-character-count="551"/>
    <meta:user-defined meta:name="Info 1"/>
    <meta:user-defined meta:name="Info 2"/>
    <meta:user-defined meta:name="Info 3"/>
    <meta:user-defined meta:name="Info 4"/>
  </office:meta>
</office:document-meta>
</file>