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Arial-BoldMT" svg:font-family="Arial-BoldMT"/>
    <style:font-face style:name="StarSymbol" svg:font-family="StarSymbol"/>
    <style:font-face style:name="Tahoma2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3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style:text-underline-style="none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font-style="normal" style:text-underline-style="none" fo:font-weight="bold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11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fo:font-style="normal" style:text-underline-style="none" fo:font-weight="bold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12" style:family="paragraph" style:parent-style-name="Standard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.101cm" fo:margin-right="0cm" fo:margin-top="0.199cm" fo:margin-bottom="0cm" style:contextual-spacing="false" fo:text-indent="-1.101cm" style:auto-text-indent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4" style:family="paragraph" style:parent-style-name="Standard" style:master-page-name="">
      <style:paragraph-properties fo:margin-left="1.101cm" fo:margin-right="0cm" fo:margin-top="0.199cm" fo:margin-bottom="0cm" style:contextual-spacing="false" fo:text-indent="-1.101cm" style:auto-text-indent="false" style:page-number="auto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style:font-name="Times New Roman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6" style:family="paragraph" style:parent-style-name="Standard" style:master-page-name="">
      <style:paragraph-properties fo:margin-left="0cm" fo:margin-right="1.3cm" fo:text-align="center" style:justify-single-word="false" fo:text-indent="0cm" style:auto-text-indent="false" style:page-number="auto" style:text-autospace="none"/>
      <style:text-properties style:font-name="Times New Roman" fo:font-size="11pt" style:text-underline-style="none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7" style:family="paragraph" style:parent-style-name="Standard" style:list-style-name="L1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8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background-color="transparent" style:font-name-asian="ArialMT" style:font-size-asian="11pt" style:font-name-complex="ArialMT" style:font-size-complex="11pt"/>
    </style:style>
    <style:style style:name="P29" style:family="paragraph" style:parent-style-name="Standard" style:list-style-name="L2">
      <style:paragraph-properties fo:margin-top="0.199cm" fo:margin-bottom="0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Standard" style:list-style-name="L7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32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33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34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35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officeooo:paragraph-rsid="000d82d8" fo:background-color="transparent" style:font-name-asian="ArialMT" style:font-size-asian="11pt" style:font-name-complex="ArialMT" style:font-size-complex="11pt"/>
    </style:style>
    <style:style style:name="P36" style:family="paragraph" style:parent-style-name="Standard" style:list-style-name="L7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37" style:family="paragraph" style:parent-style-name="Standard" style:list-style-name="L6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38" style:family="paragraph" style:parent-style-name="Standard" style:list-style-name="L7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style:text-underline-style="none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9" style:family="paragraph" style:parent-style-name="Standard" style:list-style-name="L3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0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1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2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3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font-style="normal" style:text-underline-style="none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4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style:font-name="Times New Roman" fo:font-size="11pt" fo:font-style="normal" style:text-underline-style="none" fo:background-color="transparent" style:font-name-asian="ArialMT" style:font-size-asian="11pt" style:font-style-asian="normal" style:font-name-complex="ArialMT" style:font-size-complex="11pt" style:font-style-complex="normal"/>
    </style:style>
    <style:style style:name="P46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style:text-autospace="none"/>
      <style:text-properties style:font-name="Times New Roman" fo:background-color="transparent"/>
    </style:style>
    <style:style style:name="P48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</style:style>
    <style:style style:name="P49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style:text-autospace="none"/>
    </style:style>
    <style:style style:name="P50" style:family="paragraph" style:parent-style-name="Standard" style:list-style-name="L5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P51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style:text-line-through-style="none" style:text-line-through-type="none" style:font-name="Times New Roman" fo:font-size="11pt" style:text-underline-style="none" fo:background-color="transparent" style:font-size-asian="11pt" style:font-size-complex="11pt"/>
    </style:style>
    <style:style style:name="P52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style:text-line-through-style="none" style:text-line-through-type="none" style:font-name="Times New Roman" fo:font-size="11pt" style:text-underline-style="none" fo:background-color="transparent" style:font-name-asian="ArialMT" style:font-size-asian="11pt" style:font-name-complex="ArialM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language="pl" fo:country="PL" fo:font-weight="normal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7" style:family="text">
      <style:text-properties style:use-window-font-color="true" loext:opacity="0%" fo:language="pl" fo:country="PL" fo:font-weight="bold" fo:background-color="transparent" loext:char-shading-value="0" style:font-name-asian="Tahoma1" style:language-asian="pl" style:country-asian="PL" style:font-weight-asian="bold" style:font-name-complex="Lucida Sans Unicode1" style:language-complex="pl" style:country-complex="PL" style:font-weight-complex="bold"/>
    </style:style>
    <style:style style:name="T8" style:family="text">
      <style:text-properties style:use-window-font-color="true" loext:opacity="0%" style:font-name-asian="ArialMT" style:font-name-complex="ArialMT"/>
    </style:style>
    <style:style style:name="T9" style:family="text">
      <style:text-properties style:use-window-font-color="true" loext:opacity="0%" fo:font-size="11pt" style:text-underline-style="none" fo:background-color="transparent" loext:char-shading-value="0" style:font-name-asian="ArialMT" style:font-size-asian="11pt" style:font-name-complex="ArialMT" style:font-size-complex="11pt"/>
    </style:style>
    <style:style style:name="T10" style:family="text">
      <style:text-properties style:use-window-font-color="true" loext:opacity="0%" fo:font-size="11pt" style:text-underline-style="none" fo:background-color="#ffff00" loext:char-shading-value="0" style:font-name-asian="ArialMT" style:font-size-asian="11pt" style:font-name-complex="ArialMT" style:font-size-complex="11pt"/>
    </style:style>
    <style:style style:name="T11" style:family="text">
      <style:text-properties style:use-window-font-color="true" loext:opacity="0%" fo:font-size="11pt" style:text-underline-style="none" officeooo:rsid="00188c43" fo:background-color="#ffff00" loext:char-shading-value="0" style:font-name-asian="ArialMT" style:font-size-asian="11pt" style:font-name-complex="ArialMT" style:font-size-complex="11pt"/>
    </style:style>
    <style:style style:name="T12" style:family="text">
      <style:text-properties style:use-window-font-color="true" loext:opacity="0%" fo:font-size="11pt" style:text-underline-style="none" style:font-name-asian="ArialMT" style:font-size-asian="11pt" style:font-name-complex="ArialMT" style:font-size-complex="11pt"/>
    </style:style>
    <style:style style:name="T13" style:family="text">
      <style:text-properties style:use-window-font-color="true" loext:opacity="0%" fo:font-size="11pt" style:text-underline-style="none" officeooo:rsid="00188c43" style:font-name-asian="ArialMT" style:font-size-asian="11pt" style:font-name-complex="ArialMT" style:font-size-complex="11pt"/>
    </style:style>
    <style:style style:name="T14" style:family="text">
      <style:text-properties style:use-window-font-color="true" loext:opacity="0%" fo:font-size="11pt" style:text-underline-style="none" officeooo:rsid="00188c43" style:font-name-asian="ArialMT" style:font-size-asian="11pt" style:font-name-complex="ArialMT" style:font-size-complex="11pt"/>
    </style:style>
    <style:style style:name="T15" style:family="text">
      <style:text-properties style:use-window-font-color="true" loext:opacity="0%" fo:font-size="11pt" style:text-underline-style="none" style:font-name-asian="ArialMT" style:font-size-asian="11pt" style:font-name-complex="ArialMT" style:font-size-complex="11pt"/>
    </style:style>
    <style:style style:name="T16" style:family="text">
      <style:text-properties style:use-window-font-color="true" loext:opacity="0%" officeooo:rsid="0018e087"/>
    </style:style>
    <style:style style:name="T17" style:family="text">
      <style:text-properties style:use-window-font-color="true" loext:opacity="0%" officeooo:rsid="000d82d8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text-underline-style="none" fo:font-weight="normal" style:font-name-asian="ArialMT" style:font-style-asian="normal" style:font-weight-asian="normal" style:font-name-complex="ArialMT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-asian="ArialMT" style:font-name-complex="ArialMT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fo:color="#000000" loext:opacity="100%" fo:language="pl" fo:country="PL" fo:font-weight="bold" fo:background-color="transparent" loext:char-shading-value="0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26" style:family="text">
      <style:text-properties fo:color="#000000" loext:opacity="100%" fo:language="pl" fo:country="PL" fo:font-style="normal" fo:font-weight="bold" fo:background-color="transparent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27" style:family="text">
      <style:text-properties fo:color="#000000" loext:opacity="100%" style:font-name="Times New Roman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42649" style:letter-kerning="true" fo:background-color="transparent" loext:char-shading-value="0" style:font-name-asian="ArialMT" style:font-size-asian="11pt" style:font-style-asian="normal" style:font-weight-asian="normal" style:font-name-complex="ArialMT" style:font-size-complex="11pt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42649" style:letter-kerning="true" fo:background-color="transparent" loext:char-shading-value="0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/>
    </style:style>
    <style:style style:name="T30" style:family="text">
      <style:text-properties style:font-name-asian="Arial-BoldMT" style:font-name-complex="Arial-BoldMT"/>
    </style:style>
    <style:style style:name="T31" style:family="text">
      <style:text-properties fo:font-weight="normal" style:font-name-asian="ArialMT" style:font-weight-asian="normal" style:font-name-complex="ArialMT" style:font-weight-complex="normal"/>
    </style:style>
    <style:style style:name="T32" style:family="text">
      <style:text-properties fo:font-weight="normal" style:font-name-asian="Arial-ItalicMT" style:font-weight-asian="normal" style:font-name-complex="Arial-ItalicMT" style:font-weight-complex="normal"/>
    </style:style>
    <style:style style:name="T33" style:family="text">
      <style:text-properties fo:font-size="11pt" style:text-underline-style="none" fo:background-color="transparent" loext:char-shading-value="0" style:font-name-asian="ArialMT" style:font-size-asian="11pt" style:font-name-complex="ArialMT" style:font-size-complex="11pt"/>
    </style:style>
    <style:style style:name="T34" style:family="text">
      <style:text-properties style:text-underline-style="none" fo:font-weight="normal" fo:background-color="transparent" loext:char-shading-value="0" style:font-name-asian="ArialMT" style:font-weight-asian="normal" style:font-name-complex="ArialMT" style:font-weight-complex="normal"/>
    </style:style>
    <style:style style:name="T35" style:family="text">
      <style:text-properties style:text-underline-style="none" fo:background-color="transparent" loext:char-shading-value="0" style:font-name-asian="ArialMT" style:font-name-complex="ArialMT"/>
    </style:style>
    <style:style style:name="T36" style:family="text">
      <style:text-properties style:text-underline-style="none" officeooo:rsid="0014f95d" style:font-name-asian="ArialMT" style:font-name-complex="ArialMT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1pt" style:text-underline-style="none" fo:background-color="transparent" loext:char-shading-value="0" style:font-name-asian="ArialMT" style:font-size-asian="11pt" style:font-name-complex="ArialMT" style:font-size-complex="11pt"/>
    </style:style>
    <style:style style:name="T40" style:family="text">
      <style:text-properties style:font-name="Times New Roman" fo:font-size="11pt" style:text-underline-style="none" fo:font-weight="normal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41" style:family="text">
      <style:text-properties style:font-name="Times New Roman" fo:font-size="11pt" style:text-underline-style="none" fo:font-weight="normal" officeooo:rsid="00142649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42" style:family="text">
      <style:text-properties style:font-name="Times New Roman" fo:font-size="11pt" fo:font-style="normal" style:text-underline-style="none" fo:font-weight="normal" fo:background-color="transparent" loext:char-shading-value="0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43" style:family="text">
      <style:text-properties style:font-name="Times New Roman" fo:font-size="11pt" fo:font-style="normal" style:text-underline-style="none" fo:font-weight="normal" officeooo:rsid="00142649" fo:background-color="transparent" loext:char-shading-value="0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44" style:family="text">
      <style:text-properties officeooo:rsid="000dff9c"/>
    </style:style>
    <style:style style:name="T45" style:family="text">
      <style:text-properties officeooo:rsid="000e0e1e"/>
    </style:style>
    <style:style style:name="T46" style:family="text">
      <style:text-properties officeooo:rsid="001055ee"/>
    </style:style>
    <style:style style:name="T47" style:family="text">
      <style:text-properties officeooo:rsid="00107cc7"/>
    </style:style>
    <style:style style:name="T48" style:family="text">
      <style:text-properties officeooo:rsid="00125b06"/>
    </style:style>
    <style:style style:name="T49" style:family="text">
      <style:text-properties officeooo:rsid="00142649"/>
    </style:style>
    <style:style style:name="T50" style:family="text">
      <style:text-properties fo:background-color="#ffff00" loext:char-shading-value="0"/>
    </style:style>
    <style:style style:name="T51" style:family="text">
      <style:text-properties officeooo:rsid="001484b5" fo:background-color="#ffff00" loext:char-shading-value="0"/>
    </style:style>
    <style:style style:name="T52" style:family="text">
      <style:text-properties officeooo:rsid="00188c43" fo:background-color="#ffff00" loext:char-shading-value="0"/>
    </style:style>
    <style:style style:name="T53" style:family="text">
      <style:text-properties officeooo:rsid="001484b5"/>
    </style:style>
    <style:style style:name="T54" style:family="text">
      <style:text-properties officeooo:rsid="001484b5"/>
    </style:style>
    <style:style style:name="T55" style:family="text">
      <style:text-properties officeooo:rsid="00188c43"/>
    </style:style>
    <style:style style:name="T56" style:family="text">
      <style:text-properties officeooo:rsid="00188c43"/>
    </style:style>
    <style:style style:name="T57" style:family="text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1" text:display-levels="2">
        <style:list-level-properties text:space-before="1.27cm" text:min-label-width="0.635cm"/>
      </text:list-level-style-number>
      <text:list-level-style-number text:level="3" style:num-prefix=" " style:num-suffix=")" style:num-format="a">
        <style:list-level-properties text:space-before="1.905cm" text:min-label-width="0.635cm"/>
      </text:list-level-style-number>
      <text:list-level-style-bullet text:level="4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Umowa nr ……/GK/20</text:p>
      <text:p text:style-name="P16"/>
      <text:p text:style-name="P17">zawarta dnia ......…….......... 2020 r. w Lublinie pomiędzy: <text:line-break/>Gminą Lublin z siedzibą w Lublinie, ul. Plac Króla Władysława Łokietka 1, 20-109 Lublin, <text:line-break/>NIP 946-25-75-811, REGON 431019514, zwaną w dalszej części umowy <text:span text:style-name="T3">„Zamawiającym”</text:span>, reprezentowaną przez:</text:p>
      <text:list xml:id="list852127631" text:style-name="L1">
        <text:list-item>
          <text:p text:style-name="P27">Pan<text:span text:style-name="T44">a</text:span> Artur<text:span text:style-name="T44">a</text:span> Szymczyk<text:span text:style-name="T44">a</text:span> – Zastępc<text:span text:style-name="T44">ę</text:span> Prezydenta Miasta Lublin;</text:p>
        </text:list-item>
        <text:list-item>
          <text:p text:style-name="P27">Pani<text:span text:style-name="T44">ą</text:span> Ludwik<text:span text:style-name="T44">ę</text:span> Stefańczyk – Dyrektor<text:span text:style-name="T44">a</text:span> Wydziału Gospodarki Komunalnej Urzędu Miasta Lublin</text:p>
        </text:list-item>
      </text:list>
      <text:p text:style-name="P16"/>
      <text:p text:style-name="P16">a</text:p>
      <text:p text:style-name="P16"/>
      <text:p text:style-name="P18">…......................................................................................., zwanym w dalszej części umowy „<text:span text:style-name="T3">Wykonawcą</text:span>”.</text:p>
      <text:p text:style-name="P19"/>
      <text:p text:style-name="P14">POSTANOWIENIA WSTĘPNE</text:p>
      <text:p text:style-name="P14">§ 1</text:p>
      <text:p text:style-name="P2"><text:span text:style-name="T6">Umowa niniejsza została zawarta na podstawie art. 4 pkt 8 ustawy z dnia</text:span><text:span text:style-name="T7"> </text:span><text:span text:style-name="T6">29 stycznia 2004 r. Prawo zamówień publicznych (Dz. U. z 2019 r., poz. 1843 ze zm.)</text:span><text:span text:style-name="T7">.</text:span></text:p>
      <text:p text:style-name="P15"/>
      <text:p text:style-name="P14">PRZEDMIOT UMOWY</text:p>
      <text:p text:style-name="P14">§ 2</text:p>
      <text:list xml:id="list2785939035" text:style-name="L2">
        <text:list-item>
          <text:p text:style-name="P28">Zamawiający powierza, a Wykonawca zobowiązuje się przyjąć do wykonania następujące usługi: <text:span text:style-name="T1">b</text:span><text:span text:style-name="T25">ieżące oczyszczanie, konserwacja oraz montaż i demontaż gablot ekspozycyjnych i słupów ogłoszeniowych</text:span><text:span text:style-name="T26"> na terenie placu Litewskiego.</text:span></text:p>
        </text:list-item>
        <text:list-item>
          <text:p text:style-name="P29">Szczegółowy zakres robót i usług określony został w Opisie Przedmiotu Zamówienia stanowiącym załącznik nr 1 do niniejszej umowy.</text:p>
        </text:list-item>
      </text:list>
      <text:p text:style-name="P15"/>
      <text:p text:style-name="P14">TERMIN OBOWIĄZYWANIA UMOWY</text:p>
      <text:p text:style-name="P14">§ 3</text:p>
      <text:p text:style-name="P1"><text:span text:style-name="T23">Umowa obowiązuje od dnia </text:span><text:span text:style-name="T8">zawarcia do 19 grudnia 2022 r.</text:span></text:p>
      <text:p text:style-name="P13"/>
      <text:p text:style-name="P8">SPOSÓB REALIZACJI UMOWY</text:p>
      <text:p text:style-name="P8">§ 4</text:p>
      <text:list xml:id="list357467440" text:style-name="L3">
        <text:list-item text:start-value="1">
          <text:p text:style-name="P32">Montaż lub demontaż gablot następuje każdorazowo na podstawie pisemnego zlecenia wystawionego przez Wydział Gospodarki Komunalnej Urzędu Miasta Lublin, <text:span text:style-name="T45">przekazywanego co najmniej na 24 godziny przed terminem montażu lub demontażu gablot. </text:span></text:p>
        </text:list-item>
        <text:list-item>
          <text:p text:style-name="P32">Strony dopuszczają możliwość przekazywania ww. zleceń w formie skanu pocztą elektroniczną.</text:p>
        </text:list-item>
        <text:list-item>
          <text:p text:style-name="P32">Wykonawca zobowiązuje się do wykonywania usług oczyszczania słupów ogłoszeniowych i gablot ekspozycyjnych z częstotliwością co najmniej 1 raz dziennie do godziny 9:00 oraz na interwencyjne zgłoszenie Zamawiającego.</text:p>
        </text:list-item>
        <text:list-item>
          <text:p text:style-name="P32">Wykonawca zobowiązuje się do <text:span text:style-name="T47">wykonania usług o których mowa w poz. 2.2, ppkt. 2.2.1, 2.2.2, 2.2.4 i 2.2.5 Opisu Przedmiotu Zamówienia,</text:span> c<text:span text:style-name="T47">odziennie</text:span> do godziny 9:00. </text:p>
        </text:list-item>
        <text:list-item>
          <text:p text:style-name="P32">W przypadku dostrzeżenia jakichkolwiek nieprawidłowości (uszkodzenia lub dewastacji elementów składowych słupów ogłoszeniowych, gablot ekspozycyjnych i gniazd retencyjnych RS115) podczas kontroli o której mowa w <text:span text:style-name="T47">poz. 2.2, ppkt. 2.2.1 Opisu Przedmiotu Zamówienia</text:span>, Wykonawca zobowiązany jest do niezwłocznego poinformowania o tym przedstawiciela Wydziału Gospodarki Komunalnej Urzędu Miasta Lublin.</text:p>
        </text:list-item>
        <text:list-item>
          <text:p text:style-name="P32"><text:soft-page-break/><text:span text:style-name="T27">Wykonawca zobowiązuje się do współpracy z Zamawiającym w zakresie opracowania dokumentacji do zgłoszenia szkody ubezpieczycielowi lub zgłoszenia uszkodzeń objętych zobowiązaniami gwarancyjnymi przez dostawcę urządzeń.</text:span><text:span text:style-name="T38"> </text:span></text:p>
        </text:list-item>
        <text:list-item>
          <text:p text:style-name="P32">Wykonawca zobowiązuje się do wykonania usług o których mowa w poz. 2.2, ppkt. 2.2.<text:span text:style-name="T46">3</text:span> Opisu Przedmiotu Zamówienia, w ciągu maksymalnie 3 dni roboczych od dnia stwierdzenia uszkodzeń, po uprzednim ustaleniu zakresu koniecznych do wykonania usług z przedstawicielem Wydziału Gospodarki Komunalnej Urzędu Miasta Lublin.</text:p>
        </text:list-item>
        <text:list-item>
          <text:p text:style-name="P32">W przypadku niemożliwości wykonania usług w terminie o którym mowa w ust. <text:span text:style-name="T47">7</text:span> (np. z powodu niedostępności niezbędnych materiałów), możliwe jest wykonanie tych usług w terminie ustalonym z przedstawicielem Wydziału Gospodarki Komunalnej Urzędu Miasta Lublin.</text:p>
        </text:list-item>
        <text:list-item>
          <text:p text:style-name="P32">W przypadku niewykonania przez Wykonawcę <text:span text:style-name="T37">usług o których mowa w punkcie 2 poz. 2.1 – 2.3 Opisu Przedmiotu Zamówienia </text:span>w wyznaczonym terminie, Zamawiający uprawniony jest do zlecenia osobie trzeciej wykonania zastępczego takiej usługi, na koszt i ryzyko Wykonawcy.</text:p>
        </text:list-item>
        <text:list-item>
          <text:p text:style-name="P39">Zamawiający upoważnia Dyrektora Wydziału Gospodarki Komunalnej Urzędu Miasta Lublin do regulacji zakresu rzeczowego, o którym mowa w punkcie 2 Opisu Przedmiotu Zamówienia. </text:p>
        </text:list-item>
        <text:list-item>
          <text:p text:style-name="P32">W terminie 7 dni od dnia zawarcia umowy Wykonawca poda numer telefonu kontaktowego i adres poczty elektronicznej do swojego przedstawiciela, upoważnionego do uzgadniania zakresu usług, odbioru i potwierdzania przyjęcia zleceń oraz <text:span text:style-name="T24">odpowiedzialnego za realizację zakresu umowy.</text:span></text:p>
        </text:list-item>
        <text:list-item>
          <text:p text:style-name="P32">Przedstawicielami Zamawiającego będą pracownicy Wydziału Gospodarki Komunalnej Urzędu Miasta Lublin. Całość korespondencji dotyczącej realizacji umowy Wykonawca powinien kierować na adres: Wydział Gospodarki Komunalnej Urzędu Miasta Lublin, ul. Zana 38, 20-601 Lublin, numer telefonu stacjonarnego 81 466 31 00, numer faksu 81 466 31 01, adres poczty elektronicznej komunalna@lublin.eu lub na adres wskazany w preambule<text:span text:style-name="T19">.</text:span></text:p>
          <text:p text:style-name="P39"/>
        </text:list-item>
      </text:list>
      <text:p text:style-name="P13">WYNAGRODZENIE I ZASADY PŁATNOŚCI</text:p>
      <text:p text:style-name="P13">§ 5</text:p>
      <text:list xml:id="list81306129231514" text:continue-list="list357467440" text:style-name="L3">
        <text:list-item text:start-value="1">
          <text:p text:style-name="P46"><text:span text:style-name="T23">Łączna wartość prac wykonanych na podstawie umowy nie przekroczy kwoty </text:span><text:span text:style-name="T2">……………………….. zł brutto </text:span><text:span text:style-name="T23">(słownie: ……………………………………………….), w tym wartość netto prac ………................zł (słownie: ……………………………………………….) i obowiązujący podatek VAT ……………………………...zł (słownie: ……………………………………………….).</text:span></text:p>
        </text:list-item>
        <text:list-item>
          <text:p text:style-name="P30"><text:span text:style-name="T22">Wykonawca w okresach odpowiadających kolejnym miesiącom kalendarzowym realizacji umowy, sporządzać będzie Raporty Miesięczne z wykonania usług</text:span><text:span text:style-name="T4"> </text:span><text:span text:style-name="T22">za dany miesiąc, (zgodne ze wzorem przedstawionym <text:s/>w załączniku nr 3 do niniejszej umowy) w terminie do 10 dnia każdego miesiąca, określające wartość prac wykonanych w poprzednim miesiącu:</text:span></text:p>
          <text:list>
            <text:list-item>
              <text:p text:style-name="P30"><text:span text:style-name="T20">usługi oczyszczania słupów ogłoszeniowych i gablot ekspozycyjnych objęte są 8% stawką podatku VAT, a ich wartość ustala się jako iloczyn liczby oczyszczanych słupów/gablot na placu Litewskim, ilości dni w jakich słupy/gabloty były oczyszczane</text:span><text:span text:style-name="T21"> i </text:span><text:span text:style-name="T20">ceny jednostkowej netto określonej w pozycji nr 1 i 2 Formularza wyceny ofertowej;</text:span></text:p>
            </text:list-item>
            <text:list-item>
              <text:p text:style-name="P41">usługi konserwacji słupów ogłoszeniowych, gablot ekspozycyjnych i gniazd retencyjnych RS115 oraz demontażu, montażu, transportu i przechowywania gablot ekspozycyjnych objęte są 23% stawką podatku VAT, a ich wartość ustala się w sposób następujący:</text:p>
              <text:list>
                <text:list-item>
                  <text:p text:style-name="P41">usługa konserwacji słupów ogłoszeniowych, gablot ekspozycyjnych i gniazd retencyjnych RS115 – <text:span text:style-name="T48">ryczałt miesięczny</text:span> określon<text:span text:style-name="T48">y</text:span> w pozycji nr 3 Formularza wyceny ofertowej;</text:p>
                </text:list-item>
                <text:list-item>
                  <text:p text:style-name="P41">usługa demontażu lub montażu gabloty – iloczyn liczby demontowanych lub montowanych gablot ekspozycyjnych oraz ceny jednostkowej netto określonej w pozycji nr 4 Formularza wyceny ofertowej;</text:p>
                </text:list-item>
                <text:list-item>
                  <text:p text:style-name="P41">usługa transportu gablot – iloczyn liczby kursów i ceny jednostkowej netto określonej w pozycji nr 5 Formularza wyceny ofertowej;</text:p>
                </text:list-item>
                <text:list-item>
                  <text:p text:style-name="P41"><text:soft-page-break/>usługa przechowywania gablot – iloczyn liczby przechowywanych gablot, ilości dni ich przechowywania oraz ceny jednostkowej netto określonej w pozycji nr 6 Formularza wyceny ofertowej.</text:p>
                </text:list-item>
              </text:list>
            </text:list-item>
            <text:list-item>
              <text:p text:style-name="P39">podstawą do rozliczenia wydatków rzeczowych lub usług osób trzecich, określonych w pozycji nr 7 Formularza wyceny ofertowej, będą kopie faktur za zakup materiałów przez Wykonawcę.</text:p>
            </text:list-item>
          </text:list>
        </text:list-item>
        <text:list-item>
          <text:p text:style-name="P44">Wykonawca na podstawie zatwierdzonego przez przedstawiciela Wydziału Gospodarki Komunalnej Urzędu Miasta Lublin Raportu Miesięcznego <text:span text:style-name="T23">z wykonania usług, </text:span>będzie wystawiał faktury w terminie do 10 dnia każdego miesiąca. </text:p>
        </text:list-item>
        <text:list-item>
          <text:p text:style-name="P44">Strony postanawiają, że w treści faktur wystawianych przez Wykonawcę w związku z realizacją niniejszej umowy, jako nabywca będzie figurowała Gmina Lublin z siedzibą w Lublinie, Plac Króla Władysława Łokietka 1, 20-109 Lublin, <text:span text:style-name="T30">NIP 946-25-75-811, </text:span>REGON 431019514.</text:p>
        </text:list-item>
        <text:list-item>
          <text:p text:style-name="P44">Termin płatności Strony ustalają na 21 dni od daty doręczenia prawidłowo wystawionej faktury wraz z kompletem dokumentów rozliczeniowych, do Wydziału Gospodarki Komunalnej Urzędu Miasta Lublin.</text:p>
        </text:list-item>
        <text:list-item>
          <text:p text:style-name="P44">Płatności faktur realizowane będą przelewem za pośrednictwem Wydziału Budżetu i Księgowości Urzędu Miasta Lublin na konto Wykonawcy z budżetu miasta z zadania: <text:span text:style-name="T23">utrzymanie gablot i słupów ogłoszeniowych na placu Litewskim w dziale 900, rozdział 90095, § 4300.</text:span></text:p>
        </text:list-item>
        <text:list-item>
          <text:p text:style-name="P44">Łączna wartość brutto prac wykonanych na podstawie niniejszej umowy nie może przekroczyć środków finansowych przeznaczonych na realizację wyżej wymienionych zadań ustalonych w budżecie miasta na dany rok.</text:p>
        </text:list-item>
        <text:list-item>
          <text:p text:style-name="P42">W przypadku opóźnienia w zapłacie faktury, Wykonawca ma prawo zażądać odsetek ustawowych.</text:p>
          <text:p text:style-name="P42"/>
        </text:list-item>
      </text:list>
      <text:p text:style-name="P8">NADZÓR NAD REALIZACJĄ UMOWY</text:p>
      <text:p text:style-name="P8">§ 6</text:p>
      <text:list xml:id="list2117451707" text:style-name="L4">
        <text:list-item>
          <text:p text:style-name="P43">Zamawiający ma prawo kontrolować stan urządzeń oraz jakość wykonanych usług uwzględnionych w niniejszej umowie. </text:p>
        </text:list-item>
        <text:list-item>
          <text:p text:style-name="P43">Nadzór nad wykonywaniem usług pełnić będą przedstawiciele Wydziału Gospodarki Komunalnej Urzędu Miasta Lublin oraz Straż Miejska, których notatki służbowe będą miały moc protokołu kontroli przeprowadzonej bez udziału przedstawiciela Wykonawcy.</text:p>
        </text:list-item>
      </text:list>
      <text:p text:style-name="P12"/>
      <text:p text:style-name="P8">KARY UMOWNE</text:p>
      <text:p text:style-name="P8">§ 7</text:p>
      <text:list xml:id="list1047895942" text:style-name="L5">
        <text:list-item>
          <text:p text:style-name="P33">Wykonawca zapłaci Zamawiającemu kary umowne za:</text:p>
          <text:list>
            <text:list-item>
              <text:p text:style-name="P33">niewykonanie lub niewłaściwe wykonanie usług oczyszczania słupów ogłoszeniowych lub gablot ekspozycyjnych w kwocie <text:span text:style-name="T49">150</text:span>% <text:span text:style-name="T49">ceny jednostkowej netto</text:span> za każde urządzenie wobec którego stwierdzono uchybienie;</text:p>
            </text:list-item>
            <text:list-item>
              <text:p text:style-name="P33"><text:span text:style-name="T37">niewykonanie lub niewłaściwe wykonanie usługi montażu, demontażu lub transportu gablot w uzgodnionym terminie </text:span>w kwocie <text:span text:style-name="T49">150</text:span> zł za każde urządzenie wobec którego stwierdzono uchybienie;</text:p>
            </text:list-item>
            <text:list-item>
              <text:p text:style-name="P48"><text:span text:style-name="T39">niewykonanie lub niewłaściwe wykonanie usług polegających na konserwacji słupów ogłoszeniowych, gablot ekspozycyjnych i gniazd retencyjnych RS115 w kwocie </text:span><text:span text:style-name="T28">40 zł </text:span><text:span text:style-name="T40">za każdą </text:span><text:span text:style-name="T41">stwierdzoną nieprawidłowość w wykonaniu usługi</text:span><text:span text:style-name="T40">;</text:span></text:p>
            </text:list-item>
          </text:list>
        </text:list-item>
        <text:list-item>
          <text:p text:style-name="P40">Zastosowanie kar o których mowa w ust. 1 nie zwalnia Wykonawcy z obowiązku wykonania usług, w terminie ustalonym z przedstawicielem Zamawiającego. </text:p>
        </text:list-item>
        <text:list-item>
          <text:p text:style-name="P49"><text:span text:style-name="T42">Zamawiający jest uprawniony do potrącenia kar umownych z </text:span><text:span text:style-name="T29">faktur wystawianych przez </text:span><text:span text:style-name="T42">Wykonawc</text:span><text:span text:style-name="T43">ę</text:span><text:span text:style-name="T42">.</text:span></text:p>
        </text:list-item>
        <text:list-item>
          <text:p text:style-name="P47"><text:soft-page-break/><text:span text:style-name="T33">W przypadku odstąpienia od umowy przez którąkolwiek ze stron z przyczyn zależnych od Wykonawcy, Wykonawca zapłaci karę umowną </text:span><text:span text:style-name="T9">w wysokości 20 %</text:span><text:span text:style-name="T15"> wartości </text:span><text:span text:style-name="T14">netto</text:span><text:span text:style-name="T15"> o</text:span><text:span text:style-name="T9">kreślonej w § 5 ust. 1.</text:span></text:p>
        </text:list-item>
        <text:list-item>
          <text:p text:style-name="P50">Wykonawca zapłaci Zamawiającemu karę umowną o której mowa w ust. 4 w terminie 14 dni od dnia doręczenia Wykonawcy noty obciążeniowej określającej wysokość kary umownej.</text:p>
        </text:list-item>
        <text:list-item>
          <text:p text:style-name="P51">Zamawiający zapłaci Wykonaw<text:span text:style-name="T57">cy karę umowną za odstąpienie od umowy z przyczyn zależnych od Zamawiającego – w wysokości 20 % wartości </text:span><text:span text:style-name="T56">netto</text:span><text:span text:style-name="T54"> </text:span><text:span text:style-name="T57">okr</text:span>eślonej w § 5 ust. 1.</text:p>
        </text:list-item>
        <text:list-item>
          <text:p text:style-name="P52">Zamawiający zapłaci Wykonawcy kary umowne w terminie 21 dni od dnia doręczenia Zamawiającemu noty obciążeniowej określającej wysokość kary umownej.</text:p>
        </text:list-item>
        <text:list-item>
          <text:p text:style-name="P40">Strony zastrzegają sobie prawo dochodzenia odszkodowania uzupełniającego przewyższającego wysokość zastrzeżonych kar umownych na zasadach ogólnych określonych przepisami Kodeksu Cywilnego, do wysokości rzeczywiście poniesionej szkody.</text:p>
        </text:list-item>
      </text:list>
      <text:p text:style-name="P7"/>
      <text:p text:style-name="P6">ODPOWIEDZIALNOŚĆ WYKONAWCY</text:p>
      <text:p text:style-name="P6">§ 8</text:p>
      <text:list xml:id="list328626092" text:style-name="L6">
        <text:list-item>
          <text:p text:style-name="P34">Wykonawca będzie wykonywać usługi zgodnie z obowiązującymi przepisami prawa.</text:p>
        </text:list-item>
        <text:list-item>
          <text:p text:style-name="P34">Wykonawca ponosi całkowitą odpowiedzialność za wykonane usługi. <text:span text:style-name="T19">Za usługi wykonane przez podwykonawców Wykonawca odpowiada jak za własne.</text:span></text:p>
        </text:list-item>
        <text:list-item>
          <text:p text:style-name="P45">Wykonawca oświadcza, że pracownik wykonujący czynności wymagające uprawnień specjalistycznych posiada stosowne uprawnienia.</text:p>
        </text:list-item>
        <text:list-item>
          <text:p text:style-name="P37">Zabezpieczenie miejsca wykonywania usług powinno być zgodne z obowiązującymi przepisami. Wykonawca odpowiada za wykonywanie usług zgodnie z przepisami BHP i przeciwpożarowymi.</text:p>
        </text:list-item>
        <text:list-item>
          <text:p text:style-name="P34">Wykonawca w okresie wykonywania przedmiotu umowy ponosi w stosunku do osób trzecich pełną odpowiedzialność za wszelkie szkody, w tym również utracone korzyści, wyrządzone osobom trzecim przez Wykonawcę lub jego pracowników, w związku z realizowanymi usługami. </text:p>
        </text:list-item>
        <text:list-item>
          <text:p text:style-name="P35">Wykonawca zobowiązuje się do naprawy lub pokrycia kosztów naprawy słupów ogłoszeniowych, gablot ekspozycyjnych i gniazd retencyjnych RS115 (wraz z ich elementami składowymi) w przypadku uszkodzeń zaistniałych na skutek niewłaściwej eksploatacji tych urządzeń przez Wykonawcę.</text:p>
        </text:list-item>
        <text:list-item>
          <text:p text:style-name="P35"><text:span text:style-name="T5">Czynności określone w ppkt 2.2.</text:span><text:span text:style-name="T16">3</text:span><text:span text:style-name="T5">.6 – 2.2.</text:span><text:span text:style-name="T16">3</text:span><text:span text:style-name="T5">.10 </text:span><text:span text:style-name="T17">Opisu Przedmiotu Zamówienia </text:span><text:span text:style-name="T5">muszą być wykonywane przez osobę dysponującą uprawnieniami elektrycznymi typu G1 na napięcie do 1kV w zakresie eksploatacji urządzeń, sieci i instalacji. Wykonawca w ofercie zobowiązany jest do złożenia oświadczenia o dysponowaniu osobą posiadającą takowe uprawnienia – kopię ważnych uprawnień osoby wykonującej ww. usługi należy dostarczyć Zamawiającemu w ciągu 7 dni od daty podpisania umowy na realizację przedmiotowego zamówienia.</text:span></text:p>
        </text:list-item>
      </text:list>
      <text:p text:style-name="P4"/>
      <text:p text:style-name="P9">CESJA WIERZYTELNOŚCI</text:p>
      <text:p text:style-name="P11">§ 9</text:p>
      <text:p text:style-name="P10"><text:span text:style-name="T31">Wykonawca nie może dokonać cesji wierzytelności wynikających </text:span><text:span text:style-name="T32">z </text:span><text:span text:style-name="T31">niniejszej umowy na rzecz osób trzecich</text:span><text:span text:style-name="T32"> </text:span><text:span text:style-name="T31">bez zgody Zamawiającego.</text:span></text:p>
      <text:p text:style-name="P4"/>
      <text:p text:style-name="P9">ODSTĄPIENIE OD UMOWY</text:p>
      <text:p text:style-name="P8">§ 10</text:p>
      <text:list xml:id="list2325738667" text:style-name="L7">
        <text:list-item>
          <text:p text:style-name="P36">Zamawiającemu przysługuje prawo odstąpienia od umowy w następujących przypadkach:</text:p>
          <text:list>
            <text:list-item>
              <text:p text:style-name="P36">wydania nakazu zajęcia majątku Wykonawcy przez organy do tego uprawnione;</text:p>
            </text:list-item>
            <text:list-item>
              <text:p text:style-name="P31"><text:soft-page-break/><text:span text:style-name="T35">trzykrotnego </text:span><text:span text:style-name="T36">naliczenia kar</text:span><text:span text:style-name="T35"> w ciągu jednego miesiąca rozliczeniowego lub n</text:span><text:span text:style-name="T34">iewykonania przez Wykonawcę we wskazanym w zleceniu terminie montażu lub demontażu gablot ekspozycyjnych;</text:span></text:p>
            </text:list-item>
            <text:list-item>
              <text:p text:style-name="P38">w razie wystąpienia istotnej zmiany okoliczności powodującej, że wykonanie umowy nie leży w interesie publicznym, czego nie można było przewidzieć w chwili zawarcia umowy, Zamawiający może odstąpić od umowy w terminie 30 dni od powzięcia wiadomości o tych okolicznościach, zaś Wykonawca może żądać wyłącznie wynagrodzenia z tytułu wykonania usług do dnia odstąpienia od umowy przez Zamawiającego.</text:p>
            </text:list-item>
          </text:list>
        </text:list-item>
      </text:list>
      <text:p text:style-name="P8"/>
      <text:p text:style-name="P8">ZMIANA POSTANOWIEŃ UMOWY</text:p>
      <text:p text:style-name="P8">§ 11</text:p>
      <text:p text:style-name="P3">Zmiana postanowień zawartej umowy może nastąpić wyłącznie za zgodą obu Stron wyrażoną w formie pisemnego aneksu pod rygorem nieważności.</text:p>
      <text:p text:style-name="P8"/>
      <text:p text:style-name="P8">POSTANOWIENIA KOŃCOWE</text:p>
      <text:p text:style-name="P8">§ 12</text:p>
      <text:p text:style-name="P3">W sprawach nieuregulowanych niniejszą umową stosuje się między innymi przepisy Kodeksu Cywilnego.</text:p>
      <text:p text:style-name="P8">§ 13</text:p>
      <text:p text:style-name="P3">Ewentualne spory wynikłe między Stronami na tle niniejszej umowy będą rozstrzygane przez właściwy rzeczowo Sąd Powszechny w Lublinie.</text:p>
      <text:p text:style-name="P8">§ 14</text:p>
      <text:p text:style-name="P5"><text:span text:style-name="T37">Integralną częścią niniejszej umowy są z</text:span>ałączniki:</text:p>
      <text:p text:style-name="P24">Załącznik nr 1 – Opis Przedmiotu Zamówienia<text:span text:style-name="T18">;</text:span></text:p>
      <text:p text:style-name="P23">Załącznik nr 2 – Formularz wyceny ofertowej;</text:p>
      <text:p text:style-name="P23">Załącznik nr 3 – wzór Raportu Miesięcznego z wykonania usług;</text:p>
      <text:p text:style-name="P23">Załącznik nr 4 – Klauzula informacyjna. </text:p>
      <text:p text:style-name="P8">§ 15</text:p>
      <text:p text:style-name="P3">Umowa sporządzona została w trzech jednobrzmiących egzemplarzach, 1 egzemplarz dla Wykonawcy i 2 egzemplarze dla Zamawiającego.</text:p>
      <text:p text:style-name="P21"/>
      <text:p text:style-name="P20">ZAMAWIAJĄCY <text:tab/><text:tab/><text:tab/><text:tab/><text:tab/><text:tab/><text:tab/>WYKONAWCA</text:p>
      <text:p text:style-name="P20"/>
      <text:p text:style-name="P20"/>
      <text:p text:style-name="P20"/>
      <text:p text:style-name="P26"><text:s text:c="6"/>...........................……....….... <text:s text:c="59"/>....................……...................</text:p>
      <text:p text:style-name="P25"/>
      <text:p text:style-name="P25"/>
      <text:p text:style-name="P25"/>
      <text:p text:style-name="P26"><text:s text:c="6"/>...........................……....….... <text:s text:c="59"/>....................……...................</text:p>
      <text:p text:style-name="P21"/>
      <text:p text:style-name="P20"/>
      <text:p text:style-name="P20">KONTRASYGNATA SKARBNIKA MIASTA</text:p>
      <text:p text:style-name="P20"/>
      <text:p text:style-name="P20"/>
      <text:p text:style-name="P20"/>
      <text:p text:style-name="P26"><text:s text:c="11"/>...........................…….…...…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Arial-BoldMT" svg:font-family="Arial-BoldMT"/>
    <style:font-face style:name="StarSymbol" svg:font-family="StarSymbol"/>
    <style:font-face style:name="Tahoma2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iekt_20_ze_20_strzałką" style:display-name="Obiekt ze strzałką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9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16-09-19T13:40:58</meta:creation-date>
    <dc:date>2020-12-03T08:13:04.161000000</dc:date>
    <meta:editing-cycles>163</meta:editing-cycles>
    <meta:editing-duration>P1DT9H36M49S</meta:editing-duration>
    <meta:print-date>2020-11-28T01:15:43.52</meta:print-date>
    <meta:printed-by>Ł Z</meta:printed-by>
    <meta:document-statistic meta:table-count="0" meta:image-count="0" meta:object-count="0" meta:page-count="5" meta:paragraph-count="103" meta:word-count="1776" meta:character-count="13575" meta:non-whitespace-character-count="11701"/>
    <meta:user-defined meta:name="Informacja 1"/>
    <meta:user-defined meta:name="Informacja 2"/>
    <meta:user-defined meta:name="Informacja 3"/>
    <meta:user-defined meta:name="Informacja 4"/>
  </office:meta>
</office:document-meta>
</file>