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EB0000014586DD6F1C9C822EE5.bmp" manifest:media-type="image/bmp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 fo:font-size="11pt" fo:font-style="normal" style:text-underline-style="none" officeooo:rsid="000ffd0a" officeooo:paragraph-rsid="000ffd0a" style:font-size-asian="11pt" style:font-style-asian="normal" style:font-size-complex="11pt" style:font-style-complex="normal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1pt" fo:font-style="normal" style:text-underline-style="none" fo:font-weight="bold" officeooo:rsid="000ffd0a" officeooo:paragraph-rsid="000ffd0a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1pt" fo:font-style="normal" style:text-underline-style="none" fo:font-weight="bold" officeooo:rsid="000ffd0a" officeooo:paragraph-rsid="000ffd0a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Arial" fo:font-size="11pt" fo:font-style="normal" style:text-underline-style="none" officeooo:rsid="000ffd0a" officeooo:paragraph-rsid="000ffd0a" style:font-size-asian="11pt" style:font-style-asian="normal" style:font-size-complex="11pt" style:font-style-complex="normal"/>
    </style:style>
    <style:style style:name="P5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Arial" fo:font-size="11pt" fo:font-style="normal" style:text-underline-style="none" officeooo:rsid="000ffd0a" officeooo:paragraph-rsid="0014994a" style:font-size-asian="11pt" style:font-style-asian="normal" style:font-size-complex="11pt" style:font-style-complex="normal"/>
    </style:style>
    <style:style style:name="P6" style:family="paragraph" style:parent-style-name="Text_20_body">
      <style:paragraph-properties fo:margin-left="2.501cm" fo:margin-right="0cm" fo:text-align="justify" style:justify-single-word="false" fo:text-indent="0cm" style:auto-text-indent="false"/>
      <style:text-properties style:font-name="Arial" fo:font-size="11pt" fo:font-style="normal" style:text-underline-style="none" officeooo:rsid="000ffd0a" officeooo:paragraph-rsid="000ffd0a" style:font-size-asian="11pt" style:font-style-asian="normal" style:font-size-complex="11pt" style:font-style-complex="normal"/>
    </style:style>
    <style:style style:name="P7" style:family="paragraph" style:parent-style-name="Text_20_body">
      <style:paragraph-properties fo:margin-left="3.752cm" fo:margin-right="0cm" fo:text-align="justify" style:justify-single-word="false" fo:text-indent="0cm" style:auto-text-indent="false"/>
      <style:text-properties style:font-name="Arial" fo:font-size="11pt" fo:font-style="normal" style:text-underline-style="none" officeooo:rsid="000ffd0a" officeooo:paragraph-rsid="000ffd0a" style:font-size-asian="11pt" style:font-style-asian="normal" style:font-size-complex="11pt" style:font-style-complex="normal"/>
    </style:style>
    <style:style style:name="T1" style:family="text">
      <style:text-properties officeooo:rsid="0013a735"/>
    </style:style>
    <style:style style:name="T2" style:family="text">
      <style:text-properties officeooo:rsid="0014994a"/>
    </style:style>
    <style:style style:name="T3" style:family="text">
      <style:text-properties officeooo:rsid="0014dcb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2 - Klauzula informacyjna z oświadczeniem</text:p>
      <text:p text:style-name="P1"/>
      <text:p text:style-name="P2">KLAUZULA</text:p>
      <text:p text:style-name="P2">INFORMACYJNA</text:p>
      <text:p text:style-name="P2"/>
      <text:p text:style-name="P3">Szanowni Państwo,</text:p>
      <text:p text:style-name="P1"/>
      <text:p text:style-name="P1"><text:tab/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.UE.L. z 2016r. Nr 119, stron.1) (dalej jako: „RODO”), informujemy Panią/Pana o sposobie i celu, w jakim przetwarzamy Pani/Pana dane osobowe, a także o przysługujących Pani/Panu prawach, wynikających z regulacji o ochronie danych osobowych:</text:p>
      <text:p text:style-name="P1"/>
      <text:p text:style-name="P4">1) administratorem Pani/Pana danych osobowych jest Prezydent Miasta Lublin; dane adresowe: Plac Króla Władysława Łokietka 1, 20–109 Lublin,</text:p>
      <text:p text:style-name="P4">2) może Pani/Pan kontaktować się we wszystkich sprawach dotyczących przetwarzania danych osobowych oraz korzystania z praw związanych z przetwarzaniem danych poprzez: email: iod@lublin.eu lub pisemnie na adres Administratora danych, </text:p>
      <text:p text:style-name="P5">3) Pani/Pana dane osobowe uzyskane przy zawarciu i realizacji umowy na usługę <text:span text:style-name="T2">wydruku wystawy promującej 450-lecie Unii Lubelskiej w ramach projektu „Od Unii Lubelskiej do Unii Europejskiej”</text:span>, dalej zwaną „umową” wykorzystujemy w następujących celach:</text:p>
      <text:p text:style-name="P6">a) zawarcie i wykonanie umowy – przez czas trwania umowy i rozliczeń po jej zakończeniu (podstawa prawna: art. 6 ust. 1 lit. b RODO);</text:p>
      <text:p text:style-name="P6">b) wykonanie ciążących na nas obowiązków prawnych takich jak: wystawianie i przechowywanie faktur oraz innych dokumentów księgowych; rozpatrywanie reklamacji.</text:p>
      <text:p text:style-name="P1"/>
      <text:p text:style-name="P4">Z danych osobowych potrzebnych do realizacji wyżej wymienionych celów będziemy korzystać:</text:p>
      <text:p text:style-name="P1"/>
      <text:p text:style-name="P7">• przez czas niezbędny do ich realizacji (podstawa prawna: art. 6 ust. 1 lit. C RODO) - np. w przypadku wystawienia faktury,</text:p>
      <text:p text:style-name="P7">• przez czas, w którym przepisy nakazują Administratorowi przechowywać dane (podstawa prawna: art. 6 ust. 1 lit. c RODO), np. ze względów podatkowych,</text:p>
      <text:p text:style-name="P7">• przez czas, w którym możemy ponieść konsekwencje prawne niewykonania obowiązku, np. otrzymać karę finansową (podstawa prawna: art. 6 ust. 1 lit. f RODO);</text:p>
      <text:p text:style-name="P6">c) dochodzenie roszczeń lub obrona przed roszczeniami – przez czas trwania umowy (podstawa prawna: art. 6 ust. 1 lit. b RODO) oraz przez okres, po którym przedawnią się roszczenia wynikające z umowy, a w przypadku dochodzenia przez nas roszczeń/obrony przed roszczeniami lub zawiadamiania właściwych organów – przez czas trwania takich postępowań (podstawa prawna: art. 6 ust. 1 lit. f RODO);</text:p>
      <text:p text:style-name="P6"><text:soft-page-break/>d) dokonywanie analiz i statystyk na nasze potrzeby wewnętrzne w ramach realizacji, rozliczenia i trwałości projektu pn. „Od Unii Lubelskiej do Unii Europejskiej”, współfinansowanego przez Ministerstwo Spraw Zagranicznych wramach Programu „Dyplomacja publiczna 2019”; obejmuje to w szczególności raportowanie, planowanie rozwoju usług lub sieci, prace rozwojowe w systemach informatycznych – przez czas trwania umowy, a następnie nie dłużej niż przez okres, po którym przedawnią się roszczenia wynikające z zamówienia (podstawa prawna: art. 6 ust. 1 lit. b RODO);</text:p>
      <text:p text:style-name="P1">Do zawarcia umowy wymagamy podania przez Panią/Pana danych wskazanych na formularzu <text:span text:style-name="T3">umowy</text:span> (jeśli ich Pani/Pan nie poda, nie zawrzemy <text:span text:style-name="T3">umowy</text:span>). Dodatkowo możemy poprosić o inne dane, które nie mają wpływu na zawarcie umowy ale jeżeli ich nie otrzymamy, nie będziemy mogli np. dzwonić pod numer kontaktowy lub kontaktować się za pośrednictwem poczty elektronicznej.</text:p>
      <text:p text:style-name="P1">4) Pani/Pana dane mogą zostać przekazane:</text:p>
      <text:p text:style-name="P1">a) podmiotom świadczącym nam usługi doradcze, audytowe, prawne, podatkowe,</text:p>
      <text:p text:style-name="P1">b) innym administratorom danych przetwarzającym dane we własnym imieniu:</text:p>
      <text:p text:style-name="P1">• podmiotom prowadzącym działalność pocztową lub kurierską.</text:p>
      <text:p text:style-name="P1">• podmiotom prowadzącym działalność płatniczą (banki, instytucje płatnicze) – w celu</text:p>
      <text:p text:style-name="P1">dokonania zwrotów lub w celu zapewnienia działania usługi polecenia zapłaty.</text:p>
      <text:p text:style-name="P1">• podmiotom nabywającym wierzytelności – w razie nieopłacenia przez Państwa naszych</text:p>
      <text:p text:style-name="P1">należności w terminie;</text:p>
      <text:p text:style-name="P1">5) Pani/Pana dane nie będą przetwarzane w sposób zautomatyzowany, w tym nie będą podlegać profilowaniu;</text:p>
      <text:p text:style-name="P1">6) Pan/Pana dane nie trafią poza Europejski Obszar Gospodarczy (obejmujący Unię Europejską, Norwegię, Liechtenstein i Islandię);</text:p>
      <text:p text:style-name="P1">7) W związku z przetwarzaniem Pani/Pana danych osobowych, przysługują Pani/Panu następujące prawa:</text:p>
      <text:p text:style-name="P1">a) prawo dostępu do danych osobowych,</text:p>
      <text:p text:style-name="P1">b) prawo żądania sprostowania/poprawienia danych osobowych;</text:p>
      <text:p text:style-name="P1">c) prawo żądania usunięcia danych osobowych przetwarzanych bezpodstawnie;</text:p>
      <text:p text:style-name="P1">d) prawo żądania ograniczenia przetwarzania danych osobowych;</text:p>
      <text:p text:style-name="P1">e) prawo wyrażenia sprzeciwu wobec przetwarzania Pani/Pana danych osobowych ze względu na Pani/Pana szczególną sytuację – w przypadkach gdy przetwarzamy dane na podstawie naszego prawnie usprawiedliwionego interesu;</text:p>
      <text:p text:style-name="P1">f) wniesienia skargi do organu nadzorczego, gdy uzna Pani/Pan, iż przetwarzanie danych osobowych narusza przepisy ogólnego rozporządzenia o ochronie danych osobowych.</text:p>
      <text:p text:style-name="P2">Oświadczenie - Potwierdzenie otrzymania klauzuli informacyjnej:</text:p>
      <text:p text:style-name="P1">Oświadczam, że zostałem/<text:span text:style-name="T1">łam</text:span> poinformowan<text:span text:style-name="T1">y/a</text:span> o przysługujących mi prawach dotyczących ochrony, przetwarzania, powierzenia, sprostowania, usunięcia danych osobowych – w prostej i zrozumiałej formie. Wszystkie moje wątpliwości zostały mi wyjaśnione. Oświadczam, że przekazuję dane osobowe świadomie i dobrowolnie.</text:p>
      <text:p text:style-name="P1"/>
      <text:p text:style-name="P1">…………..……………………………………… <text:tab/>…………..………………………………………</text:p>
      <text:p text:style-name="P1"><text:tab/><text:tab/>Data i miejsce <text:tab/><text:tab/><text:tab/><text:tab/>Podpis osoby składającej oświadcze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8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Obraz1" text:anchor-type="paragraph" svg:x="9.359cm" svg:y="-0.788cm" svg:width="8.204cm" svg:height="2.117cm" draw:z-index="1"><draw:image xlink:href="Pictures/10000000000004EB0000014586DD6F1C9C822EE5.bmp" xlink:type="simple" xlink:show="embed" xlink:actuate="onLoad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9M52S</meta:editing-duration>
    <meta:editing-cycles>45</meta:editing-cycles>
    <meta:generator>LibreOffice/5.1.2.2$Windows_x86 LibreOffice_project/d3bf12ecb743fc0d20e0be0c58ca359301eb705f</meta:generator>
    <dc:date>2019-08-27T13:55:07.111000000</dc:date>
    <meta:document-statistic meta:table-count="0" meta:image-count="1" meta:object-count="0" meta:page-count="2" meta:paragraph-count="38" meta:word-count="717" meta:character-count="5341" meta:non-whitespace-character-count="4646"/>
    <meta:user-defined meta:name="Info 1"/>
    <meta:user-defined meta:name="Info 2"/>
    <meta:user-defined meta:name="Info 3"/>
    <meta:user-defined meta:name="Info 4"/>
  </office:meta>
</office:document-meta>
</file>