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86DD6F1C9C822EE5.bmp" manifest:media-type="image/bmp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99cm" fo:margin-left="0.037cm" fo:margin-right="0.1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822cm" style:rel-column-width="14909*"/>
    </style:style>
    <style:style style:name="Tabela4.B" style:family="table-column">
      <style:table-column-properties style:column-width="4.433cm" style:rel-column-width="17290*"/>
    </style:style>
    <style:style style:name="Tabela4.C" style:family="table-column">
      <style:table-column-properties style:column-width="2.011cm" style:rel-column-width="7843*"/>
    </style:style>
    <style:style style:name="Tabela4.D" style:family="table-column">
      <style:table-column-properties style:column-width="2.17cm" style:rel-column-width="8462*"/>
    </style:style>
    <style:style style:name="Tabela4.E" style:family="table-column">
      <style:table-column-properties style:column-width="4.366cm" style:rel-column-width="17031*"/>
    </style:style>
    <style:style style:name="Tabela4.1" style:family="table-row">
      <style:table-row-properties style:min-row-height="0.631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877cm" fo:background-color="transparent" fo:keep-together="auto">
        <style:background-image/>
      </style:table-row-properties>
    </style:style>
    <style:style style:name="Tabela4.C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="0.097cm" fo:border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37cm" fo:keep-together="auto"/>
    </style:style>
    <style:style style:name="Tabela4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83cm" fo:margin-left="-0.009cm" fo:margin-right="0.325cm" table:align="margins" style:writing-mode="lr-tb"/>
    </style:style>
    <style:style style:name="Tabela2.A" style:family="table-column">
      <style:table-column-properties style:column-width="5.479cm" style:rel-column-width="21519*"/>
    </style:style>
    <style:style style:name="Tabela2.B" style:family="table-column">
      <style:table-column-properties style:column-width="11.204cm" style:rel-column-width="44016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0d9ade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officeooo:paragraph-rsid="000d9ade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d9ade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officeooo:paragraph-rsid="000d9ad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officeooo:paragraph-rsid="000d9a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0d9ade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officeooo:paragraph-rsid="000d9ade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officeooo:paragraph-rsid="000d9ade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officeooo:paragraph-rsid="000d9ade" style:font-name-complex="Ari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officeooo:paragraph-rsid="000d9ade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font-weight="bold" officeooo:paragraph-rsid="000d9ade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fo:font-weight="normal" officeooo:paragraph-rsid="000d9ade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paragraph-rsid="000d9ade" fo:background-color="#fffff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1pt" fo:font-weight="bold" officeooo:paragraph-rsid="000d9ade" fo:background-color="#fffff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80" style:font-name="Arial" fo:font-size="14pt" fo:font-weight="bold" officeooo:paragraph-rsid="000f4b0a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officeooo:paragraph-rsid="000d9ade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0d9ade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paragraph-rsid="000d9ade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3.81cm" fo:margin-right="0.041cm" fo:line-height="100%" fo:text-align="center" style:justify-single-word="false" fo:text-indent="-3.81cm" style:auto-text-indent="false"/>
      <style:text-properties style:font-name="Arial" fo:font-weight="bold" officeooo:paragraph-rsid="000d9ade" style:font-weight-asian="bold" style:font-name-complex="Tahoma"/>
    </style:style>
    <style:style style:name="P20" style:family="paragraph" style:parent-style-name="Standard">
      <style:paragraph-properties fo:margin-left="3.81cm" fo:margin-right="0.041cm" fo:margin-top="0cm" fo:margin-bottom="0cm" loext:contextual-spacing="false" fo:line-height="100%" fo:text-align="start" style:justify-single-word="false" fo:text-indent="-3.81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d9ade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officeooo:paragraph-rsid="000d9ade" style:font-name-complex="Tahoma"/>
    </style:style>
    <style:style style:name="P22" style:family="paragraph" style:parent-style-name="Standard">
      <style:paragraph-properties fo:margin-left="0.965cm" fo:margin-right="0.062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paragraph-rsid="000d9ade" fo:background-color="#ffffff" style:font-size-asian="11pt" style:font-weight-asian="bold" style:font-name-complex="Arial" style:font-size-complex="11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text-line-through-style="none" style:text-line-through-type="none" style:font-name="Arial" fo:font-size="11pt" fo:font-style="normal" style:text-underline-style="none" fo:font-weight="bold" officeooo:rsid="000d7dd8" officeooo:paragraph-rsid="0015b82a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" fo:font-size="11pt" fo:font-style="normal" fo:font-weight="bold" officeooo:rsid="000d7dd8" officeooo:paragraph-rsid="0015b82a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use-window-font-color="true" style:font-name="Arial" fo:font-size="12pt" fo:font-weight="bold" officeooo:rsid="00191d60" officeooo:paragraph-rsid="000d9ade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0d9ade" style:font-size-asian="10pt" style:font-weight-asian="bold" style:font-name-complex="Arial" style:font-size-complex="10pt" style:font-weight-complex="bold"/>
    </style:style>
    <style:style style:name="P27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officeooo:paragraph-rsid="000d9ade" style:font-size-asian="8pt" style:font-style-asian="italic" style:font-weight-asian="normal" style:font-name-complex="Arial" style:font-size-complex="8pt" style:font-style-complex="italic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d9ade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officeooo:rsid="000d9ade" style:font-size-asian="11pt" style:font-weight-asian="bold" style:font-size-complex="11pt" style:font-weight-complex="bold"/>
    </style:style>
    <style:style style:name="T3" style:family="text">
      <style:text-properties style:use-window-font-color="true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use-window-font-color="true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use-window-font-color="true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use-window-font-color="true" fo:font-size="11pt" fo:font-weight="bold" officeooo:rsid="000f4b0a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8" style:family="text">
      <style:text-properties style:use-window-font-color="true" fo:font-size="11pt" officeooo:rsid="000f4b0a" style:font-name-asian="Times New Roman" style:font-size-asian="11pt" style:font-name-complex="Times New Roman" style:font-size-complex="11pt"/>
    </style:style>
    <style:style style:name="T9" style:family="text">
      <style:text-properties style:use-window-font-color="true" fo:font-size="11pt" fo:font-style="italic" officeooo:rsid="000f4b0a" style:font-name-asian="Times New Roman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use-window-font-color="true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fo:font-size="11pt" fo:font-style="normal" style:font-size-asian="11pt" style:font-style-asian="normal" style:font-name-complex="Times New Roman" style:font-size-complex="11pt" style:font-style-complex="normal"/>
    </style:style>
    <style:style style:name="T12" style:family="text">
      <style:text-properties style:use-window-font-color="true" fo:font-size="11pt" fo:font-style="normal" officeooo:rsid="000f4b0a" style:font-name-asian="Times New Roman" style:font-size-asian="11pt" style:font-style-asian="normal" style:font-name-complex="Times New Roman" style:font-size-complex="11pt" style:font-style-complex="normal"/>
    </style:style>
    <style:style style:name="T13" style:family="text">
      <style:text-properties style:use-window-font-color="true" style:font-name="Arial1" fo:font-size="11pt" style:font-size-asian="11pt" style:font-name-complex="Times New Roman" style:font-size-complex="11pt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d9ade" style:font-weight-asian="normal" style:font-weight-complex="normal"/>
    </style:style>
    <style:style style:name="T17" style:family="text">
      <style:text-properties fo:font-weight="normal" officeooo:rsid="0010becb" style:font-weight-asian="normal" style:font-weight-complex="normal"/>
    </style:style>
    <style:style style:name="T18" style:family="text">
      <style:text-properties fo:font-weight="normal" officeooo:rsid="0014ff6d" style:font-weight-asian="normal" style:font-weight-complex="normal"/>
    </style:style>
    <style:style style:name="T19" style:family="text">
      <style:text-properties fo:font-weight="normal" officeooo:rsid="0018afb7" style:font-weight-asian="normal" style:font-weight-complex="normal"/>
    </style:style>
    <style:style style:name="T20" style:family="text">
      <style:text-properties officeooo:rsid="0010becb"/>
    </style:style>
    <style:style style:name="T21" style:family="text">
      <style:text-properties officeooo:rsid="0012b5a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</text:p>
      <text:p text:style-name="P17">FORMULARZ OFERTOWY </text:p>
      <text:p text:style-name="P17"/>
      <text:p text:style-name="P17"/>
      <text:p text:style-name="P17"/>
      <text:p text:style-name="P17"/>
      <text:p text:style-name="P15"><text:span text:style-name="Strong_20_Emphasis"><text:span text:style-name="T3"><text:tab/>Składając ofertę dotyczącą </text:span></text:span><text:span text:style-name="Strong_20_Emphasis"><text:span text:style-name="T5">z</text:span></text:span><text:span text:style-name="Strong_20_Emphasis"><text:span text:style-name="T6">a</text:span></text:span><text:span text:style-name="Strong_20_Emphasis"><text:span text:style-name="T7">planowania i </text:span></text:span><text:span text:style-name="Strong_20_Emphasis"><text:span text:style-name="T8">animacji</text:span></text:span><text:span text:style-name="Strong_20_Emphasis"><text:span text:style-name="T7"> </text:span></text:span><text:span text:style-name="Strong_20_Emphasis"><text:span text:style-name="T8">sieci </text:span></text:span><text:span text:style-name="Strong_20_Emphasis"><text:span text:style-name="T7">w mediach społecznościowych promującej </text:span></text:span><text:span text:style-name="Strong_20_Emphasis"><text:span text:style-name="T8">projekt </text:span></text:span><text:span text:style-name="Strong_20_Emphasis"><text:span text:style-name="T9">„</text:span></text:span><text:span text:style-name="Strong_20_Emphasis"><text:span text:style-name="T8">Od Unii Lubelskiej do Unii Europejskiej</text:span></text:span><text:span text:style-name="Strong_20_Emphasis"><text:span text:style-name="T9">” </text:span></text:span><text:span text:style-name="Strong_20_Emphasis"><text:span text:style-name="T7"><text:s/></text:span></text:span><text:span text:style-name="Strong_20_Emphasis"><text:span text:style-name="T4">w związku z realizacją projektu </text:span></text:span><text:span text:style-name="Strong_20_Emphasis"><text:span text:style-name="T11">„</text:span></text:span><text:span text:style-name="Strong_20_Emphasis"><text:span text:style-name="T12">Od Unii Lubelskiej do Unii Europejskiej</text:span></text:span><text:span text:style-name="Strong_20_Emphasis"><text:span text:style-name="T11">” </text:span></text:span><text:span text:style-name="Strong_20_Emphasis"><text:span text:style-name="T13">w ramach Programu Ministerstwa Spraw Zagranicznych RP „Dyplomacja publiczna 2019” </text:span></text:span><text:span text:style-name="Strong_20_Emphasis"><text:span text:style-name="T10"><text:s/>przedstawiamy opis realizacji zadania zgodnie z poniższym</text:span></text:span><text:span text:style-name="Strong_20_Emphasis"><text:span text:style-name="T7">:</text:span></text:span></text:p>
      <text:p text:style-name="P2">I. DANE PODMIOTU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6337401427259759299" text:style-name="WW8Num8">
              <text:list-item>
                <text:p text:style-name="P26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92857267454313" text:continue-numbering="true" text:style-name="WW8Num8">
              <text:list-item>
                <text:p text:style-name="P26">Adres</text:p>
                <text:p text:style-name="P27">Nazwa ulicy, nr budynku, nr mieszkania, kod pocztowy, miast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list xml:id="list92857063280212" text:continue-numbering="true" text:style-name="WW8Num8">
              <text:list-item>
                <text:p text:style-name="P26">Telefon</text:p>
              </text:list-item>
            </text:list>
          </table:table-cell>
          <table:table-cell table:style-name="Tabela1.B4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92857495257943" text:continue-numbering="true" text:style-name="WW8Num8">
              <text:list-item>
                <text:p text:style-name="P26">Adres email</text:p>
              </text:list-item>
            </text:list>
          </table:table-cell>
          <table:table-cell table:style-name="Tabela1.B4" office:value-type="string">
            <text:p text:style-name="P6"/>
          </table:table-cell>
        </table:table-row>
      </table:table>
      <text:p text:style-name="P7"/>
      <text:p text:style-name="P8"/>
      <text:list xml:id="list8251790260896505980" text:style-name="L1">
        <text:list-item>
          <text:p text:style-name="P28">WYKAZ ZREALIZOWANYCH USŁUG</text:p>
        </text:list-item>
      </text:list>
      <text:p text:style-name="P3"/>
      <text:p text:style-name="P19">OŚWIADCZAM(Y), ŻE:</text:p>
      <text:p text:style-name="P19"/>
      <text:p text:style-name="P20">wykonałem(wykonaliśmy) następujące usługi:</text:p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8"><text:span text:style-name="T14">Nazwa </text:span>usługi</text:p>
          </table:table-cell>
          <table:table-cell table:style-name="Tabela4.A1" table:number-rows-spanned="2" office:value-type="string">
            <text:p text:style-name="P18">Zakres wykonywanych prac</text:p>
          </table:table-cell>
          <table:table-cell table:style-name="Tabela4.A1" table:number-columns-spanned="2" office:value-type="string">
            <text:p text:style-name="P18">Termin realizacji</text:p>
          </table:table-cell>
          <table:covered-table-cell/>
          <table:table-cell table:style-name="Tabela4.E1" table:number-rows-spanned="2" office:value-type="string">
            <text:p text:style-name="P18">Podmiot na rzecz którego zostało wykonane zlecenie</text:p>
            <text:p text:style-name="P18">(nazwa, adres, nr telefonu)</text:p>
          </table:table-cell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18">Rozpoczęcie (data)</text:p>
          </table:table-cell>
          <table:table-cell table:style-name="Tabela4.C2" office:value-type="string">
            <text:p text:style-name="P18">zakończenie</text:p>
            <text:p text:style-name="P18">(data)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21"/>
          </table:table-cell>
          <table:table-cell table:style-name="Tabela4.B3" office:value-type="string">
            <text:p text:style-name="P21"/>
          </table:table-cell>
          <table:table-cell table:style-name="Tabela4.C3" office:value-type="string">
            <text:p text:style-name="P21"/>
          </table:table-cell>
          <table:table-cell table:style-name="Tabela4.D3" office:value-type="string">
            <text:p text:style-name="P21"/>
          </table:table-cell>
          <table:table-cell table:style-name="Tabela4.E3" office:value-type="string">
            <text:p text:style-name="P21"/>
          </table:table-cell>
        </table:table-row>
        <table:table-row table:style-name="Tabela4.4">
          <table:table-cell table:style-name="Tabela4.A6" office:value-type="string">
            <text:p text:style-name="P21"/>
          </table:table-cell>
          <table:table-cell table:style-name="Tabela4.B6" office:value-type="string">
            <text:p text:style-name="P21"/>
          </table:table-cell>
          <table:table-cell table:style-name="Tabela4.C6" office:value-type="string">
            <text:p text:style-name="P21"/>
          </table:table-cell>
          <table:table-cell table:style-name="Tabela4.D6" office:value-type="string">
            <text:p text:style-name="P21"/>
          </table:table-cell>
          <table:table-cell table:style-name="Tabela4.E6" office:value-type="string">
            <text:p text:style-name="P21"/>
          </table:table-cell>
        </table:table-row>
        <table:table-row table:style-name="Tabela4.5">
          <table:table-cell table:style-name="Tabela4.A6" office:value-type="string">
            <text:p text:style-name="P21"/>
          </table:table-cell>
          <table:table-cell table:style-name="Tabela4.B6" office:value-type="string">
            <text:p text:style-name="P21"/>
          </table:table-cell>
          <table:table-cell table:style-name="Tabela4.C6" office:value-type="string">
            <text:p text:style-name="P21"/>
          </table:table-cell>
          <table:table-cell table:style-name="Tabela4.D6" office:value-type="string">
            <text:p text:style-name="P21"/>
          </table:table-cell>
          <table:table-cell table:style-name="Tabela4.E6" office:value-type="string">
            <text:p text:style-name="P21"/>
          </table:table-cell>
        </table:table-row>
        <table:table-row table:style-name="Tabela4.6">
          <table:table-cell table:style-name="Tabela4.A6" office:value-type="string">
            <text:p text:style-name="P21"/>
          </table:table-cell>
          <table:table-cell table:style-name="Tabela4.B6" office:value-type="string">
            <text:p text:style-name="P21"/>
          </table:table-cell>
          <table:table-cell table:style-name="Tabela4.C6" office:value-type="string">
            <text:p text:style-name="P21"/>
          </table:table-cell>
          <table:table-cell table:style-name="Tabela4.D6" office:value-type="string">
            <text:p text:style-name="P21"/>
          </table:table-cell>
          <table:table-cell table:style-name="Tabela4.E6" office:value-type="string">
            <text:p text:style-name="P21"/>
          </table:table-cell>
        </table:table-row>
      </table:table>
      <text:p text:style-name="P9"/>
      <text:p text:style-name="P10"><text:span text:style-name="T1">III. OPIS </text:span><text:span text:style-name="T2">PLANOWANEJ ANIMACJI SIECI</text:span><text:span text:style-name="Strong_20_Emphasis"><text:span text:style-name="T7"> </text:span></text:span></text:p>
      <text:p text:style-name="P9"><text:tab/><text:tab/><text:tab/> <text:s text:c="7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Opis <text:span text:style-name="T20">planowanej animacji </text:span>w mediach społecznościowych. <text:span text:style-name="T15">Scenariusz i koncepcja postów realizowanych w ramach </text:span><text:span text:style-name="T18">projektu</text:span><text:span text:style-name="T15">.</text:span></text:p>
            <text:p text:style-name="P11"><text:span text:style-name="T15">Ocenie podlegać będzie kreatywność podejścia do </text:span><text:span text:style-name="T18">tematyki historycznej</text:span><text:span text:style-name="T15"> oraz atrakcyjność 2 przykładowych </text:span><text:soft-page-break/><text:span text:style-name="T15">postów opracowanych z </text:span><text:bookmark text:name="OBJ_PREFIX_DWT82_com_zimbra_url"/><text:bookmark text:name="OBJ_PREFIX_DWT93_com_zimbra_url"/><text:span text:style-name="T16">wykorzystaniem własnych materiałów/</text:span><text:span text:style-name="T17">z sieci.</text:span></text:p>
            <text:p text:style-name="P12"/>
            <text:p text:style-name="P12"/>
          </table:table-cell>
          <table:table-cell table:style-name="Tabela2.B1" office:value-type="string">
            <text:p text:style-name="P13"/>
            <text:p text:style-name="P22"/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1">Zasięg <text:span text:style-name="T21">animacji sieci</text:span> <text:span text:style-name="T15">mierzony wskaźnikiem unikalnych odwiedzin, tj. <text:s/>wskaźnik unikalnych użytkowników znajdujących się w zasięgu </text:span><text:span text:style-name="T19">animacji.</text:span></text:p>
          </table:table-cell>
          <table:table-cell table:style-name="Tabela2.B2" office:value-type="string">
            <text:p text:style-name="P16">Liczba unikalnych użytkowników: </text:p>
            <text:p text:style-name="P14"/>
          </table:table-cell>
        </table:table-row>
      </table:table>
      <text:p text:style-name="P4"/>
      <text:p text:style-name="P24">IV. Cena ofertowa:</text:p>
      <text:p text:style-name="P24">netto: ......................................................</text:p>
      <text:p text:style-name="P24">stawka podatku VAT: ............................</text:p>
      <text:p text:style-name="P24">kwota podatku VAT: ..............................</text:p>
      <text:p text:style-name="P23">brutto: 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x="9.359cm" svg:y="-0.788cm" svg:width="8.204cm" svg:height="2.117cm" draw:z-index="1"><draw:image xlink:href="Pictures/10000000000004EB0000014586DD6F1C9C822EE5.bmp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5M37S</meta:editing-duration>
    <meta:editing-cycles>43</meta:editing-cycles>
    <meta:generator>LibreOffice/5.1.2.2$Windows_x86 LibreOffice_project/d3bf12ecb743fc0d20e0be0c58ca359301eb705f</meta:generator>
    <dc:date>2019-07-05T09:28:55.585000000</dc:date>
    <meta:document-statistic meta:table-count="3" meta:image-count="1" meta:object-count="0" meta:page-count="2" meta:paragraph-count="31" meta:word-count="177" meta:character-count="1517" meta:non-whitespace-character-count="1356"/>
    <meta:user-defined meta:name="Info 1"/>
    <meta:user-defined meta:name="Info 2"/>
    <meta:user-defined meta:name="Info 3"/>
    <meta:user-defined meta:name="Info 4"/>
  </office:meta>
</office:document-meta>
</file>