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Arial1" svg:font-family="Arial, sans-serif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B5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 style:master-page-name="">
      <style:table-properties style:width="17.203cm" fo:margin-left="-0.527cm" style:page-number="auto" table:align="left" style:writing-mode="lr-tb"/>
    </style:style>
    <style:style style:name="Tabela2.A" style:family="table-column">
      <style:table-column-properties style:column-width="5.994cm"/>
    </style:style>
    <style:style style:name="Tabela2.B" style:family="table-column">
      <style:table-column-properties style:column-width="11.21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49cm" fo:border="0.5pt solid #000000" style:writing-mode="lr-tb"/>
    </style:style>
    <style:style style:name="Tabela3" style:family="table">
      <style:table-properties style:width="17.203cm" fo:margin-left="-0.527cm" table:align="left" style:writing-mode="lr-tb"/>
    </style:style>
    <style:style style:name="Tabela3.A" style:family="table-column">
      <style:table-column-properties style:column-width="5.994cm"/>
    </style:style>
    <style:style style:name="Tabela3.B" style:family="table-column">
      <style:table-column-properties style:column-width="11.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49cm" fo:border="0.5pt solid #000000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" fo:font-size="10pt" fo:font-weight="bold" officeooo:rsid="0013bacd" officeooo:paragraph-rsid="0013bacd" style:font-size-asian="10pt" style:font-weight-asian="bold" style:font-name-complex="Arial" style:font-size-complex="10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officeooo:rsid="0013bacd" officeooo:paragraph-rsid="0013bacd" fo:background-color="#ffffff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rsid="0012e2f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officeooo:paragraph-rsid="0011ee1b"/>
    </style:style>
    <style:style style:name="P19" style:family="paragraph" style:parent-style-name="Table_20_Contents" style:list-style-name="L1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able_20_Contents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 style:list-style-name="WW8Num9">
      <style:paragraph-properties fo:margin-top="0cm" fo:margin-bottom="0cm" loext:contextual-spacing="false" fo:line-height="115%" style:snap-to-layout-grid="false"/>
      <style:text-properties style:font-name="Arial" fo:font-size="10pt" fo:font-weight="bold" officeooo:rsid="0013bacd" officeooo:paragraph-rsid="0014ef8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" fo:font-size="10pt" fo:font-weight="bold" officeooo:rsid="0013bacd" officeooo:paragraph-rsid="0013bac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" fo:font-size="8pt" fo:font-weight="bold" officeooo:rsid="0014ef80" officeooo:paragraph-rsid="0014ef80" style:font-size-asian="8pt" style:font-weight-asian="bold" style:font-name-complex="Arial" style:font-size-complex="8pt" style:font-weight-complex="bold"/>
    </style:style>
    <style:style style:name="P26" style:family="paragraph" style:parent-style-name="Standard" style:list-style-name="WW8Num9">
      <style:paragraph-properties fo:margin-top="0cm" fo:margin-bottom="0cm" loext:contextual-spacing="false" fo:line-height="115%" style:snap-to-layout-grid="false"/>
      <style:text-properties officeooo:paragraph-rsid="0013bacd"/>
    </style:style>
    <style:style style:name="P27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8" style:family="paragraph" style:parent-style-name="Standard" style:list-style-name="WW8Num9">
      <loext:graphic-properties draw:fill="none"/>
      <style:paragraph-properties fo:margin-left="0cm" fo:margin-right="0cm" fo:margin-top="0cm" fo:margin-bottom="0cm" loext:contextual-spacing="false" fo:line-height="115%" fo:text-indent="-0.6cm" style:auto-text-indent="false" fo:background-color="transparent" style:snap-to-layout-grid="false"/>
      <style:text-properties style:font-name="Arial" fo:font-size="10pt" fo:font-weight="bold" officeooo:rsid="0013bacd" officeooo:paragraph-rsid="0014ef80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officeooo:rsid="0013bacd" officeooo:paragraph-rsid="0013bacd" fo:background-color="#ffffff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officeooo:rsid="0013bacd" officeooo:paragraph-rsid="001543d4" fo:background-color="#ffffff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officeooo:paragraph-rsid="001543d4" fo:background-color="#ffffff" style:font-size-asian="11pt" style:font-weight-asian="bold" style:font-name-complex="Arial" style:font-size-complex="11pt" style:font-weight-complex="bold"/>
    </style:style>
    <style:style style:name="T1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use-window-font-color="true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use-window-font-color="true" style:font-name="Arial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5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7" style:family="text">
      <style:text-properties style:use-window-font-color="true" style:font-name="Arial" fo:font-size="11pt" officeooo:rsid="0011ee1b" style:font-name-asian="Times New Roman" style:font-size-asian="11pt" style:font-name-complex="Times New Roman" style:font-size-complex="11pt"/>
    </style:style>
    <style:style style:name="T8" style:family="text">
      <style:text-properties officeooo:rsid="0012e2fd"/>
    </style:style>
    <style:style style:name="T9" style:family="text">
      <style:text-properties officeooo:rsid="0013bacd"/>
    </style:style>
    <style:style style:name="T10" style:family="text">
      <style:text-properties fo:color="#000000" style:font-name="Arial1"/>
    </style:style>
    <style:style style:name="T11" style:family="text">
      <style:text-properties fo:color="#000000" style:font-name="Arial1" officeooo:rsid="0014c609"/>
    </style:style>
    <style:style style:name="T12" style:family="text">
      <style:text-properties fo:color="#000000" style:font-name="Arial1" fo:font-size="10pt" fo:font-weight="bold" officeooo:rsid="0014c609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1" fo:font-size="10pt" fo:font-weight="bold" officeooo:rsid="0013bac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13bac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1" fo:font-weight="bold" style:font-weight-asian="bold" style:font-weight-complex="bold"/>
    </style:style>
    <style:style style:name="T18" style:family="text">
      <style:text-properties style:font-name="Arial1" fo:font-weight="bold" officeooo:rsid="0014c609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013bacd" style:font-size-asian="10pt" style:font-weight-asian="bold" style:font-name-complex="Arial" style:font-size-complex="10pt" style:font-weight-complex="bold"/>
    </style:style>
    <style:style style:name="T21" style:family="text">
      <style:text-properties fo:font-size="8pt" officeooo:rsid="0014ef80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OWY </text:p>
      <text:p text:style-name="P2"/>
      <text:p text:style-name="P2"/>
      <text:p text:style-name="P2"/>
      <text:p text:style-name="P18"><text:span text:style-name="Strong_20_Emphasis"><text:span text:style-name="T1"><text:tab/>Składając ofertę dotyczącą </text:span></text:span><text:span text:style-name="Strong_20_Emphasis"><text:span text:style-name="T6">usług</text:span></text:span><text:span text:style-name="Strong_20_Emphasis"><text:span text:style-name="T7">i</text:span></text:span><text:span text:style-name="Strong_20_Emphasis"><text:span text:style-name="T6"> tłumaczenia pisemnego zwykłego z języka polskiego na język angielski oraz z języka polskiego na język ukraiński </text:span></text:span><text:span text:style-name="Strong_20_Emphasis"><text:span text:style-name="T2">w związku z realizacją projektu </text:span></text:span><text:span text:style-name="Strong_20_Emphasis"><text:span text:style-name="T3">„Nowe życie Starego Miasta: rewitalizacja zabytków dziedzictwa historycznego i kulturalnego w Łucku i Lublinie”</text:span></text:span><text:span text:style-name="Strong_20_Emphasis"><text:span text:style-name="T2"> w ramach Programu</text:span></text:span><text:span text:style-name="Strong_20_Emphasis"><text:span text:style-name="T4"> </text:span></text:span><text:span text:style-name="Strong_20_Emphasis"><text:span text:style-name="T5">Współpracy Transgranicznej </text:span></text:span><text:span text:style-name="Emphasis"><text:span text:style-name="T5">Polska</text:span></text:span><text:span text:style-name="Strong_20_Emphasis"><text:span text:style-name="T5">-</text:span></text:span><text:span text:style-name="Emphasis"><text:span text:style-name="T5">Białoruś</text:span></text:span><text:span text:style-name="Strong_20_Emphasis"><text:span text:style-name="T5">-</text:span></text:span><text:span text:style-name="Emphasis"><text:span text:style-name="T5">Ukraina</text:span></text:span><text:span text:style-name="Strong_20_Emphasis"><text:span text:style-name="T5"> 2014-2020 przedstawiamy opis realizacji zadania zgodnie z poniższym</text:span></text:span><text:span text:style-name="Strong_20_Emphasis"><text:span text:style-name="T6">:</text:span></text:span></text:p>
      <text:p text:style-name="P6"/>
      <text:p text:style-name="P6"/>
      <text:p text:style-name="P7">I. DANE PODMIOTU 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8537612484509731823" text:style-name="WW8Num8">
              <text:list-item>
                <text:p text:style-name="P22">Pełna nazwa Podmiotu</text:p>
              </text:list-item>
            </text:list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134523229359486" text:continue-numbering="true" text:style-name="WW8Num8">
              <text:list-item>
                <text:p text:style-name="P22">Adres</text:p>
                <text:p text:style-name="P27">Nazwa ulicy, nr budynku, nr mieszkania, kod pocztowy, miasto</text:p>
              </text:list-item>
            </text:list>
          </table:table-cell>
          <table:table-cell table:style-name="Tabela1.B4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134523350017055" text:continue-numbering="true" text:style-name="WW8Num8">
              <text:list-item>
                <text:p text:style-name="P22">Telefon</text:p>
              </text:list-item>
            </text:list>
          </table:table-cell>
          <table:table-cell table:style-name="Tabela1.B4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134523613216936" text:continue-numbering="true" text:style-name="WW8Num8">
              <text:list-item>
                <text:p text:style-name="P22">Adres email</text:p>
              </text:list-item>
            </text:list>
          </table:table-cell>
          <table:table-cell table:style-name="Tabela1.B4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list xml:id="list134524827968458" text:continue-numbering="true" text:style-name="WW8Num8">
              <text:list-item>
                <text:p text:style-name="P22">Forma prawna Podmiotu </text:p>
              </text:list-item>
            </text:list>
          </table:table-cell>
          <table:table-cell table:style-name="Tabela1.B5" office:value-type="string">
            <text:list xml:id="list1719609898061888748" text:style-name="L1">
              <text:list-header>
                <text:p text:style-name="P19"/>
              </text:list-header>
            </text:list>
          </table:table-cell>
        </table:table-row>
      </table:table>
      <text:p text:style-name="P10"/>
      <text:p text:style-name="P12"/>
      <text:p text:style-name="P8">II. <text:span text:style-name="T8">WYKAZ WYKONANYCH TŁUMACZEŃ</text:span></text:p>
      <text:p text:style-name="P14"><text:tab/><text:tab/><text:tab/> <text:s text:c="7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4422399714826168313" text:style-name="WW8Num9">
              <text:list-item>
                <text:p text:style-name="P26"><text:span text:style-name="T12">Wykaz </text:span><text:span text:style-name="T13">wykonanych minimum 5 tłumaczeń o objętości minimum 5 stron każde </text:span><text:span text:style-name="Strong_20_Emphasis"><text:span text:style-name="T15">z języka polskiego na język angielski</text:span></text:span><text:span text:style-name="T20"> </text:span><text:span text:style-name="Strong_20_Emphasis"><text:span text:style-name="T16">w ciągu 12 miesięcy od dnia opublikowania ogłoszenia </text:span></text:span><text:span text:style-name="T14">zawierający przedmiot tłumaczenia, podmiot dla którego było ono wykonane oraz datę jego realizacji</text:span><text:span text:style-name="T19"> </text:span></text:p>
              </text:list-item>
            </text:list>
            <text:p text:style-name="P25">(5 do spełnienia warunku formalnego, więcej dla uzyskania większej ilości punktów w kryterium doświadczenia)</text:p>
            <text:p text:style-name="P3"/>
            <text:list xml:id="list134523810234947" text:continue-numbering="true" text:style-name="WW8Num9">
              <text:list-item>
                <text:p text:style-name="P23"><text:span text:style-name="T11">Wykaz </text:span><text:span text:style-name="T10">wykonanych minimum 5 tłumaczeń o objętości minimum 5 stron każde </text:span><text:span text:style-name="Strong_20_Emphasis"><text:span text:style-name="T17">z języka polskiego na język </text:span></text:span><text:span text:style-name="Strong_20_Emphasis"><text:span text:style-name="T18">ukraiń</text:span></text:span><text:span text:style-name="Strong_20_Emphasis"><text:span text:style-name="T17">ski</text:span></text:span> <text:span text:style-name="Strong_20_Emphasis"><text:span text:style-name="T17">w ciągu 12 miesięcy od dnia opublikowania ogłoszenia </text:span></text:span><text:span text:style-name="T10">zawierający przedmiot tłumaczenia, podmiot dla którego było ono </text:span><text:soft-page-break/><text:span text:style-name="T10">wykonane oraz datę jego realizacji</text:span> </text:p>
                <text:p text:style-name="P28"><text:span text:style-name="T21">(5 do spełnienia warunku formalnego, więcej dla uzyskania większej ilości punktów w kryterium doświadczenia)</text:span></text:p>
              </text:list-item>
            </text:list>
            <text:p text:style-name="P3"/>
            <text:p text:style-name="P3"/>
            <text:p text:style-name="P3"/>
          </table:table-cell>
          <table:table-cell table:style-name="Tabela2.B1" office:value-type="string">
            <text:p text:style-name="P15"/>
            <text:p text:style-name="P15">1)</text:p>
            <text:p text:style-name="P15">2)</text:p>
            <text:p text:style-name="P15">3)</text:p>
            <text:p text:style-name="P15">4)</text:p>
            <text:p text:style-name="P15">5)</text:p>
            <text:p text:style-name="P15">.</text:p>
            <text:p text:style-name="P15">.</text:p>
            <text:p text:style-name="P15">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0">1)</text:p>
            <text:p text:style-name="P30">2)</text:p>
            <text:p text:style-name="P30">3)</text:p>
            <text:p text:style-name="P30">4)</text:p>
            <text:p text:style-name="P30">5)</text:p>
            <text:p text:style-name="P30">.</text:p>
            <text:p text:style-name="P31"><text:span text:style-name="T9">.</text:span></text:p>
            <text:p text:style-name="P31">.</text:p>
          </table:table-cell>
        </table:table-row>
      </table:table>
      <text:p text:style-name="P12"/>
      <text:p text:style-name="P13"/>
      <text:p text:style-name="P13">III. BUDŻET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<text:s text:c="5"/>1. Kwota</text:p>
          </table:table-cell>
          <table:table-cell table:style-name="Tabela3.B1" office:value-type="string">
            <text:p text:style-name="P5"/>
            <text:list xml:id="list2426915591383760716" text:style-name="WW8Num10">
              <text:list-item>
                <text:p text:style-name="P20"><text:span text:style-name="T9">Kwota</text:span> netto :</text:p>
                <text:p text:style-name="P20"/>
              </text:list-item>
              <text:list-item>
                <text:p text:style-name="P20"><text:span text:style-name="T9">Kwota</text:span> brutto :</text:p>
              </text:list-item>
            </text:list>
            <text:p text:style-name="P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Arial1" svg:font-family="Arial, sans-serif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ny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1"><draw:image xlink:href="Pictures/10000000000008C10000012BF3E72F382159ADEE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5-29T13:45:22.773000000</dc:date>
    <meta:editing-duration>PT2H30M28S</meta:editing-duration>
    <meta:editing-cycles>37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3" meta:image-count="1" meta:object-count="0" meta:page-count="2" meta:paragraph-count="37" meta:word-count="222" meta:character-count="1464" meta:non-whitespace-character-count="1264"/>
  </office:meta>
</office:document-meta>
</file>