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49cm" fo:margin-left="-0.5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8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B5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203cm" fo:margin-left="-0.527cm" table:align="left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11.2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49cm" fo:border="0.5pt solid #000000" style:writing-mode="lr-tb"/>
    </style:style>
    <style:style style:name="Tabela3" style:family="table">
      <style:table-properties style:width="17.203cm" fo:margin-left="-0.527cm" table:align="left" style:writing-mode="lr-tb"/>
    </style:style>
    <style:style style:name="Tabela3.A" style:family="table-column">
      <style:table-column-properties style:column-width="5.994cm"/>
    </style:style>
    <style:style style:name="Tabela3.B" style:family="table-column">
      <style:table-column-properties style:column-width="11.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eeeee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49cm" fo:border="0.5pt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-0.072cm"/>
          <style:tab-stop style:position="0.175cm"/>
          <style:tab-stop style:position="0.70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text-line-through-style="none" style:text-line-through-type="none" style:font-name="Arial" fo:font-size="9pt" fo:font-style="italic" style:text-underline-style="none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/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8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 style:list-style-name="WW8Num9">
      <style:paragraph-properties fo:margin-top="0cm" fo:margin-bottom="0cm" loext:contextual-spacing="false" fo:line-height="115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 style:list-style-name="WW8Num8">
      <style:paragraph-properties fo:margin-left="0cm" fo:margin-right="0cm" fo:margin-top="0cm" fo:margin-bottom="0cm" loext:contextual-spacing="false" fo:line-height="115%" fo:text-indent="-0.64cm" style:auto-text-indent="false" style:snap-to-layout-grid="false">
        <style:tab-stops/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22" style:family="paragraph" style:parent-style-name="Table_20_Contents" style:list-style-name="L1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Table_20_Contents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style:use-window-font-color="true" style:font-name="Arial" fo:font-size="11pt" style:font-name-asian="Times New Roman" style:font-size-asian="11pt" style:font-name-complex="Times New Roman" style:font-size-complex="11pt"/>
    </style:style>
    <style:style style:name="T2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3" style:family="text">
      <style:text-properties style:use-window-font-color="true" style:font-name="Arial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f3b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RMULARZ OFERTOWY </text:p>
      <text:p text:style-name="P17"/>
      <text:p text:style-name="P17"/>
      <text:p text:style-name="P17"/>
      <text:p text:style-name="P15"><text:span text:style-name="Strong_20_Emphasis"><text:span text:style-name="T5"><text:tab/>Składając ofertę dotyczącą opracowania i realizacji trzech systemów wystawienniczych</text:span></text:span><text:span text:style-name="Strong_20_Emphasis"><text:span text:style-name="T6"><text:line-break/>w związku z realizacją projektu </text:span></text:span><text:span text:style-name="Strong_20_Emphasis"><text:span text:style-name="T3">„Nowe życie Starego Miasta: rewitalizacja zabytków dziedzictwa historycznego i kulturalnego w Łucku i Lublinie”</text:span></text:span><text:span text:style-name="Strong_20_Emphasis"><text:span text:style-name="T2"> w ramach Programu </text:span></text:span><text:span text:style-name="Strong_20_Emphasis"><text:span text:style-name="T4">Współpracy Transgranicznej </text:span></text:span><text:span text:style-name="Emphasis"><text:span text:style-name="T4">Polska</text:span></text:span><text:span text:style-name="Strong_20_Emphasis"><text:span text:style-name="T4">-</text:span></text:span><text:span text:style-name="Emphasis"><text:span text:style-name="T4">Białoruś</text:span></text:span><text:span text:style-name="Strong_20_Emphasis"><text:span text:style-name="T4">-</text:span></text:span><text:span text:style-name="Emphasis"><text:span text:style-name="T4">Ukraina</text:span></text:span><text:span text:style-name="Strong_20_Emphasis"><text:span text:style-name="T4"> 2014-2020 przedstawiamy opis realizacji zadania zgodnie z poniższym</text:span></text:span><text:span text:style-name="Strong_20_Emphasis"><text:span text:style-name="T1">:</text:span></text:span></text:p>
      <text:p text:style-name="P3"/>
      <text:p text:style-name="P3"/>
      <text:p text:style-name="P4">I. DANE PODMIOTU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4997561041651940906" text:style-name="WW8Num8">
              <text:list-item>
                <text:p text:style-name="P19">Pełna nazwa Podmiotu</text:p>
              </text:list-item>
            </text:list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list xml:id="list145325153114280" text:continue-numbering="true" text:style-name="WW8Num8">
              <text:list-item>
                <text:p text:style-name="P19">Adres</text:p>
                <text:p text:style-name="P21">Nazwa ulicy, nr budynku, nr mieszkania, kod pocztowy, miasto</text:p>
              </text:list-item>
            </text:list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145325796672261" text:continue-numbering="true" text:style-name="WW8Num8">
              <text:list-item>
                <text:p text:style-name="P19">Telefon</text:p>
              </text:list-item>
            </text:list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list xml:id="list145326455212763" text:continue-numbering="true" text:style-name="WW8Num8">
              <text:list-item>
                <text:p text:style-name="P19">Adres email</text:p>
              </text:list-item>
            </text:list>
          </table:table-cell>
          <table:table-cell table:style-name="Tabela1.B4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list xml:id="list145325190557526" text:continue-numbering="true" text:style-name="WW8Num8">
              <text:list-item>
                <text:p text:style-name="P19">Forma prawna Podmiotu </text:p>
              </text:list-item>
            </text:list>
          </table:table-cell>
          <table:table-cell table:style-name="Tabela1.B5" office:value-type="string">
            <text:list xml:id="list5507306315828936760" text:style-name="L1">
              <text:list-header>
                <text:p text:style-name="P22"/>
              </text:list-header>
            </text:list>
          </table:table-cell>
        </table:table-row>
      </table:table>
      <text:p text:style-name="P7"/>
      <text:p text:style-name="P9"/>
      <text:p text:style-name="P5">II. OPIS SYSTEMU WYSTAWIENNICZEGO</text:p>
      <text:p text:style-name="P12"><text:tab/><text:tab/><text:tab/> <text:s text:c="7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656098170754791064" text:style-name="WW8Num9">
              <text:list-item>
                <text:p text:style-name="P20">Opis systemu wystawienniczego </text:p>
              </text:list-item>
            </text:list>
          </table:table-cell>
          <table:table-cell table:style-name="Tabela2.B1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10"/>
      <text:p text:style-name="P10">III. BUDŻET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1. Kosztorys, <text:s/><text:span text:style-name="T7">w tym opracowanie autorskiego projektu systemu, realizacja 3 systemów, wyklejenie systemu, montaż i demontaż w terminach wskazanych przez Zamawiającego</text:span></text:p>
          </table:table-cell>
          <table:table-cell table:style-name="Tabela3.B1" office:value-type="string">
            <text:p text:style-name="P2"/>
            <text:list xml:id="list3663818729040797582" text:style-name="WW8Num10">
              <text:list-item>
                <text:p text:style-name="P23">Łączna wysokość kosztu netto :</text:p>
                <text:p text:style-name="P23"/>
              </text:list-item>
              <text:list-item>
                <text:p text:style-name="P23">Łączna wysokość kosztu brutto :</text:p>
              </text:list-item>
            </text:list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letter-kerning="false" style:language-asian="pl" style:country-asian="PL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class="extra"/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font-size="11pt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7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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fo:font-family="Symbol" style:font-style-name="Normalny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26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1" text:anchor-type="paragraph" svg:width="17cm" svg:height="2.267cm" draw:z-index="0"><draw:image xlink:href="Pictures/10000000000008C10000012BF3E72F382159AD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ysiaJoziu</meta:initial-creator>
    <meta:creation-date>2016-08-11T17:12:00</meta:creation-date>
    <dc:date>2019-04-17T14:53:24.577000000</dc:date>
    <meta:editing-duration>PT2H18M13S</meta:editing-duration>
    <meta:editing-cycles>33</meta:editing-cycles>
    <meta:generator>LibreOffice/5.1.2.2$Windows_x86 LibreOffice_project/d3bf12ecb743fc0d20e0be0c58ca359301eb705f</meta:generator>
    <dc:title>Microsoft Word - Zapytanie_ofertowe_koordynator_projektu_12_06_13v1</dc:title>
    <meta:document-statistic meta:table-count="3" meta:image-count="1" meta:object-count="0" meta:page-count="1" meta:paragraph-count="18" meta:word-count="116" meta:character-count="857" meta:non-whitespace-character-count="748"/>
  </office:meta>
</office:document-meta>
</file>