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B5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806cm" fo:margin-left="-0.527cm" table:align="left" style:writing-mode="lr-tb"/>
    </style:style>
    <style:style style:name="Tabela2.A" style:family="table-column">
      <style:table-column-properties style:column-width="5.994cm"/>
    </style:style>
    <style:style style:name="Tabela2.B" style:family="table-column">
      <style:table-column-properties style:column-width="11.813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49cm" fo:border="0.5pt solid #000000" style:writing-mode="lr-tb"/>
    </style:style>
    <style:style style:name="Tabela2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fo:keep-together="auto"/>
    </style:style>
    <style:style style:name="Tabela2.B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fo:keep-together="auto"/>
    </style:style>
    <style:style style:name="Tabela2.B1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fo:keep-together="auto"/>
    </style:style>
    <style:style style:name="Tabela2.B1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fo:keep-together="auto"/>
    </style:style>
    <style:style style:name="Tabela2.B1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fo:keep-together="auto"/>
    </style:style>
    <style:style style:name="Tabela2.B1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2.14" style:family="table-row">
      <style:table-row-properties fo:keep-together="auto"/>
    </style:style>
    <style:style style:name="Tabela2.B1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806cm" fo:margin-left="-0.527cm" table:align="left" style:writing-mode="lr-tb"/>
    </style:style>
    <style:style style:name="Tabela3.A" style:family="table-column">
      <style:table-column-properties style:column-width="5.994cm"/>
    </style:style>
    <style:style style:name="Tabela3.B" style:family="table-column">
      <style:table-column-properties style:column-width="11.8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49cm" fo:border="0.5pt solid #000000" style:writing-mode="lr-tb"/>
    </style:style>
    <style:style style:name="Tabela3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806cm" fo:margin-left="-0.527cm" table:align="left" style:writing-mode="lr-tb"/>
    </style:style>
    <style:style style:name="Tabela4.A" style:family="table-column">
      <style:table-column-properties style:column-width="5.994cm"/>
    </style:style>
    <style:style style:name="Tabela4.B" style:family="table-column">
      <style:table-column-properties style:column-width="11.8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padding="0.049cm" fo:border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officeooo:paragraph-rsid="002d30df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officeooo:paragraph-rsid="00369fa0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style:font-name="Arial" fo:font-size="8pt" fo:font-style="italic" fo:font-weight="normal" officeooo:paragraph-rsid="002d30df" style:font-size-asian="8pt" style:font-style-asian="italic" style:font-weight-asian="normal" style:font-name-complex="Arial" style:font-size-complex="8pt" style:font-style-complex="italic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Arial" fo:font-size="11pt" fo:font-style="italic" fo:font-weight="bold" officeooo:paragraph-rsid="002d30df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Arial" fo:font-size="11pt" fo:font-style="normal" fo:font-weight="normal" officeooo:paragraph-rsid="002d30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Arial" fo:font-size="11pt" officeooo:paragraph-rsid="002d30df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officeooo:paragraph-rsid="002d30df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officeooo:paragraph-rsid="002d30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officeooo:paragraph-rsid="002d30df" style:font-name-complex="Ari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officeooo:paragraph-rsid="002d30df" fo:background-color="#ffffff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normal" officeooo:paragraph-rsid="002d30df" fo:background-color="#ffffff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Arial" fo:font-size="11pt" officeooo:paragraph-rsid="002d30df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rsid="00369fa0" officeooo:paragraph-rsid="00378ca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ff3333" style:font-name="Arial" fo:font-size="11pt" fo:font-style="italic" fo:font-weight="bold" officeooo:paragraph-rsid="002d30df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rsid="002f3321" officeooo:paragraph-rsid="002f3321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11pt" fo:font-style="italic" style:text-underline-style="none" fo:font-weight="bold" officeooo:rsid="00369fa0" officeooo:paragraph-rsid="00369fa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fo:color="#000080" style:font-name="Arial" fo:font-size="14pt" fo:font-weight="bold" officeooo:paragraph-rsid="00314f80" style:font-size-asian="14pt" style:font-weight-asian="bold" style:font-name-complex="Arial" style:font-size-complex="14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d30df" style:font-name-asian="Arial" style:font-size-asian="11pt" style:font-weight-asian="normal" style:font-name-complex="Arial" style:font-size-complex="11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369fa0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314f80" style:font-size-asian="12pt" style:font-weight-asian="bold" style:font-name-complex="Times New Roman" style:font-size-complex="12pt" style:font-weight-complex="bold"/>
    </style:style>
    <style:style style:name="P31" style:family="paragraph" style:parent-style-name="Table_20_Contents">
      <style:paragraph-properties fo:margin-left="1.27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ff3333" style:font-name="Arial" fo:font-size="11pt" fo:font-style="italic" fo:font-weight="bold" officeooo:paragraph-rsid="002d30df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Arial" fo:font-size="8pt" fo:font-style="italic" fo:font-weight="normal" officeooo:rsid="002f3321" officeooo:paragraph-rsid="002d30df" style:font-size-asian="8pt" style:font-style-asian="italic" style:font-weight-asian="normal" style:font-name-complex="Arial" style:font-size-complex="8pt" style:font-style-complex="italic" style:font-weight-complex="normal"/>
    </style:style>
    <style:style style:name="P34" style:family="paragraph" style:parent-style-name="Table_20_Contents">
      <loext:graphic-properties draw:fill="none"/>
      <style:paragraph-properties fo:margin-left="1.3cm" fo:margin-right="0cm" fo:text-indent="0cm" style:auto-text-indent="false" fo:background-color="transparent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fo:color="#000000" style:font-name="Arial" fo:font-size="11pt" fo:font-weight="normal" officeooo:rsid="00369fa0" officeooo:paragraph-rsid="00369fa0" style:font-name-asian="Ari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text-properties officeooo:paragraph-rsid="00369fa0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2pt" fo:font-weight="bold" officeooo:paragraph-rsid="00314f80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39" style:family="paragraph" style:parent-style-name="Standard" style:list-style-name="WW8Num9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40" style:family="paragraph" style:parent-style-name="Standard" style:list-style-name="WW8Num9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italic" fo:font-weight="normal" officeooo:paragraph-rsid="002d30df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41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name-asian="Arial" style:font-size-asian="11pt" style:font-name-complex="Arial" style:font-size-complex="11pt"/>
    </style:style>
    <style:style style:name="P42" style:family="paragraph" style:parent-style-name="Standard" style:list-style-name="WW8Num9">
      <style:text-properties style:font-name="Arial" fo:font-size="8pt" style:font-size-asian="8pt" style:font-size-complex="8pt"/>
    </style:style>
    <style:style style:name="P43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officeooo:rsid="002d30df" officeooo:paragraph-rsid="002d30df" style:font-size-asian="8pt" style:font-style-asian="italic" style:font-weight-asian="normal" style:font-name-complex="Arial" style:font-size-complex="8pt" style:font-style-complex="italic" style:font-weight-complex="normal"/>
    </style:style>
    <style:style style:name="P44" style:family="paragraph" style:parent-style-name="Table_20_Contents" style:list-style-name="L1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size-asian="11pt" style:font-name-complex="Arial" style:font-size-complex="11pt"/>
    </style:style>
    <style:style style:name="P45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name-asian="Arial" style:font-size-asian="11pt" style:font-name-complex="Arial" style:font-size-complex="11pt"/>
    </style:style>
    <style:style style:name="P46" style:family="paragraph" style:parent-style-name="Table_20_Contents" style:list-style-name="WW8Num9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normal" fo:font-weight="normal" officeooo:paragraph-rsid="002d30df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8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normal" fo:font-weight="normal" officeooo:paragraph-rsid="00314f8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9" style:family="paragraph" style:parent-style-name="Table_20_Contents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d30df" style:font-name-asian="Arial" style:font-size-asian="11pt" style:font-weight-asian="normal" style:font-name-complex="Arial" style:font-size-complex="11pt" style:font-weight-complex="normal"/>
    </style:style>
    <style:style style:name="P50" style:family="paragraph" style:parent-style-name="Table_20_Contents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f1ed7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2f1ed7"/>
    </style:style>
    <style:style style:name="T2" style:family="text">
      <style:text-properties officeooo:rsid="0030c73d"/>
    </style:style>
    <style:style style:name="T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officeooo:rsid="00314f80"/>
    </style:style>
    <style:style style:name="T5" style:family="text">
      <style:text-properties style:use-window-font-color="true" style:font-name="Arial" fo:font-size="11pt" officeooo:rsid="002d30df" style:font-name-asian="Times New Roman" style:font-size-asian="11pt" style:font-name-complex="Times New Roman" style:font-size-complex="11pt"/>
    </style:style>
    <style:style style:name="T6" style:family="text">
      <style:text-properties style:use-window-font-color="true" style:font-name="Arial" fo:font-size="11pt" officeooo:rsid="002c7acf" style:font-size-asian="11pt" style:font-name-complex="Times New Roman" style:font-size-complex="11pt"/>
    </style:style>
    <style:style style:name="T7" style:family="text">
      <style:text-properties style:use-window-font-color="true" style:font-name="Arial" fo:font-size="11pt" officeooo:rsid="000dc8d5" style:font-size-asian="11pt" style:font-name-complex="Times New Roman" style:font-size-complex="11pt"/>
    </style:style>
    <style:style style:name="T8" style:family="text">
      <style:text-properties style:use-window-font-color="true" style:font-name="Arial" fo:font-size="11pt" fo:font-style="italic" officeooo:rsid="002c7acf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use-window-font-color="true" style:font-name="Arial" fo:font-size="11pt" fo:font-style="italic" officeooo:rsid="000dc8d5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use-window-font-color="true" style:font-name="Arial" fo:font-size="11pt" fo:font-style="normal" fo:font-weight="normal" officeooo:rsid="0010488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font-name="Arial" fo:font-size="11pt" fo:font-style="normal" fo:font-weight="normal" officeooo:rsid="002c0a9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font-name="Arial" fo:font-size="11pt" fo:font-weight="normal" officeooo:rsid="00314f80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use-window-font-color="true" style:font-name="Arial" fo:font-size="11pt" fo:font-weight="normal" officeooo:rsid="002d30df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use-window-font-color="true" style:font-name="Arial" fo:font-size="11pt" fo:font-weight="normal" officeooo:rsid="002c7acf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378cad"/>
    </style:style>
    <style:style style:name="T17" style:family="text">
      <style:text-properties officeooo:rsid="0039835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FORMULARZ OFERTOWY </text:p>
      <text:p text:style-name="P30"/>
      <text:p text:style-name="P30"/>
      <text:p text:style-name="P30"/>
      <text:p text:style-name="P26"><text:span text:style-name="Strong_20_Emphasis"><text:span text:style-name="T13"><text:tab/>Składając ofertę dotyczącą </text:span></text:span><text:span text:style-name="Strong_20_Emphasis"><text:span text:style-name="T12">opracowania i realizacji gry miejskiej lub questu</text:span></text:span><text:span text:style-name="Strong_20_Emphasis"><text:span text:style-name="T14"> <text:line-break/>w związku z realizacją projektu </text:span></text:span><text:span text:style-name="Strong_20_Emphasis"><text:span text:style-name="T8">„Nowe życie </text:span></text:span><text:span text:style-name="Strong_20_Emphasis"><text:span text:style-name="T9">S</text:span></text:span><text:span text:style-name="Strong_20_Emphasis"><text:span text:style-name="T8">tarego </text:span></text:span><text:span text:style-name="Strong_20_Emphasis"><text:span text:style-name="T9">M</text:span></text:span><text:span text:style-name="Strong_20_Emphasis"><text:span text:style-name="T8">iasta: rewitalizacja zabytków dziedzictwa historycznego i kulturalnego w Łucku i Lublinie”</text:span></text:span><text:span text:style-name="Strong_20_Emphasis"><text:span text:style-name="T6"> </text:span></text:span><text:span text:style-name="Strong_20_Emphasis"><text:span text:style-name="T7">w ramach Programu </text:span></text:span><text:span text:style-name="Strong_20_Emphasis"><text:span text:style-name="T10">Współpracy Transgranicznej </text:span></text:span><text:span text:style-name="Emphasis"><text:span text:style-name="T10">Polska</text:span></text:span><text:span text:style-name="Strong_20_Emphasis"><text:span text:style-name="T10">-</text:span></text:span><text:span text:style-name="Emphasis"><text:span text:style-name="T10">Białoruś</text:span></text:span><text:span text:style-name="Strong_20_Emphasis"><text:span text:style-name="T10">-</text:span></text:span><text:span text:style-name="Emphasis"><text:span text:style-name="T10">Ukraina</text:span></text:span><text:span text:style-name="Strong_20_Emphasis"><text:span text:style-name="T10"> 2014-2020 </text:span></text:span><text:span text:style-name="Strong_20_Emphasis"><text:span text:style-name="T11">przedstawiamy opis realizacji zadania zgodnie z poniższym</text:span></text:span><text:span text:style-name="Strong_20_Emphasis"><text:span text:style-name="T5">:</text:span></text:span></text:p>
      <text:p text:style-name="P8"/>
      <text:p text:style-name="P9">I. DANE PODMIOTU 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7858387128623600467" text:style-name="WW8Num8">
              <text:list-item>
                <text:p text:style-name="P38">Pełna nazwa Podmiotu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list xml:id="list124725159611170" text:continue-numbering="true" text:style-name="WW8Num8">
              <text:list-item>
                <text:p text:style-name="P38">Adres</text:p>
                <text:p text:style-name="P43">Nazwa ulicy, nr budynku, nr mieszkania, kod pocztowy, miasto</text:p>
              </text:list-item>
            </text:list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list xml:id="list124726268292918" text:continue-numbering="true" text:style-name="WW8Num8">
              <text:list-item>
                <text:p text:style-name="P38">Telefon</text:p>
              </text:list-item>
            </text:list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124726026976618" text:continue-numbering="true" text:style-name="WW8Num8">
              <text:list-item>
                <text:p text:style-name="P38">Adres email</text:p>
              </text:list-item>
            </text:list>
          </table:table-cell>
          <table:table-cell table:style-name="Tabela1.B4" office:value-type="string">
            <text:p text:style-name="P13"/>
          </table:table-cell>
        </table:table-row>
        <table:table-row table:style-name="Tabela1.5">
          <table:table-cell table:style-name="Tabela1.A2" office:value-type="string">
            <text:list xml:id="list124725440209759" text:continue-numbering="true" text:style-name="WW8Num8">
              <text:list-item>
                <text:p text:style-name="P38">Forma prawna Podmiotu </text:p>
              </text:list-item>
            </text:list>
            <text:p text:style-name="P33"/>
          </table:table-cell>
          <table:table-cell table:style-name="Tabela1.B5" office:value-type="string">
            <text:list xml:id="list6667416172128468541" text:style-name="L1">
              <text:list-header>
                <text:p text:style-name="P44"/>
              </text:list-header>
            </text:list>
          </table:table-cell>
        </table:table-row>
      </table:table>
      <text:p text:style-name="P14"/>
      <text:p text:style-name="P16"/>
      <text:p text:style-name="P10">II. PRZEBIEG REALIZACJI <text:span text:style-name="T2">GRY MIEJSKIEJ / QUESTU</text:span></text:p>
      <text:p text:style-name="P17"><text:tab/><text:tab/><text:tab/> <text:s text:c="7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7828781784742559884" text:style-name="WW8Num9">
              <text:list-item>
                <text:p text:style-name="P39">Pełna nazwa <text:span text:style-name="T2">gry/questu</text:span></text:p>
              </text:list-item>
            </text:list>
          </table:table-cell>
          <table:table-cell table:style-name="Tabela2.B1" office:value-type="string"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list xml:id="list124725873118242" text:continue-numbering="true" text:style-name="WW8Num9">
              <text:list-item>
                <text:p text:style-name="P39">Lokalizacja*</text:p>
                <text:p text:style-name="P42">Proszę podać miejsce, lokalizację lub obszar w którym będzie odbywać się impreza</text:p>
              </text:list-item>
            </text:list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list xml:id="list124725385897197" text:continue-numbering="true" text:style-name="WW8Num9">
              <text:list-item>
                <text:p text:style-name="P46">Terminy</text:p>
              </text:list-item>
            </text:list>
          </table:table-cell>
          <table:table-cell table:style-name="Tabela2.B3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31">a) Miejsce zbiórki</text:p>
          </table:table-cell>
          <table:table-cell table:style-name="Tabela2.B4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34">b) Data – 14 i/lub 15 czerwca 2019 r.</text:p>
          </table:table-cell>
          <table:table-cell table:style-name="Tabela2.B5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1">c) Godzina rozpoczęcia</text:p>
          </table:table-cell>
          <table:table-cell table:style-name="Tabela2.B6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31">d) Godzina zakończenia</text:p>
          </table:table-cell>
          <table:table-cell table:style-name="Tabela2.B7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31">e) Planowana liczba uczestników</text:p>
            <text:p text:style-name="P31"/>
          </table:table-cell>
          <table:table-cell table:style-name="Tabela2.B8" office:value-type="string">
            <text:p text:style-name="P23"/>
          </table:table-cell>
        </table:table-row>
        <table:table-row table:style-name="Tabela2.9">
          <table:table-cell table:style-name="Tabela2.A2" office:value-type="string">
            <text:list xml:id="list124726047872122" text:continue-numbering="true" text:style-name="WW8Num9">
              <text:list-item>
                <text:p text:style-name="P46"><text:span text:style-name="T2">Koncepcja gry miejskiej lub questu </text:span>wraz z <text:s/>opisanie<text:span text:style-name="T2">m</text:span> scenariusza gry</text:p>
              </text:list-item>
            </text:list>
          </table:table-cell>
          <table:table-cell table:style-name="Tabela2.B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10">
          <table:table-cell table:style-name="Tabela2.A2" office:value-type="string">
            <text:list xml:id="list124725073619251" text:continue-numbering="true" text:style-name="WW8Num9">
              <text:list-item>
                <text:p text:style-name="P46">Wymagany wiek uczestników </text:p>
                <text:p text:style-name="P40">W przypadku braku ograniczeń - pole pozostawić puste</text:p>
              </text:list-item>
            </text:list>
          </table:table-cell>
          <table:table-cell table:style-name="Tabela2.B10" office:value-type="string">
            <text:p text:style-name="P20"/>
            <text:p text:style-name="P5"/>
          </table:table-cell>
        </table:table-row>
        <table:table-row table:style-name="Tabela2.11">
          <table:table-cell table:style-name="Tabela2.A2" office:value-type="string">
            <text:list xml:id="list124725099408582" text:continue-numbering="true" text:style-name="WW8Num9">
              <text:list-item>
                <text:p text:style-name="P46">Ewentualne ryzyka związane z organizacją imprezy i sposób eliminacji ryzyka <text:span text:style-name="T4">n</text:span><text:span text:style-name="T15">p</text:span><text:span text:style-name="T3">. warunki atmosferyczne</text:span></text:p>
              </text:list-item>
            </text:list>
          </table:table-cell>
          <table:table-cell table:style-name="Tabela2.B11" office:value-type="string">
            <text:p text:style-name="P6"/>
          </table:table-cell>
        </table:table-row>
        <table:table-row table:style-name="Tabela2.12">
          <table:table-cell table:style-name="Tabela2.A2" office:value-type="string">
            <text:list xml:id="list124725982279724" text:continue-numbering="true" text:style-name="WW8Num9">
              <text:list-item>
                <text:p text:style-name="P46">Szczególne warunki uczestnictwa oraz zachowania zasad bezpieczeństwa, których zapewnienie leży po stronie Podmiotu </text:p>
              </text:list-item>
            </text:list>
            <text:p text:style-name="P29"/>
            <text:p text:style-name="P4">Np. konieczne oświadczenia od uczestników imprezy; nietypowe dane na temat uczestników, które zobowiązani będą przesłać w związku z udziałem w imprezie; <text:s/>konieczność dodatkowego ubezpieczenia uczestników etc.</text:p>
            <text:p text:style-name="P29"/>
          </table:table-cell>
          <table:table-cell table:style-name="Tabela2.B12" office:value-type="string">
            <text:p text:style-name="P7"/>
          </table:table-cell>
        </table:table-row>
        <table:table-row table:style-name="Tabela2.13">
          <table:table-cell table:style-name="Tabela2.A2" office:value-type="string">
            <text:list xml:id="list124725450459192" text:continue-numbering="true" text:style-name="WW8Num9">
              <text:list-item>
                <text:p text:style-name="P39">Czy są wymagane dokumenty niezbędne do organizacji wydarzenia, za otrzymanie których odpowiedzialny jest Podmiot, i które Podmiot zobowiązuje się uzyskać przed podpisaniem umowy? </text:p>
              </text:list-item>
            </text:list>
          </table:table-cell>
          <table:table-cell table:style-name="Tabela2.B13" office:value-type="string">
            <text:list xml:id="list3465087722372381812" text:style-name="WW8Num2">
              <text:list-header>
                <text:p text:style-name="P41"/>
              </text:list-header>
            </text:list>
          </table:table-cell>
        </table:table-row>
        <table:table-row table:style-name="Tabela2.14">
          <table:table-cell table:style-name="Tabela2.A2" office:value-type="string">
            <text:list xml:id="list124725850711298" text:continue-list="list124725450459192" text:style-name="WW8Num9">
              <text:list-item>
                <text:p text:style-name="P39"><text:span text:style-name="T2">I</text:span>nne uwagi ważne z punktu realizacji imprezy</text:p>
              </text:list-item>
            </text:list>
          </table:table-cell>
          <table:table-cell table:style-name="Tabela2.B14" office:value-type="string">
            <text:p text:style-name="P2"/>
          </table:table-cell>
        </table:table-row>
      </table:table>
      <text:p text:style-name="P8"/>
      <text:p text:style-name="P15"/>
      <text:p text:style-name="P15"/>
      <text:p text:style-name="P15">III. BUDŻET IMPREZY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<text:span text:style-name="T2">1</text:span>. Kosztorys</text:p>
          </table:table-cell>
          <table:table-cell table:style-name="Tabela3.B1" office:value-type="string">
            <text:p text:style-name="P2"/>
            <text:list xml:id="list3845201587180091945" text:style-name="WW8Num10">
              <text:list-item>
                <text:p text:style-name="P49"><text:span text:style-name="T1">Wskazanie poszczególnych pozycji</text:span> koszt<text:span text:style-name="T1">owych :</text:span></text:p>
              </text:list-item>
            </text:list>
            <text:p text:style-name="P27"/>
            <text:list xml:id="list124724782565873" text:continue-numbering="true" text:style-name="WW8Num10">
              <text:list-item>
                <text:p text:style-name="P50"><text:span text:style-name="T1">Łączna w</text:span>ysokość kosztu netto :</text:p>
                <text:p text:style-name="P50"/>
              </text:list-item>
              <text:list-item>
                <text:p text:style-name="P50"><text:soft-page-break/><text:span text:style-name="T1">Łączna w</text:span>ysokość kosztu <text:span text:style-name="T1">brutto :</text:span></text:p>
              </text:list-item>
            </text:list>
            <text:p text:style-name="P27"/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1"><text:span text:style-name="T2">2</text:span>. Typ podatku VAT</text:p>
            <text:p text:style-name="P21"/>
            <text:list xml:id="list9085576767758334204" text:style-name="WW8Num4">
              <text:list-item>
                <text:p text:style-name="P47">Zwolniony</text:p>
              </text:list-item>
              <text:list-item>
                <text:p text:style-name="P47">8%</text:p>
              </text:list-item>
              <text:list-item>
                <text:p text:style-name="P48">23%</text:p>
              </text:list-item>
              <text:list-item>
                <text:p text:style-name="P48">VAT marża – <text:span text:style-name="T2">wysokość podatku </text:span></text:p>
              </text:list-item>
            </text:list>
          </table:table-cell>
          <table:table-cell table:style-name="Tabela3.B2" office:value-type="string">
            <text:list xml:id="list124724978755815" text:continue-numbering="true" text:style-name="WW8Num4">
              <text:list-header>
                <text:p text:style-name="P45"/>
              </text:list-header>
            </text:list>
          </table:table-cell>
        </table:table-row>
      </table:table>
      <text:p text:style-name="P24"/>
      <text:p text:style-name="P24"/>
      <text:p text:style-name="P24"/>
      <text:p text:style-name="P24"/>
      <text:p text:style-name="P25">IV. DOŚWIADCZENIE</text:p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1. Wykaz co najmniej 3 gier miejskich lub questów na przestrzeni ostatnich 5 lat <text:span text:style-name="T17">od dnia publikacji niniejszego ogłoszenia</text:span> (poświadczone dołączonymi dokumentami), <text:span text:style-name="T16">wykonanych przez osobę wyznaczoną do realizacji zamówienia, wraz ze wskazaniem podmiotu, na rzecz którego wykonano zamówienie oraz daty jego wykonania </text:span></text:p>
          </table:table-cell>
          <table:table-cell table:style-name="Tabela4.B1" office:value-type="string">
            <text:p text:style-name="P3"/>
            <text:p text:style-name="P35">1)</text:p>
            <text:p text:style-name="P35">2)</text:p>
            <text:p text:style-name="P35">3)</text:p>
            <text:p text:style-name="P28"/>
            <text:p text:style-name="P28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ny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2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3-26T12:47:23.804000000</dc:date>
    <meta:editing-duration>PT2H56M31S</meta:editing-duration>
    <meta:editing-cycles>34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4" meta:image-count="1" meta:object-count="0" meta:page-count="3" meta:paragraph-count="47" meta:word-count="318" meta:character-count="2196" meta:non-whitespace-character-count="1920"/>
  </office:meta>
</office:document-meta>
</file>