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8.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2b32f3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b32f3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bold" officeooo:rsid="002f02fe" officeooo:paragraph-rsid="002f02f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style:text-autospace="none"/>
      <style:text-properties style:font-name="Times New Roman" fo:font-size="12pt" officeooo:paragraph-rsid="002b32f3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2b32f3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6736e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2b32f3" style:font-size-asian="10pt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language="pl" fo:country="PL" style:text-underline-style="none" officeooo:rsid="0026d42f" officeooo:paragraph-rsid="002c5b2b" style:font-name-asian="Times New Roman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style:text-autospace="none"/>
      <style:text-properties style:font-name="Arial" fo:font-size="10pt" fo:font-weight="bold" officeooo:paragraph-rsid="002b32f3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36736e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style:text-autospace="none"/>
      <style:text-properties style:font-name="Arial" fo:font-size="11pt" officeooo:paragraph-rsid="002b32f3" style:font-size-asian="11pt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Arial" fo:font-size="10pt" style:text-underline-style="none" fo:font-weight="bold" officeooo:rsid="0011465e" officeooo:paragraph-rsid="002b32f3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36736e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fo:language="pl" fo:country="PL" style:text-underline-style="none" officeooo:rsid="002c5b2b" officeooo:paragraph-rsid="002c5b2b" style:font-size-asian="10pt" style:font-name-complex="Times New Roman" style:font-size-complex="10pt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fo:language="pl" fo:country="PL" style:text-underline-style="none" officeooo:rsid="002c5b2b" officeooo:paragraph-rsid="002c8c51" style:font-size-asian="10pt" style:font-name-complex="Times New Roman" style:font-size-complex="10pt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fo:language="pl" fo:country="PL" officeooo:rsid="002feb08" officeooo:paragraph-rsid="002c5b2b" style:font-size-asian="10pt" style:font-name-complex="Times New Roman" style:font-size-complex="10pt"/>
    </style:style>
    <style:style style:name="P17" style:family="paragraph" style:parent-style-name="Table_20_Contents"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Table_20_Contents">
      <style:text-properties style:font-name="Times New Roman" fo:font-size="10pt" officeooo:rsid="002c8c51" officeooo:paragraph-rsid="002c8c51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c5b2b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style:text-underline-style="none" officeooo:rsid="002c5b2b" officeooo:paragraph-rsid="002c5b2b" style:font-size-asian="10pt" style:font-name-complex="Times New Roman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349a51" officeooo:paragraph-rsid="00349a51" style:font-size-asian="10pt" style:font-weight-asian="bold" style:font-name-complex="Times New Roman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378aa1" officeooo:paragraph-rsid="00378aa1" style:font-size-asian="10pt" style:font-weight-asian="bold" style:font-name-complex="Times New Roman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b5e13" officeooo:paragraph-rsid="002b5e13" style:font-size-asian="10pt" style:font-weight-asian="bold" style:font-name-complex="Times New Roman" style:font-size-complex="10pt" style:font-weight-complex="bold"/>
    </style:style>
    <style:style style:name="P24" style:family="paragraph" style:parent-style-name="Table_20_Contents">
      <style:text-properties style:font-name="Arial" fo:font-size="10pt" officeooo:rsid="00378aa1" officeooo:paragraph-rsid="00378aa1" style:font-size-asian="10pt" style:font-name-complex="Times New Roman" style:font-size-complex="10pt"/>
    </style:style>
    <style:style style:name="P25" style:family="paragraph" style:parent-style-name="Table_20_Contents">
      <style:text-properties style:font-name="Arial" fo:font-size="10pt" officeooo:rsid="00395d5c" officeooo:paragraph-rsid="00395d5c" style:font-size-asian="10pt" style:font-name-complex="Times New Roman" style:font-size-complex="10pt"/>
    </style:style>
    <style:style style:name="P26" style:family="paragraph" style:parent-style-name="Table_20_Contents" style:list-style-name="L4">
      <style:text-properties style:font-name="Arial" fo:font-size="10pt" officeooo:rsid="00395d5c" officeooo:paragraph-rsid="00395d5c" style:font-size-asian="10pt" style:font-name-complex="Times New Roman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2b5e13" officeooo:paragraph-rsid="002b5e13" style:font-size-asian="10pt" style:font-name-complex="Times New Roman" style:font-size-complex="10pt"/>
    </style:style>
    <style:style style:name="T1" style:family="text">
      <style:text-properties style:font-name-asian="Times New Roman" style:language-asian="pl" style:country-asian="PL"/>
    </style:style>
    <style:style style:name="T2" style:family="text">
      <style:text-properties officeooo:rsid="002f04cb" style:font-name-asian="Times New Roman" style:language-asian="pl" style:country-asian="PL"/>
    </style:style>
    <style:style style:name="T3" style:family="text">
      <style:text-properties officeooo:rsid="003bcf7b" style:font-name-asian="Times New Roman" style:language-asian="pl" style:country-asian="PL"/>
    </style:style>
    <style:style style:name="T4" style:family="text">
      <style:text-properties officeooo:rsid="00395d5c" style:font-name-asian="Times New Roman" style:language-asian="pl" style:country-asian="PL"/>
    </style:style>
    <style:style style:name="T5" style:family="text">
      <style:text-properties officeooo:rsid="003a24b7" style:font-name-asian="Times New Roman" style:language-asian="pl" style:country-asian="PL"/>
    </style:style>
    <style:style style:name="T6" style:family="text">
      <style:text-properties officeooo:rsid="003ac053" style:font-name-asian="Times New Roman" style:language-asian="pl" style:country-asian="PL"/>
    </style:style>
    <style:style style:name="T7" style:family="text">
      <style:text-properties style:font-name="Arial"/>
    </style:style>
    <style:style style:name="T8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Arial" fo:font-size="11pt" officeooo:rsid="002c5b2b" style:font-name-asian="Times New Roman" style:font-size-asian="11pt" style:font-name-complex="Times New Roman" style:font-size-complex="11pt"/>
    </style:style>
    <style:style style:name="T10" style:family="text">
      <style:text-properties style:font-name="Arial" fo:font-size="11pt" officeooo:rsid="002c7acf" style:font-size-asian="11pt" style:font-name-complex="Times New Roman" style:font-size-complex="11pt"/>
    </style:style>
    <style:style style:name="T11" style:family="text">
      <style:text-properties style:font-name="Arial" fo:font-size="11pt" officeooo:rsid="000dc8d5" style:font-size-asian="11pt" style:font-name-complex="Times New Roman" style:font-size-complex="11pt"/>
    </style:style>
    <style:style style:name="T12" style:family="text">
      <style:text-properties style:font-name="Arial" fo:font-size="11pt" fo:font-style="italic" officeooo:rsid="002c7acf" style:font-size-asian="11pt" style:font-style-asian="italic" style:font-name-complex="Times New Roman" style:font-size-complex="11pt" style:font-style-complex="italic"/>
    </style:style>
    <style:style style:name="T13" style:family="text">
      <style:text-properties style:font-name="Arial" fo:font-size="11pt" fo:font-style="italic" officeooo:rsid="000dc8d5" style:font-size-asian="11pt" style:font-style-asian="italic" style:font-name-complex="Times New Roman" style:font-size-complex="11pt" style:font-style-complex="italic"/>
    </style:style>
    <style:style style:name="T14" style:family="text">
      <style:text-properties style:font-name="Arial" fo:font-size="11pt" fo:font-style="normal" fo:font-weight="normal" officeooo:rsid="0010488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font-name="Arial" fo:font-size="11pt" fo:font-style="normal" fo:font-weight="normal" officeooo:rsid="002c0a9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font-name="Arial" fo:font-size="11pt" fo:language="pl" fo:country="PL" officeooo:rsid="002fe328" style:font-name-asian="Times New Roman" style:font-size-asian="11pt" style:font-name-complex="Times New Roman" style:font-size-complex="11pt"/>
    </style:style>
    <style:style style:name="T17" style:family="text">
      <style:text-properties officeooo:rsid="002c5b2b"/>
    </style:style>
    <style:style style:name="T18" style:family="text">
      <style:text-properties officeooo:rsid="00324cbd"/>
    </style:style>
    <style:style style:name="T19" style:family="text">
      <style:text-properties fo:language="pl" fo:country="PL" style:font-name-asian="Times New Roman" style:language-asian="pl" style:country-asian="PL"/>
    </style:style>
    <style:style style:name="T20" style:family="text">
      <style:text-properties fo:language="pl" fo:country="PL" officeooo:rsid="0026d42f" style:font-name-asian="Times New Roman" style:language-asian="pl" style:country-asian="PL"/>
    </style:style>
    <style:style style:name="T21" style:family="text">
      <style:text-properties fo:language="pl" fo:country="PL" officeooo:rsid="003f26ca" style:font-name-asian="Times New Roman" style:language-asian="pl" style:country-asian="PL"/>
    </style:style>
    <style:style style:name="T22" style:family="text">
      <style:text-properties fo:language="pl" fo:country="PL" officeooo:rsid="003366ac" style:font-name-asian="Times New Roman" style:language-asian="pl" style:country-asian="PL"/>
    </style:style>
    <style:style style:name="T23" style:family="text">
      <style:text-properties fo:language="pl" fo:country="PL" officeooo:rsid="00395d5c" style:font-name-asian="Times New Roman" style:language-asian="pl" style:country-asian="PL"/>
    </style:style>
    <style:style style:name="T24" style:family="text">
      <style:text-properties fo:language="pl" fo:country="PL" officeooo:rsid="003ac053" style:font-name-asian="Times New Roman" style:language-asian="pl" style:country-asian="PL"/>
    </style:style>
    <style:style style:name="T25" style:family="text">
      <style:text-properties officeooo:rsid="003bcf7b"/>
    </style:style>
    <style:style style:name="T26" style:family="text">
      <style:text-properties officeooo:rsid="002c8c51"/>
    </style:style>
    <style:style style:name="T2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8" style:family="text">
      <style:text-properties style:font-name="Times New Roman" fo:font-size="12pt" officeooo:rsid="002b5e13" style:font-size-asian="12pt" style:font-name-complex="Times New Roman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2">FORMULARZ OFERTOWY </text:p>
      <text:p text:style-name="P2"/>
      <text:p text:style-name="P2"/>
      <text:p text:style-name="P2"/>
      <text:p text:style-name="P19"><text:span text:style-name="T8"><text:tab/>Składając ofertę </text:span><text:span text:style-name="T9">w zakresie </text:span><text:span text:style-name="Strong_20_Emphasis"><text:span text:style-name="T16">Koordynacji merytorycznej warsztatów eksperckich <text:line-break/></text:span></text:span><text:span text:style-name="T10">w związku z realizacją projektu </text:span><text:span text:style-name="Strong_20_Emphasis"><text:span text:style-name="T12">„Nowe życie </text:span></text:span><text:span text:style-name="Strong_20_Emphasis"><text:span text:style-name="T13">S</text:span></text:span><text:span text:style-name="Strong_20_Emphasis"><text:span text:style-name="T12">tarego </text:span></text:span><text:span text:style-name="Strong_20_Emphasis"><text:span text:style-name="T13">M</text:span></text:span><text:span text:style-name="Strong_20_Emphasis"><text:span text:style-name="T12">iasta: rewitalizacja zabytków dziedzictwa historycznego i kulturalnego w Łucku i Lublinie”</text:span></text:span><text:span text:style-name="T10"> </text:span><text:span text:style-name="T11">w ramach Programu </text:span><text:span text:style-name="T14">Współpracy Transgranicznej </text:span><text:span text:style-name="Emphasis"><text:span text:style-name="T14">Polska</text:span></text:span><text:span text:style-name="T14">-</text:span><text:span text:style-name="Emphasis"><text:span text:style-name="T14">Białoruś</text:span></text:span><text:span text:style-name="T14">-</text:span><text:span text:style-name="Emphasis"><text:span text:style-name="T14">Ukraina</text:span></text:span><text:span text:style-name="T14"> 2014-2020 </text:span><text:span text:style-name="T15">przedstawiamy opis realizacji zadania zgodnie z poniższym</text:span><text:span text:style-name="T8">: </text:span></text:p>
      <text:p text:style-name="P1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<text:span text:style-name="T7">Lp.</text:span> </text:p>
          </table:table-cell>
          <table:table-cell table:style-name="Tabela1.A1" office:value-type="string">
            <text:p text:style-name="P21">Wymagania formalne</text:p>
          </table:table-cell>
          <table:table-cell table:style-name="Tabela1.C1" office:value-type="string">
            <text:p text:style-name="P22">Szczegóły: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16"><text:span text:style-name="T17">S</text:span>cenariusz warsztatów eksperckich <text:span text:style-name="T18">wraz z opisem technik planowanych do wykorzystania przez koordynatora podczas spotkania, np. burze mózgów, zadania w podgrupach, gry symulacyjne, mapy myśli etc.</text:span></text:p>
          </table:table-cell>
          <table:table-cell table:style-name="Tabela1.C2" office:value-type="string">
            <text:p text:style-name="P24">Scenariusz:</text:p>
            <text:p text:style-name="P17"/>
          </table:table-cell>
        </table:table-row>
        <table:table-row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0"><text:span text:style-name="T1">Opis posiadane</text:span><text:span text:style-name="T5">j wiedzy i </text:span><text:span text:style-name="T1">doświadczenia </text:span><text:span text:style-name="T6">w pełnieniu funkcji prowadzącego </text:span><text:span text:style-name="T1">wraz z </text:span><text:span text:style-name="T20">wykaz</text:span><text:span text:style-name="T19">em</text:span><text:span text:style-name="T20"> zawierając</text:span><text:span text:style-name="T19">ym </text:span><text:span text:style-name="T20">tytuł </text:span><text:span text:style-name="T21">warsztatu </text:span><text:span text:style-name="T24">oraz</text:span><text:span text:style-name="T21"> </text:span><text:span text:style-name="T22">datę jego przeprowadzenia</text:span><text:span text:style-name="T20"> </text:span></text:p>
            <text:p text:style-name="P8"/>
            <text:p text:style-name="P14"><text:span text:style-name="T4">Wykaz powinien zawierać doświadczenie </text:span><text:span text:style-name="T4">z okresu </text:span><text:span text:style-name="T3">5 lat </text:span><text:span text:style-name="T4">od dnia publikacji niniejszego ogłoszenia</text:span><text:span text:style-name="T3">.</text:span></text:p>
          </table:table-cell>
          <table:table-cell table:style-name="Tabela1.C2" office:value-type="string">
            <text:p text:style-name="P25">Wykaz:</text:p>
            <text:list xml:id="list1937052809491265683" text:style-name="L4">
              <text:list-item>
                <text:p text:style-name="P26">…</text:p>
              </text:list-item>
              <text:list-item>
                <text:p text:style-name="P26">…</text:p>
              </text:list-item>
              <text:list-item>
                <text:p text:style-name="P26">…</text:p>
              </text:list-item>
              <text:list-item>
                <text:p text:style-name="P26">…</text:p>
              </text:list-item>
              <text:list-item>
                <text:p text:style-name="P26">…</text:p>
              </text:list-item>
              <text:list-item>
                <text:p text:style-name="P26">…</text:p>
              </text:list-item>
              <text:list-item>
                <text:p text:style-name="P26">...</text:p>
              </text:list-item>
            </text:list>
            <text:p text:style-name="P17"/>
            <text:p text:style-name="P17"/>
            <text:p text:style-name="P17"/>
          </table:table-cell>
        </table:table-row>
      </table:table>
      <text:p text:style-name="P7"/>
      <text:p text:style-name="P7"/>
      <text:p text:style-name="P7"/>
      <text:p text:style-name="P5"/>
      <text:p text:style-name="P13"><text:span text:style-name="T27">Razem – wartość netto: ....................... zł </text:span><text:span text:style-name="T28">(słownie: …………………………………….. zł)</text:span><text:span text:style-name="T27">;</text:span></text:p>
      <text:p text:style-name="P6"/>
      <text:p text:style-name="P6"/>
      <text:p text:style-name="P6"/>
      <text:p text:style-name="P6"/>
      <text:p text:style-name="P10"><text:span text:style-name="T27">Razem – wartość brutto: ...................... zł </text:span><text:span text:style-name="T28">(słownie: …………………………………….. zł)</text:span><text:span text:style-name="T27">;</text:span></text:p>
      <text:p text:style-name="P11"/>
      <text:p text:style-name="P4"/>
      <text:p text:style-name="P4"/>
      <text:p text:style-name="P4"/>
      <text:p text:style-name="P4"/>
      <text:p text:style-name="P4"/>
      <text:p text:style-name="P9">......................................<text:tab/><text:tab/><text:tab/><text:tab/><text:tab/> <text:s text:c="21"/>.........................................................</text:p>
      <text:p text:style-name="P12">Miejscowość, data<text:tab/><text:tab/><text:tab/> <text:s text:c="2"/><text:tab/><text:tab/><text:tab/><text:tab/>pieczęć i 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letter-kerning="false" style:language-asian="pl" style:country-asian="PL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class="extra"/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fo:font-size="11pt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1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26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width="17cm" svg:height="2.267cm" draw:z-index="0"><draw:image xlink:href="Pictures/10000000000008C10000012BF3E72F382159AD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iaJoziu</meta:initial-creator>
    <meta:creation-date>2016-08-11T17:12:00</meta:creation-date>
    <dc:date>2019-03-12T14:31:06.586000000</dc:date>
    <meta:editing-duration>PT2H27M27S</meta:editing-duration>
    <meta:editing-cycles>35</meta:editing-cycles>
    <meta:generator>LibreOffice/5.1.2.2$Windows_x86 LibreOffice_project/d3bf12ecb743fc0d20e0be0c58ca359301eb705f</meta:generator>
    <dc:title>Microsoft Word - Zapytanie_ofertowe_koordynator_projektu_12_06_13v1</dc:title>
    <meta:document-statistic meta:table-count="1" meta:image-count="1" meta:object-count="0" meta:page-count="1" meta:paragraph-count="24" meta:word-count="149" meta:character-count="1235" meta:non-whitespace-character-count="1074"/>
  </office:meta>
</office:document-meta>
</file>