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2326b1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font-name="Arial" fo:font-size="7pt" style:font-size-asian="7pt" style:font-size-complex="7pt"/>
    </style:style>
    <style:style style:name="P7" style:family="paragraph" style:parent-style-name="Table_20_Contents"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fo:margin-left="0cm" fo:margin-right="-0.508cm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1pt" officeooo:paragraph-rsid="001eb0bc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ize="11pt" officeooo:paragraph-rsid="0012d949" style:font-size-asian="11pt" style:font-size-complex="11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1pt" officeooo:paragraph-rsid="0012d949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1pt" officeooo:rsid="001eb0bc" officeooo:paragraph-rsid="001eb0bc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1pt" officeooo:rsid="001f2fb1" officeooo:paragraph-rsid="001f2fb1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11pt" officeooo:rsid="0012d949" officeooo:paragraph-rsid="0012d949" style:font-size-asian="11pt" style:font-size-complex="11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92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text-position="0% 100%" style:font-name="Arial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0% 100%" style:font-name="Arial" fo:font-size="7pt" fo:language="pl" fo:country="PL" fo:font-style="normal" style:text-underline-style="none" fo:font-weight="normal" officeooo:rsid="001d6e12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background-color="transparent" loext:char-shading-value="0" style:font-size-asian="11pt" style:font-size-complex="11pt"/>
    </style:style>
    <style:style style:name="T6" style:family="text">
      <style:text-properties style:font-name="Arial" fo:font-size="11pt" officeooo:rsid="001ce9b3" fo:background-color="transparent" loext:char-shading-value="0" style:font-size-asian="11pt" style:font-size-complex="11pt"/>
    </style:style>
    <style:style style:name="T7" style:family="text">
      <style:text-properties style:font-name="Arial" fo:font-size="11pt" officeooo:rsid="001f2fb1" fo:background-color="transparent" loext:char-shading-value="0" style:font-size-asian="11pt" style:font-size-complex="11pt"/>
    </style:style>
    <style:style style:name="T8" style:family="text">
      <style:text-properties style:font-name="Arial" fo:font-size="11pt" fo:background-color="#ffffff" loext:char-shading-value="0" style:font-size-asian="11pt" style:font-size-complex="11pt"/>
    </style:style>
    <style:style style:name="T9" style:family="text">
      <style:text-properties style:font-name="Arial" fo:font-size="11pt" officeooo:rsid="0020c9e1" fo:background-color="#ffffff" loext:char-shading-value="0" style:font-size-asian="11pt" style:font-size-complex="11pt"/>
    </style:style>
    <style:style style:name="T10" style:family="text">
      <style:text-properties style:font-name="Arial" fo:font-size="11pt" officeooo:rsid="0012d949" fo:background-color="#ffffff" loext:char-shading-value="0" style:font-size-asian="11pt" style:font-size-complex="11pt"/>
    </style:style>
    <style:style style:name="T11" style:family="text">
      <style:text-properties style:font-name="Arial" fo:font-size="11pt" officeooo:rsid="001f2fb1" fo:background-color="#ffffff" loext:char-shading-value="0" style:font-size-asian="11pt" style:font-size-complex="11pt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font-name="Arial" fo:font-size="11pt" fo:background-color="transparent" loext:char-shading-value="0" style:font-name-asian="LiberationSans" style:font-size-asian="11pt" style:font-name-complex="LiberationSans" style:font-size-complex="11pt"/>
    </style:style>
    <style:style style:name="T14" style:family="text">
      <style:text-properties fo:color="#000000" style:font-name="Arial" fo:font-size="11pt" officeooo:rsid="0017e872" fo:background-color="transparent" loext:char-shading-value="0" style:font-name-asian="LiberationSans" style:font-size-asian="11pt" style:font-name-complex="LiberationSans" style:font-size-complex="11pt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1e38a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style-complex="italic"/>
    </style:style>
    <style:style style:name="T19" style:family="text">
      <style:text-properties officeooo:rsid="001c8c5f" style:font-name-complex="Arial" style:font-style-complex="italic"/>
    </style:style>
    <style:style style:name="T20" style:family="text">
      <style:text-properties fo:background-color="#ffffff" loext:char-shading-value="0"/>
    </style:style>
    <style:style style:name="T21" style:family="text">
      <style:text-properties fo:background-color="#ffffff" loext:char-shading-value="0" style:font-name-complex="Arial"/>
    </style:style>
    <style:style style:name="T22" style:family="text">
      <style:text-properties officeooo:rsid="001eb0bc" fo:background-color="#ffffff" loext:char-shading-value="0"/>
    </style:style>
    <style:style style:name="T23" style:family="text">
      <style:text-properties officeooo:rsid="0020c9e1" fo:background-color="#ffffff" loext:char-shading-value="0"/>
    </style:style>
    <style:style style:name="T24" style:family="text">
      <style:text-properties officeooo:rsid="0012d949"/>
    </style:style>
    <style:style style:name="T25" style:family="text">
      <style:text-properties officeooo:rsid="001eb0bc"/>
    </style:style>
    <style:style style:name="T26" style:family="text">
      <style:text-properties officeooo:rsid="001f2fb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8">Załącznik </text:span><text:span text:style-name="T19">go ogłoszenia </text:span><text:span text:style-name="T18">nr 2 <text:s/>- </text:span><text:span text:style-name="T17">Wykaz </text:span><text:span text:style-name="T21">stanowisk i charakteru pracy - pracownicy Urzędu Miasta Lublin podlegający badaniom profilaktycznym (indykatywne informacje do wyceny badań)</text:span></text:p>
      <text:p text:style-name="P8"/>
      <text:p text:style-name="P3"/>
      <text:list xml:id="list2881758791766740791" text:style-name="L1">
        <text:list-item>
          <text:p text:style-name="P9">Pracownicy podlegający badaniom profilaktycznym okresowym z podziałem na stanowiska pracy z wyszczególnieniem czynników uciążliwych dla zdrowia, liczba osób<text:span text:style-name="T20"> </text:span><text:span text:style-name="T22">764</text:span>:</text:p>
        </text:list-item>
      </text:list>
      <text:list xml:id="list3398379547139475084" text:style-name="L2">
        <text:list-item>
          <text:p text:style-name="P10">kadra kierownicza – <text:span text:style-name="T25">125</text:span> (stanowisko decyzyjne, praca biurowa przy komputerze, może też być częściowo w terenie – zmienne warunki atmosferyczne);</text:p>
        </text:list-item>
        <text:list-item>
          <text:p text:style-name="P11">pracownicy administracyjno- biurowi – <text:span text:style-name="T25">580</text:span> (praca biurowa przy komputerze, może być też <text:bookmark text:name="OBJ_PREFIX_DWT289_com_zimbra_date"/><text:bookmark text:name="OBJ_PREFIX_DWT290_com_zimbra_date"/>częściowo w terenie) <text:span text:style-name="T25">w tym :</text:span></text:p>
          <text:p text:style-name="P11">- pracownik administracyjno- biurowy wykonujący zadania w archiwum lub mający kontakt<text:line-break/>z dokumentacja wieloletnią – <text:span text:style-name="T25">1</text:span>0 (narażenie na czynniki biologiczne, kontakt<text:line-break/>z dokumentacją wieloletnią, praca na wysokości do 3 metrów z uwagi na udostępnianie dokumentacji znajdującej się na wyższych półkach);</text:p>
          <text:p text:style-name="P10">- inspektor nadzoru budowlanego – <text:span text:style-name="T25">26</text:span> (praca biurowa, praca <text:bookmark text:name="OBJ_PREFIX_DWT292_com_zimbra_date"/><text:bookmark text:name="OBJ_PREFIX_DWT291_com_zimbra_date"/>częściowo w terenie – zmienne warunki atmosferyczne, praca na wysokości powyżej 3 metrów);</text:p>
          <text:p text:style-name="P15">- pracownik administracyjno – biurowy prowadzący pojazd prywatny w celach służbowych<text:line-break/>z przewozem innych pracowników Urzędu – 30;</text:p>
        </text:list-item>
        <text:list-item>
          <text:p text:style-name="P16">pracownicy zajmujący stanowiska pomocnicze i obsługi – 59 w tym:</text:p>
          <text:p text:style-name="P12">- starsza telefonistka – <text:span text:style-name="T24">2</text:span> (praca przy komputerze, obsługa infolinii Urzędu);</text:p>
          <text:p text:style-name="P12">- goniec – <text:span text:style-name="T24">1</text:span> (praca w terenie – zmienne warunki atmosferyczne, praca biurowa, przy komputerze);</text:p>
          <text:p text:style-name="P10">- pomoc administracyjna ds. obsługi Centrum Monitoringu Wizyjnego – <text:span text:style-name="T24">11</text:span> (praca zmianowa, całodobowa, przy elektronicznym monitorze ekranowym);</text:p>
          <text:p text:style-name="P10">- portierzy – <text:span text:style-name="T24">8</text:span> (praca zmianowa, całodobowa, przy elektronicznym monitorze ekranowym);</text:p>
          <text:p text:style-name="P10">- kierowca – <text:span text:style-name="T26">5</text:span> (prowadzenie pojazdu służbowego kat. B z przewozem innych pracowników);</text:p>
          <text:p text:style-name="P10">- robotnik gospodarczy – <text:span text:style-name="T26">16</text:span> (praca na wysokości do 3 metrów z uwagi na mycie okien na drabinie, dźwiganie według norm dla kobiet);</text:p>
          <text:p text:style-name="P10">- konserwator – <text:span text:style-name="T26">7</text:span> (praca na wysokości powyżej 3 metrów, dźwiganie według norm dla mężczyzn);</text:p>
          <text:p text:style-name="P10">- operator urządzeń powielających – <text:span text:style-name="T24">1</text:span> (powielanie, drukowanie, skanowanie i oprawa dokumentów);</text:p>
          <text:p text:style-name="P12">- <text:s/><text:span text:style-name="T24">magazynier -1 (dźwiganie wg norm obowiązujących,praca na wysokości do 3 m);</text:span></text:p>
          <text:p text:style-name="P17">- kancelista - <text:span text:style-name="T26">7</text:span> (przyjmowanie i segregowanie korespondencji, praca przy elektronicznym monitorze ekranowym).</text:p>
        </text:list-item>
      </text:list>
      <text:list xml:id="list4669869109686001765" text:style-name="L3">
        <text:list-item>
          <text:p text:style-name="P14">Badania wstępne – <text:s/>liczba osób <text:span text:style-name="T23">25</text:span><text:span text:style-name="T20">0.</text:span></text:p>
        </text:list-item>
        <text:list-item>
          <text:p text:style-name="P13">Badania kontrolne – liczba osób 1<text:span text:style-name="T24">4</text:span>0.</text:p>
        </text:list-item>
        <text:list-item>
          <text:p text:style-name="P19"><text:span text:style-name="T4">Badanie profilaktyczne wstępne i okresowe</text:span><text:span text:style-name="T5"> (w ramach badań: analiza <text:s/>moczu, badanie poziomu cukru, morfologia </text:span><text:span text:style-name="T6">3</text:span><text:span text:style-name="T5">diff, cholesterol podstawowy, <text:s/>RTG klatki piersiowej, PSA dla mężczyzn powyżej 50 roku życia – liczba mężczyzn </text:span><text:span text:style-name="T7">98</text:span><text:span text:style-name="T5"> </text:span><text:span text:style-name="T13">i ponadto nieodpłatne badanie mam</text:span><text:span text:style-name="T14">m</text:span><text:span text:style-name="T13">ograficzne dla kobiet powyżej 50 roku życia w ramach Programu profilaktyki raka piersi, o ile ma zakontraktowane takie badania z Narodowym Funduszem Zdrowia</text:span><text:span text:style-name="T5">) - pracownicy/stażyści  UM Lublin - liczba osób </text:span><text:span text:style-name="T9">1014</text:span><text:span text:style-name="T10"> </text:span><text:span text:style-name="T8">(okresowe </text:span><text:span text:style-name="T11">764</text:span><text:span text:style-name="T8"> + wstępne </text:span><text:span text:style-name="T9">25</text:span><text:span text:style-name="T8">0). </text:span></text:p>
        </text:list-item>
      </text:list>
      <text:p text:style-name="P5"/>
      <text:p text:style-name="P4"/>
      <text:list xml:id="list999470547028069263" text:style-name="L4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2cm" style:type="center"/>
          <style:tab-stop style:position="17.1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xt_5f_srodtytul" style:display-name="txt_srodtytul" style:family="text" style:parent-style-name="Domyślna_20_czcionka_20_akapitu"/>
    <style:style style:name="objec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-Domyślna_20_czcionka_20_akapitu1" style:display-name="WW-Domyślna czcionka akapitu1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186cm" table:align="margins" style:writing-mode="lr-tb"/>
    </style:style>
    <style:style style:name="Tabela1.A" style:family="table-column">
      <style:table-column-properties style:column-width="3.704cm" style:rel-column-width="14125*"/>
    </style:style>
    <style:style style:name="Tabela1.B" style:family="table-column">
      <style:table-column-properties style:column-width="12.074cm" style:rel-column-width="46041*"/>
    </style:style>
    <style:style style:name="Tabela1.C" style:family="table-column">
      <style:table-column-properties style:column-width="1.408cm" style:rel-column-width="536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start" style:justify-single-word="false"/>
      <style:text-properties officeooo:paragraph-rsid="002326b1"/>
    </style:style>
    <style:style style:name="MP2" style:family="paragraph" style:parent-style-name="Standard">
      <style:paragraph-properties fo:text-align="start" style:justify-single-word="false" style:text-autospace="none" style:writing-mode="lr-tb"/>
      <style:text-properties style:font-name="Arial" fo:font-size="7pt" style:font-size-asian="7pt" style:font-size-complex="7pt"/>
    </style:style>
    <style:style style:name="MP3" style:family="paragraph" style:parent-style-name="Table_20_Contents"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MT1" style:family="text">
      <style:text-properties style:use-window-font-color="true" style:text-position="0% 100%" style:font-name="Arial" fo:font-size="7pt" fo:language="pl" fo:country="PL" fo:font-style="normal" style:text-underline-style="none" fo:font-weight="normal" officeooo:rsid="001d6e12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2" style:family="text">
      <style:text-properties style:use-window-font-color="true" style:text-position="0% 100%" style:font-name="Arial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3" style:family="text">
      <style:text-properties style:font-name="Arial" fo:font-size="7pt" style:font-size-asian="7pt" style:font-size-complex="7pt"/>
    </style:style>
    <style:style style:name="M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MT6" style:family="text">
      <style:text-properties style:text-outline="false" style:text-line-through-style="none" style:text-line-through-type="none" fo:font-style="normal" fo:text-shadow="none" style:text-underline-style="none" fo:font-weight="normal" officeooo:rsid="001e38a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bookmark text:name="P560_ZNAK"/><text:span text:style-name="MT1">OR-ZL-I.2600.2.18.2019 <text:s/><text:line-break/></text:span><text:span text:style-name="MT2">Nr dok. Mdok: </text:span><text:bookmark text:name="P610_NUMER"/><text:span text:style-name="MT2">54638/04/2019 </text:span><text:span text:style-name="MT3"><text:s/></text:span></text:p>
            </table:table-cell>
            <table:table-cell table:style-name="Tabela1.A1" office:value-type="string">
              <text:p text:style-name="MP2"><text:span text:style-name="MT4">Świadczenie usług medycznych z zakresu medycyny pracy dla pracowników Urzędu Miasta Lublin , stażystów, członków OSP (członków OSP Głusk, członków OSP Lublin)”</text:span><text:span text:style-name="MT5"> w terminie od dnia 2</text:span><text:span text:style-name="MT6">4</text:span><text:span text:style-name="MT5">.05.201</text:span><text:span text:style-name="MT6">9</text:span><text:span text:style-name="MT5"> r. do 2</text:span><text:span text:style-name="MT6">4</text:span><text:span text:style-name="MT5">.05.20</text:span><text:span text:style-name="MT6">20</text:span><text:span text:style-name="MT5"> r.</text:span></text:p>
            </table:table-cell>
            <table:table-cell table:style-name="Tabela1.C1" office:value-type="string">
              <text:p text:style-name="MP3">Strona <text:s/><text:page-number text:select-page="current">1</text:page-number>/1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Komisja po przeanalizowaniu oferty  złożonej przez wykonawcę -Ośrodek Medyczny D</dc:title>
    <meta:initial-creator>rowczarewicz</meta:initial-creator>
    <meta:creation-date>2015-04-20T16:29:00</meta:creation-date>
    <dc:date>2019-04-15T11:56:33.514000000</dc:date>
    <meta:print-date>2019-04-12T13:03:33.711000000</meta:print-date>
    <meta:editing-cycles>37</meta:editing-cycles>
    <meta:editing-duration>PT4H38M50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420" meta:character-count="3081" meta:non-whitespace-character-count="2659"/>
  </office:meta>
</office:document-meta>
</file>